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style:text-position="super 58%" fo:font-size="15pt" style:font-size-asian="15pt" style:font-size-complex="15pt" fo:language="el" fo:language-asian="el"/>
    </style:style>
    <style:style style:name="T16_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/>
    </style:style>
    <style:style style:name="T20_6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 fo:margin-bottom="0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</office:automatic-styles>
  <office:body>
    <office:text>
      <text:p text:style-name="P1"><text:span text:style-name="T1_1">Αθήνα,<text:s/>21<text:s/>Δεκεμβρίου<text:s/>2011</text:span></text:p>
      <text:p text:style-name="P2"><text:span text:style-name="T2_1">ΠΟΛ.<text:s/>1254</text:span></text:p>
      <text:p text:style-name="P3"><text:span text:style-name="T3_1">ΕΛΛΗΝΙΚΗ<text:s/>ΔΗΜΟΚΡΑΤΙΑ<text:s/>ΥΠΟΥΡΓΕΙΟ<text:s/>ΟΙΚΟΝΟΜΙΚΩΝ</text:span></text:p>
      <text:p text:style-name="P4"><text:span text:style-name="T4_1">ΓΕΝΙΚΗ<text:s/>ΓΡΑΜΜΑΤΕΙΑ<text:s/>ΦΟΡΟΛΟΓΙΚΩΝ</text:span></text:p>
      <text:p text:style-name="P5"><text:span text:style-name="T5_1">&amp;<text:s/>ΤΕΛΩΝΕΙΑΚΩΝ<text:s/>ΘΕΜΑΤΩΝ<text:s/>ΓΕΝΙΚΗ<text:s/>Δ/ΝΣΗ<text:s/>ΦΟΡΟΛΟΓΙΑΣ</text:span></text:p>
      <text:p text:style-name="P6"><text:span text:style-name="T6_1">Δ/ΝΣΗ<text:s/>ΤΕΛΩΝ<text:s/>&amp;<text:s/>ΕΙΔΙΚΩΝ</text:span></text:p>
      <text:p text:style-name="P7"><text:span text:style-name="T7_1">ΦΟΡΟΛΟΓΙΩΝ</text:span></text:p>
      <text:h text:style-name="P8" text:outline-level="1"><text:span text:style-name="T8_1">ΤΜΗΜΑ:<text:s/>Α΄</text:span></text:h>
      <text:p text:style-name="P9"><text:span text:style-name="T9_1">Ταχ.Δ/νση<text:s/>:<text:s/>Σίνα<text:s/>2-4</text:span></text:p>
      <text:p text:style-name="P10"><text:span text:style-name="T10_1">Ταχ.Κωδ.<text:s/>:<text:s/>10672<text:s/>ΑΘΗΝΑ</text:span></text:p>
      <text:p text:style-name="P11"><text:span text:style-name="T11_1">Πληροφορίες:<text:s/>Α.<text:s/>Γιαννακούλη</text:span></text:p>
      <text:p text:style-name="P12"><text:span text:style-name="T12_1">Τηλέφωνο<text:s/>:<text:s/>2103642922</text:span></text:p>
      <text:p text:style-name="P13"><text:span text:style-name="T13_1">FAX<text:s/>:<text:s/>2103642251</text:span></text:p>
      <text:p text:style-name="P14"><text:span text:style-name="T14_1">ΘΕΜΑ<text:s/>:<text:s/>«Αντιμετώπιση<text:s/>από<text:s/>πλευράς<text:s/>τελών<text:s/>χαρτοσήμου<text:s/>των<text:s/>αποδείξεων<text:s/>πληρωμής<text:s/>ασφαλίστρων<text:s/>νομικής<text:s/>προστασίας».</text:span></text:p>
      <text:p text:style-name="P15"><text:span text:style-name="T15_1">।</text:span><text:span text:style-name="T15_2">.<text:s/></text:span><text:span text:style-name="T15_3">Με<text:s/>τις<text:s/>διατάξεις<text:s/>της<text:s/>παρ.<text:s/>10<text:s/>του<text:s/>άρθρου<text:s/>71<text:s/>του<text:s/>ν.<text:s/>3746/2009<text:s/>(ΦΕΚ<text:s/>Α΄<text:s/>27/16.2.2009)<text:s/>ορίζεται<text:s/>ότι,<text:s/>από<text:s/>1-1-2009<text:s/>καταργείται<text:s/>το<text:s/>τέλος<text:s/>χαρτοσήμου<text:s/>που<text:s/>επιβάλλεται<text:s/>στις<text:s/>αποδείξεις<text:s/>πληρωμής<text:s/>ασφαλίστρων<text:s/>για<text:s/>τους<text:s/>κλάδους<text:s/>ασφαλίσεων<text:s/>κατά<text:s/>ζημιών,<text:s/>όπως<text:s/>ορίζονται<text:s/>στο<text:s/>άρθρο<text:s/>13<text:s/>παρ.<text:s/>1<text:s/>του<text:s/>ν.<text:s/>δ.<text:s/>400/1970,<text:s/>όπως<text:s/>ισχύει.</text:span></text:p>
      <text:p text:style-name="P16"><text:span text:style-name="T16_1">॥</text:span><text:span text:style-name="T16_2">.<text:s/></text:span><text:span text:style-name="T16_3">Με<text:s/>τις<text:s/>διατάξεις<text:s/>του<text:s/>άρθρου<text:s/>13<text:s/>παρ.<text:s/>1<text:s/>του<text:s/>ν.<text:s/>δ.<text:s/>400/1970<text:s/>(ΦΕΚ<text:s/>167Α΄/17-<text:s/>1-1970)<text:s/>«περί<text:s/>ιδιωτικής<text:s/>επιχειρήσεως<text:s/>ασφαλίσεως»,<text:s/>όπως<text:s/>ισχύει,<text:s/>θεσπίσθηκε<text:s/>η<text:s/>ταξινόμηση<text:s/>των<text:s/>ασφαλίσεων<text:s/>κατά<text:s/>ζημιών<text:s/>σε<text:s/>κλάδους,<text:s/>στους<text:s/>οποίους<text:s/>περιλαμβάνεται<text:s/>και<text:s/>η<text:s/>νομική<text:s/>προστασία<text:s/>καταλαμβάνουσα<text:s/>στη<text:s/>σχετική<text:s/>αρίθμηση<text:s/>τη<text:s/>17</text:span><text:span text:style-name="T16_4">η</text:span><text:span text:style-name="T16_5"><text:s/>σειρά.<text:s/>Η<text:s/>ως<text:s/>άνω<text:s/>ρύθμιση<text:s/>έγινε<text:s/>σε<text:s/>προσαρμογή<text:s/>κοινοτικού<text:s/>δικαίου<text:s/>και<text:s/>συγκεκριμένα<text:s/>του<text:s/>παραρτήματος<text:s/>της<text:s/>οδηγίας<text:s/>73/239/ΕΟΚ<text:s/>όπου<text:s/>παρατίθεται<text:s/>ταξινόμηση<text:s/>των<text:s/>κινδύνων<text:s/>κατά<text:s/>κλάδους,<text:s/>στους<text:s/>οποίους<text:s/>περιλαμβάνεται<text:s/>και<text:s/>η<text:s/>νομική<text:s/>προστασία.</text:span></text:p>
      <text:p text:style-name="P17"><text:span text:style-name="T17_1">ΙΙΙ.<text:s/>Περαιτέρω<text:s/>με<text:s/>τις<text:s/>διατάξεις<text:s/>του<text:s/>άρθρου<text:s/>13β<text:s/>του<text:s/>ως<text:s/>άνω<text:s/>ν.<text:s/>δ/τος,<text:s/>που<text:s/>αποτελούν<text:s/>εναρμόνιση<text:s/>με<text:s/>τις<text:s/>διατάξεις<text:s/>της<text:s/>οδηγίας<text:s/>87/344/ΕΟΚ,<text:s/>με<text:s/>την<text:s/>οποία<text:s/>συντονίζονται<text:s/>οι<text:s/>διατάξεις<text:s/>σχετικά<text:s/>με<text:s/>την<text:s/>ασφάλιση<text:s/>της<text:s/>νομικής<text:s/>προστασίας,<text:s/>αναλύεται<text:s/>η<text:s/>έννοια<text:s/>της<text:s/>ασφάλισης<text:s/>νομικής<text:s/>προστασίας<text:s/>και<text:s/>εξειδικεύονται<text:s/>οι<text:s/>όροι<text:s/>υπό<text:s/>τους<text:s/>οποίους<text:s/>ασκείται<text:s/>αυτή<text:s/>λόγω<text:s/>και<text:s/>της<text:s/>ιδιαίτερης<text:s/>μορφής<text:s/>του<text:s/>κλάδου<text:s/>αυτού<text:s/>(«ιδιόμορφου<text:s/>χαρακτήρα<text:s/>της»-<text:s/>για<text:s/>την<text:s/>προστασία<text:s/>των<text:s/>ασφαλισμένων<text:s/>και<text:s/>την<text:s/>αποτροπή<text:s/>κάθε<text:s/>κινδύνου<text:s/>σύγκρουσης<text:s/>συμφερόντων<text:s/>μεταξύ<text:s/>ενός<text:s/>ασφαλισμένου<text:s/>κατά<text:s/>κινδύνων<text:s/>νομικής<text:s/>προστασίας<text:s/>και<text:s/>του<text:s/>ασφαλιστή<text:s/>του),<text:s/>όπως<text:s/>μνημονεύεται<text:s/>στην<text:s/>εισηγητική<text:s/>έκθεση<text:s/>της<text:s/>ανωτέρω<text:s/>οδηγίας.</text:span></text:p>
      <text:p text:style-name="P18"><text:span text:style-name="T18_1">ΙV.<text:s/>Το<text:s/>Υπουργείο<text:s/>Οικονομικών<text:s/>με<text:s/>την<text:s/>αριθ.<text:s/>1037246/256/Τ.&amp;<text:s/>Ε.Φ<text:s/>/7-4-2009<text:s/>ερμηνευτική<text:s/>εγκύκλιό<text:s/>του<text:s/>που<text:s/>αφορά<text:s/>στις<text:s/>ανωτέρω<text:s/>διατάξεις<text:s/>της<text:s/>παρ.<text:s/>10<text:s/>του<text:s/>άρθρου<text:s/>71<text:s/>του<text:s/>ν.<text:s/>3746/09<text:s/>έκανε<text:s/>δεκτό<text:s/>ότι,<text:s/>οι<text:s/>αποδείξεις<text:s/>πληρωμής<text:s/>ασφαλίστρων<text:s/>νομικής<text:s/>προστασίας<text:s/>(άρθρου<text:s/>13β<text:s/>του<text:s/>ν.δ.<text:s/>400/1970)<text:s/>δεν<text:s/>εμπίπτουν<text:s/>στο<text:s/>πεδίο<text:s/>απαλλαγής<text:s/>που<text:s/>εισήγαγε<text:s/>ο<text:s/>ν.3746/09.</text:span></text:p>
      <text:p text:style-name="P19"><text:span text:style-name="T19_1">Η<text:s/>Ένωση<text:s/>Ασφαλιστικών<text:s/>Εταιριών<text:s/>Ελλάδας<text:s/>με<text:s/>σειρά<text:s/>υπομνημάτων<text:s/>της<text:s/>προς<text:s/>το<text:s/>Υπ.<text:s/>Οικονομικών<text:s/>(αριθ.109167/416/8-5-2009,<text:s/>120281/29/14-1-2010<text:s/>και<text:s/>145165/548/24-8-2011)<text:s/>έθεσε,<text:s/>μεταξύ<text:s/>άλλων,<text:s/>το<text:s/>θέμα<text:s/>του<text:s/>τέλους<text:s/>χαρτοσήμου<text:s/>επί<text:s/>των<text:s/>αποδείξεων<text:s/>πληρωμής<text:s/>ασφαλίστρων<text:s/>νομικής<text:s/>προστασίας,<text:s/>επιχειρηματολογώντας,<text:s/>βάσει<text:s/>των<text:s/>ισχυουσών<text:s/>σχετικών<text:s/>διατάξεων<text:s/>νόμων<text:s/>και<text:s/>κανονιστικών<text:s/>πράξεων<text:s/>υπέρ<text:s/>της<text:s/>μη<text:s/>οφειλής<text:s/>τελών<text:s/>χαρτοσήμου<text:s/>και<text:s/>στην<text:s/>περίπτωση<text:s/>πληρωμής<text:s/>ασφαλίστρων<text:s/>για<text:s/>τη<text:s/>νομική<text:s/>προστασία,<text:s/>καθόσον<text:s/>στους<text:s/>κλάδους<text:s/>ασφαλίσεως<text:s/>κατά<text:s/>ζημιών,<text:s/>όπως<text:s/>ορίζονται<text:s/>στο<text:s/>άρθρο<text:s/>13<text:s/>παρ.<text:s/>1<text:s/>του<text:s/>ν.<text:s/>δ.<text:s/>400/1970<text:s/>περιλαμβάνεται<text:s/>και<text:s/>η<text:s/>νομική<text:s/>προστασία.</text:span></text:p>
      <text:p text:style-name="P20"><text:span text:style-name="T20_1">VI.<text:s/>Η<text:s/>Υπηρεσία<text:s/>μας<text:s/>επανεξέτασε<text:s/>το<text:s/>εν<text:s/>λόγω<text:s/>θέμα,<text:s/>λαμβάνοντας<text:s/>υπόψη<text:s/>ότι,<text:s/>κατά<text:s/>τα<text:s/>ανωτέρω<text:s/></text:span><text:span text:style-name="T20_2">α)<text:s/></text:span><text:span text:style-name="T20_3">δεν<text:s/>αμφισβητείται<text:s/>η<text:s/>ταυτότητα<text:s/>του<text:s/>κλάδου<text:s/>νομικής<text:s/>προστασίας<text:s/>ως<text:s/>ασφαλιστικός<text:s/>κλάδος<text:s/>κατά<text:s/>ζημιών<text:s/>όπως<text:s/>ορίζεται<text:s/>στο<text:s/>άρθρο<text:s/>13<text:s/>παρ.1<text:s/>του<text:s/>ν.δ.<text:s/>400/1970,<text:s/>όπως<text:s/>ισχύει<text:s/>και<text:s/></text:span><text:span text:style-name="T20_4">β)<text:s/></text:span><text:span text:style-name="T20_5">ότι<text:s/>στη<text:s/>διάταξη<text:s/>της<text:s/>περ<text:s/>.β<text:s/>της<text:s/>παρ.<text:s/>10<text:s/>του<text:s/>άρθρου<text:s/>71<text:s/>του<text:s/>ν.<text:s/>3746/2009<text:s/>(27Α΄)<text:s/>ορίζεται<text:s/>«<text:s/>Από<text:s/>την<text:s/>1<text:s/>Ιανουαρίου<text:s/>2009<text:s/>καταργείται<text:s/>το<text:s/>τέλος<text:s/>χαρτοσήμου,<text:s/>που<text:s/>επιβάλλεται<text:s/>στις<text:s/>αποδείξεις<text:s/>πληρωμής<text:s/>ασφαλίστρων<text:s/></text:span><text:span text:style-name="T20_6">για<text:s/>τους<text:s/>κλάδους<text:s/>ασφαλίσεων<text:s/>κατά<text:s/>ζημιών,<text:s/>όπως<text:s/>ορίζονται<text:s/>στο<text:s/>άρθρο<text:s/>13<text:s/>παρ.<text:s/>1<text:s/>του<text:s/>ν.δ.<text:s/>400/1970,<text:s/>όπως<text:s/>ισχύει».</text:span></text:p>
      <text:p text:style-name="P21"><text:span text:style-name="T21_1">Κατόπιν<text:s/>αυτού,<text:s/>σε<text:s/>συνέχεια<text:s/>της<text:s/>εγκυκλίου<text:s/>μας<text:s/>με<text:s/>αριθ.<text:s/>1037246/256/Τ.&amp;<text:s/>Ε.Φ./ΠΟΛ<text:s/>1051/7-4-2009,<text:s/>διευκρινίζουμε<text:s/>ότι,<text:s/>η<text:s/>προαναφερθείσα<text:s/>κατάργηση<text:s/>τελών<text:s/>χαρτοσήμου<text:s/>στις<text:s/>αποδείξεις<text:s/>πληρωμής<text:s/>ασφαλίστρων<text:s/>για<text:s/>τους<text:s/>κλάδους<text:s/>ασφαλίσεων<text:s/>κατά<text:s/>ζημιών<text:s/>αφορά<text:s/>και<text:s/>στη<text:s/>νομική<text:s/>προστασία,<text:s/>δεδομένου<text:s/>ότι<text:s/>πρόκειται<text:s/>για<text:s/>κλάδο<text:s/>ασφαλίσεων<text:s/>κατά<text:s/>ζημιών.</text:span></text:p>
      <text:p text:style-name="P22"><text:span text:style-name="T22_1">Ο<text:s/>ΓΕΝΙΚΟΣ<text:s/>ΓΡΑΜΜΑΤΕΑΣ<text:s/>ΦΟΡΟΛΟΓΙΚΩΝ<text:s/>ΚΑΙ<text:s/>ΤΕΛΩΝΕΙΑΚΩΝ<text:s/>ΘΕΜΑΤΩΝ</text:span></text:p>
      <text:p text:style-name="P23"><text:span text:style-name="T23_1">ΙΩΑΝΝΗΣ<text:s/>ΚΑΠΕΛΕΡΗΣ</text:span></text:p>
      <text:p text:style-name="P24"><text:span text:style-name="T24_1">ΠΙΝΑΚΑΣ<text:s/>ΔΙΑΝΟΜΗΣ</text:span></text:p>
      <text:p text:style-name="P25"><text:span text:style-name="T25_1">ΑΠΟΔΕΚΤΕΣ<text:s/>ΓΙΑ<text:s/>ΕΝΕΡΓΕΙΑ:</text:span></text:p>
      <text:p text:style-name="P26"><text:span text:style-name="T26_1">1.<text:s/>Πίνακας<text:s/>Β΄<text:s/>(εκτός<text:s/>του<text:s/>αρ.<text:s/>2).</text:span></text:p>
      <text:p text:style-name="P27"><text:span text:style-name="T27_1">2.<text:s/>Οικονομικές<text:s/>Επιθεωρήσεις.</text:span></text:p>
      <text:p text:style-name="P28"><text:span text:style-name="T28_1">3.<text:s/>Δ/νσεις<text:s/>Κεντρικής<text:s/>Υπηρεσίας<text:s/>Σ.Δ.Ο.Ε.</text:span></text:p>
      <text:p text:style-name="P29"><text:span text:style-name="T29_1">4.<text:s/>Περιφερειακές<text:s/>Δ/νσεις<text:s/>Σ.Δ.Ο.Ε.</text:span></text:p>
      <text:p text:style-name="P30"><text:span text:style-name="T30_1">5.<text:s/>Ένωση<text:s/>Ασφαλιστικών<text:s/>Εταιρειών<text:s/>Ελλάδας</text:span></text:p>
      <text:p text:style-name="P31"><text:span text:style-name="T31_1">Ξενοφώντος<text:s/>10<text:s/>105<text:s/>57<text:s/>Αθήνα</text:span></text:p>
      <text:p text:style-name="P32"><text:span text:style-name="T32_1">ΑΠΟΔΕΚΤΕΣ<text:s/>ΓΙΑ<text:s/>ΚΟΙΝΟΠΟΙΗΣΗ:</text:span></text:p>
      <text:p text:style-name="P33"><text:span text:style-name="T33_1">-</text:span><text:span text:style-name="T33_2"><text:tab/></text:span><text:span text:style-name="T33_3">Πίνακας<text:s/>Η΄<text:s/>(από<text:s/>1-7).</text:span></text:p>
      <text:p text:style-name="P34"><text:span text:style-name="T34_1">-</text:span><text:span text:style-name="T34_2"><text:tab/></text:span><text:span text:style-name="T34_3">Γραμματεία<text:s/>Ολομέλειας<text:s/>Προέδρων<text:s/>Δικηγορικών<text:s/>Συλλόγων.</text:span></text:p>
      <text:p text:style-name="P35"><text:span text:style-name="T35_1">-</text:span><text:span text:style-name="T35_2"><text:tab/></text:span><text:span text:style-name="T35_3">Οικονομικό<text:s/>Επιμελητήριο<text:s/>Ελλάδας</text:span></text:p>
      <text:p text:style-name="P36"><text:span text:style-name="T36_1">Μητροπόλεως<text:s/>12-14<text:s/>105<text:s/>63<text:s/>Αθήνα</text:span></text:p>
      <text:p text:style-name="P37"><text:span text:style-name="T37_1">ΕΣΩΤΕΡΙΚΗ<text:s/>ΔΙΑΝΟΜΗ<text:s/>:</text:span></text:p>
      <text:p text:style-name="P38"><text:span text:style-name="T38_1">-</text:span><text:span text:style-name="T38_2"><text:tab/></text:span><text:span text:style-name="T38_3">Γρ.<text:s/>Υπουργού<text:s/>κ.<text:s/>Ε.<text:s/>Βενιζέλου.</text:span></text:p>
      <text:p text:style-name="P39"><text:span text:style-name="T39_1">-</text:span><text:span text:style-name="T39_2"><text:tab/></text:span><text:span text:style-name="T39_3">Γρ.<text:s/>Αναπληρωτή<text:s/>Υπουργού<text:s/>κ.<text:s/>Π.<text:s/>Οικονόμου.</text:span></text:p>
      <text:p text:style-name="P40"><text:span text:style-name="T40_1">-</text:span><text:span text:style-name="T40_2"><text:tab/></text:span><text:span text:style-name="T40_3">Γρ.<text:s/>Γενικού<text:s/>Γραμματέα<text:s/>Υπ.<text:s/>Οικονομικών<text:s/>κ.<text:s/>Ηλ.<text:s/>Πλασκοβίτη.</text:span></text:p>
      <text:p text:style-name="P41"><text:span text:style-name="T41_1">-</text:span><text:span text:style-name="T41_2"><text:tab/></text:span><text:span text:style-name="T41_3">Γρ.<text:s/>Γενικού<text:s/>Γραμματέα<text:s/>Φορολογικών<text:s/>&amp;<text:s/>Τελωνειακών<text:s/>Θεμάτων.</text:span></text:p>
      <text:p text:style-name="P42"><text:span text:style-name="T42_1">-</text:span><text:span text:style-name="T42_2"><text:tab/></text:span><text:span text:style-name="T42_3">Γρ.<text:s/>Γενικού<text:s/>Γραμματέα<text:s/>Πληροφοριακών<text:s/>Συστημάτων.</text:span></text:p>
      <text:p text:style-name="P43"><text:span text:style-name="T43_1">-</text:span><text:span text:style-name="T43_2"><text:tab/></text:span><text:span text:style-name="T43_3">Γρ.<text:s/>Ειδικού<text:s/>Γραμματέα<text:s/>Σ.Δ.Ο.Ε.</text:span></text:p>
      <text:p text:style-name="P44"><text:span text:style-name="T44_1">-</text:span><text:span text:style-name="T44_2"><text:tab/></text:span><text:span text:style-name="T44_3">Γρ.<text:s/>Γενικού<text:s/>Διευθυντή<text:s/>Φορολογίας<text:s/>(2)</text:span></text:p>
      <text:p text:style-name="P45"><text:span text:style-name="T45_1">-</text:span><text:span text:style-name="T45_2"><text:tab/></text:span><text:span text:style-name="T45_3">Γρ.<text:s/>Γενικών<text:s/>Διευθυντών.</text:span></text:p>
      <text:p text:style-name="P46"><text:span text:style-name="T46_1">-</text:span><text:span text:style-name="T46_2"><text:tab/></text:span><text:span text:style-name="T46_3">Όλες<text:s/>Φορολογικές<text:s/>Διευθύνσεις</text:span></text:p>
      <text:p text:style-name="P47"><text:span text:style-name="T47_1">-</text:span><text:span text:style-name="T47_2"><text:tab/></text:span><text:span text:style-name="T47_3">Γραφείο<text:s/>Τύπου<text:s/>και<text:s/>Δημοσίων<text:s/>Σχέσεων.</text:span></text:p>
      <text:p text:style-name="P48"><text:span text:style-name="T48_1">-</text:span><text:span text:style-name="T48_2"><text:tab/></text:span><text:span text:style-name="T48_3">Δ/νση<text:s/>Τελών<text:s/>και<text:s/>Ειδικών<text:s/>Φορολογιών<text:s/>-<text:s/>Τμήμα<text:s/>Α΄<text:s/>(5).</text:span></text:p>
      <text:p text:style-name="P49"><text:span text:style-name="T49_1">-</text:span><text:span text:style-name="T49_2"><text:tab/></text:span><text:span text:style-name="T49_3">Γραφείο<text:s/>Επικοινωνίας<text:s/>και<text:s/>Πληροφόρησης<text:s/>Πολιτώ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