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 style:text-underline-style="solid" style:text-underline-color="font-color"/>
    </style:style>
    <style:style style:name="T11_4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style:text-underline-style="solid" style:text-underline-color="font-color"/>
    </style:style>
    <style:style style:name="T12_3" style:family="text">
      <style:text-properties fo:language="el" fo:language-asian="el"/>
    </style:style>
    <style:style style:name="T12_4" style:family="text">
      <style:text-properties fo:language="el" fo:language-asian="el" style:text-underline-style="solid" style:text-underline-color="font-color"/>
    </style:style>
    <style:style style:name="T12_5" style:family="text">
      <style:text-properties fo:language="el" fo:language-asian="el"/>
    </style:style>
    <style:style style:name="T12_6" style:family="text">
      <style:text-properties fo:language="el" fo:language-asian="el" style:text-underline-style="solid" style:text-underline-color="font-color"/>
    </style:style>
    <style:style style:name="T12_7" style:family="text">
      <style:text-properties fo:language="el" fo:language-asian="el"/>
    </style:style>
    <style:style style:name="T12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9" style:family="text">
      <style:text-properties fo:language="el" fo:language-asian="el" style:text-underline-style="solid" style:text-underline-color="font-color"/>
    </style:style>
    <style:style style:name="T12_10" style:family="text">
      <style:text-properties fo:language="el" fo:language-asian="el"/>
    </style:style>
    <style:style style:name="T12_11" style:family="text">
      <style:text-properties fo:language="el" fo:language-asian="el" style:text-underline-style="solid" style:text-underline-color="font-color"/>
    </style:style>
    <style:style style:name="T12_1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style:text-underline-style="solid" style:text-underline-color="font-color"/>
    </style:style>
    <style:style style:name="T16_3" style:family="text">
      <style:text-properties fo:language="el" fo:language-asian="el"/>
    </style:style>
    <style:style style:name="T16_4" style:family="text">
      <style:text-properties fo:language="el" fo:language-asian="el" style:text-underline-style="solid" style:text-underline-color="font-color"/>
    </style:style>
    <style:style style:name="T1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style:text-underline-style="solid" style:text-underline-color="font-color"/>
    </style:style>
    <style:style style:name="T24_3" style:family="text">
      <style:text-properties fo:language="el" fo:language-asian="el"/>
    </style:style>
    <style:style style:name="T24_4" style:family="text">
      <style:text-properties fo:language="el" fo:language-asian="el" style:text-underline-style="solid" style:text-underline-color="font-color"/>
    </style:style>
    <style:style style:name="T24_5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>
      <style:text-properties fo:font-style="italic" style:font-style-asian="italic" style:font-style-complex="italic" fo:language="el" fo:language-asian="el"/>
    </style:style>
    <style:style style:name="T30_4" style:family="text">
      <style:text-properties fo:language="el" fo:language-asian="el"/>
    </style:style>
    <style:style style:name="T30_5" style:family="text">
      <style:text-properties fo:language="el" fo:language-asian="el" style:text-underline-style="solid" style:text-underline-color="font-color"/>
    </style:style>
    <style:style style:name="T30_6" style:family="text">
      <style:text-properties fo:language="el" fo:language-asian="el"/>
    </style:style>
    <style:style style:name="T30_7" style:family="text">
      <style:text-properties fo:language="el" fo:language-asian="el" style:text-underline-style="solid" style:text-underline-color="font-color"/>
    </style:style>
    <style:style style:name="T30_8" style:family="text">
      <style:text-properties fo:language="el" fo:language-asian="el"/>
    </style:style>
    <style:style style:name="T30_9" style:family="text">
      <style:text-properties fo:language="el" fo:language-asian="el" style:text-underline-style="solid" style:text-underline-color="font-color"/>
    </style:style>
    <style:style style:name="T30_10" style:family="text">
      <style:text-properties fo:language="el" fo:language-asian="el"/>
    </style:style>
    <style:style style:name="T30_11" style:family="text">
      <style:text-properties fo:language="el" fo:language-asian="el" style:text-underline-style="solid" style:text-underline-color="font-color"/>
    </style:style>
    <style:style style:name="T30_1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style:text-underline-style="solid" style:text-underline-color="font-color"/>
    </style:style>
    <style:style style:name="T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4" style:family="text">
      <style:text-properties fo:language="el" fo:language-asian="el" style:text-underline-style="solid" style:text-underline-color="font-color"/>
    </style:style>
    <style:style style:name="T34_5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>
      <style:text-properties fo:language="el" fo:language-asian="el" style:text-underline-style="solid" style:text-underline-color="font-color"/>
    </style:style>
    <style:style style:name="T35_3" style:family="text">
      <style:text-properties fo:language="el" fo:language-asian="el"/>
    </style:style>
    <style:style style:name="T35_4" style:family="text">
      <style:text-properties fo:language="el" fo:language-asian="el" style:text-underline-style="solid" style:text-underline-color="font-color"/>
    </style:style>
    <style:style style:name="T35_5" style:family="text">
      <style:text-properties fo:language="el" fo:language-asian="el"/>
    </style:style>
    <style:style style:name="T3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7" style:family="text">
      <style:text-properties fo:language="el" fo:language-asian="el" fo:font-weight="bold" style:font-weight-asian="bold" style:font-weight-complex="bold"/>
    </style:style>
    <style:style style:name="T35_8" style:family="text">
      <style:text-properties fo:language="el" fo:language-asian="el" style:text-underline-style="solid" style:text-underline-color="font-color"/>
    </style:style>
    <style:style style:name="T35_9" style:family="text">
      <style:text-properties fo:language="el" fo:language-asian="el"/>
    </style:style>
    <style:style style:name="T35_10" style:family="text">
      <style:text-properties fo:language="el" fo:language-asian="el" style:text-underline-style="solid" style:text-underline-color="font-color"/>
    </style:style>
    <style:style style:name="T35_1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/>
    </style:style>
    <style:style style:name="T36_4" style:family="text">
      <style:text-properties fo:language="el" fo:language-asian="el" style:text-underline-style="solid" style:text-underline-color="font-color"/>
    </style:style>
    <style:style style:name="T36_5" style:family="text">
      <style:text-properties fo:language="el" fo:language-asian="el"/>
    </style:style>
    <style:style style:name="T36_6" style:family="text">
      <style:text-properties fo:language="el" fo:language-asian="el" style:text-underline-style="solid" style:text-underline-color="font-color"/>
    </style:style>
    <style:style style:name="T36_7" style:family="text">
      <style:text-properties fo:language="el" fo:language-asian="el"/>
    </style:style>
    <style:style style:name="T36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9" style:family="text">
      <style:text-properties fo:language="el" fo:language-asian="el"/>
    </style:style>
    <style:style style:name="T36_10" style:family="text">
      <style:text-properties fo:language="el" fo:language-asian="el" style:text-underline-style="solid" style:text-underline-color="font-color"/>
    </style:style>
    <style:style style:name="T36_11" style:family="text">
      <style:text-properties fo:language="el" fo:language-asian="el"/>
    </style:style>
    <style:style style:name="T36_12" style:family="text">
      <style:text-properties fo:language="el" fo:language-asian="el" style:text-underline-style="solid" style:text-underline-color="font-color"/>
    </style:style>
    <style:style style:name="T36_1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4" style:family="text">
      <style:text-properties fo:language="el" fo:language-asian="el" fo:font-weight="bold" style:font-weight-asian="bold" style:font-weight-complex="bold"/>
    </style:style>
    <style:style style:name="T3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6" style:family="text">
      <style:text-properties fo:language="el" fo:language-asian="el" fo:font-weight="bold" style:font-weight-asian="bold" style:font-weight-complex="bold"/>
    </style:style>
    <style:style style:name="T37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8" style:family="text">
      <style:text-properties fo:language="el" fo:language-asian="el" fo:font-weight="bold" style:font-weight-asian="bold" style:font-weight-complex="bold"/>
    </style:style>
    <style:style style:name="T37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10" style:family="text">
      <style:text-properties fo:language="el" fo:language-asian="el" fo:font-weight="bold" style:font-weight-asian="bold" style:font-weight-complex="bold"/>
    </style:style>
    <style:style style:name="T37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12" style:family="text">
      <style:text-properties fo:language="el" fo:language-asian="el" fo:font-weight="bold" style:font-weight-asian="bold" style:font-weight-complex="bold"/>
    </style:style>
    <style:style style:name="T37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14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4" style:family="text">
      <style:text-properties fo:language="el" fo:language-asian="el" fo:font-weight="bold" style:font-weight-asian="bold" style:font-weight-complex="bold"/>
    </style:style>
    <style:style style:name="T3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6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T3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5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T4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5" style:family="text">
      <style:text-properties fo:language="el" fo:language-asian="el" fo:font-weight="bold" style:font-weight-asian="bold" style:font-weight-complex="bold"/>
    </style:style>
    <style:style style:name="T40_6" style:family="text">
      <style:text-properties fo:language="el" fo:language-asian="el" fo:font-weight="bold" style:font-weight-asian="bold" style:font-weight-complex="bold"/>
    </style:style>
    <style:style style:name="T40_7" style:family="text">
      <style:text-properties fo:language="el" fo:language-asian="el" fo:font-weight="bold" style:font-weight-asian="bold" style:font-weight-complex="bold"/>
    </style:style>
    <style:style style:name="T40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9" style:family="text">
      <style:text-properties fo:language="el" fo:language-asian="el" fo:font-weight="bold" style:font-weight-asian="bold" style:font-weight-complex="bold"/>
    </style:style>
    <style:style style:name="T40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11" style:family="text">
      <style:text-properties fo:language="el" fo:language-asian="el" fo:font-weight="bold" style:font-weight-asian="bold" style:font-weight-complex="bold"/>
    </style:style>
    <style:style style:name="T40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13" style:family="text">
      <style:text-properties fo:language="el" fo:language-asian="el" fo:font-weight="bold" style:font-weight-asian="bold" style:font-weight-complex="bold"/>
    </style:style>
    <style:style style:name="T40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15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_5" style:family="text">
      <style:text-properties fo:language="el" fo:language-asian="el" fo:font-weight="bold" style:font-weight-asian="bold" style:font-weight-complex="bold"/>
    </style:style>
    <style:style style:name="T5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_7" style:family="text">
      <style:text-properties fo:language="el" fo:language-asian="el" fo:font-weight="bold" style:font-weight-asian="bold" style:font-weight-complex="bold"/>
    </style:style>
    <style:style style:name="T55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_9" style:family="text">
      <style:text-properties fo:language="el" fo:language-asian="el" fo:font-weight="bold" style:font-weight-asian="bold" style:font-weight-complex="bold"/>
    </style:style>
    <style:style style:name="T55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_11" style:family="text">
      <style:text-properties fo:language="el" fo:language-asian="el" fo:font-weight="bold" style:font-weight-asian="bold" style:font-weight-complex="bold"/>
    </style:style>
    <style:style style:name="T55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_13" style:family="text">
      <style:text-properties fo:language="el" fo:language-asian="el" fo:font-weight="bold" style:font-weight-asian="bold" style:font-weight-complex="bold"/>
    </style:style>
    <style:style style:name="T55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_15" style:family="text">
      <style:text-properties fo:language="el" fo:language-asian="el" fo:font-weight="bold" style:font-weight-asian="bold" style:font-weight-complex="bold"/>
    </style:style>
    <style:style style:name="T55_1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_17" style:family="text">
      <style:text-properties fo:language="el" fo:language-asian="el" fo:font-weight="bold" style:font-weight-asian="bold" style:font-weight-complex="bold"/>
    </style:style>
    <style:style style:name="T55_1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_19" style:family="text">
      <style:text-properties fo:language="el" fo:language-asian="el" fo:font-weight="bold" style:font-weight-asian="bold" style:font-weight-complex="bold"/>
    </style:style>
    <style:style style:name="T55_2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_21" style:family="text">
      <style:text-properties fo:language="el" fo:language-asian="el" fo:font-weight="bold" style:font-weight-asian="bold" style:font-weight-complex="bold"/>
    </style:style>
    <style:style style:name="T55_2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_23" style:family="text">
      <style:text-properties fo:language="el" fo:language-asian="el" fo:font-weight="bold" style:font-weight-asian="bold" style:font-weight-complex="bold"/>
    </style:style>
    <style:style style:name="T55_2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_25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_4" style:family="text">
      <style:text-properties fo:language="el" fo:language-asian="el" fo:font-weight="bold" style:font-weight-asian="bold" style:font-weight-complex="bold"/>
    </style:style>
    <style:style style:name="T5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_6" style:family="text">
      <style:text-properties fo:language="el" fo:language-asian="el" fo:font-weight="bold" style:font-weight-asian="bold" style:font-weight-complex="bold"/>
    </style:style>
    <style:style style:name="T56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_8" style:family="text">
      <style:text-properties fo:language="el" fo:language-asian="el" fo:font-weight="bold" style:font-weight-asian="bold" style:font-weight-complex="bold"/>
    </style:style>
    <style:style style:name="T56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_10" style:family="text">
      <style:text-properties fo:language="el" fo:language-asian="el" fo:font-weight="bold" style:font-weight-asian="bold" style:font-weight-complex="bold"/>
    </style:style>
    <style:style style:name="T56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_12" style:family="text">
      <style:text-properties fo:language="el" fo:language-asian="el" fo:font-weight="bold" style:font-weight-asian="bold" style:font-weight-complex="bold"/>
    </style:style>
    <style:style style:name="T56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14" style:family="text">
      <style:text-properties fo:language="el" fo:language-asian="el" fo:font-weight="bold" style:font-weight-asian="bold" style:font-weight-complex="bold"/>
    </style:style>
    <style:style style:name="T56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16" style:family="text">
      <style:text-properties fo:language="el" fo:language-asian="el" fo:font-weight="bold" style:font-weight-asian="bold" style:font-weight-complex="bold"/>
    </style:style>
    <style:style style:name="T56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18" style:family="text">
      <style:text-properties fo:language="el" fo:language-asian="el" fo:font-weight="bold" style:font-weight-asian="bold" style:font-weight-complex="bold"/>
    </style:style>
    <style:style style:name="T56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0" style:family="text">
      <style:text-properties fo:language="el" fo:language-asian="el" fo:font-weight="bold" style:font-weight-asian="bold" style:font-weight-complex="bold"/>
    </style:style>
    <style:style style:name="T56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2" style:family="text">
      <style:text-properties fo:language="el" fo:language-asian="el" fo:font-weight="bold" style:font-weight-asian="bold" style:font-weight-complex="bold"/>
    </style:style>
    <style:style style:name="T56_2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4" style:family="text">
      <style:text-properties fo:language="el" fo:language-asian="el" fo:font-weight="bold" style:font-weight-asian="bold" style:font-weight-complex="bold"/>
    </style:style>
    <style:style style:name="T56_2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6_26" style:family="text">
      <style:text-properties fo:language="el" fo:language-asian="el" fo:font-weight="bold" style:font-weight-asian="bold" style:font-weight-complex="bold"/>
    </style:style>
    <style:style style:name="T56_2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8" style:family="text">
      <style:text-properties fo:language="el" fo:language-asian="el" fo:font-weight="bold" style:font-weight-asian="bold" style:font-weight-complex="bold"/>
    </style:style>
    <style:style style:name="T56_2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30" style:family="text">
      <style:text-properties fo:language="el" fo:language-asian="el" fo:font-weight="bold" style:font-weight-asian="bold" style:font-weight-complex="bold"/>
    </style:style>
    <style:style style:name="T56_3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32" style:family="text">
      <style:text-properties fo:language="el" fo:language-asian="el" fo:font-weight="bold" style:font-weight-asian="bold" style:font-weight-complex="bold"/>
    </style:style>
    <style:style style:name="T56_3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3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35" style:family="text">
      <style:text-properties fo:language="el" fo:language-asian="el" fo:font-weight="bold" style:font-weight-asian="bold" style:font-weight-complex="bold"/>
    </style:style>
    <style:style style:name="T56_3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6_37" style:family="text">
      <style:text-properties fo:language="el" fo:language-asian="el" fo:font-weight="bold" style:font-weight-asian="bold" style:font-weight-complex="bold"/>
    </style:style>
    <style:style style:name="T56_3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39" style:family="text">
      <style:text-properties fo:language="el" fo:language-asian="el" fo:font-weight="bold" style:font-weight-asian="bold" style:font-weight-complex="bold"/>
    </style:style>
    <style:style style:name="T56_4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41" style:family="text">
      <style:text-properties fo:language="el" fo:language-asian="el" fo:font-weight="bold" style:font-weight-asian="bold" style:font-weight-complex="bold"/>
    </style:style>
    <style:style style:name="T56_4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6_43" style:family="text">
      <style:text-properties fo:language="el" fo:language-asian="el" fo:font-weight="bold" style:font-weight-asian="bold" style:font-weight-complex="bold"/>
    </style:style>
    <style:style style:name="T56_4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45" style:family="text">
      <style:text-properties fo:language="el" fo:language-asian="el" fo:font-weight="bold" style:font-weight-asian="bold" style:font-weight-complex="bold"/>
    </style:style>
    <style:style style:name="T56_4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47" style:family="text">
      <style:text-properties fo:language="el" fo:language-asian="el" fo:font-weight="bold" style:font-weight-asian="bold" style:font-weight-complex="bold"/>
    </style:style>
    <style:style style:name="T56_4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6_49" style:family="text">
      <style:text-properties fo:language="el" fo:language-asian="el" fo:font-weight="bold" style:font-weight-asian="bold" style:font-weight-complex="bold"/>
    </style:style>
    <style:style style:name="T56_5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5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ΛΛ<text:s/>ΝΙΚΗ<text:s/>ΗΜ<text:s/>ΙΑ</text:span></text:p>
      <text:p text:style-name="P2"><text:span text:style-name="T2_1">ΠΟΥΡ<text:s/>ΙΟ<text:s/>Ι<text:s/>ΟΝ<text:s/>Μ<text:s/>ΚΩΝ</text:span></text:p>
      <text:p text:style-name="P3"><text:span text:style-name="T3_1">ΝΙ<text:s/>Η<text:s/>Μ<text:s/>Α<text:s/>Ρ<text:s/>Λ<text:s/>ΓΙΚ</text:span></text:p>
      <text:p text:style-name="P4"><text:span text:style-name="T4_1">ΝΑ<text:s/>Α<text:s/>Α<text:s/>Κ<text:s/>Δ<text:s/>θ<text:s/>ν<text:s/>κ<text:s/>μβρ<text:s/>υ<text:s/>ρ<text:s/>ρ<text:s/>τ<text:s/>Φ<text:s/>Α<text:s/>Ξ<text:s/>2</text:span></text:p>
      <text:p text:style-name="P5"><text:span text:style-name="T5_1">Α<text:s/>Ε<text:s/>ΕΙΑ<text:s/>ΕΜΑ<text:s/>Ν.<text:s/>/<text:s/>Η<text:s/>Ε<text:s/>ΙΩ<text:s/>.<text:s/>Κ<text:s/>ΣΗ<text:s/>ΙΔΙ<text:s/>Ω<text:s/>Ρ<text:s/>Α<text:s/>ΑΝΑ<text:s/>ΗΣ</text:span></text:p>
      <text:p text:style-name="P6"><text:span text:style-name="T6_1">Μ<text:s/>ΜΑ<text:s/>Α<text:s/>’<text:s/>/<text:s/>ΣΗ<text:s/>ΠΟΣΤ<text:s/>ΞΗΣ<text:s/>.<text:s/>.Σ.<text:s/>.</text:span></text:p>
      <text:p text:style-name="P7"><text:span text:style-name="T7_1">ΜΗΜΑ<text:s/>’</text:span></text:p>
      <text:p text:style-name="P8"><text:span text:style-name="T8_1">αρ<text:s/>ε<text:s/>ί<text:s/>1<text:s/>θ<text:s/>ν<text:s/>ερ<text:s/>ι<text:s/>τ<text:s/>,<text:s/>.<text:s/>υζ<text:s/>υ<text:s/>ΕΦΚ<text:s/>,<text:s/>.<text:s/>ρ<text:s/>α<text:s/>ΟΠΣΤ<text:s/>ΕΦΚ)</text:span></text:p>
      <text:p text:style-name="P9"><text:span text:style-name="T9_1">ΟΠΣΤ)</text:span></text:p>
      <text:p text:style-name="P10"><text:span text:style-name="T10_1">ex<text:s/>otenet</text:span></text:p>
      <text:p text:style-name="P11"><text:span text:style-name="T11_1">ΕΜΑ</text:span><text:span text:style-name="T11_2"><text:s/>δ<text:s/>ί<text:s/>αφ<text:s/>ρ<text:s/>ν<text:s/>ε<text:s/>ο<text:s/>ργ<text:s/>η<text:s/>ι<text:s/>ο<text:s/>ργι<text:s/>ό<text:s/>τά<text:s/>ι<text:s/>υ<text:s/>υσ<text:s/>ο<text:s/>M<text:s/>η<text:s/>α<text:s/>ουαρ<text:s/>υ<text:s/>τά<text:s/>ι<text:s/>)<text:s/>αθ<text:s/>ς<text:s/>η<text:s/>ν<text:s/>ε<text:s/>ο<text:s/>ργί<text:s/>ο<text:s/>πο<text:s/>υ<text:s/>τή<text:s/>ς<text:s/>ει<text:s/>ν<text:s/>κ<text:s/>ων<text:s/>αι<text:s/>γ<text:s/>υ<text:s/>ων<text:s/>ο<text:s/>CIS<text:s/>E<text:s/></text:span><text:span text:style-name="T11_3">ΧΕΤ</text:span><text:span text:style-name="T11_4"><text:s/>π<text:s/>α<text:s/>.<text:s/>Φ<text:s/>.<text:s/>π<text:s/>α<text:s/>.<text:s/>Φ<text:s/>5<text:s/>Ξ</text:span></text:p>
      <text:p text:style-name="P12"><text:span text:style-name="T12_1">ε<text:s/></text:span><text:span text:style-name="T12_2">υν<text:s/>χ<text:s/>ι</text:span><text:span text:style-name="T12_3"><text:s/>ς<text:s/>τ<text:s/>ρ<text:s/>’<text:s/>χε<text:s/>ς<text:s/>.<text:s/>ε<text:s/>ν<text:s/>π<text:s/>ί<text:s/>στ<text:s/>ι<text:s/>θ<text:s/>κ<text:s/></text:span><text:span text:style-name="T12_4">ε<text:s/>χ<text:s/>ς</text:span><text:span text:style-name="T12_5"><text:s/>δι<text:s/>ς<text:s/>ν<text:s/>ην<text:s/>μάτ<text:s/>ν<text:s/>υ<text:s/>βάν<text:s/>ν<text:s/>τ<text:s/>η<text:s/>ε<text:s/></text:span><text:span text:style-name="T12_6">υρ</text:span><text:span text:style-name="T12_7"><text:s/>τ<text:s/>ι<text:s/>a<text:s/>e<text:s/>υ<text:s/>M<text:s/>υ<text:s/>φαρ<text:s/>ό<text:s/>ν<text:s/>α<text:s/>γ<text:s/>ουμε<text:s/>λ<text:s/>υθ<text:s/></text:span><text:span text:style-name="T12_8">ΙΣΑ<text:s/></text:span><text:span text:style-name="T12_9">η</text:span><text:span text:style-name="T12_10"><text:s/>υ<text:s/>υ<text:s/>τ<text:s/>μα<text:s/>ς<text:s/>S<text:s/>ί<text:s/>κ<text:s/>ν<text:s/>ν<text:s/>αν<text:s/>υαρ<text:s/>υ<text:s/>π<text:s/></text:span><text:span text:style-name="T12_11">γι</text:span><text:span text:style-name="T12_12"><text:s/>υρ<text:s/>α<text:s/>ρ<text:s/>βάν<text:s/>ι<text:s/>ν<text:s/>ς<text:s/>ρ<text:s/>μέν<text:s/>ς<text:s/>ς</text:span></text:p>
      <text:p text:style-name="P13"><text:span text:style-name="T13_1">ν<text:s/>ην<text:s/>άτω<text:s/>σονται<text:s/>τ<text:s/>ν<text:s/>ύσα<text:s/>η<text:s/>ων<text:s/>σε<text:s/>ν<text:s/>ν<text:s/>χ<text:s/>ν<text:s/>δι<text:s/>ν<text:s/>D<text:s/>EA<text:s/>τέρ<text:s/>υ<text:s/>ν<text:s/>ων<text:s/>ην<text:s/>μάτω<text:s/>υ<text:s/>βάν<text:s/>ν<text:s/>σο<text:s/>α<text:s/>ι<text:s/>ς<text:s/>πι<text:s/>σι<text:s/>ς<text:s/>ι<text:s/>υρ<text:s/>ς<text:s/>or<text:s/>si<text:s/>ess<text:s/>n<text:s/>t<text:s/>na<text:s/>i<text:s/>es<text:s/>ι<text:s/>π<text:s/>ί<text:s/>ς<text:s/>ύ<text:s/>ν<text:s/>υς<text:s/>ν<text:s/>μ<text:s/>ύς<text:s/>ί<text:s/>σο<text:s/>τ<text:s/>υρ<text:s/>ς<text:s/>λ<text:s/>ύθ<text:s/>ης<text:s/>υν<text:s/>ρ<text:s/>ί<text:s/>l<text:s/>w<text:s/>oll<text:s/>ra<text:s/>n<text:s/>n<text:s/>t<text:s/>on<text:s/>i<text:s/>s<text:s/>π<text:s/>ίες<text:s/>ν<text:s/>ρ<text:s/>ς<text:s/>ν<text:s/>ρο<text:s/>ν<text:s/>ετ<text:s/>ν<text:s/>σε<text:s/>ν<text:s/>ν<text:s/>ρ<text:s/>ν<text:s/>λ<text:s/>ν<text:s/>ια<text:s/>ς<text:s/>ι<text:s/>α<text:s/>υν<text:s/>ρ<text:s/>ής<text:s/>τι<text:s/>ς<text:s/>υν<text:s/>ρ<text:s/>ία<text:s/>Κ<text:s/>π<text:s/>ί<text:s/>ς<text:s/>λ<text:s/>ί<text:s/>π<text:s/>ώρ<text:s/>ση<text:s/>π<text:s/>χ<text:s/>ι<text:s/>υμφ<text:s/>νη<text:s/>ί<text:s/>ε<text:s/>πί<text:s/>δο<text:s/>υρ<text:s/>ς<text:s/>πι<text:s/>π<text:s/>,<text:s/>μέν<text:s/>ρ<text:s/>λ<text:s/>ετ<text:s/>ν<text:s/>ί<text:s/>ν<text:s/>ρ<text:s/>ας<text:s/>σουν<text:s/>ν<text:s/>η<text:s/>ε<text:s/>υρ<text:s/>τ<text:s/>ι</text:span></text:p>
      <text:p text:style-name="P14"><text:span text:style-name="T14_1">ύ<text:s/>α<text:s/>γ<text:s/>κ<text:s/>ς<text:s/>ρ<text:s/>κ<text:s/>ι<text:s/>τ<text:s/>ι<text:s/>λ<text:s/>π<text:s/>ί<text:s/>ση<text:s/>ς<text:s/>ης<text:s/>υ<text:s/>M<text:s/>S<text:s/>ί<text:s/>φ<text:s/>ό<text:s/>ε<text:s/>ως<text:s/>ι<text:s/>ι<text:s/>υ<text:s/>π<text:s/>ί<text:s/>υ<text:s/>ονται<text:s/>ετ<text:s/>ς<text:s/>ρ<text:s/>α<text:s/>ν<text:s/>ν<text:s/>ό<text:s/>ην<text:s/>ματα<text:s/>ν<text:s/>α<text:s/>ι<text:s/>ν<text:s/>πι<text:s/>σι<text:s/>ν<text:s/>υρ<text:s/>ν<text:s/>ι<text:s/>κ<text:s/>τ<text:s/>ρ<text:s/>τ<text:s/>ι<text:s/>τ<text:s/>σονται<text:s/>φι<text:s/>τ<text:s/>εν<text:s/>ήμερα<text:s/>ην<text:s/>ματα<text:s/>ς<text:s/>η<text:s/>τ<text:s/>π<text:s/>π<text:s/>ι<text:s/>μέ<text:s/>ε<text:s/>ι<text:s/>ημεί<text:s/>βάν<text:s/>ν<text:s/>ρ<text:s/>α<text:s/>,<text:s/>ρ<text:s/>σ<text:s/>λ<text:s/>ν<text:s/>ρ<text:s/>μέν<text:s/>α<text:s/>ην<text:s/>ματα<text:s/>πι<text:s/>ον<text:s/>εδομέν<text:s/>υ<text:s/>τ<text:s/>η<text:s/>π<text:s/>θέ<text:s/>ι<text:s/>ν<text:s/>ν<text:s/>φαρ<text:s/>ο<text:s/>ς<text:s/>α<text:s/>κ<text:s/>οσης<text:s/>υ<text:s/>EE<text:s/>ι<text:s/>υρ<text:s/>α<text:s/>τ<text:s/>ετ<text:s/>ρ<text:s/>τ<text:s/>C<text:s/>S<text:s/>E<text:s/>τ<text:s/>η<text:s/>ν<text:s/>ει<text:s/>ν<text:s/>εγ<text:s/>κ<text:s/>έν<text:s/>ν<text:s/>θη<text:s/>υτώ<text:s/>λ<text:s/>γ<text:s/>ν<text:s/>θη<text:s/>ν<text:s/>α<text:s/>π<text:s/>ι<text:s/>ί<text:s/>ον<text:s/>έσω<text:s/>π<text:s/>υστ<text:s/>μα<text:s/>ει<text:s/>ν<text:s/>γ<text:s/>εων<text:s/>υ<text:s/>IS<text:s/>ET<text:s/>ι<text:s/>η<text:s/>ν<text:s/>γ<text:s/>ή<text:s/>εων<text:s/>ύν<text:s/>ν<text:s/>γ<text:s/>ει<text:s/>ς<text:s/>ατο<text:s/>ι<text:s/>ον<text:s/>έσω<text:s/>π<text:s/>συ<text:s/>τ<text:s/>μα<text:s/>γ<text:s/>ή<text:s/>εων<text:s/>υ<text:s/>ί<text:s/>υ</text:span></text:p>
      <text:p text:style-name="P15"><text:span text:style-name="T15_1">π<text:s/>ης<text:s/>ερ<text:s/>ν<text:s/>ι<text:s/>υρ<text:s/>π<text:s/>γι<text:s/>υρ<text:s/>4<text:s/>υκ<text:s/>ε<text:s/>τ<text:s/>ν<text:s/>ι<text:s/>φαρ<text:s/>ο<text:s/>ς<text:s/>θ<text:s/>ύν<text:s/>ε<text:s/>γι<text:s/>ρ<text:s/>ά<text:s/>ν</text:span></text:p>
      <text:p text:style-name="P16"><text:span text:style-name="T16_1">ι<text:s/></text:span><text:span text:style-name="T16_2">υρ<text:s/>ς<text:s/>ως</text:span><text:span text:style-name="T16_3"><text:s/>ν<text:s/>ετ<text:s/></text:span><text:span text:style-name="T16_4">η<text:s/>ν<text:s/>τ<text:s/>ι<text:s/>ί<text:s/>ν<text:s/>τ<text:s/>ν<text:s/>ο<text:s/>ύστ<text:s/>μα<text:s/></text:span><text:span text:style-name="T16_5">Δ<text:s/>Γ<text:s/>ΕΣ<text:s/>Α<text:s/>Ι<text:s/>ΙΡ<text:s/>ΣΗ<text:s/>Ω<text:s/>ΕΙΩ<text:s/>Α<text:s/>Γ<text:s/>Η<text:s/>Ω<text:s/>Σ<text:s/>ΟΥ</text:span></text:p>
      <text:p text:style-name="P17"><text:span text:style-name="T17_1">CIS<text:s/>ET<text:s/>Ο<text:s/>Ι<text:s/>Ε<text:s/>ΕΙΑ<text:s/>Σ<text:s/>Α<text:s/>Σ</text:span></text:p>
      <text:p text:style-name="P18"><text:span text:style-name="T18_1">π<text:s/>δη<text:s/>ι<text:s/>η<text:s/>ν<text:s/>ει<text:s/>ν<text:s/>υς<text:s/>ι<text:s/>ικ<text:s/>ύς<text:s/>υ<text:s/>σης<text:s/>εγ<text:s/>κ<text:s/>έν<text:s/>ν<text:s/>θ<text:s/>κ<text:s/>υτώ<text:s/>γ<text:s/>γ<text:s/>μέ<text:s/>ν<text:s/>ν,<text:s/></text:span><text:span text:style-name="T18_2">ρ<text:s/>τ<text:s/>ι<text:s/>γ<text:s/>γ<text:s/>μέν<text:s/>ν<text:s/>πτ<text:s/>ν,<text:s/>γ<text:s/>γ<text:s/>μέν<text:s/>ν<text:s/>σ<text:s/>λ<text:s/>ων<text:s/>λ<text:s/>γ<text:s/>ν<text:s/>θ<text:s/>κ<text:s/>ν<text:s/>τ<text:s/>ι<text:s/>ί<text:s/>ν<text:s/>π<text:s/>ί<text:s/>ν<text:s/>σονται<text:s/>έσω<text:s/>υ<text:s/>EE<text:s/>α<text:s/>ι<text:s/>ί<text:s/>ον<text:s/>έσω<text:s/>υ<text:s/>π<text:s/>συσ<text:s/>μα<text:s/>ς<text:s/>ι<text:s/>ν<text:s/>γ<text:s/>εων<text:s/>υ</text:span></text:p>
      <text:p text:style-name="P19"><text:span text:style-name="T19_1">CI<text:s/>ET</text:span><text:span text:style-name="T19_2"><text:s/>ν<text:s/>ο<text:s/>υ<text:s/>ου<text:s/>π<text:s/>σ<text:s/>στ<text:s/>ατο<text:s/>ρ<text:s/>ν<text:s/>ρ<text:s/>ς<text:s/>ι<text:s/>λ<text:s/>υθ<text:s/>ς<text:s/>ς:<text:s/>ι<text:s/>ν<text:s/>κ<text:s/>οση<text:s/>ν<text:s/>ν<text:s/>γ<text:s/>ε<text:s/>ν<text:s/>έχ<text:s/>ν<text:s/>ρη<text:s/>φαρ<text:s/>ο<text:s/>υ<text:s/>υστ<text:s/>μα<text:s/>C<text:s/>S<text:s/>E<text:s/>π<text:s/>τ<text:s/>βλ<text:s/>ται<text:s/>λ<text:s/>ν<text:s/>π<text:s/>βο<text:s/>ση<text:s/>ν<text:s/>ν<text:s/>ι<text:s/>ρ<text:s/>εν<text:s/>ν<text:s/>γ<text:s/>ση<text:s/>ει<text:s/>)<text:s/>ί<text:s/>τη<text:s/>ση<text:s/>ν<text:s/>ι<text:s/>ί<text:s/>ν<text:s/>ς<text:s/>ση<text:s/>υ<text:s/>ν<text:s/>ι<text:s/>ρ<text:s/>έν<text:s/>υ<text:s/>ν<text:s/>ι<text:s/>λ<text:s/>νε<text:s/>π<text:s/>τ<text:s/>ν<text:s/>θόν<text:s/>Α<text:s/>σε<text:s/>ν)<text:s/>υ<text:s/>συστ<text:s/>ατ<text:s/>ς<text:s/>μ<text:s/>ε<text:s/>τ<text:s/>ι<text:s/>ί<text:s/>ς<text:s/>ση<text:s/>κ<text:s/>οθε<text:s/>τ<text:s/>ι<text:s/>ει<text:s/>βλ<text:s/>πό<text:s/>εν<text:s/>χύ<text:s/>υσες<text:s/>ι<text:s/>ι<text:s/>πί<text:s/>ης<text:s/>ε<text:s/>ση<text:s/>ς<text:s/>ί<text:s/>ση<text:s/>ς<text:s/>εί<text:s/>γ<text:s/>κ<text:s/>μ<text:s/>ης<text:s/>α<text:s/>γ<text:s/>η<text:s/>η<text:s/>π<text:s/>βάλ<text:s/>ται<text:s/>ν<text:s/>ν<text:s/>ι<text:s/>ρ<text:s/>μ<text:s/>ν<text:s/>σ<text:s/>τ<text:s/>ι<text:s/>ς<text:s/>ί<text:s/>ρ<text:s/>ύν<text:s/>μ<text:s/>ί<text:s/>ς<text:s/>ν<text:s/>ό<text:s/>ι<text:s/>υ<text:s/>λ<text:s/>πρ<text:s/>κ<text:s/>ι<text:s/>έν<text:s/>υ<text:s/>οθε<text:s/>ι<text:s/>μέ<text:s/>ει<text:s/>ν<text:s/>κ<text:s/>οση<text:s/>ν<text:s/>ει<text:s/>ν<text:s/>π<text:s/>ί<text:s/>ς<text:s/>ση<text:s/>χε<text:s/>ς<text:s/>γ<text:s/>η<text:s/>ης<text:s/>εγ<text:s/>κ<text:s/>έν<text:s/>υ<text:s/>θη<text:s/>υτή,<text:s/>γ<text:s/>μέν<text:s/>υ<text:s/>ι<text:s/>χ<text:s/>ηγ<text:s/>θ<text:s/>ί<text:s/>ρ<text:s/>ση<text:s/>ν<text:s/>γ<text:s/>γ<text:s/>ή<text:s/>εων<text:s/>τ<text:s/>σ<text:s/>στ<text:s/>α<text:s/>γ<text:s/>ή<text:s/>εων<text:s/>υ<text:s/>C<text:s/>S<text:s/>ET<text:s/>κ<text:s/>ι<text:s/>έν<text:s/>υ<text:s/>τ<text:s/>ν<text:s/>θόν<text:s/>ν<text:s/>ει<text:s/>ν<text:s/>υγ<text:s/>κ<text:s/>έν<text:s/>τ<text:s/>χε<text:s/>δί<text:s/>ν<text:s/>γ<text:s/>ή<text:s/>εων<text:s/>υμπ<text:s/>ρώ<text:s/>ται<text:s/>ον<text:s/>ο<text:s/>ικ<text:s/>ς<text:s/>ό<text:s/>N<text:s/>ς<text:s/>γ<text:s/>η<text:s/>η<text:s/>υ<text:s/>ί<text:s/>εται<text:s/>ν<text:s/>γ<text:s/>π<text:s/>σύσ<text:s/>μ<text:s/>υκ<text:s/>ε<text:s/>τ<text:s/>τ<text:s/>ρ<text:s/>σει<text:s/>υ<text:s/>χ<text:s/>ουσες<text:s/>ι<text:s/>ι<text:s/>εν<text:s/>βλ<text:s/>ται<text:s/>ση<text:s/>γ<text:s/>η<text:s/>η<text:s/>π<text:s/>λ<text:s/>γ<text:s/>ς<text:s/>θή<text:s/>ς<text:s/>ι<text:s/>ν)<text:s/>τα<text:s/>χε<text:s/>ρ<text:s/>ση<text:s/>π<text:s/>σύστ<text:s/>α<text:s/>γ<text:s/>ή<text:s/>εω<text:s/>πι<text:s/>ν<text:s/>τ<text:s/>π<text:s/>γ<text:s/>η<text:s/>ης</text:span></text:p>
      <text:p text:style-name="P20"><text:span text:style-name="T20_1">π<text:s/>»<text:s/>τ<text:s/>ν<text:s/>ρ<text:s/>ση<text:s/>τ<text:s/>ι<text:s/>δί<text:s/>τ<text:s/>ε<text:s/>ε<text:s/>ί<text:s/>ν<text:s/>στό<text:s/>εν<text:s/>ί<text:s/>ηγ<text:s/>ύμεν<text:s/>ρ<text:s/>η<text:s/>γ<text:s/>η<text:s/>ης<text:s/>τ<text:s/>σύ<text:s/>τ<text:s/>α<text:s/>γ<text:s/>ή<text:s/>εων<text:s/>σει<text:s/>ν<text:s/>ει<text:s/>ν<text:s/>ρ<text:s/>λ<text:s/>γ<text:s/>θη<text:s/>ν<text:s/>π<text:s/>υ<text:s/>ί<text:s/>πι<text:s/>γ<text:s/>έν<text:s/>ε<text:s/>άκ<text:s/>εν<text:s/>ση<text:s/>γ<text:s/>η<text:s/>ης.</text:span></text:p>
      <text:p text:style-name="P21"><text:span text:style-name="T21_1">τ<text:s/>ο<text:s/>σ<text:s/>στ<text:s/>α<text:s/>ει<text:s/>ν<text:s/>γ<text:s/>εων<text:s/>χ<text:s/>ται<text:s/>ον<text:s/>υν<text:s/>τ<text:s/>ση<text:s/>ν<text:s/>ν<text:s/>ρ<text:s/>ι<text:s/>ν<text:s/>κ<text:s/>ρ<text:s/>ση»<text:s/>ν<text:s/>ση<text:s/>λε<text:s/>ο<text:s/>ν<text:s/>ει<text:s/>ν,<text:s/>ρ<text:s/>σει<text:s/>τ<text:s/>ς<text:s/>χ<text:s/>υν<text:s/>κ<text:s/>μ<text:s/>,<text:s/>παν<text:s/>ν<text:s/>ν<text:s/>ει<text:s/>τ<text:s/>ν<text:s/>ηγ<text:s/>ύμεν<text:s/>τ<text:s/>η.</text:span></text:p>
      <text:p text:style-name="P22"><text:span text:style-name="T22_1">ν<text:s/>γ<text:s/>ν<text:s/>ρ<text:s/>ι<text:s/>ς<text:s/>ρ<text:s/>ση<text:s/>ση<text:s/>ρ<text:s/>ση<text:s/>ση<text:s/>ρ<text:s/>η<text:s/>ι<text:s/>ατο<text:s/>κ<text:s/>λ<text:s/>ύν<text:s/>ε<text:s/>γ<text:s/>ρηση<text:s/>ς<text:s/>ι<text:s/>ι<text:s/>ί<text:s/>π<text:s/>ί<text:s/>χ<text:s/>ρ<text:s/>τ<text:s/>ί<text:s/>τ<text:s/>ν<text:s/>ΔΥ<text:s/>λ<text:s/>υθ<text:s/>ί<text:s/>ι<text:s/>ρ<text:s/>σει<text:s/>ι<text:s/>π<text:s/>ί<text:s/>ς<text:s/>ν<text:s/>ν<text:s/>ε<text:s/>ν<text:s/>σ<text:s/>ν<text:s/>ρ<text:s/>τ<text:s/>ν<text:s/>γ<text:s/>μά<text:s/>ν<text:s/>υ</text:span></text:p>
      <text:p text:style-name="P23"><text:span text:style-name="T23_1">CI<text:s/>Τ<text:s/>όγ<text:s/>ς<text:s/>π<text:s/>δα<text:s/>τ<text:s/>τά<text:s/>υ<text:s/>ι<text:s/>ν<text:s/>γ<text:s/>ν<text:s/>ρ<text:s/>κ<text:s/>λ<text:s/>ύν<text:s/>ύ<text:s/>υν<text:s/>ί<text:s/>γ<text:s/>ν<text:s/>ό<text:s/>ι<text:s/>π<text:s/>λ<text:s/>,<text:s/>π<text:s/>ί<text:s/>π<text:s/>γ<text:s/>ν<text:s/>ϊτ<text:s/>εν<text:s/>υ<text:s/>ήμα<text:s/>γ<text:s/>τα<text:s/>ν<text:s/>ρ<text:s/>ϊτ<text:s/>εν<text:s/>υ<text:s/>λ<text:s/>νε<text:s/>υ<text:s/>π<text:s/>υ<text:s/>λ<text:s/>γ<text:s/>ση<text:s/>ν<text:s/>ν<text:s/>ρ<text:s/>ι<text:s/>ν<text:s/>ρ<text:s/>σης.</text:span></text:p>
      <text:p text:style-name="P24"><text:span text:style-name="T24_1">η<text:s/>ηχ<text:s/>γ<text:s/>έν<text:s/>τ<text:s/>C<text:s/>S<text:s/>ΟΠ<text:s/>λ<text:s/>νε<text:s/>π<text:s/>ί<text:s/>στ<text:s/>ο<text:s/>χ<text:s/>υν<text:s/>ηχ<text:s/>γ<text:s/>θ<text:s/>τ<text:s/>υ<text:s/>CI<text:s/>NE<text:s/>κ<text:s/>π<text:s/>ύς<text:s/>S<text:s/></text:span><text:span text:style-name="T24_2">χ<text:s/>υν<text:s/>ον<text:s/>σβαση<text:s/>σύ<text:s/>τ<text:s/>μα<text:s/>ει<text:s/>ν<text:s/>γ<text:s/>εων<text:s/>τ<text:s/>π<text:s/>σύσ<text:s/>μα<text:s/>γ<text:s/>ή<text:s/>εων<text:s/>α<text:s/>ρ<text:s/>η<text:s/>οση<text:s/>λ<text:s/>ν<text:s/>ν<text:s/>ει<text:s/>ν<text:s/>δι<text:s/>τ<text:s/>τά<text:s/>υ</text:span><text:span text:style-name="T24_3"><text:s/>υ<text:s/>χε<text:s/>ον<text:s/></text:span><text:span text:style-name="T24_4">ε<text:s/>ς<text:s/>ι<text:s/>ι<text:s/>ύς<text:s/>υς<text:s/>ση<text:s/>τ<text:s/>ι<text:s/>ί<text:s/>π<text:s/>ί<text:s/>ν</text:span><text:span text:style-name="T24_5"><text:s/>σονται<text:s/>έσω<text:s/>υ<text:s/>EED<text:s/>ει<text:s/>ρ<text:s/>λ<text:s/>γ<text:s/>ς<text:s/>θή<text:s/>ς<text:s/>ι<text:s/>ρ<text:s/>τ<text:s/>γ<text:s/>γ<text:s/>μέν<text:s/>υ<text:s/>πτ<text:s/>ς<text:s/>κ<text:s/>ύ<text:s/>υ<text:s/>λ<text:s/>ς<text:s/>ι<text:s/>χε<text:s/>ς<text:s/>Φ<text:s/>Φ<text:s/>50<text:s/>Ξ2<text:s/>ά<text:s/>ει<text:s/>ν<text:s/>π<text:s/>ί<text:s/>ν<text:s/>ι<text:s/>ε<text:s/>ς<text:s/>υ</text:span></text:p>
      <text:p text:style-name="P25"><text:span text:style-name="T25_1">ί<text:s/>ονταν<text:s/>η<text:s/>ηχ<text:s/>γ<text:s/>έν<text:s/>C<text:s/>S<text:s/>λ<text:s/>νε<text:s/>τ<text:s/>λ<text:s/>ν<text:s/>τ<text:s/>ν<text:s/>ση<text:s/>Φ<text:s/>κ<text:s/>ι<text:s/>έν<text:s/>υ<text:s/>ρ<text:s/>θ<text:s/>ν<text:s/>τ<text:s/>CI<text:s/>σα<text:s/>ό<text:s/>γ<text:s/>ς<text:s/>φε<text:s/>ς<text:s/>ι<text:s/>ε<text:s/>ς<text:s/>λ<text:s/>γ<text:s/>ν<text:s/>θη<text:s/>ν<text:s/>ρ<text:s/>τ<text:s/>ι<text:s/>γ<text:s/>γ<text:s/>μέν<text:s/>ν<text:s/>π<text:s/>ν<text:s/>ρ<text:s/>ν<text:s/>ια<text:s/>ι<text:s/>ον<text:s/>ό<text:s/>ι<text:s/>λ<text:s/>νε<text:s/>α<text:s/>έσω<text:s/>π<text:s/>συσ<text:s/>μ<text:s/>ς<text:s/>ει<text:s/>ν<text:s/>γ<text:s/>εων<text:s/>υ<text:s/>CI<text:s/>ET<text:s/>α<text:s/>βάν<text:s/>ν<text:s/>π<text:s/>ψ<text:s/>ς<text:s/>ν<text:s/>δι<text:s/>ν<text:s/>Ο<text:s/>τ<text:s/>ν<text:s/>ι<text:s/>ϊν<text:s/>κ<text:s/>π<text:s/>ς<text:s/>ρ<text:s/>ς<text:s/>κ<text:s/>ο<text:s/>ης<text:s/>ν<text:s/>ει<text:s/>ν<text:s/>υρ<text:s/>υ<text:s/>M<text:s/>S<text:s/>π<text:s/>ι<text:s/>ς<text:s/>μα<text:s/>π<text:s/>υ<text:s/>ται<text:s/>τ<text:s/>ί<text:s/>η<text:s/>ν<text:s/>τ<text:s/>ν<text:s/>ω<text:s/>ι<text:s/>ν<text:s/>ρ<text:s/>ϊν<text:s/>ν<text:s/>υ<text:s/>ου<text:s/>ω<text:s/>ι<text:s/>ύς<text:s/>Ο<text:s/>υ<text:s/>χύ<text:s/>υν<text:s/>σι<text:s/>ο<text:s/>ι<text:s/>ύν<text:s/>τ<text:s/>τ<text:s/>έρ<text:s/>ς<text:s/>υ<text:s/>τ<text:s/>ν<text:s/>ρ<text:s/>ι<text:s/>ϊν<text:s/>α<text:s/>μά<text:s/>ν</text:span></text:p>
      <text:p text:style-name="P26"><text:span text:style-name="T26_1">ν<text:s/>.<text:s/>ί<text:s/>ση<text:s/>ς<text:s/>π<text:s/>αρ<text:s/>.<text:s/>Υ<text:s/>ρ<text:s/>ι<text:s/>ϋ<text:s/>θέ<text:s/>ε<text:s/>ρ<text:s/>γ<text:s/>ση<text:s/>ει<text:s/>γ<text:s/>κ<text:s/>έν<text:s/>υ<text:s/>θη<text:s/>υτή<text:s/>ί<text:s/>ση<text:s/>ς<text:s/>α<text:s/>.</text:span></text:p>
      <text:p text:style-name="P27"><text:span text:style-name="T27_1">Υ<text:s/>ύστ<text:s/>η<text:s/>υρ<text:s/>α<text:s/>ρ<text:s/>λ<text:s/>γ<text:s/>ν<text:s/>π<text:s/>θη<text:s/>ν<text:s/>ί<text:s/>ση<text:s/>ς<text:s/>π<text:s/>α<text:s/>.</text:span></text:p>
      <text:p text:style-name="P28"><text:span text:style-name="T28_1">Υ<text:s/>ρ<text:s/>ϋπ<text:s/>θέ<text:s/>ε<text:s/>ρι<text:s/>μο<text:s/>γ<text:s/>γ<text:s/>μέν<text:s/>υ<text:s/>πι<text:s/>δε<text:s/>ματί<text:s/>ς<text:s/>π<text:s/>α<text:s/>.<text:s/>Φ<text:s/>5<text:s/>Ξ2<text:s/>ρ<text:s/>ι<text:s/>ϋπ<text:s/>θέ<text:s/>ει<text:s/>ρ<text:s/>γ<text:s/>ης<text:s/>ει<text:s/>γ<text:s/>γ<text:s/>μέν<text:s/>υ<text:s/>τ<text:s/>λ<text:s/>α<text:s/>ϊν<text:s/>ν<text:s/>ι<text:s/>ύ</text:span></text:p>
      <text:p text:style-name="P29"><text:span text:style-name="T29_1">υ<text:s/>σης<text:s/>.<text:s/>ς<text:s/>.<text:s/>Φ<text:s/>50<text:s/>Ξ2<text:s/>ς<text:s/>α<text:s/>ν<text:s/>ή<text:s/>ϊν<text:s/>ν<text:s/>Φ<text:s/>τ<text:s/>ι<text:s/>γ<text:s/>γ<text:s/>μέν<text:s/>πτ<text:s/>»<text:s/>ημει<text:s/>νε<text:s/>χε<text:s/>κ<text:s/>α<text:s/>μα<text:s/>υ<text:s/>αν<text:s/>Κ<text:s/>α<text:s/>ε<text:s/>ε<text:s/>υγ<text:s/>κ<text:s/>έν<text:s/>κ<text:s/>οση<text:s/>ν<text:s/>ι<text:s/>ν<text:s/>Ο<text:s/>Κ<text:s/>K<text:s/>εν<text:s/>βλ<text:s/>ται<text:s/>π<text:s/>ι<text:s/>θ<text:s/>π<text:s/>ον<text:s/>τ<text:s/>α<text:s/>μα<text:s/>ετ<text:s/>ν<text:s/>χ<text:s/>ν<text:s/>ι<text:s/>υκ<text:s/>σε<text:s/>ρ<text:s/>ε<text:s/>ς<text:s/>υς<text:s/>ω<text:s/>ι<text:s/>ύς<text:s/>Ο<text:s/>ν<text:s/>ν<text:s/>ρ<text:s/>ι<text:s/>ν<text:s/>ϊν<text:s/>ν</text:span></text:p>
      <text:p text:style-name="P30"><text:span text:style-name="T30_1">έ<text:s/>ο<text:s/>ι<text:s/>υ<text:s/>ρι<text:s/>ίζο<text:s/>α<text:s/>α<text:s/>ά<text:s/>ω<text:s/>αι<text:s/>φι<text:s/>τούμ<text:s/>ρ<text:s/>σοχ<text:s/>ω<text:s/>δ<text:s/>ν<text:s/>ελωνεια<text:s/>ών<text:s/>α<text:s/>ν<text:s/></text:span><text:span text:style-name="T30_2">ατ<text:s/>ι<text:s/>τ<text:s/>μα<text:s/>ως<text:s/>ν<text:s/>ετ<text:s/>ση<text:s/>ν<text:s/>τ<text:s/>ι<text:s/>ί<text:s/>ν<text:s/>ν<text:s/>ει<text:s/>ν<text:s/>γ<text:s/>κ<text:s/>έν<text:s/>ν<text:s/>θη<text:s/>υτώ<text:s/>λ<text:s/>γ<text:s/>θη<text:s/>ν<text:s/>υ<text:s/>C<text:s/>S<text:s/>σύσ<text:s/>μα<text:s/>ει<text:s/>ν<text:s/>γ<text:s/>σε<text:s/>ν<text:s/>τ<text:s/>π<text:s/>ύσ<text:s/>μα<text:s/>γ<text:s/>ή<text:s/>εων<text:s/>υ<text:s/>C<text:s/>S<text:s/>ET<text:s/>ί<text:s/>θ<text:s/>ν<text:s/>ρ<text:s/>μέν<text:s/>τ<text:s/>ι<text:s/>ί<text:s/>ν<text:s/>ε<text:s/>ν<text:s/>ρ<text:s/>ως<text:s/>ι<text:s/>ί<text:s/>ν<text:s/>γ<text:s/>σε<text:s/>ν,<text:s/>γ<text:s/>η<text:s/>υμβατή<text:s/>ης<text:s/>η<text:s/>ύν<text:s/>ετ<text:s/>ουν<text:s/>ο<text:s/>ύστ<text:s/>μα<text:s/>ς<text:s/>κ<text:s/>ύτ<text:s/>τ<text:s/>ι<text:s/>τ<text:s/>υν<text:s/>υγ<text:s/>κ<text:s/>έν<text:s/>ει<text:s/>ς.<text:s/></text:span><text:span text:style-name="T30_3">ί<text:s/>ι<text:s/>ό<text:s/>ο<text:s/>τω<text:s/>κ<text:s/>ι<text:s/>δ<text:s/>πά<text:s/>λ<text:s/>ι<text:s/>σως<text:s/>τά<text:s/>η<text:s/>ν<text:s/>η<text:s/>α<text:s/>ωγι<text:s/>υ<text:s/>ί<text:s/>ο<text:s/>T<text:s/>ύ<text:s/>ε<text:s/>ι<text:s/>τα<text:s/>ν<text:s/>τοι<text:s/>ί<text:s/>ν<text:s/>ω<text:s/>ει<text:s/>ν<text:s/>δ<text:s/>τ<text:s/>ά<text:s/>ο<text:s/>τώντα<text:s/>τές<text:s/>κε<text:s/>υ<text:s/>υ<text:s/>ουν<text:s/>α<text:s/>κ<text:s/>τοι<text:s/>ί<text:s/>ο<text:s/>ι<text:s/>ν<text:s/>ε<text:s/>α<text:s/>θο<text:s/>ν<text:s/>ατα<text:s/>ν<text:s/>ν<text:s/>ι<text:s/>ς</text:span><text:span text:style-name="T30_4"><text:s/>ε<text:s/>ρ<text:s/>ση<text:s/>υ<text:s/>τ<text:s/>α<text:s/>τ<text:s/>ρ<text:s/>ύν<text:s/>ή<text:s/>ει<text:s/>τ<text:s/>ι<text:s/>ηγ<text:s/>θ<text:s/>ί<text:s/>ρ<text:s/>ή<text:s/>υς<text:s/>τ<text:s/>σύ<text:s/>τ<text:s/>α<text:s/>γ<text:s/>ή<text:s/>εων<text:s/>κ<text:s/>ι<text:s/>έν<text:s/>υ<text:s/>κ<text:s/>σουν<text:s/></text:span><text:span text:style-name="T30_5">N</text:span><text:span text:style-name="T30_6"><text:s/>π<text:s/>ί<text:s/>πει<text:s/>τ<text:s/>ν<text:s/>υν<text:s/>χ<text:s/>ι<text:s/>ύ<text:s/>σουν<text:s/>υγ<text:s/>κ<text:s/>έν<text:s/></text:span><text:span text:style-name="T30_7">ει</text:span><text:span text:style-name="T30_8"><text:s/>ά<text:s/>υν<text:s/>τ<text:s/>δί<text:s/>ό<text:s/>γ<text:s/>η<text:s/>ης<text:s/>τ<text:s/>ν<text:s/>λ<text:s/></text:span><text:span text:style-name="T30_9">ι<text:s/>τ<text:s/>ι<text:s/>ει</text:span><text:span text:style-name="T30_10"><text:s/>τ<text:s/>ν<text:s/>ν<text:s/>τ<text:s/>τα<text:s/>γ<text:s/>ή<text:s/>ει<text:s/>.<text:s/>τ<text:s/>ν<text:s/>υν<text:s/>ι<text:s/>πιλ<text:s/>γ<text:s/>τα<text:s/>ν<text:s/>ρ<text:s/>ι<text:s/>ς<text:s/></text:span><text:span text:style-name="T30_11">ν<text:s/>μέ</text:span><text:span text:style-name="T30_12"><text:s/>ση<text:s/>ε<text:s/>π<text:s/>κ<text:s/>ι<text:s/>έν<text:s/>υ<text:s/>ν<text:s/>με<text:s/>θούν<text:s/>στ<text:s/>ι<text:s/>ι<text:s/>ς.</text:span></text:p>
      <text:p text:style-name="P31"><text:span text:style-name="T31_1">λ<text:s/>ς<text:s/>πι<text:s/>ημα<text:s/>υμε<text:s/>τ<text:s/>τ<text:s/>ρ<text:s/>λ<text:s/>γ<text:s/>κ<text:s/>ς<text:s/>θή<text:s/>ς<text:s/>τ<text:s/>π<text:s/>ί<text:s/>ς<text:s/>εν<text:s/>χ<text:s/>ι<text:s/>θ<text:s/>ί<text:s/>γ<text:s/>η<text:s/>η<text:s/>ι<text:s/>ύς<text:s/>υσί<text:s/>λ<text:s/>νε<text:s/>ς<text:s/>ς<text:s/>κλ<text:s/>άκ<text:s/>εν<text:s/>χ<text:s/>ι<text:s/>χε<text:s/>ρ<text:s/>ση<text:s/>τ<text:s/>ύσ<text:s/>μα<text:s/>υ<text:s/>IS<text:s/>επ<text:s/>γ<text:s/>ς<text:s/>ν<text:s/>ει<text:s/>ς<text:s/>άκ<text:s/>τ<text:s/>ν<text:s/>θόν<text:s/>έχ<text:s/>πει<text:s/>ε<text:s/>ν<text:s/>ν<text:s/>γι<text:s/>ς<text:s/>υρ<text:s/>α<text:s/>υ<text:s/>CI<text:s/>ET<text:s/>χε<text:s/>ρ<text:s/>ση<text:s/>ν<text:s/>γ<text:s/>ει<text:s/>ς<text:s/>ρ<text:s/>λ<text:s/>γ<text:s/>κ<text:s/>ς<text:s/>θή<text:s/>ς<text:s/>γ<text:s/>λ<text:s/>ι<text:s/>τ<text:s/>ι<text:s/>εί<text:s/>»<text:s/>ν<text:s/>ν<text:s/>ε<text:s/>άκ<text:s/>τ<text:s/>υν<text:s/>χ<text:s/>ι<text:s/>ν<text:s/>μέ<text:s/>ση<text:s/>ς<text:s/>εί<text:s/>.</text:span></text:p>
      <text:p text:style-name="P32"><text:span text:style-name="T32_1">ι<text:s/>τ<text:s/>ρ<text:s/>ς<text:s/>ι<text:s/>υκ<text:s/>σε<text:s/>π<text:s/>α<text:s/>γή<text:s/>ν<text:s/>τ<text:s/>ν<text:s/>ν<text:s/></text:span><text:span text:style-name="T32_2">ι<text:s/>ύν<text:s/>εση<text:s/>τ<text:s/>ν<text:s/>ε<text:s/>ν<text:s/>ει<text:s/>χ<text:s/>ν<text:s/>τ<text:s/>ε<text:s/>ι<text:s/>χ<text:s/>ση<text:s/>.<text:s/></text:span><text:span text:style-name="T32_3">Δ<text:s/>Γ<text:s/>ΕΣ<text:s/>Α<text:s/>Η<text:s/></text:span><text:span text:style-name="T32_4">MC<text:s/></text:span><text:span text:style-name="T32_5">Ο<text:s/>ΑΔ<text:s/>Ο<text:s/>ΛΟ<text:s/>ΟΙ<text:s/>ΣΗΣ</text:span></text:p>
      <text:p text:style-name="P33"><text:span text:style-name="T33_1">π<text:s/>αν<text:s/>ρ<text:s/>κ<text:s/>τ<text:s/>ι<text:s/>λ<text:s/>π<text:s/>ί<text:s/>ση<text:s/>ς<text:s/>ης<text:s/>S<text:s/>φαρ<text:s/>ό<text:s/>ε<text:s/>π<text:s/>υσα<text:s/>ι<text:s/>υρ<text:s/>τ<text:s/>τ<text:s/>ς<text:s/>η<text:s/>ε<text:s/>ρ<text:s/>μέν<text:s/>ς<text:s/>ι<text:s/>σε<text:s/>λ<text:s/>π<text:s/>ι<text:s/>ύν<text:s/>π<text:s/>ον<text:s/>α<text:s/>ην<text:s/>ματα<text:s/>ς<text:s/>ρ:</text:span></text:p>
      <text:p text:style-name="P34"><text:span text:style-name="T34_1">ΕΕ<text:s/>ΙΤΟ<text:s/>ΡΓΙ<text:s/>Σ<text:s/>Υ<text:s/>ΣΤΑ<text:s/>Ν<text:s/>ΗΝΥΜΑ<text:s/>Ω<text:s/>υμά<text:s/>ω<text:s/>Ε8<text:s/>αι<text:s/>Ε8<text:s/>ς<text:s/>ο<text:s/>έλ<text:s/>σ<text:s/>η<text:s/>ν<text:s/>ργει<text:s/>ι<text:s/>σ<text:s/></text:span><text:span text:style-name="T34_2">ti<text:s/></text:span><text:span text:style-name="T34_3">ο<text:s/>τολή<text:s/>υ<text:s/>ρ<text:s/>έρ<text:s/>τα<text:s/>ό<text:s/>λο<text:s/></text:span><text:span text:style-name="T34_4">ρ<text:s/>η<text:s/>τ<text:s/>κ<text:s/>ι<text:s/>τ<text:s/>ν<text:s/>ρ<text:s/>ι<text:s/>ϊν<text:s/>τ<text:s/>ρ<text:s/></text:span><text:span text:style-name="T34_5">ας<text:s/>εν<text:s/>χ<text:s/>ι<text:s/>α<text:s/>το<text:s/>ν<text:s/>τ<text:s/>τ<text:s/>θ<text:s/>ί<text:s/>ω<text:s/>αι<text:s/>τι<text:s/>ύ<text:s/>ά<text:s/>ει<text:s/>ς<text:s/>ηγ<text:s/>πο<text:s/>έν<text:s/>ι<text:s/>λ<text:s/>ν<text:s/>ς<text:s/>στ<text:s/>λ<text:s/>ί<text:s/>εν<text:s/>π<text:s/>ρ<text:s/>ύν<text:s/>βαί<text:s/>υν<text:s/>ε<text:s/>ι<text:s/>η<text:s/>ς<text:s/>ι<text:s/>ση<text:s/>ύτ<text:s/>ι<text:s/>τ<text:s/>ι<text:s/>στ<text:s/>λ<text:s/>ν<text:s/>ι<text:s/>ν<text:s/>ϊν<text:s/>ν<text:s/>χ<text:s/>ι<text:s/>κ<text:s/>ν<text:s/>σε<text:s/>ρ<text:s/>λ<text:s/>ς<text:s/>ς<text:s/>πτ<text:s/>ί<text:s/>γ<text:s/>στημέν<text:s/>τ<text:s/>ρ<text:s/>ας,<text:s/>ε<text:s/>ρ<text:s/>ση<text:s/>ι<text:s/>ι<text:s/>θ<text:s/>ν<text:s/>σ<text:s/>λ<text:s/>α<text:s/>άρ<text:s/>υ<text:s/>αν<text:s/>Κ<text:s/>τ<text:s/>δα<text:s/>υ<text:s/>ί<text:s/>ν<text:s/>θ<text:s/>κ<text:s/>φαρ<text:s/>γ<text:s/>M<text:s/>ν<text:s/>ήν<text:s/>μα<text:s/>Ε<text:s/>υ<text:s/>σε<text:s/>ν<text:s/>ι<text:s/>ν<text:s/>ση<text:s/>ε<text:s/>η<text:s/>ε<text:s/>η<text:s/>ον<text:s/>ν<text:s/>υς<text:s/>ους<text:s/>π<text:s/>ς<text:s/>κ<text:s/>ται<text:s/>πί<text:s/>ης<text:s/>α<text:s/>ει<text:s/>ο<text:s/>ή<text:s/>μα<text:s/>Ε<text:s/>)<text:s/>υ<text:s/>ημι<text:s/>υρ<text:s/>θ<text:s/>ί<text:s/>ετ<text:s/>ν<text:s/>ι<text:s/>ση</text:span></text:p>
      <text:p text:style-name="P35"><text:span text:style-name="T35_1">ποβο<text:s/>ύμα<text:s/>ο<text:s/>ο<text:s/>ο<text:s/>ξα<text:s/>ω<text:s/>ή<text:s/>ΙΕ8<text:s/>αι<text:s/>ο<text:s/>υσ<text:s/>τι<text:s/>η<text:s/>ό<text:s/>η<text:s/>υπ<text:s/>βο<text:s/>ή<text:s/>α<text:s/>ο<text:s/>α<text:s/>αβή<text:s/>ξα<text:s/>ωγή<text:s/>ΙΕ<text:s/></text:span><text:span text:style-name="T35_2">βάλ<text:s/>ται<text:s/>Τελ<text:s/>νε<text:s/>Ε<text:s/>γή<text:s/>π<text:s/>ν<text:s/>ν<text:s/>ο<text:s/>ς</text:span><text:span text:style-name="T35_3"><text:s/>ης<text:s/>έχ<text:s/>ν<text:s/>λ<text:s/>π<text:s/>ί<text:s/>ση<text:s/>ς<text:s/>ρ<text:s/>υς<text:s/>ι<text:s/>υρ<text:s/>τ<text:s/>υ<text:s/>M<text:s/>S<text:s/>υ<text:s/>ρ<text:s/>σει<text:s/>ξ<text:s/>γή<text:s/>ϊν<text:s/>ν<text:s/>.<text:s/>.<text:s/>φό<text:s/>ον<text:s/>δο<text:s/>ι<text:s/>ά<text:s/>ση<text:s/>ξ<text:s/>γή<text:s/>οθε<text:s/>ήν<text:s/>μα<text:s/>Ε<text:s/>π<text:s/>στ<text:s/>λ<text:s/>τ<text:s/>ι<text:s/>ί<text:s/>ν<text:s/>ε<text:s/>μ<text:s/>ν<text:s/>ς<text:s/>ξ<text:s/>γή<text:s/>»<text:s/>ς<text:s/>νε<text:s/>ξ<text:s/>δο<text:s/>ύ<text:s/>τ<text:s/>α<text:s/>ό<text:s/>ι<text:s/>ς<text:s/>π<text:s/>λ<text:s/>ς<text:s/>υ<text:s/>λ<text:s/>νε<text:s/>ξ<text:s/>γή<text:s/>ι<text:s/>βάλ<text:s/>έσως<text:s/>χέ<text:s/>η<text:s/>ε<text:s/>π<text:s/>ί<text:s/>υν<text:s/>δεύει<text:s/>ν<text:s/>ν<text:s/>γ<text:s/>ξ<text:s/>γή<text:s/>ήν<text:s/>μα<text:s/>Ε<text:s/>π<text:s/>οχή<text:s/>ξ<text:s/>γή<text:s/>»<text:s/>ήν<text:s/>μα<text:s/>τ<text:s/>ι<text:s/>ν<text:s/>ν<text:s/>ση<text:s/>ε<text:s/>τ<text:s/>η<text:s/>ς<text:s/>ξ<text:s/>γή<text:s/>ως<text:s/>ν<text:s/>εβ<text:s/>ση<text:s/>ς<text:s/>δ<text:s/>υ<text:s/>ν<text:s/>ϊν<text:s/>ν<text:s/>έσ<text:s/>υ<text:s/>ην<text:s/>ατο<text:s/>Ε<text:s/>λ<text:s/>νε<text:s/>ξ<text:s/>δο<text:s/>ν<text:s/>π<text:s/>βολή<text:s/>τ<text:s/>ν<text:s/>υν<text:s/>χ<text:s/>ι<text:s/>ς<text:s/>ρ<text:s/>ή<text:s/>ξα<text:s/>γή<text:s/>Ι<text:s/>ν<text:s/>δι<text:s/>π<text:s/>λ<text:s/>υ<text:s/>λ<text:s/>νε<text:s/>υ<text:s/>ξ<text:s/></text:span><text:span text:style-name="T35_4">γή<text:s/>ατ<text:s/>ι<text:s/>φαρ<text:s/>ό<text:s/>ε<text:s/>χ<text:s/>ο</text:span><text:span text:style-name="T35_5">υσα<text:s/>ι<text:s/>ικ<text:s/></text:span><text:span text:style-name="T35_6">έε<text:s/>ερ<text:s/>τ<text:s/>σει<text:s/>λαγ<text:s/>ρ<text:s/>ο<text:s/>μο<text:s/></text:span><text:span text:style-name="T35_7">1<text:s/></text:span><text:span text:style-name="T35_8">ε<text:s/>ση<text:s/>ξ<text:s/>γή<text:s/>τ<text:s/>λ<text:s/>α<text:s/>π</text:span><text:span text:style-name="T35_9"><text:s/>ρ<text:s/>ί<text:s/>βεί<text:s/>ε<text:s/>ο<text:s/>μο<text:s/>τ<text:s/></text:span><text:span text:style-name="T35_10">ί<text:s/>τ<text:s/>η<text:s/>ξ</text:span><text:span text:style-name="T35_11"><text:s/>γή<text:s/>ηλ<text:s/>ή<text:s/>ετ<text:s/>ν<text:s/>π<text:s/>βολή<text:s/>υ</text:span></text:p>
      <text:p text:style-name="P36"><text:span text:style-name="T36_1">ην<text:s/>ματο<text:s/>δο<text:s/>ξ<text:s/>γή<text:s/>Ι<text:s/>8<text:s/>»<text:s/>ΔΕ<text:s/>ξ<text:s/>γή<text:s/>ρ<text:s/>θε<text:s/>ετ<text:s/>ν<text:s/>σ<text:s/>λ<text:s/>υ<text:s/>ην<text:s/>μ<text:s/>ς<text:s/>Ε5<text:s/>ρ<text:s/>ει<text:s/>ι<text:s/>υ<text:s/>τ<text:s/>βλ<text:s/>πε<text:s/>τι<text:s/>ι<text:s/>χύ<text:s/>υσες<text:s/>δι<text:s/>ι<text:s/></text:span><text:span text:style-name="T36_2">2<text:s/></text:span><text:span text:style-name="T36_3">τ<text:s/>α<text:s/>ί<text:s/>ι<text:s/>ν<text:s/>ση<text:s/>ο<text:s/>μο<text:s/>π<text:s/>,<text:s/>ξ<text:s/>τα<text:s/>ο<text:s/>π<text:s/>ς<text:s/>ί<text:s/>γ<text:s/>στημέν<text:s/>ς<text:s/>ι<text:s/>ε<text:s/>ηγ<text:s/>ύμεν<text:s/>ε<text:s/>ν<text:s/>ση<text:s/>ς<text:s/>ν<text:s/>κ<text:s/>π<text:s/>ται<text:s/>ε<text:s/>τ<text:s/>η<text:s/>ε<text:s/>κ<text:s/>»<text:s/>στ<text:s/>λ<text:s/>α<text:s/>ν<text:s/>ϊν<text:s/>ν<text:s/>π<text:s/>ί<text:s/>ατο<text:s/>ι<text:s/>σ<text:s/>ι<text:s/>α<text:s/>ο<text:s/>μο<text:s/>ν<text:s/>ί<text:s/>ος<text:s/>πτ<text:s/>ν<text:s/>ϊν<text:s/>ν<text:s/>ρ<text:s/>ε<text:s/>κ<text:s/>ου<text:s/>ς<text:s/>π<text:s/>ς<text:s/>ς<text:s/>ι<text:s/>ν<text:s/>ση<text:s/>τ<text:s/>ν<text:s/>ρ<text:s/>ση<text:s/>ρ<text:s/>ε<text:s/></text:span><text:span text:style-name="T36_4">τ<text:s/>η</text:span><text:span text:style-name="T36_5"><text:s/>μέ<text:s/>»<text:s/>ς<text:s/>κ<text:s/>τ<text:s/>υ<text:s/>ύν<text:s/>π<text:s/>λ<text:s/>θ<text:s/>ί<text:s/>ρ<text:s/></text:span><text:span text:style-name="T36_6">ή<text:s/>,<text:s/></text:span><text:span text:style-name="T36_7">γ<text:s/>ν<text:s/>ς<text:s/>υ<text:s/>η<text:s/>εν<text:s/>υν<text:s/>ν<text:s/></text:span><text:span text:style-name="T36_8">ελτι<text:s/>σει<text:s/></text:span><text:span text:style-name="T36_9">τ<text:s/></text:span><text:span text:style-name="T36_10">ν<text:s/>φαρ<text:s/>ο</text:span><text:span text:style-name="T36_11"><text:s/>υ<text:s/>M<text:s/>S<text:s/>χ<text:s/>υν<text:s/>πλ<text:s/>ον<text:s/>ρ<text:s/>μέν<text:s/>ς<text:s/>ς<text:s/>ελ<text:s/>σει<text:s/>τ<text:s/>π<text:s/></text:span><text:span text:style-name="T36_12">υσες</text:span><text:span text:style-name="T36_13"><text:s/>ι<text:s/>υρ<text:s/>ε<text:s/>,<text:s/>π<text:s/>ς<text:s/>α<text:s/>ή<text:s/>ση<text:s/>π<text:s/>ί<text:s/>ς<text:s/>ί<text:s/>ονται</text:span></text:p>
      <text:p text:style-name="P37"><text:span text:style-name="T37_1">ι<text:s/>υκ<text:s/>ν<text:s/>σε<text:s/>στ<text:s/>ε<text:s/>ι<text:s/>ι<text:s/>χ<text:s/>ση<text:s/></text:span><text:span text:style-name="T37_2">.<text:s/></text:span><text:span text:style-name="T37_3">ΕΑ<text:s/>ΗΝΥΜΑ<text:s/>Α<text:s/>ΟΥ<text:s/>ΛΟ<text:s/>ΟΙ<text:s/>ΝΤ<text:s/>Τ<text:s/>Τ<text:s/>Ι<text:s/>Τ</text:span><text:span text:style-name="T37_4">α<text:s/>ην<text:s/>μα<text:s/>ης<text:s/>π<text:s/>ί<text:s/>ι<text:s/>τ<text:s/>μα<text:s/>ως<text:s/>βάν<text:s/>ν<text:s/>ό<text:s/>φό<text:s/>ν<text:s/>π<text:s/>βλ<text:s/>θ<text:s/>ύν<text:s/>δι<text:s/>ς<text:s/>ς<text:s/>υς<text:s/>ι<text:s/>ν<text:s/>μ<text:s/>ύς<text:s/>ί<text:s/>ν<text:s/>ν<text:s/>εν<text:s/>στ<text:s/>λ<text:s/>ν<text:s/>ό<text:s/>ι<text:s/>ς<text:s/></text:span><text:span text:style-name="T37_5">ς<text:s/>υς<text:s/>ι<text:s/>ν<text:s/>μ<text:s/>ύς<text:s/>ρ<text:s/>ί<text:s/>τ</text:span><text:span text:style-name="T37_6">ης<text:s/>μα<text:s/>,<text:s/>ί<text:s/>λ<text:s/>υθ<text:s/></text:span><text:span text:style-name="T37_7">ι<text:s/>οπή<text:s/>η<text:s/>ι<text:s/>ίν<text:s/>υμα</text:span><text:span text:style-name="T37_8">I<text:s/>t<text:s/>rr<text:s/>p<text:s/>in<text:s/>f<text:s/>v<text:s/>m<text:s/>nt<text:s/>ES<text:s/></text:span><text:span text:style-name="T37_9">3.0<text:s/>βάλ<text:s/>ται<text:s/>ό<text:s/>ι<text:s/>ν<text:s/>γ<text:s/>ήν<text:s/>α<text:s/>π<text:s/>βάλ<text:s/>ται<text:s/>τ</text:span><text:span text:style-name="T37_10"><text:s/>ν<text:s/>ση<text:s/>υ<text:s/>ν<text:s/>ν<text:s/>ε<text:s/>τ<text:s/>ι<text:s/></text:span><text:span text:style-name="T37_11">ι<text:s/>ν<text:s/>ση<text:s/>ϊν<text:s/>.<text:s/>.<text:s/>εν<text:s/>π<text:s/>ρ</text:span><text:span text:style-name="T37_12"><text:s/>ί<text:s/>υν<text:s/>χ<text:s/>ει<text:s/>ν<text:s/>λ<text:s/>ς<text:s/>ο<text:s/>μό<text:s/></text:span><text:span text:style-name="T37_13">τ<text:s/>ν<text:s/>ρ<text:s/>ση<text:s/>ό<text:s/>ι</text:span><text:span text:style-name="T37_14"><text:s/>υ<text:s/>χ<text:s/>ι<text:s/>ν<text:s/>υν<text:s/>τα<text:s/>ι<text:s/>ψ<text:s/>ι<text:s/>ν</text:span></text:p>
      <text:p text:style-name="P38"><text:span text:style-name="T38_1">ι<text:s/>ν<text:s/>ση<text:s/>ήν<text:s/>μα<text:s/>τ<text:s/>π<text:s/>βά<text:s/>ται<text:s/>ν<text:s/>ό<text:s/>ι<text:s/>π<text:s/>ι<text:s/>τ<text:s/>ν<text:s/>ι<text:s/>ρ<text:s/>μ<text:s/>ν<text:s/>λ<text:s/>,<text:s/>τ<text:s/>ν<text:s/>στ<text:s/>λ<text:s/>α<text:s/>ν<text:s/>πτ<text:s/>.<text:s/>υτ<text:s/>π<text:s/>ρ<text:s/>ί<text:s/>υμβεί<text:s/>ρ<text:s/>ς<text:s/>ν<text:s/>ρ<text:s/>ση<text:s/>π<text:s/>υ<text:s/>ί<text:s/>ύν<text:s/>λ<text:s/>ν<text:s/>μ<text:s/>ρ<text:s/>υ<text:s/>άτω<text:s/>κ<text:s/>,<text:s/>κ<text:s/>τ<text:s/>κ<text:s/>,<text:s/>ι<text:s/>τ<text:s/>θη<text:s/>οβαρ<text:s/>α<text:s/>η<text:s/>υ<text:s/>δηγ<text:s/>ί<text:s/>ε<text:s/>έσμευση<text:s/>χε<text:s/>ν<text:s/>ϊν<text:s/>ν.<text:s/>ά<text:s/>π<text:s/>ί<text:s/>ι<text:s/>ψ<text:s/>ι<text:s/>ι<text:s/>ια<text:s/>ση<text:s/>τ<text:s/>α<text:s/>η<text:s/>υμβάν<text:s/>α<text:s/>ι<text:s/>ί<text:s/>τ<text:s/>ν<text:s/>πικ<text:s/>ι<text:s/>υ.<text:s/>ν<text:s/>γ<text:s/>ήν<text:s/>μ<text:s/>ί<text:s/>ς<text:s/>υν<text:s/>έε<text:s/>ε<text:s/>γ<text:s/>κ<text:s/>έν<text:s/>ι<text:s/>ν<text:s/>ση<text:s/>πει<text:s/>π<text:s/>βάλ<text:s/>ται<text:s/>ό<text:s/>ι<text:s/>ς<text:s/>ς<text:s/>π<text:s/>ξ<text:s/>σε<text:s/>ς<text:s/>ν<text:s/>λ<text:s/>γ<text:s/>ν<text:s/>τ<text:s/>τ<text:s/>ατι<text:s/>ύν<text:s/>υν<text:s/>χ<text:s/>η<text:s/>ς<text:s/>ι<text:s/>ση<text:s/>υς<text:s/>αν<text:s/>ν<text:s/>γ<text:s/>υς<text:s/>τ<text:s/>βάν<text:s/>ται<text:s/>τ<text:s/>ήν<text:s/>α<text:s/>ν<text:s/>φαρ<text:s/>ο<text:s/>M<text:s/>,<text:s/>τ<text:s/>ι<text:s/>ί<text:s/>υ<text:s/>π<text:s/>ί<text:s/>υ<text:s/>π<text:s/>ύν<text:s/>μφαν<text:s/>τ<text:s/>ύν<text:s/>τ<text:s/>ν<text:s/>θόν<text:s/>,<text:s/>ε<text:s/>τ<text:s/>η<text:s/>ς<text:s/>ι<text:s/>ση<text:s/>ε<text:s/>ν<text:s/>ν<text:s/>ει<text:s/>τ<text:s/>ατημέν<text:s/>»<text:s/>ν<text:s/>ση<text:s/>ν<text:s/>πι<text:s/>έχ<text:s/>τα<text:s/>ρ<text:s/>ρ<text:s/>ν<text:s/>ρ<text:s/>ι<text:s/>ς<text:s/>έσω<text:s/>υ<text:s/></text:span><text:span text:style-name="T38_2">S<text:s/></text:span><text:span text:style-name="T38_3">ρ<text:s/>ει<text:s/>ο<text:s/>ο<text:s/>ό<text:s/>ν<text:s/>ή<text:s/>υμα</text:span><text:span text:style-name="T38_4">A<text:s/>rt<text:s/>r<text:s/>cti<text:s/>n<text:s/>f<text:s/>ES<text:s/></text:span><text:span text:style-name="T38_5">βάλ<text:s/>ται<text:s/>ν<text:s/>πτ</text:span><text:span text:style-name="T38_6"><text:s/>ν<text:s/>γ<text:s/>ήν<text:s/>μα<text:s/>τ<text:s/>ν<text:s/>ση<text:s/>π<text:s/>,<text:s/>ν<text:s/>ι<text:s/>ι<text:s/>ι<text:s/>ση<text:s/>ϊν<text:s/>ν<text:s/>Φ<text:s/>ν<text:s/>ν<text:s/>μ<text:s/>υμά<text:s/>ν,<text:s/>πτ<text:s/>ς<text:s/>ν<text:s/>με<text:s/>νε<text:s/>π<text:s/>βάλ<text:s/>ν<text:s/>ήν<text:s/>μα<text:s/>τ<text:s/>ό<text:s/>ι<text:s/>ς<text:s/>ς<text:s/>ν<text:s/>ν<text:s/>ι<text:s/>ρ<text:s/>έν<text:s/>ν<text:s/>ν<text:s/>σ<text:s/>λ<text:s/>α<text:s/>ν<text:s/>υ<text:s/>βάν<text:s/>ν<text:s/>τ<text:s/>ί<text:s/>ν<text:s/>ουν<text:s/>τ<text:s/>ν<text:s/>λ<text:s/>υ,<text:s/>τ<text:s/>εν<text:s/>κ<text:s/>ν<text:s/>γ<text:s/>κ<text:s/>έν<text:s/>α<text:s/>ν<text:s/>εχ<text:s/>μ<text:s/>ν<text:s/>ς<text:s/>χ<text:s/>ρ<text:s/>θ<text:s/>ί<text:s/>ς<text:s/>τ<text:s/>ήν<text:s/>μα<text:s/>ήν<text:s/>μα<text:s/>τ<text:s/>ν<text:s/>π<text:s/>βολή<text:s/>υ,<text:s/>π<text:s/>ρ<text:s/>ί<text:s/>ρι<text:s/>τ<text:s/>ί<text:s/>ν<text:s/>πτ<text:s/>ί<text:s/>ήν<text:s/>α<text:s/>ι<text:s/>οπ<text:s/>ί<text:s/>ση<text:s/>ί<text:s/>ήν<text:s/>μα<text:s/>ρ<text:s/>υ<text:s/>.</text:span></text:p>
      <text:p text:style-name="P39"><text:span text:style-name="T39_1">τ<text:s/>βάν<text:s/>τα<text:s/></text:span><text:span text:style-name="T39_2">ήν<text:s/>μα<text:s/>ι<text:s/>οπ<text:s/>ί<text:s/>ση</text:span><text:span text:style-name="T39_3"><text:s/>ν<text:s/>φα<text:s/>ο<text:s/>S,<text:s/>υ<text:s/>ί<text:s/>υ<text:s/>τ<text:s/>ι<text:s/>ί<text:s/>π<text:s/>ρ<text:s/>ύν<text:s/></text:span><text:span text:style-name="T39_4">μφαν<text:s/>τ<text:s/>ύν<text:s/>ν</text:span><text:span text:style-name="T39_5"><text:s/>θόν<text:s/>,<text:s/>εν<text:s/>ε<text:s/>η<text:s/>ς<text:s/>ι<text:s/>ν<text:s/>ση<text:s/>,<text:s/>έν<text:s/>ι<text:s/>ν<text:s/>ε<text:s/>ρ<text:s/>μέ<text:s/>»<text:s/>ι<text:s/>ση<text:s/>πι<text:s/>έχ<text:s/>τα<text:s/>ρ<text:s/>ρ<text:s/>ε<text:s/>ρ<text:s/>ι<text:s/>ς<text:s/>τ<text:s/>ν<text:s/>σ<text:s/>λ<text:s/>α<text:s/>π<text:s/>ς<text:s/>•<text:s/>κ<text:s/>ρ<text:s/>η<text:s/>υ<text:s/>φο<text:s/>δε<text:s/>χ<text:s/>γ<text:s/>ι<text:s/>τι<text:s/>ε<text:s/>τ<text:s/>ει<text:s/>το<text:s/>•<text:s/>λ<text:s/>ο<text:s/>μο</text:span></text:p>
      <text:p text:style-name="P40"><text:span text:style-name="T40_1">•<text:s/>υν<text:s/>χ<text:s/>η<text:s/>ς<text:s/>ι<text:s/>ης<text:s/>χ<text:s/>ι<text:s/>ά<text:s/>ν<text:s/>παλ<text:s/>θ<text:s/>υση<text:s/>ν<text:s/>τ<text:s/>ι<text:s/>ί<text:s/>ν<text:s/>υ<text:s/>ην<text:s/>ματο<text:s/>υς<text:s/>χε<text:s/>ύς<text:s/>λ<text:s/>γ<text:s/>υ<text:s/>ί<text:s/>τ<text:s/>ί<text:s/>φθ<text:s/>ί<text:s/>ν<text:s/>π<text:s/>π<text:s/>βλ<text:s/>θ<text:s/>ί<text:s/>ήν<text:s/>μα<text:s/>ν<text:s/>ρ<text:s/>α<text:s/>ή<text:s/>».<text:s/>ημει<text:s/>νε<text:s/>τ<text:s/>ή</text:span><text:span text:style-name="T40_2">ν<text:s/>μα<text:s/>ι<text:s/>π<text:s/>ί<text:s/>ση</text:span><text:span text:style-name="T40_3"><text:s/>π<text:s/>ί<text:s/>π<text:s/>βλ<text:s/>θ<text:s/>ρ<text:s/>σότ<text:s/>ι<text:s/>ς<text:s/>ν<text:s/></text:span><text:span text:style-name="T40_4">πτ<text:s/>ν<text:s/>μπ<text:s/>ρ<text:s/>υ<text:s/>ά</text:span><text:span text:style-name="T40_5">τ<text:s/>ν<text:s/></text:span><text:span text:style-name="T40_6">2<text:s/></text:span><text:span text:style-name="T40_7">τ<text:s/>βάν<text:s/>τα<text:s/></text:span><text:span text:style-name="T40_8">ήν<text:s/>μα<text:s/>ρ<text:s/>ς</text:span><text:span text:style-name="T40_9"><text:s/>ν<text:s/>φα<text:s/>ο<text:s/>S,<text:s/>υ<text:s/>ί<text:s/>υ<text:s/>τ<text:s/>ι<text:s/>ί<text:s/>μ<text:s/>ί<text:s/>ς<text:s/>π<text:s/></text:span><text:span text:style-name="T40_10">ύν<text:s/>μφαν<text:s/>τ<text:s/>ύν</text:span><text:span text:style-name="T40_11"><text:s/>τ<text:s/>ν<text:s/>θόν<text:s/>τ<text:s/>η<text:s/>ς<text:s/>ι<text:s/>ση<text:s/>ε<text:s/>β<text:s/>ν<text:s/></text:span><text:span text:style-name="T40_12">ν<text:s/>ν<text:s/>ε<text:s/>ε</text:span><text:span text:style-name="T40_13"><text:s/>»<text:s/>ν<text:s/>ια<text:s/>ση<text:s/>πι<text:s/>έχ<text:s/>τα<text:s/>ρ<text:s/>ρ<text:s/>ε<text:s/>ρ<text:s/>ι<text:s/>ς<text:s/></text:span><text:span text:style-name="T40_14">τ<text:s/>ν<text:s/>σ<text:s/>λ<text:s/>α</text:span><text:span text:style-name="T40_15"><text:s/>π<text:s/>ς</text:span></text:p>
      <text:p text:style-name="P41"><text:span text:style-name="T41_1">κ<text:s/>ρ<text:s/>η<text:s/>υ<text:s/>φο<text:s/>δε<text:s/>χ<text:s/>γ<text:s/>ι<text:s/>τι<text:s/>ε<text:s/>τ<text:s/>ει<text:s/>το<text:s/>•<text:s/>λ<text:s/>ο<text:s/>μο<text:s/>τ<text:s/>ν<text:s/>ση<text:s/>ι<text:s/>ση<text:s/>εν<text:s/>π<text:s/>ρ<text:s/>ί<text:s/>λ<text:s/>κ<text:s/>ρ<text:s/>θε<text:s/>χ<text:s/>ι<text:s/>ει<text:s/>τ<text:s/>ν<text:s/>παρ<text:s/>π<text:s/>.</text:span></text:p>
      <text:p text:style-name="P42"><text:span text:style-name="T42_1">υμπ<text:s/>μ<text:s/>ι<text:s/>έ<text:s/>λη<text:s/>φ<text:s/>ρ<text:s/>αφ<text:s/>ρ<text:s/>α<text:s/>αβή<text:s/>ή<text:s/>μ<text:s/>Ε8</text:span><text:span text:style-name="T42_2">st<text:s/>l<text:s/>ry<text:s/>ce<text:s/>si<text:s/>g<text:s/>ESS</text:span></text:p>
      <text:p text:style-name="P43"><text:span text:style-name="T43_1">βάλ<text:s/>ται<text:s/>το<text:s/>σ<text:s/>λ<text:s/>α<text:s/>ί<text:s/>το<text:s/>πτ</text:span><text:span text:style-name="T43_2"><text:s/>ν<text:s/>γ<text:s/>ήν<text:s/>μ<text:s/>τ<text:s/>ν<text:s/>ρ<text:s/>ση<text:s/>υ<text:s/>ν<text:s/>ή<text:s/>ν<text:s/>μπ<text:s/>υμά<text:s/>ν,<text:s/>ι<text:s/>στώ<text:s/>ν<text:s/>λ<text:s/>ματ<text:s/>ον<text:s/>ματα,<text:s/>π<text:s/>ί<text:s/>χ<text:s/>υν<text:s/>ηλ<text:s/>θε<text:s/>τ<text:s/>ν<text:s/>ρ<text:s/>ή<text:s/>ν<text:s/>,<text:s/>ί<text:s/>κ<text:s/>π<text:s/>υν<text:s/>ρο<text:s/>ς<text:s/>υ<text:s/>χ<text:s/>υν<text:s/>ί<text:s/>λ<text:s/>νε<text:s/>ς<text:s/>ς<text:s/>π<text:s/>ει<text:s/>γή<text:s/>τ<text:s/>ν<text:s/>ση<text:s/>π<text:s/>ρ<text:s/>ί<text:s/>ει<text:s/>ρ<text:s/>υς<text:s/>λ<text:s/>ματ<text:s/>γ<text:s/>ε<text:s/>ν<text:s/>π<text:s/>υ<text:s/>τ<text:s/>ι<text:s/>τ<text:s/>θη<text:s/>α<text:s/>υν<text:s/>βη<text:s/>α<text:s/>α<text:s/>ι<text:s/>όμε<text:s/>τ<text:s/>δεί<text:s/>χ<text:s/>ι<text:s/>τ<text:s/>ι<text:s/>ση<text:s/>υ,<text:s/>λ<text:s/>ε<text:s/>ξ<text:s/>γ<text:s/>σε<text:s/>υ<text:s/>χ<text:s/>ν<text:s/>σ<text:s/>λ<text:s/>α<text:s/>ν<text:s/>π<text:s/>υς<text:s/>γ<text:s/>υ<text:s/>υ<text:s/>δήγ<text:s/>σα<text:s/>λ<text:s/>ί<text:s/>ματ<text:s/>ον<text:s/>ματα.</text:span></text:p>
      <text:p text:style-name="P44"><text:span text:style-name="T44_1">ήν<text:s/>μα<text:s/>τ<text:s/>ύν<text:s/>π<text:s/>βάλ<text:s/>ται<text:s/>έσω<text:s/>υ<text:s/>M<text:s/>S,<text:s/>ί<text:s/>ν<text:s/>τ<text:s/>λ<text:s/>α<text:s/>ί<text:s/>ν<text:s/>πτ<text:s/>μ<text:s/>σσότ<text:s/>ς<text:s/>ι<text:s/>ρ<text:s/>ι<text:s/>ε<text:s/>κ<text:s/>ι<text:s/>έν<text:s/>υ<text:s/>θ<text:s/>ύν<text:s/>τ<text:s/>α<text:s/>ό<text:s/>ι<text:s/>ς<text:s/>ς<text:s/>ι<text:s/>ς<text:s/>γ<text:s/>σε<text:s/>ι<text:s/>ει<text:s/>α:</text:span></text:p>
      <text:p text:style-name="P45"><text:span text:style-name="T45_1">σ<text:s/>λ<text:s/>α<text:s/>π<text:s/>ρ<text:s/>ί<text:s/>ηλ<text:s/>σει<text:s/>τ<text:s/>έρ<text:s/>ν<text:s/>ϊν<text:s/>ν<text:s/>υ<text:s/>ί<text:s/>ρ<text:s/>φθ<text:s/>τ<text:s/>εν<text:s/>σ<text:s/>π<text:s/>ς<text:s/>ηλ<text:s/>σει<text:s/>τ<text:s/>έρ<text:s/>ς<text:s/>ν<text:s/>ϊν<text:s/>ν<text:s/>φθ<text:s/>κ<text:s/>ε<text:s/>στ<text:s/>ρ<text:s/>ση<text:s/>ε<text:s/>π<text:s/>βολή<text:s/>α<text:s/>π<text:s/>ή<text:s/>τ<text:s/>βάν<text:s/>ται<text:s/>ήν<text:s/>μα<text:s/>τ<text:s/>φαρ<text:s/>γ<text:s/>M<text:s/>S,<text:s/>π<text:s/>ί<text:s/>π<text:s/>ί<text:s/>μφαν<text:s/>τ<text:s/>ί<text:s/>τ<text:s/>ν<text:s/>θόν<text:s/>,<text:s/>τ<text:s/>η<text:s/>ς<text:s/>ι<text:s/>ση<text:s/>εν<text:s/>ε<text:s/>δο<text:s/>έν<text:s/>υ<text:s/>τ<text:s/>π<text:s/>βολή<text:s/>υ<text:s/>ην<text:s/>μα<text:s/>ς<text:s/>ρ<text:s/>ν<text:s/>ν<text:s/>μέ<text:s/>ση<text:s/>ν</text:span></text:p>
      <text:p text:style-name="P46"><text:span text:style-name="T46_1">ό<text:s/>ι<text:s/>ν<text:s/>ν,<text:s/>ήν<text:s/>μα<text:s/>π<text:s/>βά<text:s/>ται<text:s/>ν<text:s/>σ<text:s/>λ<text:s/>α<text:s/>θε<text:s/>ε<text:s/>λ<text:s/>μπ<text:s/>κ<text:s/>μ<text:s/>ν<text:s/>λ<text:s/>νε<text:s/>απ<text:s/>στ<text:s/>λ<text:s/>ς<text:s/>ή<text:s/>,<text:s/>εν<text:s/>θε<text:s/>τ<text:s/>ν<text:s/>π<text:s/>έσ<text:s/>M<text:s/>S.<text:s/>ν<text:s/>τ<text:s/>ι<text:s/>τ<text:s/>π<text:s/>βάλ<text:s/>ται<text:s/>ν<text:s/>π<text:s/>,<text:s/>ω<text:s/>ί<text:s/>ε<text:s/>λ<text:s/>μπ<text:s/>κ<text:s/>μ<text:s/>ν<text:s/>λ<text:s/>νε<text:s/>α<text:s/>π<text:s/>ή<text:s/>σ<text:s/>λ<text:s/>ς),<text:s/>πί<text:s/>ης<text:s/>εν<text:s/>ω<text:s/>ί<text:s/>τ<text:s/>ν<text:s/>σ<text:s/>λ<text:s/>α<text:s/>λ<text:s/>ν<text:s/>μέ<text:s/>ση<text:s/>ν<text:s/>μ<text:s/>κ<text:s/>μ<text:s/>ν<text:s/>πι<text:s/>σε<text:s/>ν<text:s/>α<text:s/>π<text:s/>ι<text:s/>ί<text:s/>ε<text:s/>υς<text:s/>υθ<text:s/>ν<text:s/>κ<text:s/>ς<text:s/>M<text:s/>.</text:span></text:p>
      <text:p text:style-name="P47"><text:span text:style-name="T47_1">ΗΝΥΜΑ<text:s/>ΗΣ<text:s/>Η</text:span><text:span text:style-name="T47_2">τ<text:s/>α<text:s/>ι<text:s/>ς<text:s/>π<text:s/>σι<text:s/>ς<text:s/>υρ<text:s/>ς<text:s/>ore<text:s/>si<text:s/>ess<text:s/>ς<text:s/>ης<text:s/>υ<text:s/>M<text:s/>βλ<text:s/>πε<text:s/>μ<text:s/>ήν<text:s/>μα<text:s/>Ε8<text:s/>λ<text:s/>ρο<text:s/>ς<text:s/>ελ<text:s/>ν<text:s/>ς<text:s/>σε<text:s/>π<text:s/>ί<text:s/>λ<text:s/>π<text:s/>ι<text:s/>θ<text:s/>ας<text:s/>εύτε<text:s/>ι<text:s/>λ<text:s/>π<text:s/>ί<text:s/>ση<text:s/>ς<text:s/>η<text:s/>τ<text:s/>ς,<text:s/>αζ<text:s/>ε<text:s/>ην<text:s/>ματα<text:s/>ρ<text:s/>ύν<text:s/>ι<text:s/>ι<text:s/>ς<text:s/>λ<text:s/>ύθ<text:s/>ση<text:s/>ο<text:s/>α<text:s/>ι<text:s/>τικ<text:s/>υν<text:s/>ής<text:s/>ήν<text:s/>μα<text:s/>τ<text:s/>ρο<text:s/>ν<text:s/>ό<text:s/>ταξ<text:s/>ν<text:s/>δί<text:s/>ν<text:s/>ν<text:s/>υ<text:s/>βάλ<text:s/>ται<text:s/>ό<text:s/>ι<text:s/>)<text:s/>σι<text:s/>ο<text:s/>ι<text:s/>τ<text:s/>ν<text:s/>τ<text:s/>ται<text:s/>σε<text:s/>ρ<text:s/>υς<text:s/>πί</text:span></text:p>
      <text:p text:style-name="P48"><text:span text:style-name="T48_1">λ<text:s/>μάτ<text:s/>ν<text:s/>υ<text:s/>υσι<text:s/>τ<text:s/>κ<text:s/>ι<text:s/>ση<text:s/>ν<text:s/>ση<text:s/>ν<text:s/>ϊν<text:s/>ν,<text:s/>γ<text:s/>ε<text:s/>π<text:s/>υ<text:s/>ατι<text:s/>λ<text:s/>α<text:s/>ρ<text:s/>α<text:s/>ι<text:s/>όμεν<text:s/>σε<text:s/>λ<text:s/>τ<text:s/>ι<text:s/>ί<text:s/>υ<text:s/>χ<text:s/>ι<text:s/>τ<text:s/>ι<text:s/>σή<text:s/>υ.</text:span></text:p>
      <text:p text:style-name="P49"><text:span text:style-name="T49_1">ήν<text:s/>μα<text:s/>τ<text:s/>ι<text:s/>ι<text:s/>υ<text:s/>τ<text:s/>τ<text:s/>ί<text:s/>υ<text:s/>λ<text:s/>ί<text:s/>ση<text:s/>ης<text:s/>υ<text:s/>M<text:s/>S<text:s/>εν<text:s/>βάν<text:s/>ται<text:s/>νε<text:s/>έσω<text:s/>ς<text:s/>φ<text:s/>ο<text:s/>ς<text:s/>υ<text:s/>S<text:s/>φό<text:s/>ον<text:s/>σ<text:s/>ί<text:s/>β<text:s/>ται<text:s/>ν<text:s/>ά<text:s/>η<text:s/>εδ<text:s/>μ<text:s/>ν<text:s/>τ<text:s/>ν<text:s/>.<text:s/>.<text:s/>.<text:s/>.<text:s/>π<text:s/>ί<text:s/>ω<text:s/>ί<text:s/>τ<text:s/>ν<text:s/>ση<text:s/>.<text:s/>.<text:s/>λ<text:s/>υταί<text:s/>φό<text:s/>ον</text:span></text:p>
      <text:p text:style-name="P50"><text:span text:style-name="T50_1">ί<text:s/>τ<text:s/>α<text:s/>δι<text:s/>Τελ<text:s/>νε<text:s/>γ<text:s/>ρ<text:s/>ρ<text:s/>ε<text:s/>ρ<text:s/>ι<text:s/>ς.<text:s/>δο<text:s/>έν<text:s/>υ<text:s/>ν<text:s/>γι<text:s/>ς<text:s/>ι<text:s/>υρ<text:s/>ς<text:s/>ς<text:s/>υ<text:s/>S<text:s/></text:span></text:p>
      <text:p text:style-name="P51"><text:span text:style-name="T51_1">α<text:s/>ι<text:s/>θ<text:s/>τ<text:s/>λ<text:s/>νε<text:s/>τ<text:s/>ν<text:s/>σε<text:s/>κ<text:s/>σουν<text:s/>τ<text:s/>ι<text:s/>τ<text:s/>μα<text:s/>ρ<text:s/>μ<text:s/>ως<text:s/>ρα<text:s/>ι<text:s/>ύν<text:s/>ν<text:s/>ν<text:s/>ν<text:s/>π<text:s/>ι<text:s/>ι<text:s/>ην<text:s/>ματα<text:s/>ρ<text:s/>ύν<text:s/>λ<text:s/>κ<text:s/>ν<text:s/>ύμφ<text:s/>ε<text:s/>χύ<text:s/>υσες<text:s/>ι<text:s/>ι<text:s/>κ<text:s/>οθε<text:s/>ες<text:s/>δηγ<text:s/>ς<text:s/>ε<text:s/>ν<text:s/>ν<text:s/>ς<text:s/>γι<text:s/>ς<text:s/>υρ<text:s/>ν<text:s/>λ<text:s/>νε<text:s/>ς<text:s/>ς<text:s/>τ<text:s/>π<text:s/>ί<text:s/>ς<text:s/>σ<text:s/>λ<text:s/>ται<text:s/>ύσα<text:s/>ύν<text:s/>ν<text:s/>ι<text:s/>π<text:s/>ι<text:s/>σουν<text:s/>εσα<text:s/>τ<text:s/>ν<text:s/>ια<text:s/>ρ<text:s/>μ<text:s/>ν<text:s/>ται<text:s/>ί<text:s/>ς<text:s/>υ<text:s/>πο<text:s/>ύουν<text:s/>ύ<text:s/>α<text:s/>γ<text:s/>κ<text:s/>ς<text:s/>ί<text:s/>π<text:s/>ης<text:s/>τ<text:s/>ν<text:s/>τ<text:s/>ελ<text:s/>α<text:s/>ς<text:s/>ΓΠΣ<text:s/></text:span><text:span text:style-name="T51_2">t<text:s/>p<text:s/>i<text:s/></text:span><text:span text:style-name="T51_3">λ<text:s/>νε<text:s/>μέ<text:s/>ση<text:s/>υ<text:s/>θ<text:s/>ί<text:s/>γ<text:s/>ι<text:s/>ο<text:s/>ση<text:s/>υ<text:s/>ξ<text:s/>τ<text:s/>ύς<text:s/>στε<text:s/>π<text:s/>ν<text:s/>ση<text:s/>σ<text:s/>ρι<text:s/>ς<text:s/>ΣΤ<text:s/>ι<text:s/>π<text:s/>θ<text:s/>ύν<text:s/>γ<text:s/>ι<text:s/>ι<text:s/>ση<text:s/>λ<text:s/>νε</text:span></text:p>
      <text:p text:style-name="P52"><text:span text:style-name="T52_1">Ε<text:s/>Ο<text:s/>ΙΕΥΘ<text:s/>Ν<text:s/>ΤΕ<text:s/>Ν<text:s/>.Φ<text:s/>Κ.</text:span></text:p>
      <text:p text:style-name="P53"><text:span text:style-name="T53_1">.<text:s/>ΡΙΤΗ</text:span></text:p>
      <text:p text:style-name="P54"><text:span text:style-name="T54_1">Α<text:s/>ΗΜΑ</text:span></text:p>
      <text:p text:style-name="P55"><text:span text:style-name="T55_1">Ι<text:s/>ΝΕ<text:s/>ΙΑ<text:s/>Α<text:s/></text:span><text:span text:style-name="T55_2">ER<text:s/>OD<text:s/>S<text:s/></text:span><text:span text:style-name="T55_3">ωδ<text:s/>ός<text:s/>ατ<text:s/>ρ</text:span><text:span text:style-name="T55_4">ωδ<text:s/>ός<text:s/>20</text:span><text:span text:style-name="T55_5"><text:s/>ω<text:s/>υ<text:s/>ν<text:s/>τ<text:s/>υ<text:s/>δι<text:s/>ύς<text:s/>.<text:s/>ως<text:s/>τ<text:s/>κ<text:s/>ι<text:s/>σι<text:s/>ο<text:s/>ι<text:s/>θ<text:s/>ύν<text:s/>ς<text:s/>σι<text:s/>α<text:s/>ρ<text:s/>αν<text:s/>ης<text:s/>ς<text:s/>σι<text:s/>α<text:s/>ν<text:s/>τήρ<text:s/>ν.<text:s/></text:span><text:span text:style-name="T55_6">ωδ<text:s/>ός<text:s/>30</text:span><text:span text:style-name="T55_7"><text:s/>ε<text:s/>λ<text:s/>ε<text:s/>ή<text:s/>Εν<text:s/>ρ<text:s/>ι<text:s/>υ<text:s/>π<text:s/>ν<text:s/>τ<text:s/>υ<text:s/>δι<text:s/>ύς<text:s/>.<text:s/></text:span><text:span text:style-name="T55_8">ωδ<text:s/>ός<text:s/>41</text:span><text:span text:style-name="T55_9"><text:s/>λ<text:s/>βδούχο<text:s/>εν<text:s/>ί<text:s/>ν<text:s/>δι<text:s/>ν<text:s/>.<text:s/></text:span><text:span text:style-name="T55_10">ωδ<text:s/>ός<text:s/>42</text:span><text:span text:style-name="T55_11"><text:s/>μ<text:s/>λ<text:s/>βδη<text:s/>εν<text:s/>ί<text:s/>ν<text:s/>δι<text:s/>ν<text:s/>.<text:s/></text:span><text:span text:style-name="T55_12">ωδ<text:s/>ός<text:s/>43</text:span><text:span text:style-name="T55_13"><text:s/>ε<text:s/>λ<text:s/>σωτ<text:s/>ς<text:s/>σης<text:s/>I<text:s/>S<text:s/>L<text:s/>υ<text:s/>σι<text:s/>ο<text:s/>ι<text:s/>ς<text:s/>σι<text:s/>ο<text:s/>τήρ<text:s/>ν<text:s/>ν<text:s/>δι<text:s/>ν<text:s/>.<text:s/></text:span><text:span text:style-name="T55_14">ωδ<text:s/>ός<text:s/>44</text:span><text:span text:style-name="T55_15"><text:s/>ε<text:s/>λ<text:s/>σωτ<text:s/>ς<text:s/>σης<text:s/>I<text:s/>EL<text:s/>ι<text:s/>ικ<text:s/>τημέν<text:s/>μ<text:s/>μέν<text:s/>υ<text:s/>σι<text:s/>ο<text:s/>ι<text:s/>ς<text:s/>σι<text:s/>ο<text:s/>ρ<text:s/>αν<text:s/>ης<text:s/>ν<text:s/>δι<text:s/>ν<text:s/>.<text:s/></text:span><text:span text:style-name="T55_16">ωδ<text:s/>ός<text:s/>45</text:span><text:span text:style-name="T55_17"><text:s/>τ<text:s/>τρ<text:s/>λ<text:s/>κ<text:s/>ρο<text:s/>ί<text:s/>)<text:s/>υ<text:s/>σι<text:s/>π<text:s/>ι<text:s/>ί<text:s/>ς<text:s/>σ<text:s/>ο<text:s/>ν<text:s/>τήρ<text:s/>ν<text:s/>ν<text:s/>δι<text:s/>ν<text:s/></text:span><text:span text:style-name="T55_18">ωδ<text:s/>ός<text:s/>46</text:span><text:span text:style-name="T55_19"><text:s/>τ<text:s/>τ<text:s/>τρ<text:s/>λ<text:s/>κη<text:s/>ζί<text:s/>)<text:s/>ι<text:s/>τημέν<text:s/>μ<text:s/>μέν<text:s/>υ<text:s/>σι<text:s/>ο<text:s/>ι<text:s/>ς<text:s/>σι<text:s/>ο<text:s/>ρ<text:s/>αν<text:s/>ης<text:s/>ν<text:s/>δι<text:s/>ν<text:s/>.<text:s/></text:span><text:span text:style-name="T55_20">ωδ<text:s/>ός<text:s/>47</text:span><text:span text:style-name="T55_21"><text:s/>ε<text:s/>λ<text:s/>ξ<text:s/>τ<text:s/>ρ<text:s/>ς<text:s/>σης<text:s/>F<text:s/>L<text:s/>L<text:s/>τ<text:s/>ν<text:s/>δι<text:s/>ν<text:s/>.<text:s/></text:span><text:span text:style-name="T55_22">ωδ<text:s/>ός<text:s/>48</text:span><text:span text:style-name="T55_23"><text:s/>ε<text:s/>λ<text:s/>ει<text:s/>ή<text:s/>Εν<text:s/>ρ<text:s/>ν<text:s/>δι<text:s/>ν<text:s/>.<text:s/>μα<text:s/>μπ<text:s/>κ<text:s/></text:span><text:span text:style-name="T55_24">ωδ<text:s/>ός<text:s/>49</text:span><text:span text:style-name="T55_25"><text:s/>ε<text:s/>λ<text:s/>ε<text:s/>ή<text:s/>Εν<text:s/>ι<text:s/>ν<text:s/>δι<text:s/>ν<text:s/>.<text:s/>ως<text:s/>υ<text:s/>εν<text:s/>ρ<text:s/>ν<text:s/>τ<text:s/>ρ<text:s/>.</text:span></text:p>
      <text:p text:style-name="P56"><text:span text:style-name="T56_1">ωδ<text:s/>ός<text:s/>50</text:span><text:span text:style-name="T56_2"><text:s/>ρ<text:s/>ι<text:s/>ρ<text:s/>δρ<text:s/>γ<text:s/>ν<text:s/>ς<text:s/>LP<text:s/>υ<text:s/>ι<text:s/>ύ<text:s/>.<text:s/>ε<text:s/>ξ<text:s/>ση<text:s/>υ<text:s/>κ<text:s/>δι<text:s/>ύς<text:s/>.<text:s/></text:span><text:span text:style-name="T56_3">ωδ<text:s/>ός<text:s/>60</text:span><text:span text:style-name="T56_4"><text:s/>ν<text:s/>ς<text:s/>κ<text:s/>ρ<text:s/>σμέν<text:s/>ι<text:s/>υ<text:s/>δι<text:s/>ύ<text:s/>.<text:s/></text:span><text:span text:style-name="T56_5">ωδ<text:s/>ός<text:s/>70</text:span><text:span text:style-name="T56_6"><text:s/>ρ<text:s/>γ<text:s/>ν<text:s/>ς<text:s/>κ<text:s/>ί<text:s/>ν<text:s/>δι<text:s/>ν<text:s/>.<text:s/></text:span><text:span text:style-name="T56_7">ωδ<text:s/>ός<text:s/>80</text:span><text:span text:style-name="T56_8"><text:s/>λ<text:s/>μ<text:s/>θ<text:s/>λ<text:s/>ό<text:s/>)<text:s/>υ<text:s/>δι<text:s/>ύ<text:s/>.<text:s/>φό<text:s/>ν<text:s/>εν<text:s/>ί<text:s/>υν<text:s/>τι<text:s/>ς<text:s/>έλ<text:s/>υση<text:s/>κ<text:s/>ι<text:s/>σι<text:s/>ο<text:s/>ι<text:s/>θ<text:s/>ς<text:s/>σ<text:s/>ο<text:s/>ρ<text:s/>αν<text:s/>ης<text:s/>κ<text:s/>σιμο<text:s/>τήρ<text:s/>ν.<text:s/></text:span><text:span text:style-name="T56_9">ωδ<text:s/>ός<text:s/>91</text:span><text:span text:style-name="T56_10"><text:s/>ν<text:s/>αλ<text:s/>λ<text:s/>στέρ<text:s/>ς<text:s/>ν<text:s/>ξέ<text:s/>ν,<text:s/>υ<text:s/>χ<text:s/>υν<text:s/>γ<text:s/>ρ<text:s/>σότ<text:s/>σε<text:s/>σ<text:s/>ς<text:s/>υ<text:s/>δι<text:s/>ύ<text:s/>.<text:s/>AΜ<text:s/>E<text:s/></text:span><text:span text:style-name="T56_11">ωδ<text:s/>ός<text:s/>92</text:span><text:span text:style-name="T56_12"><text:s/>ν<text:s/>ε<text:s/>ε<text:s/>ατα<text:s/>ύ,<text:s/>π<text:s/>ί<text:s/>εν<text:s/>ρ<text:s/>χ<text:s/>υν<text:s/>ρ<text:s/>χ<text:s/>υν<text:s/>γ<text:s/>τ<text:s/>ρ<text:s/>ά<text:s/>ς<text:s/>ι<text:s/>τρ<text:s/>λ<text:s/>υ<text:s/>φ<text:s/>χ<text:s/>ν<text:s/>ρ<text:s/>κ<text:s/>ν,<text:s/>A<text:s/>E<text:s/>υ<text:s/>δι<text:s/>ύ<text:s/>.<text:s/>ο<text:s/>αλ<text:s/>λ<text:s/>στέρ<text:s/>ς<text:s/>ν<text:s/>ξέ<text:s/>ν,<text:s/>δι<text:s/>ύ<text:s/>.<text:s/>π<text:s/>ί<text:s/>ι<text:s/>εν<text:s/>ρ<text:s/>βάν<text:s/>ν<text:s/>τ<text:s/>ν<text:s/>δι<text:s/>ν<text:s/>ο<text:s/>μέν<text:s/>υ<text:s/>υστ<text:s/>μα<text:s/>3<text:s/>σον<text:s/>τ<text:s/>υς<text:s/>δι<text:s/>ύς<text:s/>.<text:s/>υ<text:s/>ρ<text:s/>βάν<text:s/>ν<text:s/>τ<text:s/>τ<text:s/>ρ<text:s/>γ<text:s/>ρ<text:s/>ς<text:s/>ϊν<text:s/>ν<text:s/>α<text:s/>γ<text:s/>ρ<text:s/>ουμε<text:s/>ξ<text:s/>ς<text:s/>•<text:s/>τ<text:s/>υ<text:s/>ι<text:s/>ύς<text:s/>ϊν<text:s/>ν<text:s/>2<text:s/>3<text:s/>4<text:s/>4<text:s/>5<text:s/>6<text:s/>7<text:s/>8<text:s/>εν<text:s/>χ<text:s/>υ<text:s/>πέλ<text:s/>ι<text:s/>τω<text:s/>δι<text:s/>ν<text:s/>.<text:s/>•<text:s/>τ<text:s/>υ<text:s/>δι<text:s/>ύς<text:s/>ϊν<text:s/>ν<text:s/>4<text:s/>4<text:s/>4<text:s/>4<text:s/>ι<text:s/>ς<text:s/>ν<text:s/>ο<text:s/>μέν<text:s/>υ<text:s/>υστ<text:s/>μα<text:s/>ε<text:s/>ε<text:s/>ς<text:s/>κ<text:s/>ύτ<text:s/>υ<text:s/>ουν<text:s/>λ<text:s/>ι<text:s/>ι<text:s/>δικ<text:s/>ί<text:s/>Ο<text:s/>υ<text:s/>υν<text:s/>έ<text:s/>ν<text:s/>υ<text:s/>ν<text:s/>γ<text:s/>ι<text:s/>ύς<text:s/>ϊν<text:s/>ν<text:s/>φί<text:s/>ε<text:s/>ε<text:s/>.<text:s/>•<text:s/></text:span><text:span text:style-name="T56_13">τ<text:s/>υ<text:s/>δι<text:s/>ύς<text:s/>ϊν</text:span><text:span text:style-name="T56_14"><text:s/>ν<text:s/>4<text:s/>4<text:s/>ι<text:s/>δ<text:s/></text:span><text:span text:style-name="T56_15">Ο<text:s/>ουν</text:span><text:span text:style-name="T56_16"><text:s/>τ<text:s/>ι<text:s/>ε<text:s/>ν<text:s/></text:span><text:span text:style-name="T56_17">στ<text:s/>ται<text:s/>ο</text:span><text:span text:style-name="T56_18"><text:s/>δι<text:s/>ς<text:s/>ς<text:s/></text:span><text:span text:style-name="T56_19">δι<text:s/>ί<text:s/>ι<text:s/>ρ<text:s/>υν</text:span><text:span text:style-name="T56_20"><text:s/>ς<text:s/></text:span><text:span text:style-name="T56_21">ν<text:s/>ρ<text:s/>κ<text:s/>τ<text:s/>τα<text:s/>ν</text:span><text:span text:style-name="T56_22"><text:s/>ϊν<text:s/>ν<text:s/>ε<text:s/>ί<text:s/>ν<text:s/>τ<text:s/>ν<text:s/></text:span><text:span text:style-name="T56_23">ρ<text:s/>τ<text:s/>ν<text:s/>ρ</text:span><text:span text:style-name="T56_24"><text:s/>ται<text:s/>τ<text:s/></text:span><text:span text:style-name="T56_25">εν<text:s/>έ<text:s/>υν<text:s/>ον<text:s/>ζ</text:span><text:span text:style-name="T56_26"><text:s/>πι<text:s/>ον<text:s/>τ<text:s/>υ<text:s/>τ<text:s/>ρ<text:s/></text:span><text:span text:style-name="T56_27">ι<text:s/>ύς<text:s/>ϊν<text:s/>ν<text:s/>σ</text:span><text:span text:style-name="T56_28"><text:s/>ν<text:s/></text:span><text:span text:style-name="T56_29">ι<text:s/>ο<text:s/>δικ<text:s/>ί</text:span><text:span text:style-name="T56_30"><text:s/>τ<text:s/></text:span><text:span text:style-name="T56_31">ρ<text:s/>ν<text:s/>ν</text:span><text:span text:style-name="T56_32"><text:s/>δι<text:s/>ν<text:s/>Ο,<text:s/>ι<text:s/>π<text:s/>ί<text:s/>ι<text:s/>πί<text:s/></text:span><text:span text:style-name="T56_33">ης<text:s/>ι<text:s/>ρ<text:s/>υν<text:s/>γ</text:span><text:span text:style-name="T56_34">ρ<text:s/>κ<text:s/>τ<text:s/>τας<text:s/>ν</text:span><text:span text:style-name="T56_35"><text:s/>ϊν<text:s/>ν<text:s/>ε<text:s/>ί<text:s/>ρ<text:s/>ται<text:s/></text:span><text:span text:style-name="T56_36">τ<text:s/>έ<text:s/>υν<text:s/>ον<text:s/>ζ</text:span><text:span text:style-name="T56_37"><text:s/>ς<text:s/>κ<text:s/>ύ<text:s/>υ,<text:s/>ι<text:s/>δι<text:s/>ί<text:s/>ϊν<text:s/>ν<text:s/>4<text:s/>μπ<text:s/>ρ<text:s/>χ<text:s/>υν<text:s/>ύο<text:s/>γ<text:s/>ρ<text:s/>ς<text:s/>δι<text:s/>ν<text:s/>Ο,<text:s/>γ<text:s/>ς<text:s/>υ<text:s/>ά<text:s/>ρ<text:s/>χ<text:s/>υν<text:s/>ι<text:s/>ν<text:s/>ε<text:s/>χι<text:s/>•<text:s/>τ<text:s/>ν<text:s/>ι<text:s/>ϊν<text:s/>ς<text:s/>4<text:s/>ι<text:s/>δι<text:s/>Ο<text:s/>ουν<text:s/>τ<text:s/>ι<text:s/>ε<text:s/>ν<text:s/></text:span><text:span text:style-name="T56_38">ί<text:s/></text:span><text:span text:style-name="T56_39">δι<text:s/>ς<text:s/>ς<text:s/>δι<text:s/>Ο<text:s/>ι<text:s/>ρ<text:s/>υν<text:s/>ς<text:s/>ς<text:s/>ν<text:s/></text:span><text:span text:style-name="T56_40">κ<text:s/>κ<text:s/>τ<text:s/>τ<text:s/></text:span><text:span text:style-name="T56_41">υ<text:s/>ϊν<text:s/>ε<text:s/>ί<text:s/>ν<text:s/>τ<text:s/>ν<text:s/>ρ<text:s/>τ<text:s/>ν<text:s/>τ<text:s/>τ<text:s/></text:span><text:span text:style-name="T56_42">εν<text:s/>έ<text:s/>υν<text:s/>ον<text:s/>ζ</text:span><text:span text:style-name="T56_43"><text:s/>πι<text:s/>ον<text:s/></text:span><text:span text:style-name="T56_44">τ<text:s/>υ<text:s/>τ<text:s/>δι</text:span><text:span text:style-name="T56_45"><text:s/>ύς<text:s/>ϊν<text:s/>ν<text:s/>τ<text:s/>ν<text:s/>ο<text:s/>δι<text:s/>Ο<text:s/>τ<text:s/>ν<text:s/>ρ<text:s/>τ<text:s/>ν<text:s/>δι<text:s/>ν<text:s/>Ο,<text:s/>π<text:s/></text:span><text:span text:style-name="T56_46">ί<text:s/>π<text:s/>ης<text:s/>ι<text:s/>ρ<text:s/>υν</text:span><text:span text:style-name="T56_47"><text:s/>γ<text:s/>ς<text:s/>ς<text:s/>κ<text:s/>κ<text:s/>τ<text:s/>τα<text:s/>ϊν<text:s/>ε<text:s/>ί<text:s/>ρ<text:s/>ται<text:s/></text:span><text:span text:style-name="T56_48">τ<text:s/>έ<text:s/>υν<text:s/>ντίζε</text:span><text:span text:style-name="T56_49"><text:s/>ς<text:s/>κ<text:s/>ύ<text:s/>υ,<text:s/>ι<text:s/>ς<text:s/>ϊν<text:s/>4<text:s/>μπ<text:s/>χ<text:s/>ύο<text:s/>κ<text:s/></text:span><text:span text:style-name="T56_50">γ<text:s/>ρ<text:s/>ς<text:s/>δι<text:s/>ν<text:s/>Ο,</text:span><text:span text:style-name="T56_51"><text:s/>γ<text:s/>ς<text:s/>υ<text:s/>ά<text:s/>χ<text:s/>υν<text:s/>ι<text:s/>ν<text:s/>ε<text:s/>χ<text:s/>•<text:s/>τ<text:s/>ν<text:s/>ι<text:s/>ϊν<text:s/>ς<text:s/>9<text:s/>δι<text:s/>ς<text:s/>υ<text:s/>ι<text:s/>ν<text:s/>ε<text:s/>AM<text:s/>E<text:s/>ε<text:s/>ε</text:span></text:p>
      <text:p text:style-name="P57"><text:span text:style-name="T57_1">τ<text:s/>ν<text:s/>δι<text:s/>ϊν<text:s/>9<text:s/>υ<text:s/>ι<text:s/>ύ<text:s/>Ο<text:s/>τ<text:s/>ται<text:s/>ος<text:s/>δι<text:s/>ς<text:s/>Ο</text:span></text:p>
      <text:p text:style-name="P58"><text:span text:style-name="T58_1">ΙΝΑ<text:s/>Α<text:s/>Ι<text:s/>ΟΜ<text:s/>Σ</text:span></text:p>
      <text:p text:style-name="P59"><text:span text:style-name="T59_1">ΟΔ<text:s/>ΚΤ<text:s/>Σ<text:s/>ΓΙΑ<text:s/>ΡΓΕ<text:s/>Α<text:s/></text:span><text:span text:style-name="T59_2">λ<text:s/>νε<text:s/>ς<text:s/>ε<text:s/>ρ<text:s/>ι<text:s/>ς<text:s/>γ<text:s/>εση<text:s/>ν<text:s/>μέ<text:s/>ση<text:s/>ν<text:s/>λ<text:s/>νε<text:s/>ν<text:s/>ο<text:s/>ι<text:s/>τ<text:s/>τά<text:s/>το<text:s/>)<text:s/>λ<text:s/>νε<text:s/>΄<text:s/>΄<text:s/>΄<text:s/>ς</text:span></text:p>
      <text:p text:style-name="P60"><text:span text:style-name="T60_1">ΟΔ<text:s/>ΚΤ<text:s/>Σ<text:s/>ΓΙΑ<text:s/>Ο<text:s/>ΝΟ<text:s/>ΟΙ<text:s/>ΣΗ</text:span><text:span text:style-name="T60_2">οι<text:s/>ί<text:s/>π<text:s/>δέκ<text:s/>ς<text:s/>ί<text:s/>΄<text:s/>Η<text:s/>π<text:s/>αρ<text:s/>.<text:s/>.<text:s/>.<text:s/>εν<text:s/>ρεσί<text:s/>ε<text:s/>ρ<text:s/>ι<text:s/>ς<text:s/>υθ<text:s/>ει<text:s/>Σ.<text:s/>εν<text:s/>κ<text:s/>ύ<text:s/>ν<text:s/>η<text:s/>ν<text:s/>μ<text:s/>ς<text:s/>πι<text:s/>ώρ<text:s/>ση<text:s/>Δ<text:s/>η<text:s/>πι<text:s/>ώρ<text:s/>ση<text:s/>Υ<text:s/>σι<text:s/>ν<text:s/>)<text:s/>Δ<text:s/>η<text:s/>σ<text:s/>π<text:s/>ύ<text:s/>πι<text:s/>ώρ<text:s/>ση<text:s/>Δ<text:s/>ση<text:s/>π<text:s/>π<text:s/>ί<text:s/>Εσωτ<text:s/>ύ<text:s/>λ<text:s/>γ<text:s/>υ<text:s/>ε<text:s/>ρ<text:s/>σε<text:s/>κ<text:s/>ν<text:s/>μ<text:s/>ς<text:s/>πι<text:s/>ώρ<text:s/>ση<text:s/>εν<text:s/>ρ<text:s/>.<text:s/>μοσι<text:s/>ν<text:s/>μ<text:s/>ς<text:s/>ολ<text:s/>κ<text:s/>ς<text:s/>ν<text:s/>α<text:s/>πι<text:s/>τ<text:s/>μ<text:s/>ν<text:s/>Τεκ<text:s/>η<text:s/>σης<text:s/>&amp;<text:s/>ν<text:s/>σης<text:s/>Μ<text:s/>.<text:s/>.<text:s/>κ<text:s/>ν<text:s/>μ<text:s/>Ε<text:s/>ελ<text:s/>τήρ<text:s/>Ε<text:s/>ος<text:s/>επ<text:s/>μβ<text:s/>υ<text:s/>10<text:s/>θ<text:s/>ν<text:s/>μπ<text:s/>κ<text:s/>μ<text:s/>χ<text:s/>κ<text:s/>Ε<text:s/>ελ<text:s/>τήρ<text:s/>Αθ<text:s/>ν<text:s/>ν<text:s/>κ<text:s/>ημ<text:s/>7<text:s/>1<text:s/>θ<text:s/>ν<text:s/>μ<text:s/>ν<text:s/>ση<text:s/>ν<text:s/>με<text:s/>σει<text:s/>έλ<text:s/>υ)<text:s/>ι<text:s/>τ<text:s/>χ<text:s/>Ε<text:s/>ελ<text:s/>τή<text:s/>Αθ<text:s/>ν<text:s/>ν<text:s/>κ<text:s/>ημ<text:s/>7<text:s/>1<text:s/>θ<text:s/>ν<text:s/>α<text:s/>λ<text:s/>ν<text:s/>ς<text:s/>ύν<text:s/>εσμος<text:s/>ξ<text:s/>γέ<text:s/>ν<text:s/>ρ<text:s/>υ<text:s/>ν<text:s/>ο<text:s/>π<text:s/>ν<text:s/>ί<text:s/>κ<text:s/>λ<text:s/>ν<text:s/>στώ<text:s/>λ<text:s/>ας<text:s/>αρ<text:s/>κ<text:s/>υ<text:s/>ΕΙΡ<text:s/>Ι<text:s/>Σ<text:s/>ύλ<text:s/>γ<text:s/>ς<text:s/>κ<text:s/>λ<text:s/>νι<text:s/>τ<text:s/>ν<text:s/>θ<text:s/>ν<text:s/>ε<text:s/>α<text:s/>αδο<text:s/>ΕΙΡ<text:s/>Ι<text:s/>ύλ<text:s/>γ<text:s/>ς<text:s/>κ<text:s/>λ<text:s/>νι<text:s/>τ<text:s/>ν<text:s/>σσα<text:s/>ν<text:s/>ς<text:s/>ο<text:s/>ν<text:s/>ρ<text:s/>τ<text:s/>υ<text:s/>ΣΣΑ<text:s/>Ο<text:s/>Κ<text:s/>ατ<text:s/>μα<text:s/>λ<text:s/>γ<text:s/>τω<text:s/>ι<text:s/>ών<text:s/>Κ<text:s/>.<text:s/>.<text:s/>.<text:s/>.<text:s/>θ<text:s/>ν<text:s/>ν<text:s/>α<text:s/>ί<text:s/>,<text:s/>1<text:s/>γ<text:s/>τ<text:s/>φαν<text:s/>ς<text:s/>ύν<text:s/>εσμο<text:s/>Εται<text:s/>ι<text:s/>ν<text:s/>μπ<text:s/>Πε<text:s/>λ<text:s/>ειδών<text:s/>Σ<text:s/>Ε<text:s/>Ε)<text:s/>μ<text:s/>ν<text:s/>ση<text:s/>π<text:s/>ι<text:s/>σε<text:s/>ν<text:s/>ύσα<text:s/>έλ<text:s/>ς)<text:s/>τ<text:s/>ος<text:s/>1<text:s/>Θ<text:s/>ΝΑ<text:s/>ν<text:s/>ση<text:s/>λ<text:s/>ν<text:s/>ν<text:s/>ται<text:s/>ν<text:s/>μπ<text:s/>ρ<text:s/>Πε<text:s/>λ<text:s/>ε<text:s/>ών.<text:s/>ά<text:s/>δο<text:s/>ρ<text:s/>1<text:s/>ν<text:s/>ση<text:s/>μπ<text:s/>ρ<text:s/>ν<text:s/>ν<text:s/>αυσί<text:s/>ω<text:s/>μ<text:s/>ύ<text:s/>ς<text:s/>νος<text:s/>1<text:s/>ι<text:s/>Τ.<text:s/>λ<text:s/>ν<text:s/>ε<text:s/>λ<text:s/>.<text:s/>εν<text:s/>κ<text:s/>ση<text:s/>φο<text:s/>ι<text:s/>μο<text:s/>Ε<text:s/>ση<text:s/>ρ<text:s/>γ<text:s/>ματ<text:s/>μ<text:s/>ύ<text:s/>α<text:s/>γή<text:s/>ή<text:s/>α<text:s/>ρ<text:s/>δι<text:s/>ν<text:s/>χέ<text:s/>εων<text:s/>ε<text:s/>Δη<text:s/>ό<text:s/>ι<text:s/>χ<text:s/>.<text:s/>ού<text:s/>Αθ<text:s/>ν<text:s/>ν<text:s/>ο<text:s/>υ,<text:s/>σπ<text:s/>π<text:s/>ρ<text:s/>ς<text:s/>L<text:s/>ΛΛ<text:s/>Σ<text:s/>ΔΙ<text:s/>Ι<text:s/>Τ<text:s/>Ρ<text:s/>ΟΡ<text:s/>ΘΟ<text:s/>.<text:s/>.<text:s/>)Ηρ<text:s/>δο<text:s/>τ<text:s/>ύ<text:s/>ύσι<text:s/>ΤΑΙ<text:s/>ΙΕ<text:s/>Ε<text:s/>Ο<text:s/>Α<text:s/>ΕΤΡ<text:s/>ΛΑΙΟ<text:s/>Ι<text:s/>Ν<text:s/>ΤΕΚ<text:s/>.<text:s/>.<text:s/>.<text:s/>μοκ<text:s/>1<text:s/>ΕΡ<text:s/>Μ<text:s/>Μ<text:s/>L<text:s/>.<text:s/>.<text:s/>ηφ<text:s/>9<text:s/>Θ<text:s/>Ν<text:s/>L<text:s/>TROL<text:s/>.<text:s/>.<text:s/>.<text:s/>μοκ<text:s/>1<text:s/>ΕΡ<text:s/>Μ<text:s/>EG<text:s/>AN<text:s/>O<text:s/>L<text:s/>ε<text:s/>φ<text:s/>α<text:s/>η<text:s/>ύ<text:s/>ΕΙΡ<text:s/>Ι<text:s/>Ρ<text:s/>Ω<text:s/>.<text:s/>.<text:s/>ν<text:s/>ρ<text:s/>ρ<text:s/>τ<text:s/>ύ,<text:s/>Α<text:s/>Υ<text:s/>ΟΣ<text:s/>I<text:s/>K<text:s/>L<text:s/>.<text:s/>.<text:s/>ς<text:s/>ΕΙ<text:s/>Ι<text:s/>Σ<text:s/>Α<text:s/>L<text:s/>.<text:s/>.<text:s/>αμαρι<text:s/>τ<text:s/>σα<text:s/>αμοθράκ<text:s/>ς,<text:s/>ΑΜ<text:s/>Η<text:s/>YCLO<text:s/>A.<text:s/>.<text:s/>ηφ<text:s/>ί<text:s/>1<text:s/>Ρ<text:s/>Ι<text:s/>EKA<text:s/>A.<text:s/>.<text:s/>κ<text:s/>ύλ<text:s/>ΕΙΡ<text:s/>Ι<text:s/>Σ<text:s/>EKA<text:s/>I<text:s/>.<text:s/>.<text:s/>κ<text:s/>ύλ<text:s/>ΕΙΡ<text:s/>Ι<text:s/>Σ<text:s/>ΙΤ<text:s/>Ν<text:s/>.<text:s/>.<text:s/>ω<text:s/>ΣΣΑ<text:s/>Ο<text:s/>Ι<text:s/>Η<text:s/>D<text:s/>L<text:s/>.<text:s/>.<text:s/>ρ<text:s/>υ<text:s/>Θ<text:s/>ΝΑ<text:s/>ΑΝ<text:s/>Λ<text:s/>Α.<text:s/>.<text:s/>ρ<text:s/>λ<text:s/>υ<text:s/>λ<text:s/>ί<text:s/>Θ<text:s/>ΝΑ<text:s/>Α<text:s/>ΕΜΠ<text:s/>.<text:s/>.<text:s/>ηφ<text:s/>σού<text:s/>Ι<text:s/>ΑΛΕΩ<text:s/>E<text:s/>T<text:s/>O<text:s/>.<text:s/>αρ<text:s/>ί<text:s/>α<text:s/>γ<text:s/>ο<text:s/>Α<text:s/>Τ<text:s/>Α<text:s/>O<text:s/>O<text:s/>Z<text:s/>.<text:s/>.<text:s/>αν<text:s/>άτ<text:s/>8<text:s/>ΙΑ<text:s/>ΕΛ<text:s/>ΒΕΕ<text:s/>α<text:s/>κ<text:s/>υ<text:s/>Α<text:s/>Α<text:s/>Ε<text:s/>Α<text:s/>.<text:s/>.<text:s/>ζ<text:s/>ύν<text:s/>ς<text:s/>ΤΟΛ<text:s/>Μ<text:s/>Δ<text:s/>I<text:s/>L<text:s/>.<text:s/>.<text:s/>ρ<text:s/>Π<text:s/>ν,<text:s/>ΑΤ<text:s/>ΠΕΙΡ<text:s/>Τ<text:s/>Ν<text:s/>ΑΒΕ<text:s/>,<text:s/>μ<text:s/>χ<text:s/>ε<text:s/>χή<text:s/>ΒΕ<text:s/>ΑΣ<text:s/>ΑΠΑΓ<text:s/>Α<text:s/>Η<text:s/>.<text:s/>.<text:s/>ωφ<text:s/>Α<text:s/>λ<text:s/>στηρ<text:s/>ν<text:s/>ΝΩ<text:s/>ΙΟΣΙ<text:s/>Τ<text:s/>Α<text:s/>Τ<text:s/>Σ<text:s/>.<text:s/>.<text:s/>ι<text:s/>ηχ<text:s/>κ<text:s/>ε<text:s/>χή<text:s/>Α<text:s/>ΑΛΑΣ<text:s/>ΣΧΑ<text:s/>.<text:s/>.<text:s/>α<text:s/>σπ<text:s/>υ,<text:s/>ΣΠΡ<text:s/>Υ<text:s/>Ο<text:s/>ΤΑΙ<text:s/>ΙΕ<text:s/>ΙΟΚ<text:s/>Υ<text:s/>Ι<text:s/>Ν<text:s/>ΑΥ<text:s/>Ο<text:s/>Ν.<text:s/>ΕΤ<text:s/>Σ<text:s/>Α.<text:s/>.<text:s/>.<text:s/>»<text:s/>ν<text:s/>το<text:s/>κ<text:s/>ς<text:s/>α<text:s/>υά<text:s/>Π.<text:s/>έ<text:s/>γ<text:s/>ρ<text:s/>υ<text:s/>ΑΤ<text:s/>ΙΟΝΤΗ<text:s/>ΕΛ<text:s/>.<text:s/>.<text:s/>.<text:s/>ν<text:s/>το<text:s/>κ<text:s/>ς<text:s/>τ<text:s/>λ<text:s/>ς<text:s/>ουν<text:s/>τ<text:s/>ς<text:s/>σσηρ<text:s/>ς<text:s/>ΑΓΚΑΔ<text:s/>Σ<text:s/>EWENERG<text:s/>ν<text:s/>το<text:s/>κ<text:s/>ς<text:s/>ω<text:s/>ς<text:s/>χ<text:s/>λ<text:s/>ν<text:s/>ΕΡ<text:s/>Σ<text:s/>Δ<text:s/>Α<text:s/>Α<text:s/>Λ<text:s/>Α.<text:s/>.<text:s/>ν<text:s/>το<text:s/>κ<text:s/>υα<text:s/>α<text:s/>ζ<text:s/>υ<text:s/>γ<text:s/>ρ<text:s/>ί<text:s/>Αλ<text:s/>υκ<text:s/>υρ<text:s/>ζ<text:s/>υ<text:s/>μοκ<text:s/>υ<text:s/>Θ<text:s/>ΝΑ<text:s/>ΕΤΡ<text:s/>Λ<text:s/>Α.<text:s/>.<text:s/>ν<text:s/>το<text:s/>κ<text:s/>υα<text:s/>α<text:s/>ζ<text:s/>υ<text:s/>γ<text:s/>ρ<text:s/>ί<text:s/>Αλ<text:s/>υκ<text:s/>υρ<text:s/>ζ<text:s/>υ<text:s/>μοκ<text:s/>υ<text:s/>Θ<text:s/>ΝΑ<text:s/>ΛΛ<text:s/>Σ<text:s/>Ο<text:s/>Λ<text:s/>Α.<text:s/>.<text:s/>ν<text:s/>το<text:s/>κ<text:s/>υα<text:s/>α<text:s/>ζ<text:s/>υ<text:s/>γ<text:s/>ρ<text:s/>ί<text:s/>Αλ<text:s/>υκ<text:s/>υρ<text:s/>ζ<text:s/>υ<text:s/>μοκ<text:s/>υ<text:s/>Θ<text:s/>ΝΑ<text:s/>Α<text:s/>Λ<text:s/>Α.<text:s/>.<text:s/>.<text:s/>.<text:s/>ν<text:s/>το<text:s/>κ<text:s/>υα<text:s/>α<text:s/>ζ<text:s/>υ<text:s/>γ<text:s/>ρ<text:s/>ί<text:s/>Αλ<text:s/>υκ<text:s/>υρ<text:s/>ζ<text:s/>υ<text:s/>μοκ<text:s/>υ<text:s/>Θ<text:s/>ΝΑ<text:s/>GRO<text:s/>N<text:s/>E<text:s/>T<text:s/>.<text:s/>.<text:s/>.<text:s/>.<text:s/>ν<text:s/>το<text:s/>κ<text:s/>ς<text:s/>ρ<text:s/>ς<text:s/>βα<text:s/>χλ<text:s/>τ<text:s/>ας,<text:s/>ΕΛ<text:s/>ΣΓΙ<text:s/>Λ.<text:s/>Ι.<text:s/>.<text:s/>.<text:s/>.<text:s/>ν<text:s/>το<text:s/>κ<text:s/>ς<text:s/>λ<text:s/>υλ<text:s/>ς<text:s/>γ<text:s/>υ<text:s/>λ<text:s/>ξ<text:s/>υ<text:s/>Σ<text:s/>ΛΟ<text:s/>Κ<text:s/>IOE<text:s/>ERGI<text:s/>.<text:s/>.<text:s/>ν<text:s/>το<text:s/>κ<text:s/>λ<text:s/>ν<text:s/>α<text:s/>νί<text:s/>υ<text:s/>Ι.<text:s/>Α.<text:s/>ά<text:s/>μ<text:s/>α<text:s/>ς,<text:s/>ΑΛΚΙ<text:s/>Κ<text:s/>T<text:s/>F<text:s/>O<text:s/>O<text:s/>NERG<text:s/>.<text:s/>.<text:s/>.<text:s/>.<text:s/>ν<text:s/>το<text:s/>κ<text:s/>ς<text:s/>ω<text:s/>ς<text:s/>μο<text:s/>έλ<text:s/>ς<text:s/>αρ<text:s/>ί<text:s/>ης<text:s/>ΑΡ<text:s/>Σ<text:s/>L<text:s/>ν<text:s/>το<text:s/>κ<text:s/>υγ<text:s/>ν<text:s/>α<text:s/>τ<text:s/>π<text:s/>ύλ<text:s/>υ<text:s/>αν<text:s/>Θ<text:s/>ΝΑ<text:s/>NZER<text:s/>OI<text:s/>DU<text:s/>T<text:s/>E<text:s/>G<text:s/>.<text:s/>.<text:s/>ν<text:s/>το<text:s/>κ<text:s/>υγ<text:s/>ν<text:s/>α<text:s/>τ<text:s/>π<text:s/>λ<text:s/>υ<text:s/>αν<text:s/>Θ<text:s/>ΝΑ<text:s/>ΚΚ<text:s/>Κ<text:s/>Σ<text:s/>Ρ<text:s/>Α<text:s/>ΛΩΣ<text:s/>Ρ<text:s/>Α<text:s/>Ο<text:s/>ΙΟ<text:s/>ΛΛ<text:s/>Α.<text:s/>.<text:s/>ν<text:s/>το<text:s/>κ<text:s/>ς<text:s/>μή<text:s/>ς<text:s/>έ<text:s/>α<text:s/>ρ<text:s/>Σερ<text:s/>ν<text:s/>ΟΜ<text:s/>ΝΗ<text:s/>ΕΤΣΑ<text:s/>Α.<text:s/>.<text:s/>Ι<text:s/>ΧΑ<text:s/>Ι<text:s/>ΩΡ<text:s/>Ν»<text:s/>ν<text:s/>το<text:s/>κ<text:s/>ς<text:s/>μή<text:s/>ς<text:s/>έ<text:s/>α<text:s/>ρ<text:s/>Σερ<text:s/>ΟΜ<text:s/>ΝΗ<text:s/>NERG<text:s/>.<text:s/>.<text:s/>.<text:s/>.<text:s/>ν<text:s/>το<text:s/>κ<text:s/>ς<text:s/>ω<text:s/>ρ<text:s/>ς<text:s/>λ<text:s/>ηφ<text:s/>ί<text:s/>5<text:s/>Ρ<text:s/>L<text:s/>L<text:s/>EL<text:s/>AS<text:s/>.<text:s/>.<text:s/>ν<text:s/>το<text:s/>κ<text:s/>ς<text:s/>ι<text:s/>λ<text:s/>ς<text:s/>α<text:s/>ης<text:s/>ω<text:s/>α<text:s/>υχί<text:s/>η<text:s/>ΣΣΑ<text:s/>Ο<text:s/>Ι<text:s/>Η<text:s/>ΛΙΝ<text:s/>Β<text:s/>ΟΚΑ<text:s/>.<text:s/>.<text:s/>ν<text:s/>το<text:s/>κ<text:s/>ς<text:s/>ν<text:s/>ρ<text:s/>ς<text:s/>οχ<text:s/>ς<text:s/>η<text:s/>ν<text:s/>ΗΦΙΣ<text:s/>Α<text:s/>IOP<text:s/>ER<text:s/>ΙΟΚ<text:s/>Ν<text:s/>Κ<text:s/>.<text:s/>.<text:s/>.<text:s/>ν<text:s/>το<text:s/>κ<text:s/>ς<text:s/>α<text:s/>ί<text:s/>ι<text:s/>ς<text:s/>π<text:s/>ερ<text:s/>οχω<text:s/>υ<text:s/>Κ<text:s/>ΛΑ<text:s/>P<text:s/>U<text:s/>RIF<text:s/>C<text:s/>NT<text:s/>S.<text:s/>.<text:s/>.<text:s/>ν<text:s/>το<text:s/>κ<text:s/>α<text:s/>ύτ<text:s/>τ<text:s/>ί<text:s/>υ<text:s/>Θ<text:s/>ΝΑ<text:s/>C<text:s/>.<text:s/>.<text:s/>ν<text:s/>το<text:s/>κ<text:s/>ς<text:s/>ω<text:s/>ς<text:s/>ρ<text:s/>γ<text:s/>ν<text:s/>ς<text:s/>.<text:s/>ε<text:s/>φ<text:s/>ρ<text:s/>εν<text:s/>χωρ<text:s/>ν,<text:s/>ΓΟ<text:s/>Α<text:s/>Κ<text:s/>ΝΟΣ<text:s/>.<text:s/>.<text:s/>ν<text:s/>τ<text:s/>ς<text:s/>ς<text:s/>ω<text:s/>ρ<text:s/>ς<text:s/>ω<text:s/>ρι<text:s/>ης<text:s/>ε<text:s/>ς<text:s/>ΧΑΤ<text:s/>ύν<text:s/>εσμο<text:s/>Ελ<text:s/>ν<text:s/>ν<text:s/>απ<text:s/>βι<text:s/>μ<text:s/>χ<text:s/>ν<text:s/>α<text:s/>πι<text:s/>τ<text:s/>μι<text:s/>υ<text:s/>1<text:s/>θ<text:s/>ν<text:s/>.<text:s/>.<text:s/>.Ε<text:s/>.<text:s/>ο<text:s/>ης<text:s/>15<text:s/>ύσι<text:s/>λ<text:s/>ν<text:s/>ς<text:s/>απ<text:s/>βι<text:s/>μ<text:s/>χ<text:s/>ς<text:s/>ΠΑΠΑΣ<text:s/>.<text:s/>.<text:s/>.<text:s/>.<text:s/>μερ<text:s/>ς<text:s/>ο<text:s/>μι<text:s/>1<text:s/>σπ<text:s/>ς<text:s/>)ΑΦΟ<text:s/>.<text:s/>Α<text:s/>ΛΙΑ<text:s/>Ε<text:s/>24<text:s/>ΛΑ<text:s/>Τ<text:s/>Θ.<text:s/>ΕΩ<text:s/>ΙΑΔ<text:s/>Σ<text:s/>Ε<text:s/>.<text:s/>θ<text:s/>ν<text:s/>ν<text:s/>α<text:s/>ία<text:s/>,<text:s/>3<text:s/>β<text:s/>)<text:s/>ΕΚ<text:s/>Π<text:s/>.<text:s/>.<text:s/>.<text:s/>ΝΘΗ<text:s/>ύν<text:s/>εσμο<text:s/>Ελ<text:s/>ν<text:s/>ύ<text:s/>υ<text:s/>Σ<text:s/>Ο<text:s/>ί<text:s/>ς<text:s/>1<text:s/>Θ<text:s/>ΝΑ<text:s/>ν<text:s/>ση<text:s/>υθ<text:s/>π<text:s/>ι<text:s/>ν<text:s/>λ<text:s/>ας<text:s/>ε<text:s/>φ<text:s/>ς<text:s/>ηφ<text:s/>ού<text:s/>1<text:s/>1<text:s/>ΓΑΛΕΩ<text:s/>ν<text:s/>ση<text:s/>π<text:s/>ι<text:s/>ν<text:s/>λ<text:s/>ας<text:s/>βέρ<text:s/>1<text:s/>Φ<text:s/>Η<text:s/>ύν<text:s/>εσμο<text:s/>Ο<text:s/>π<text:s/>ι<text:s/>ν<text:s/>λ<text:s/>ας<text:s/>λ<text:s/>ου<text:s/>2<text:s/>10<text:s/>θ<text:s/>ύν<text:s/>εσμο<text:s/>Ελ<text:s/>ν<text:s/>ν<text:s/>π<text:s/>σ<text:s/>άτ<text:s/>ν<text:s/>Ο<text:s/>ν<text:s/>ο<text:s/>ν<text:s/>Σ<text:s/>Ο<text:s/>)<text:s/>υ<text:s/>ν<text:s/>π<text:s/>λ<text:s/>ύπ<text:s/>λ<text:s/>ν<text:s/>ση<text:s/>πι<text:s/>ι<text:s/>σε<text:s/>ν<text:s/>ν<text:s/>ν<text:s/>οτ<text:s/>ν<text:s/>ω<text:s/>τ<text:s/>υπ<text:s/>λ<text:s/>ως<text:s/>1<text:s/>ρ<text:s/>ρ<text:s/>π<text:s/>λ<text:s/>ύν<text:s/>εσμο<text:s/>Μ<text:s/>ν<text:s/>ν<text:s/>ξ<text:s/>ν<text:s/>υθ<text:s/>ι<text:s/>ν<text:s/>λ<text:s/>ος<text:s/>Σ<text:s/>.<text:s/>.<text:s/>.<text:s/>ε<text:s/>φ<text:s/>π<text:s/>ν<text:s/>1<text:s/>α<text:s/>ν<text:s/>θ<text:s/>παγ<text:s/>λ<text:s/>ατικ<text:s/>η<text:s/>μπ<text:s/>λ<text:s/>Ο<text:s/>ν<text:s/>υ<text:s/>Ε.<text:s/>.<text:s/>υ<text:s/>ν<text:s/>π<text:s/>λ<text:s/>ύπ<text:s/>λ<text:s/>α<text:s/>λ<text:s/>ν<text:s/>ς<text:s/>ύλ<text:s/>γ<text:s/>ς<text:s/>φο<text:s/>ι<text:s/>τ<text:s/>ν<text:s/>λ<text:s/>ίων<text:s/>κ<text:s/>ύλ<text:s/>Σ<text:s/>ούμου<text:s/>)<text:s/>ε<text:s/>ΤΚ<text:s/>ύν<text:s/>εσμο<text:s/>Ελ<text:s/>ν<text:s/>ν<text:s/>ημι<text:s/>ν<text:s/>μ<text:s/>χ<text:s/>.<text:s/>α<text:s/>υμι<text:s/>ή<text:s/>αλ<text:s/>θ<text:s/>α<text:s/>.<text:s/>π<text:s/>λ<text:s/>π<text:s/>υ<text:s/>ς<text:s/>κ<text:s/>μαί<text:s/>ν<text:s/>ά<text:s/>LC<text:s/>I<text:s/>ερ<text:s/>ι<text:s/>τ<text:s/>σης<text:s/>1<text:s/>ύσι<text:s/>RUKFARB<text:s/>N<text:s/>φ<text:s/>τ<text:s/>γ<text:s/>μ<text:s/>ση<text:s/>ουμαρ<text:s/>ν<text:s/>φ<text:s/>τ<text:s/>ΕΟ<text:s/>ΗΜ<text:s/>Κ<text:s/>Β<text:s/>Ε<text:s/>ε<text:s/>λ<text:s/>ς<text:s/>ρο<text:s/>ΣΩ<text:s/>Ε<text:s/>Κ<text:s/>Ι<text:s/>Ο<text:s/>Η<text:s/>ρ<text:s/>ί<text:s/>Υπ<text:s/>υ<text:s/>ύ<text:s/>ν<text:s/>μ<text:s/>ν<text:s/>.<text:s/>ε<text:s/>έ<text:s/>υ<text:s/>ρ<text:s/>ί<text:s/>Αν<text:s/>υρ<text:s/>ύ<text:s/>ν<text:s/>μ<text:s/>ν<text:s/>.<text:s/>κ<text:s/>ν<text:s/>μ<text:s/>υ<text:s/>ρ<text:s/>ί<text:s/>Γ<text:s/>ν<text:s/>ρ<text:s/>ματ<text:s/>α<text:s/>ν<text:s/>μ<text:s/>ν<text:s/>.Κα<text:s/>λ<text:s/>ρ<text:s/>ρ<text:s/>ί<text:s/>Γ<text:s/>ν<text:s/>ύ<text:s/>τή<text:s/>νε<text:s/>ν<text:s/>Ε<text:s/>.<text:s/>.Νη<text:s/>ρ<text:s/>ρ<text:s/>ί<text:s/>Ε<text:s/>ν<text:s/>α<text:s/>κ<text:s/>λ<text:s/>ρο<text:s/>ση<text:s/>ολ<text:s/>ν<text:s/>ρ<text:s/>ί<text:s/>Τύπ<text:s/>υ<text:s/>μόσι<text:s/>ν<text:s/>χέ<text:s/>εων<text:s/>ση<text:s/>σης<text:s/>ήμα<text:s/>΄<text:s/>ση<text:s/>θ<text:s/>ν<text:s/>κ<text:s/>ν<text:s/>μ<text:s/>ν<text:s/>χέ<text:s/>εων<text:s/>ή<text:s/>α<text:s/>΄<text:s/>λ<text:s/>νε<text:s/>ν<text:s/>μά<text:s/>ν<text:s/>ση<text:s/>ρ<text:s/>σω<text:s/>ύ<text:s/>λ<text:s/>νε<text:s/>ν<text:s/>ση<text:s/>ι<text:s/>κ<text:s/>ν<text:s/>ρ<text:s/>ν<text:s/>α<text:s/>σης<text:s/>ήμα<text:s/>΄<text:s/>΄<text:s/>΄<text:s/>σε<text:s/>π<text:s/>η<text:s/>σ<text:s/>ς<text:s/>.<text:s/>.<text:s/>ήμα<text:s/>΄<text:s/>.<text:s/>.<text:s/>ση<text:s/>ήμα<text:s/>΄</text:span></text:p>
      <text:p text:style-name="P61"><text:span text:style-name="T61_1">σε<text:s/>1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