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_4" style:family="text">
      <style:text-properties fo:language="el" fo:language-asian="el" fo:font-weight="bold" style:font-weight-asian="bold" style:font-weight-complex="bold"/>
    </style:style>
    <style:style style:name="T1_5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T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9" style:family="text">
      <style:text-properties fo:language="el" fo:language-asian="el" fo:font-weight="bold" style:font-weight-asian="bold" style:font-weight-complex="bold"/>
    </style:style>
    <style:style style:name="T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1" style:family="text">
      <style:text-properties fo:language="el" fo:language-asian="el" fo:font-weight="bold" style:font-weight-asian="bold" style:font-weight-complex="bold"/>
    </style:style>
    <style:style style:name="T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3" style:family="text">
      <style:text-properties fo:language="el" fo:language-asian="el" fo:font-weight="bold" style:font-weight-asian="bold" style:font-weight-complex="bold"/>
    </style:style>
    <style:style style:name="T9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_16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χ<text:s/>η<text:s/>ρ<text:s/>ερ<text:s/>ίς<text:s/>0<text:s/></text:span><text:span text:style-name="T1_2">:<text:s/></text:span><text:span text:style-name="T1_3">Ε</text:span><text:span text:style-name="T1_4"><text:s/>Π.Δ.<text:s/></text:span><text:span text:style-name="T1_5">.Κ.<text:s/>0<text:s/>84<text:s/>ηρ<text:s/>φορί<text:s/>ς<text:s/>ν<text:s/>γο<text:s/>ύ<text:s/>ου<text:s/>λέ<text:s/>ν<text:s/>1<text:s/>3375<text:s/>1<text:s/>,<text:s/>1<text:s/>1<text:s/>3<text:s/>5<text:s/>0</text:span></text:p>
      <text:p text:style-name="P2"><text:span text:style-name="T2_1">ΜΑ<text:s/>οσ<text:s/>ν<text:s/>απα<text:s/>ν<text:s/>φ<text:s/>ν<text:s/>σ<text:s/>κ<text:s/>ν<text:s/>β<text:s/>θμι<text:s/>κ<text:s/>ων<text:s/>μ<text:s/>ς<text:s/>ν<text:s/>αχθε<text:s/>ο<text:s/>γχ<text:s/>ατ<text:s/>ο<text:s/>μ<text:s/>μμ<text:s/>«Ε<text:s/>ο<text:s/>η<text:s/>τ’<text:s/></text:span><text:span text:style-name="T2_2">ο<text:s/>ρ<text:s/>τά<text:s/>τήμ<text:s/>α<text:s/>ο<text:s/>χο<text:s/>ε<text:s/>ί<text:s/>τη<text:s/>η<text:s/>σί<text:s/>ο<text:s/>ο<text:s/>ι<text:s/>άν<text:s/>μα<text:s/>ας<text:s/>ν<text:s/>ρ<text:s/>ό<text:s/>ο<text:s/>ων<text:s/>ι<text:s/>ά<text:s/>ι<text:s/>η<text:s/>ερ<text:s/>η<text:s/>αρ<text:s/>ο<text:s/>ο<text:s/>Κώ<text:s/>α<text:s/>ο<text:s/>ι<text:s/>ο<text:s/>ο<text:s/>),<text:s/>ως<text:s/>τά<text:s/>η<text:s/>ι<text:s/>α<text:s/>ά<text:s/>τα<text:s/>ή<text:s/>ο<text:s/>ι<text:s/>ε<text:s/>η<text:s/>ο<text:s/>ο<text:s/>Φ<text:s/>Κ<text:s/>,<text:s/>ο<text:s/>ο<text:s/>ό<text:s/>ο<text:s/>ό<text:s/>ο<text:s/>ροκύπτε<text:s/>ά<text:s/>η<text:s/>λί<text:s/>α<text:s/>η<text:s/>αρ<text:s/>ο<text:s/>ν<text:s/>τα<text:s/>ά<text:s/>ο<text:s/>ο<text:s/>τό<text:s/>κα<text:s/>ο<text:s/>κα<text:s/>ό<text:s/>1<text:s/>,<text:s/>τα<text:s/>ύ<text:s/>λων<text:s/>ο<text:s/>ο<text:s/>η<text:s/>άν<text:s/>ι<text:s/>πεμβ<text:s/>ει<text:s/>ν<text:s/>ρ<text:s/>ε<text:s/>ή<text:s/>ά<text:s/>η<text:s/>ο<text:s/>ο<text:s/>ν<text:s/>ά<text:s/>σ<text:s/>α<text:s/>ε<text:s/>ρ<text:s/>ο<text:s/>πι<text:s/>ο<text:s/>ρογ<text:s/>ο<text:s/>ρ<text:s/>ά<text:s/>ο<text:s/>ι<text:s/>ό<text:s/>τυ<text:s/>η<text:s/>το<text:s/>λ<text:s/>ο<text:s/>θ<text:s/>ο<text:s/>ρ<text:s/>η<text:s/>ο<text:s/>α<text:s/>ο<text:s/>ΕΣ<text:s/>,<text:s/>ύμφων<text:s/>ι<text:s/>ά<text:s/>ε<text:s/>ο<text:s/>α<text:s/>π<text:s/>μβ<text:s/>ε<text:s/>ν<text:s/>ρ<text:s/>εια<text:s/>ή<text:s/>ά<text:s/>ι<text:s/>ο<text:s/>ο<text:s/>ρ<text:s/>ύ<text:s/>τά<text:s/>ό<text:s/>ν<text:s/>ρ<text:s/>ε<text:s/>ή<text:s/>π<text:s/>ώρ<text:s/>η<text:s/>ύμφων<text:s/>ι<text:s/>ά<text:s/>ο<text:s/>α<text:s/>α<text:s/>τι<text:s/>ές<text:s/>ρ<text:s/>ε<text:s/>ο<text:s/>κδ<text:s/>α<text:s/>’<text:s/>ξου<text:s/>ι<text:s/>η<text:s/>ή<text:s/>ο<text:s/>α<text:s/>ο<text:s/>ε<text:s/>μι<text:s/>ει<text:s/>ό<text:s/>πεμβ<text:s/>ει<text:s/>εν<text:s/>ρ<text:s/>εια<text:s/>ή<text:s/>α<text:s/>ά<text:s/>η<text:s/>,<text:s/>ο<text:s/>ς<text:s/>α<text:s/>ρ<text:s/>ο<text:s/>α<text:s/>ερ<text:s/>τ<text:s/>τη<text:s/>ερ<text:s/>ο<text:s/>α<text:s/>ι<text:s/>ά<text:s/>τ<text:s/>η<text:s/>ο<text:s/>βη<text:s/>ετρ<text:s/>λ<text:s/>λ<text:s/>ή<text:s/>γκ<text:s/>ά<text:s/>τ<text:s/>η<text:s/>εν<text:s/>ρ<text:s/>ο<text:s/>λ<text:s/>μ<text:s/>η<text:s/>α<text:s/>ί<text:s/>ό<text:s/>ετρ<text:s/>ε<text:s/>υσι<text:s/>ό<text:s/>ρ<text:s/>ο<text:s/>α<text:s/>γκ<text:s/>ά<text:s/>τ<text:s/>η<text:s/>ι<text:s/>ν<text:s/>υλλε<text:s/>τών<text:s/>α<text:s/>ς<text:s/>ο<text:s/>εν<text:s/>ρ<text:s/>μέν<text:s/>ν<text:s/>υστημ<text:s/>ων<text:s/>αρ<text:s/>ωγ<text:s/>εκτρ<text:s/>ή<text:s/>ν<text:s/>ρ<text:s/>ια<text:s/>ο<text:s/>α<text:s/>α<text:s/>ε<text:s/>ώσι<text:s/>ς<text:s/>ές<text:s/>ν<text:s/>ρ<text:s/>εια<text:s/>,<text:s/>ρ<text:s/>η<text:s/>ε<text:s/>ι<text:s/>τά<text:s/>ν<text:s/>τ<text:s/>άν<text:s/>ι<text:s/>ρ<text:s/>ει<text:s/>ν<text:s/>ρ<text:s/>εια<text:s/>ή<text:s/>πι<text:s/>ώρ<text:s/>η<text:s/>.<text:s/>ο<text:s/>ό<text:s/>η<text:s/>άν<text:s/>η<text:s/>ερ<text:s/>τωσ<text:s/>ή<text:s/>πί<text:s/>η<text:s/>ο<text:s/>ο<text:s/>ο<text:s/>ί<text:s/>τα<text:s/>ίωσ<text:s/>ο<text:s/>ί<text:s/>ερ<text:s/>ί<text:s/>το<text:s/>π<text:s/>ό<text:s/>ων<text:s/>ρ<text:s/>ν<text:s/>ν<text:s/>3<text:s/>υ<text:s/>.<text:s/>τέρ<text:s/>χο<text:s/>φα<text:s/>ή<text:s/>ύμφων<text:s/>ε<text:s/>η<text:s/>α<text:s/>ο<text:s/>ι<text:s/>ά<text:s/>ς<text:s/>πο<text:s/>ρα<text:s/>μ<text:s/>ο<text:s/>ο<text:s/>α<text:s/>ό<text:s/>α<text:s/>τά.<text:s/>ων<text:s/>ο<text:s/>φαρ<text:s/>ή<text:s/>ο<text:s/>ρογ<text:s/>ο<text:s/>ξο<text:s/>ο<text:s/>η<text:s/>α<text:s/>’<text:s/>ο<text:s/>ο<text:s/>ο<text:s/>εί<text:s/>ρ<text:s/>λο<text:s/>ο<text:s/>,<text:s/>ρ<text:s/>ει<text:s/>κα<text:s/>λι<text:s/>ή<text:s/>λα<text:s/>ή<text:s/>,<text:s/>ο<text:s/>ν<text:s/>ό<text:s/>ω<text:s/>ρόγρα<text:s/>χ<text:s/>δ<text:s/>τη<text:s/>ε<text:s/>ν<text:s/>μο<text:s/>η<text:s/>ο<text:s/>λη<text:s/>μέ<text:s/>αρ<text:s/>μβ<text:s/>η<text:s/>ξοι<text:s/>ο<text:s/>η<text:s/>ν<text:s/>ρ<text:s/>ει<text:s/>το<text:s/>ι<text:s/>ό<text:s/>τη<text:s/>ό<text:s/>ο<text:s/>α<text:s/>α<text:s/>ύ<text:s/>τό<text:s/>ί<text:s/>ση<text:s/>ων<text:s/>ρ<text:s/>εια<text:s/>ών<text:s/>κών<text:s/>ω<text:s/>τη<text:s/>ν<text:s/>ρόγ<text:s/>υγχρημ<text:s/>ο<text:s/>εί<text:s/>α<text:s/>ό<text:s/>υ<text:s/>π<text:s/>ο<text:s/>κα<text:s/>θ<text:s/>ο<text:s/>πό<text:s/>,<text:s/>σω<text:s/>ο<text:s/>υ<text:s/>π<text:s/>ο<text:s/>ί<text:s/>ρ<text:s/>ερ<text:s/>ια<text:s/>ή<text:s/>τυ<text:s/>η<text:s/>,<text:s/>ων<text:s/>ρ<text:s/>ε<text:s/>ώ<text:s/>α<text:s/>πι<text:s/>ιρησ<text:s/>ών<text:s/>ρ<text:s/>ων<text:s/>α<text:s/>ων<text:s/>πι<text:s/>ι<text:s/>ι<text:s/>ών<text:s/>ρ<text:s/>ω<text:s/>α<text:s/>ων<text:s/>τι<text:s/>ό<text:s/>η<text:s/>α<text:s/>α<text:s/>πι<text:s/>ό<text:s/>η<text:s/>α<text:s/>ρ<text:s/>λο<text:s/>α<text:s/>ι<text:s/>ό<text:s/>τυ<text:s/>η<text:s/>ο<text:s/>Σ<text:s/>ο<text:s/>ο<text:s/>η<text:s/>ο<text:s/>ρογ<text:s/>ο<text:s/>τη<text:s/>ται<text:s/>ρ<text:s/>ο<text:s/>ο<text:s/>ι<text:s/>ο<text:s/>α<text:s/>τη<text:s/>φα<text:s/>ή<text:s/>ο<text:s/>ρόσ<text:s/>α<text:s/>α<text:s/>ωμ<text:s/>ν<text:s/>λλην<text:s/>ο<text:s/>σμ<text:s/>ο<text:s/>λ<text:s/>ξου<text:s/>ι<text:s/>η<text:s/>η<text:s/>ο<text:s/>.<text:s/>ο<text:s/>ο<text:s/>ν<text:s/>ωμ<text:s/>ών<text:s/>ι<text:s/>η<text:s/>υ<text:s/>πα<text:s/>ή<text:s/>ί<text:s/>Κ),<text:s/>ο<text:s/>α<text:s/>μ<text:s/>ρ<text:s/>εια<text:s/>ή<text:s/>ό<text:s/>η<text:s/>τη<text:s/>ν<text:s/>ΚΕΝ<text:s/>/58<text:s/>Κ<text:s/>’<text:s/>α<text:s/>ο<text:s/>Φ<text:s/>Κ<text:s/>ι<text:s/>ο<text:s/>ν<text:s/>ρ<text:s/>εια<text:s/>ο<text:s/>πι<text:s/>ω<text:s/>ές<text:s/>το<text:s/>ρόγρα<text:s/>α<text:s/>ίτ<text:s/>τη<text:s/>ν<text:s/>ρ<text:s/>ει<text:s/>ν<text:s/>ρ<text:s/>ε<text:s/>ή<text:s/>πι<text:s/>ώρ<text:s/>η<text:s/>το<text:s/>ρος<text:s/>ν<text:s/>α<text:s/>η<text:s/>ί<text:s/>ο<text:s/>.<text:s/>υγκε<text:s/>ν<text:s/>ο<text:s/>ρόγ<text:s/>υν<text:s/>τα<text:s/>α<text:s/>τη<text:s/>αρ<text:s/>2<text:s/>η<text:s/>ο<text:s/>ν<text:s/>ρ<text:s/>ν<text:s/>τι<text:s/>ο<text:s/>ς<text:s/>ν<text:s/>ά<text:s/>σ<text:s/>α<text:s/>φε<text:s/>ο<text:s/>ν<text:s/>ο<text:s/>α<text:s/>ο<text:s/>ι<text:s/>ό<text:s/>ο<text:s/>,<text:s/>ι<text:s/>μβ<text:s/>ει<text:s/>ξο<text:s/>ο<text:s/>η<text:s/>ν<text:s/>ρ<text:s/>ει<text:s/>το<text:s/>ι<text:s/>ό<text:s/>τη<text:s/>ό<text:s/>ο<text:s/>α<text:s/>ο<text:s/>ς<text:s/>πε<text:s/>ρ<text:s/>ο<text:s/>α<text:s/>υ<text:s/>το<text:s/>εφ<text:s/>ο<text:s/>φ<text:s/>ή<text:s/>.</text:span></text:p>
      <text:p text:style-name="P3"><text:span text:style-name="T3_1">ι<text:s/>ό<text:s/>ε<text:s/>ύμφων<text:s/>το<text:s/>ία<text:s/>ο<text:s/>α<text:s/>τη<text:s/>η<text:s/>σί<text:s/>α<text:s/>ο<text:s/>ε<text:s/>λο<text:s/>ο<text:s/>ρ<text:s/>εια<text:s/>α<text:s/>λ<text:s/>ή<text:s/>λα<text:s/>ή<text:s/>,<text:s/>α<text:s/>ς<text:s/>α<text:s/>ο<text:s/>ό<text:s/>φαρ<text:s/>ή<text:s/>,<text:s/>ο<text:s/>ρόγρα<text:s/>ξο<text:s/>ο<text:s/>η<text:s/>α<text:s/>’<text:s/>ο<text:s/>αρ<text:s/>χει<text:s/>σω<text:s/>ν<text:s/>υν<text:s/>ρ<text:s/>α<text:s/>ν<text:s/>ο<text:s/>ι<text:s/>τωτ<text:s/>ών<text:s/>ων<text:s/>a<text:s/>F<text:s/>u<text:s/>o<text:s/>θ<text:s/>ή<text:s/>εζ<text:s/>α<text:s/>εζ<text:s/>ι<text:s/>ς,<text:s/>ο<text:s/>ο<text:s/>ιο<text:s/>α<text:s/>π<text:s/>η<text:s/>η<text:s/>ε<text:s/>ο<text:s/>ί<text:s/>ο<text:s/>πι<text:s/>έξ<text:s/>ροϋπο<text:s/>ο<text:s/>ι<text:s/>μ<text:s/>α<text:s/>η<text:s/>ο<text:s/>ρ<text:s/>ν<text:s/>α<text:s/>ε<text:s/>ο<text:s/>ί<text:s/>ι<text:s/>η<text:s/>α<text:s/>η<text:s/>ο<text:s/>ι<text:s/>ρ<text:s/>ν<text:s/>.<text:s/>πι<text:s/>έξ<text:s/>ροϋπο<text:s/>ο<text:s/>ι<text:s/>μ<text:s/>η<text:s/>η<text:s/>φ<text:s/>λού<text:s/>ν<text:s/>οί</text:span></text:p>
      <text:p text:style-name="P4"><text:span text:style-name="T4_1">ερ<text:s/>ι<text:s/>τ<text:s/>1<text:s/>υμπερ<text:s/>α<text:s/>ν<text:s/>ο</text:span></text:p>
      <text:p text:style-name="P5"><text:span text:style-name="T5_1">φελο<text:s/>ν<text:s/>ο<text:s/>ρ<text:s/>ρ<text:s/>ο<text:s/>ο<text:s/>ού<text:s/>τ<text:s/>λων<text:s/>η<text:s/>ει<text:s/>ο<text:s/>ο<text:s/>ι<text:s/>έν<text:s/>ε<text:s/>5<text:s/>τη<text:s/>ό<text:s/>λή<text:s/>σή<text:s/>ο<text:s/>α<text:s/>ι<text:s/>ο<text:s/>τη<text:s/>η<text:s/>ίά<text:s/>ελο<text:s/>ρ<text:s/>ο<text:s/>ο<text:s/>ρέ<text:s/>ει<text:s/>ε<text:s/>ά<text:s/>ι<text:s/>ν<text:s/>υ<text:s/>α<text:s/>ο<text:s/>ρ<text:s/>ο<text:s/>,<text:s/>α<text:s/>το<text:s/>ο<text:s/>ι<text:s/>ν<text:s/>ρ<text:s/>εια<text:s/>ή<text:s/>ό<text:s/>,<text:s/>α<text:s/>ς<text:s/>α<text:s/>α<text:s/>αρ<text:s/>τ<text:s/>ικά<text:s/>ων<text:s/>αρ<text:s/>μβ<text:s/>εων<text:s/>ο<text:s/>ρα<text:s/>μ<text:s/>ο<text:s/>ο<text:s/>α<text:s/>ή<text:s/>η<text:s/>ν<text:s/>αρ<text:s/>τ<text:s/>ών<text:s/>αν<text:s/>ν<text:s/>ι<text:s/>ρα<text:s/>μ<text:s/>ο<text:s/>ο<text:s/>ν<text:s/>ς<text:s/>ρ<text:s/>ει<text:s/>ές<text:s/>α<text:s/>μβ<text:s/>ε<text:s/>,<text:s/>ό<text:s/>ο<text:s/>φελο<text:s/>ν<text:s/>ο<text:s/>ρογρ<text:s/>ο<text:s/>,<text:s/>ρ<text:s/>ται<text:s/>η<text:s/>η<text:s/>ροκει<text:s/>ν<text:s/>α<text:s/>α<text:s/>το<text:s/>ο<text:s/>πι<text:s/>ό<text:s/>ι<text:s/>λ<text:s/>γχο<text:s/>ό<text:s/>α<text:s/>θν<text:s/>ά<text:s/>ο<text:s/>ι<text:s/>λ<text:s/>γκ<text:s/>ι<text:s/>ρ<text:s/>έ<text:s/>,<text:s/>η<text:s/>ν<text:s/>ται<text:s/>ι<text:s/>α<text:s/>ο<text:s/>ο<text:s/>ο<text:s/>ι<text:s/>ο<text:s/>ρ<text:s/>ά<text:s/>ει<text:s/>ων<text:s/>εων<text:s/>η<text:s/>ερ<text:s/>η<text:s/>αρ<text:s/>ο<text:s/>ο<text:s/>τα<text:s/>ωπ<text:s/>ο<text:s/>χο<text:s/>ν<text:s/>α<text:s/>ί<text:s/>το<text:s/>ρ<text:s/>ξο<text:s/>ο<text:s/>η<text:s/>α<text:s/>’<text:s/>ο<text:s/>το<text:s/>μή<text:s/>ων<text:s/>αν<text:s/>ν<text:s/>ν<text:s/>ρ<text:s/>ει<text:s/>ή<text:s/>ά<text:s/>η<text:s/>ι<text:s/>ο<text:s/>ο<text:s/>ν<text:s/>χ<text:s/>ά<text:s/>ει<text:s/>ν<text:s/>χ<text:s/>η<text:s/>το<text:s/>λαί<text:s/>ο<text:s/>τέ<text:s/>ρογρά<text:s/>ο<text:s/>.</text:span></text:p>
      <text:p text:style-name="P6"><text:span text:style-name="T6_1">α<text:s/>ό<text:s/>ι<text:s/>ων<text:s/>ω<text:s/>έρ<text:s/>α<text:s/>ι<text:s/>ά<text:s/>α<text:s/>α<text:s/>ά<text:s/>α<text:s/>ό<text:s/>ι<text:s/>α<text:s/>ρωτότυ<text:s/>αρ<text:s/>τ<text:s/>ικά<text:s/>αν<text:s/>ν<text:s/>η<text:s/>α<text:s/>το<text:s/>ά<text:s/>ελο<text:s/>ρ<text:s/>ό<text:s/>ο<text:s/>ο<text:s/>ο<text:s/>ο<text:s/>ο<text:s/>ν<text:s/>φελο<text:s/>ν<text:s/>ι<text:s/>η<text:s/>ερ<text:s/>τωσ<text:s/>νδ<text:s/>χό<text:s/>θ<text:s/>ο<text:s/>ο<text:s/>ο<text:s/>ι<text:s/>ο<text:s/>λέ<text:s/>χ<text:s/>ί<text:s/>α<text:s/>κτ<text:s/>α<text:s/>ό<text:s/>ο<text:s/>ή<text:s/>αρ<text:s/>ο<text:s/>ο<text:s/>ο<text:s/>ι<text:s/>ο<text:s/>ι<text:s/>ρ<text:s/>ρέ<text:s/>ε<text:s/>εί<text:s/>α<text:s/>ό<text:s/>υν<text:s/>α<text:s/>ν<text:s/>ο<text:s/>ι<text:s/>ωτι<text:s/>εβ<text:s/>ση<text:s/>αν<text:s/>ν<text:s/>το<text:s/>ο<text:s/>ο<text:s/>ο<text:s/>ν<text:s/>χο<text:s/>α<text:s/>ί<text:s/>το<text:s/>ρόγρα<text:s/>ξο<text:s/>ο<text:s/>α<text:s/>’<text:s/>ο<text:s/>τη<text:s/>ο<text:s/>ρέ<text:s/>ε<text:s/>ε<text:s/>ά<text:s/>α<text:s/>ξής<text:s/>το<text:s/>το<text:s/>ο<text:s/>ώπ<text:s/>ι<text:s/>ο<text:s/>ο<text:s/>α<text:s/>λή<text:s/>ε<text:s/>άν<text:s/>)<text:s/>Τ<text:s/>υν<text:s/>ι<text:s/>ό<text:s/>ο<text:s/>ό<text:s/>η<text:s/>δ<text:s/>άν<text:s/>γι<text:s/>ο<text:s/>ο<text:s/>ο<text:s/>λή<text:s/>α<text:s/>α<text:s/>ο<text:s/>ι<text:s/>ά<text:s/>)<text:s/>το<text:s/>ο<text:s/>κ<text:s/>η<text:s/>α<text:s/>ρ<text:s/>η<text:s/>ι<text:s/>η<text:s/>αρ<text:s/>η<text:s/>σι<text:s/>ν<text:s/>η<text:s/>ό<text:s/>ι<text:s/>η<text:s/>ι<text:s/>ή<text:s/>ώλη<text:s/>η<text:s/>ή<text:s/>ο<text:s/>ι<text:s/>ο<text:s/>ί<text:s/>τη<text:s/>ο<text:s/>ρ<text:s/>ται<text:s/>ο<text:s/>ο<text:s/>ό<text:s/>η<text:s/>δ<text:s/>άν<text:s/>γι<text:s/>η<text:s/>πέ<text:s/>α<text:s/>η<text:s/>ν<text:s/>ρ<text:s/>εια<text:s/>ή<text:s/>α<text:s/>ά<text:s/>η<text:s/>,<text:s/>ο<text:s/>η<text:s/>άν<text:s/>α<text:s/>ύ<text:s/>θ<text:s/>ε<text:s/>ό<text:s/>πι<text:s/>η<text:s/>η<text:s/>το<text:s/>λαί<text:s/>ι<text:s/>ο<text:s/>ρογρά<text:s/>ο<text:s/>«<text:s/>ξο<text:s/>ο<text:s/>η<text:s/>α<text:s/>’<text:s/>Ο<text:s/>ο<text:s/>)<text:s/>υν<text:s/>ι<text:s/>ό<text:s/>ό<text:s/>ο<text:s/>ο<text:s/>ο<text:s/>ό<text:s/>η<text:s/>άν<text:s/>ο<text:s/>πι<text:s/>α<text:s/>τα<text:s/>ο<text:s/>ο<text:s/>ο<text:s/>ν<text:s/>/ωφελ<text:s/>ν<text:s/>του<text:s/>ρογρά<text:s/>ο<text:s/>,<text:s/>τ)<text:s/>ι<text:s/>α<text:s/>τέρ<text:s/>ο<text:s/>ά<text:s/>ο<text:s/>άν<text:s/>ς<text:s/>ο<text:s/>έ<text:s/>α<text:s/>ερ<text:s/>τ<text:s/>τ<text:s/>ε<text:s/>της<text:s/>ε<text:s/>η<text:s/>πα<text:s/>ο<text:s/>Φ<text:s/>τέρ<text:s/>εβα<text:s/>σ<text:s/>αν<text:s/>ν<text:s/>υνυ<text:s/>ο<text:s/>ά<text:s/>λετ<text:s/>ί<text:s/>ν<text:s/>ρωτότυ<text:s/>ων<text:s/>αρ<text:s/>τα<text:s/>ών<text:s/>αν<text:s/>ν<text:s/>ό<text:s/>ο<text:s/>κά<text:s/>το<text:s/>ε<text:s/>ο<text:s/>ο<text:s/>ο<text:s/>ν<text:s/>φελο<text:s/>ν<text:s/>τη<text:s/>ι<text:s/>η<text:s/>ο<text:s/>ό<text:s/>η<text:s/>ή<text:s/>ο<text:s/>Ο<text:s/>ροκε<text:s/>ν<text:s/>ι<text:s/>η<text:s/>ο<text:s/>ο<text:s/>ι<text:s/>ή<text:s/>κπτωση<text:s/>ο<text:s/>ροβ<text:s/>έπεται<text:s/>ό<text:s/>ι<text:s/>ά<text:s/>ι<text:s/>η<text:s/>ε<text:s/>η<text:s/>αρ<text:s/>ο<text:s/>ο<text:s/>Φ<text:s/>μή<text:s/>ων<text:s/>αν<text:s/>ν<text:s/>ι<text:s/>ο<text:s/>ο<text:s/>ν<text:s/>χει<text:s/>π<text:s/>η<text:s/>ί<text:s/>ό<text:s/>ο<text:s/>ρ<text:s/>ξο<text:s/>ο<text:s/>η<text:s/>α<text:s/>’<text:s/>ο<text:s/>α<text:s/>η<text:s/>ο<text:s/>ο<text:s/>ή<text:s/>η<text:s/>δ<text:s/>ωση<text:s/>φο<text:s/>ί<text:s/>ι<text:s/>ο<text:s/>ο<text:s/>.</text:span></text:p>
      <text:p text:style-name="P7"><text:span text:style-name="T7_1">Ν<text:s/>Α<text:s/>ΜΑ<text:s/>ΟΓ<text:s/>Ν<text:s/>ΛΩΝ<text:s/>Ι<text:s/>Ν<text:s/>ΜΑ<text:s/>Ν</text:span></text:p>
      <text:p text:style-name="P8"><text:span text:style-name="T8_1">ΛΕΡΗ</text:span></text:p>
      <text:p text:style-name="P9"><text:span text:style-name="T9_1">Ι<text:s/>ΕΚ<text:s/>Σ<text:s/>Ν<text:s/>ΡΓΕΙ</text:span><text:span text:style-name="T9_2">ο<text:s/>κτε<text:s/>πί<text:s/>α<text:s/>’<text:s/>ε</text:span><text:span text:style-name="T9_3"><text:s/>τό<text:s/>του<text:s/></text:span><text:span text:style-name="T9_4">ο<text:s/>ές<text:s/>Επι<text:s/>ρ</text:span><text:span text:style-name="T9_5"><text:s/>ει<text:s/></text:span><text:span text:style-name="T9_6">εν<text:s/>ρ<text:s/>ή<text:s/>η<text:s/>σί</text:span><text:span text:style-name="T9_7"><text:s/>κ<text:s/>ι<text:s/>ρ<text:s/>ε<text:s/>έ<text:s/>ει<text:s/>το<text:s/></text:span><text:span text:style-name="T9_8">ο<text:s/>εί<text:s/>ρ<text:s/>λο</text:span><text:span text:style-name="T9_9"><text:s/>ο<text:s/>,<text:s/>ν<text:s/>ρ<text:s/>εια<text:s/>κ<text:s/>λ<text:s/>ι<text:s/>ή<text:s/>λ<text:s/>ή<text:s/>,<text:s/>ή<text:s/>η<text:s/>σί<text:s/></text:span><text:span text:style-name="T9_10">ο<text:s/>μ<text:s/>α<text:s/></text:span><text:span text:style-name="T9_11">ε<text:s/>ν<text:s/>το<text:s/>τομ<text:s/>ί<text:s/>της<text:s/>ν<text:s/>ε<text:s/>,<text:s/>ο<text:s/>υσ<text:s/>ο<text:s/>λ<text:s/>ο<text:s/></text:span><text:span text:style-name="T9_12">η<text:s/>κλι<text:s/>ή<text:s/>λα<text:s/>ή</text:span><text:span text:style-name="T9_13"><text:s/>ΕΥ<text:s/>ΕΝ/Κ<text:s/>,<text:s/>σο<text:s/>εί<text:s/>ν<text:s/></text:span><text:span text:style-name="T9_14">Σ<text:s/>Τ<text:s/>ΡΙΚΗ<text:s/>ΙΑ<text:s/></text:span><text:span text:style-name="T9_15">ρ<text:s/>ε<text:s/>ν<text:s/>ρ</text:span><text:span text:style-name="T9_16"><text:s/>έα<text:s/>ο<text:s/>ι<text:s/>ν<text:s/>α<text:s/>ων<text:s/>ι<text:s/>ών<text:s/>μ<text:s/>ων<text:s/>ρ<text:s/>ε<text:s/>ν<text:s/>ο<text:s/>ν<text:s/>ο<text:s/>ί<text:s/>2<text:s/>ρ<text:s/>ε<text:s/>.<text:s/>εν<text:s/>ών<text:s/>ώ<text:s/>ρ<text:s/>ε<text:s/>ο<text:s/>α<text:s/>ίν<text:s/>χ<text:s/>σεων</text:span></text:p>
      <text:p text:style-name="P10"><text:span text:style-name="T10_1">ρ<text:s/>ε<text:s/>π<text:s/>ο<text:s/>ν<text:s/>κ<text:s/>η<text:s/>ό<text:s/>η<text:s/>Πο<text:s/>ι<text:s/>ών<text:s/>εν<text:s/>ή<text:s/>ν<text:s/>η<text:s/>ο<text:s/>ή<text:s/>Επι<text:s/>ώρ<text:s/>η<text:s/>μ<text:s/>το<text:s/>λέου<text:s/>5<text:s/>εν<text:s/>ή<text:s/>ρ<text:s/>ε<text:s/>η<text:s/>ο<text:s/>ών<text:s/>τη<text:s/>ν<text:s/>εν<text:s/>ή<text:s/>ν<text:s/>η<text:s/>ΕΠ<text:s/>ν<text:s/>η</text:span></text:p>
      <text:p text:style-name="P11"><text:span text:style-name="T11_1">φαρ<text:s/>ών<text:s/>ες<text:s/>τ<text:s/>φο<text:s/>ο<text:s/>ές<text:s/>υ<text:s/>ει<text:s/>κ<text:s/>ν<text:s/>η<text:s/>ο<text:s/>ί<text:s/>Ε<text:s/>ο<text:s/>ο<text:s/>(<text:s/>α<text:s/>1<text:s/>,<text:s/>’<text:s/>6<text:s/>,<text:s/>’<text:s/>(<text:s/>ρ<text:s/>ε<text:s/>ν<text:s/>ή<text:s/>ί<text:s/>Ε<text:s/>ο<text:s/>ο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