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/>
    <style:style style:name="T15_4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font-style="italic" style:font-style-asian="italic" style:font-style-complex="italic" fo:language="el" fo:language-asian="el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T22_4" style:family="text">
      <style:text-properties fo:language="el" fo:language-asian="el"/>
    </style:style>
    <style:style style:name="T22_5" style:family="text">
      <style:text-properties fo:language="el" fo:language-asian="el" style:text-underline-style="solid" style:text-underline-color="font-color"/>
    </style:style>
    <style:style style:name="T22_6" style:family="text">
      <style:text-properties fo:language="el" fo:language-asian="el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style:text-underline-style="solid" style:text-underline-color="font-color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style:text-underline-style="solid" style:text-underline-color="font-color"/>
    </style:style>
    <style:style style:name="T23_9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T28_9" style:family="text">
      <style:text-properties fo:language="el" fo:language-asian="el" fo:font-weight="bold" style:font-weight-asian="bold" style:font-weight-complex="bold"/>
    </style:style>
    <style:style style:name="T28_10" style:family="text">
      <style:text-properties fo:language="el" fo:language-asian="el" fo:font-weight="bold" style:font-weight-asian="bold" style:font-weight-complex="bold"/>
    </style:style>
    <style:style style:name="T28_11" style:family="text">
      <style:text-properties fo:language="el" fo:language-asian="el" fo:font-weight="bold" style:font-weight-asian="bold" style:font-weight-complex="bold"/>
    </style:style>
    <style:style style:name="T2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13" style:family="text">
      <style:text-properties fo:language="el" fo:language-asian="el" fo:font-weight="bold" style:font-weight-asian="bold" style:font-weight-complex="bold"/>
    </style:style>
    <style:style style:name="T28_14" style:family="text">
      <style:text-properties fo:language="el" fo:language-asian="el" fo:font-weight="bold" style:font-weight-asian="bold" style:font-weight-complex="bold"/>
    </style:style>
    <style:style style:name="T28_1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8" style:family="text">
      <style:text-properties fo:language="el" fo:language-asian="el" fo:font-weight="bold" style:font-weight-asian="bold" style:font-weight-complex="bold"/>
    </style:style>
    <style:style style:name="T3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0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T4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8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8" style:family="text">
      <style:text-properties fo:language="el" fo:language-asian="el" fo:font-weight="bold" style:font-weight-asian="bold" style:font-weight-complex="bold"/>
    </style:style>
    <style:style style:name="T4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10" style:family="text">
      <style:text-properties fo:language="el" fo:language-asian="el" fo:font-weight="bold" style:font-weight-asian="bold" style:font-weight-complex="bold"/>
    </style:style>
    <style:style style:name="T4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12" style:family="text">
      <style:text-properties fo:language="el" fo:language-asian="el" fo:font-weight="bold" style:font-weight-asian="bold" style:font-weight-complex="bold"/>
    </style:style>
    <style:style style:name="T42_13" style:family="text">
      <style:text-properties fo:language="el" fo:language-asian="el" fo:font-weight="bold" style:font-weight-asian="bold" style:font-weight-complex="bold"/>
    </style:style>
    <style:style style:name="T42_14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T4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7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T4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7" style:family="text">
      <style:text-properties fo:language="el" fo:language-asian="el" fo:font-weight="bold" style:font-weight-asian="bold" style:font-weight-complex="bold"/>
    </style:style>
    <style:style style:name="T4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0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T4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9" style:family="text">
      <style:text-properties fo:language="el" fo:language-asian="el" fo:font-weight="bold" style:font-weight-asian="bold" style:font-weight-complex="bold"/>
    </style:style>
    <style:style style:name="T4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11" style:family="text">
      <style:text-properties fo:language="el" fo:language-asian="el" fo:font-weight="bold" style:font-weight-asian="bold" style:font-weight-complex="bold"/>
    </style:style>
    <style:style style:name="T4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1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/>
    </style:style>
    <style:style style:name="T50_8" style:family="text">
      <style:text-properties fo:language="el" fo:language-asian="el" fo:font-weight="bold" style:font-weight-asian="bold" style:font-weight-complex="bold"/>
    </style:style>
    <style:style style:name="T50_9" style:family="text">
      <style:text-properties fo:language="el" fo:language-asian="el" fo:font-weight="bold" style:font-weight-asian="bold" style:font-weight-complex="bold"/>
    </style:style>
    <style:style style:name="T50_10" style:family="text">
      <style:text-properties fo:language="el" fo:language-asian="el" fo:font-weight="bold" style:font-weight-asian="bold" style:font-weight-complex="bold"/>
    </style:style>
    <style:style style:name="T50_1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5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9" style:family="text">
      <style:text-properties fo:language="el" fo:language-asian="el" fo:font-weight="bold" style:font-weight-asian="bold" style:font-weight-complex="bold"/>
    </style:style>
    <style:style style:name="T5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1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T5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7" style:family="text">
      <style:text-properties fo:language="el" fo:language-asian="el" fo:font-weight="bold" style:font-weight-asian="bold" style:font-weight-complex="bold"/>
    </style:style>
    <style:style style:name="T5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9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T55_7" style:family="text">
      <style:text-properties fo:language="el" fo:language-asian="el" fo:font-weight="bold" style:font-weight-asian="bold" style:font-weight-complex="bold"/>
    </style:style>
    <style:style style:name="T55_8" style:family="text">
      <style:text-properties fo:language="el" fo:language-asian="el" fo:font-weight="bold" style:font-weight-asian="bold" style:font-weight-complex="bold"/>
    </style:style>
    <style:style style:name="T55_9" style:family="text">
      <style:text-properties fo:language="el" fo:language-asian="el" fo:font-weight="bold" style:font-weight-asian="bold" style:font-weight-complex="bold"/>
    </style:style>
    <style:style style:name="T55_10" style:family="text">
      <style:text-properties fo:language="el" fo:language-asian="el" fo:font-weight="bold" style:font-weight-asian="bold" style:font-weight-complex="bold"/>
    </style:style>
    <style:style style:name="T55_1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T5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7" style:family="text">
      <style:text-properties fo:language="el" fo:language-asian="el" fo:font-weight="bold" style:font-weight-asian="bold" style:font-weight-complex="bold"/>
    </style:style>
    <style:style style:name="T56_8" style:family="text">
      <style:text-properties fo:language="el" fo:language-asian="el" fo:font-weight="bold" style:font-weight-asian="bold" style:font-weight-complex="bold"/>
    </style:style>
    <style:style style:name="T56_9" style:family="text">
      <style:text-properties fo:language="el" fo:language-asian="el" fo:font-weight="bold" style:font-weight-asian="bold" style:font-weight-complex="bold"/>
    </style:style>
    <style:style style:name="T56_10" style:family="text">
      <style:text-properties fo:language="el" fo:language-asian="el" fo:font-weight="bold" style:font-weight-asian="bold" style:font-weight-complex="bold"/>
    </style:style>
    <style:style style:name="T56_11" style:family="text">
      <style:text-properties fo:language="el" fo:language-asian="el" fo:font-weight="bold" style:font-weight-asian="bold" style:font-weight-complex="bold"/>
    </style:style>
    <style:style style:name="T56_12" style:family="text">
      <style:text-properties fo:language="el" fo:language-asian="el" fo:font-weight="bold" style:font-weight-asian="bold" style:font-weight-complex="bold"/>
    </style:style>
    <style:style style:name="T56_13" style:family="text">
      <style:text-properties fo:language="el" fo:language-asian="el" fo:font-weight="bold" style:font-weight-asian="bold" style:font-weight-complex="bold"/>
    </style:style>
    <style:style style:name="T56_14" style:family="text">
      <style:text-properties fo:language="el" fo:language-asian="el" fo:font-weight="bold" style:font-weight-asian="bold" style:font-weight-complex="bold"/>
    </style:style>
    <style:style style:name="T56_15" style:family="text">
      <style:text-properties fo:language="el" fo:language-asian="el" fo:font-weight="bold" style:font-weight-asian="bold" style:font-weight-complex="bold"/>
    </style:style>
    <style:style style:name="T56_16" style:family="text">
      <style:text-properties fo:language="el" fo:language-asian="el" fo:font-weight="bold" style:font-weight-asian="bold" style:font-weight-complex="bold"/>
    </style:style>
    <style:style style:name="T56_17" style:family="text">
      <style:text-properties fo:language="el" fo:language-asian="el" fo:font-weight="bold" style:font-weight-asian="bold" style:font-weight-complex="bold"/>
    </style:style>
    <style:style style:name="T56_18" style:family="text">
      <style:text-properties fo:language="el" fo:language-asian="el" fo:font-weight="bold" style:font-weight-asian="bold" style:font-weight-complex="bold"/>
    </style:style>
    <style:style style:name="T56_19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T5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T57_8" style:family="text">
      <style:text-properties fo:language="el" fo:language-asian="el" fo:font-weight="bold" style:font-weight-asian="bold" style:font-weight-complex="bold"/>
    </style:style>
    <style:style style:name="T5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10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T63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_8" style:family="text">
      <style:text-properties fo:language="el" fo:language-asian="el" fo:font-weight="bold" style:font-weight-asian="bold" style:font-weight-complex="bold"/>
    </style:style>
    <style:style style:name="T6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10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T64_6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5" style:family="text"/>
    <style:style style:name="T8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5" style:family="text"/>
    <style:style style:name="T8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/>
    <style:style style:name="T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/>
    <style:style style:name="T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/>
    <style:style style:name="T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/>
    <style:style style:name="T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/>
    <style:style style:name="T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/>
    <style:style style:name="T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/>
    <style:style style:name="T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/>
    <style:style style:name="T1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T108_4" style:family="text"/>
    <style:style style:name="T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/>
    <style:style style:name="T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/>
    <style:style style:name="T1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/>
    <style:style style:name="T1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/>
    <style:style style:name="T1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/>
    <style:style style:name="T1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 fo:margin-bottom="0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ΦΟΡΟΛΟΓΙΚΩΝ</text:span></text:p>
      <text:p text:style-name="P5"><text:span text:style-name="T5_1">&amp;<text:s/>ΤΕΛΩΝΕΙΑΚΩΝ<text:s/>ΘΕΜΑΤΩΝ</text:span></text:p>
      <text:p text:style-name="P6"><text:span text:style-name="T6_1">ΓΕΝΙΚΗ<text:s/>ΔΙΕΥΘΥΝΣΗ</text:span></text:p>
      <text:p text:style-name="P7"><text:span text:style-name="T7_1">ΓΕΝΙΚΟΥ<text:s/>ΧΗΜΕΙΟΥ<text:s/>ΤΟΥ<text:s/>ΚΡΑΤΟΥΣ</text:span></text:p>
      <text:p text:style-name="P8"><text:span text:style-name="T8_1">Δ/ΝΣΗ<text:s/>ΤΡΟΦΙΜΩΝ</text:span></text:p>
      <text:h text:style-name="P9" text:outline-level="1"><text:span text:style-name="T9_1">ΤΜΗΜΑ<text:s/>Α’</text:span></text:h>
      <text:p text:style-name="P10"><text:span text:style-name="T10_1">Ταχ.<text:s/>Διεύθυνση</text:span><text:span text:style-name="T10_2">:<text:s/>Αν.<text:s/>Τσόχα<text:s/>16</text:span></text:p>
      <text:p text:style-name="P11"><text:span text:style-name="T11_1">Ταχ.<text:s/>Κώδικας<text:s/></text:span><text:span text:style-name="T11_2">:<text:s/>115<text:s/>21</text:span></text:p>
      <text:p text:style-name="P12"><text:span text:style-name="T12_1">Πληροφορίες<text:s/></text:span><text:span text:style-name="T12_2">:<text:s/>Θ.<text:s/>Σκούμπα</text:span></text:p>
      <text:p text:style-name="P13"><text:span text:style-name="T13_1">Τηλέφωνο<text:s/></text:span><text:span text:style-name="T13_2">:213<text:s/>2117240</text:span></text:p>
      <text:p text:style-name="P14"><text:span text:style-name="T14_1">Fax<text:s/></text:span><text:span text:style-name="T14_2">:210<text:s/>6467725</text:span></text:p>
      <text:p text:style-name="P15"><text:span text:style-name="T15_1">e-mail<text:s/></text:span><text:span text:style-name="T15_2">:</text:span><text:span text:style-name="T15_3"><text:a xlink:type="simple" xlink:href="mailto:trof@gcsl.gr"><text:span text:style-name="T15_4">trof@gcsl.gr</text:span></text:a></text:span></text:p>
      <text:p text:style-name="P16"><text:span text:style-name="T16_1">Αθήνα,<text:s/>28<text:s/>Δεκεμβρίου<text:s/>2011</text:span></text:p>
      <text:p text:style-name="P17"><text:span text:style-name="T17_1">Αριθ.<text:s/>Πρωτ.:<text:s/>οικ.<text:s/>30/003/1520/28.12.2011</text:span></text:p>
      <text:p text:style-name="P18"><text:span text:style-name="T18_1">Με<text:s/>ηλεκτρονικό<text:s/>ταχυδρομείο</text:span></text:p>
      <text:p text:style-name="P19"><text:span text:style-name="T19_1">ΠΡΟΣ:<text:s/>Π.Δ.</text:span></text:p>
      <text:p text:style-name="P20"><text:span text:style-name="T20_1">ΘΕΜΑ:<text:s/>Κανονισμός<text:s/>(ΕΕ)<text:s/>1169/2011<text:s/>του<text:s/>Ευρωπαϊκού<text:s/>Κοινοβουλίου<text:s/>και<text:s/>του<text:s/>Συμβουλίου<text:s/>σχετικά<text:s/>με<text:s/>την<text:s/>παροχή<text:s/>πληροφοριών<text:s/>για<text:s/>τα<text:s/>τρόφιμα<text:s/>στους<text:s/>καταναλωτές</text:span></text:p>
      <text:p text:style-name="P21"><text:span text:style-name="T21_1">Σας<text:s/>ενημερώνουμε<text:s/>ότι<text:s/>έχει<text:s/>δημοσιευτεί<text:s/>στην<text:s/>Επίσημη<text:s/>Εφημερίδα<text:s/>της<text:s/>Ευρωπαϊκής<text:s/>Ένωσης<text:s/>ο<text:s/></text:span><text:span text:style-name="T21_2">κανονισμός<text:s/>(ΕΕ)<text:s/>1169/2011<text:s/></text:span><text:span text:style-name="T21_3">του<text:s/>Ευρωπαϊκού<text:s/>Κοινοβουλίου<text:s/>και<text:s/>του<text:s/>Συμβουλίου<text:s/>της<text:s/>25ης<text:s/>Οκτωβρίου<text:s/>2011<text:s/></text:span><text:span text:style-name="T21_4">σχετικά<text:s/>με<text:s/>την<text:s/>παροχή<text:s/>πληροφοριών<text:s/>για<text:s/>τα<text:s/>τρόφιμα<text:s/>στους<text:s/>καταναλωτές,<text:s/>την<text:s/>τροποποίηση<text:s/>των<text:s/>κανονισμών<text:s/>του<text:s/>Ευρωπαϊκού<text:s/>Κοινοβουλίου<text:s/>και<text:s/>του<text:s/>Συμβουλίου<text:s/>(ΕΚ)<text:s/>αριθ.<text:s/>1924/2006<text:s/>και<text:s/>(ΕΚ)<text:s/>αριθ.<text:s/>1925/2006<text:s/>και<text:s/>την<text:s/>κατάργηση<text:s/>της<text:s/>οδηγίας<text:s/>87/250/ΕΟΚ<text:s/>της<text:s/>Επιτροπής,<text:s/>της<text:s/>οδηγίας<text:s/>90/496/ΕΟΚ<text:s/>του<text:s/>Συμβουλίου,<text:s/>της<text:s/>οδηγίας<text:s/>1999/10/ΕΚ<text:s/>της<text:s/>Επιτροπής,<text:s/>της<text:s/>οδηγίας<text:s/>2000/13/ΕΚ<text:s/>του<text:s/>Ευρωπαϊκού<text:s/>Κοινοβουλίου<text:s/>και<text:s/>του<text:s/>Συμβουλίου,<text:s/>των<text:s/>οδηγιών<text:s/>της<text:s/>Επιτροπής<text:s/>2002/67/ΕΚ<text:s/>και<text:s/>2008/5/ΕΚ<text:s/>και<text:s/>του<text:s/>κανονισμού<text:s/>(ΕΚ)<text:s/>αριθ.<text:s/>608/2004<text:s/>της<text:s/>Επιτροπής</text:span><text:span text:style-name="T21_5"><text:s/>(EΕ<text:s/>L<text:s/>304/22.11.2011,<text:s/>σελ.18-63).</text:span></text:p>
      <text:p text:style-name="P22"><text:span text:style-name="T22_1">Ο<text:s/>καν.<text:s/>(ΕΕ)<text:s/>1169/2011<text:s/>θεσπίζει<text:s/>τις<text:s/></text:span><text:span text:style-name="T22_2">γενικές<text:s/>αρχές,</text:span><text:span text:style-name="T22_3">απαιτήσεις</text:span><text:span text:style-name="T22_4"><text:s/>και<text:s/></text:span><text:span text:style-name="T22_5">υποχρεώσεις</text:span><text:span text:style-name="T22_6"><text:s/>που<text:s/>διέπουν<text:s/>τις<text:s/>πληροφορίες<text:s/>για<text:s/>τα<text:s/>τρόφιμα<text:s/>και<text:s/>ειδικότερα<text:s/>την<text:s/>επισήμανση<text:s/>των<text:s/>τροφίμων,<text:s/>και<text:s/>καθορίζει<text:s/>τα<text:s/>μέσα<text:s/>για<text:s/>την<text:s/>κατοχύρωση<text:s/>του<text:s/></text:span><text:span text:style-name="T22_7">δικαιώματος<text:s/>πληροφόρησης<text:s/></text:span><text:span text:style-name="T22_8">των<text:s/>καταναλωτών.</text:span></text:p>
      <text:p text:style-name="P23"><text:span text:style-name="T23_1">Με<text:s/>την<text:s/>παροχή<text:s/>πληροφοριών<text:s/>για<text:s/>τα<text:s/>τρόφιμα<text:s/>επιδιώκεται<text:s/></text:span><text:span text:style-name="T23_2">υψηλό<text:s/>επίπεδο<text:s/>προστασίας<text:s/>της<text:s/>υγείας<text:s/></text:span><text:span text:style-name="T23_3">και<text:s/>των<text:s/></text:span><text:span text:style-name="T23_4">συμφερόντων<text:s/>των<text:s/>καταναλωτώ</text:span><text:span text:style-name="T23_5">ν,<text:s/>καθώς<text:s/>αυτή<text:s/>αποτελεί<text:s/>τη<text:s/>βάση<text:s/>για<text:s/>να<text:s/>επιλέγουν<text:s/>οι<text:s/>τελικοί<text:s/>καταναλωτές<text:s/></text:span><text:span text:style-name="T23_6">ενημερωμένοι</text:span><text:span text:style-name="T23_7"><text:s/>και<text:s/>να<text:s/>κάνουν<text:s/></text:span><text:span text:style-name="T23_8">ασφαλή</text:span><text:span text:style-name="T23_9"><text:s/>χρήση<text:s/>των<text:s/>τροφίμων.</text:span></text:p>
      <text:p text:style-name="P24"><text:span text:style-name="T24_1">Η<text:s/>έκδοση<text:s/>ενός<text:s/>ενιαίου<text:s/></text:span><text:span text:style-name="T24_2">κανονισμού</text:span><text:span text:style-name="T24_3"><text:s/>για<text:s/>την<text:s/>αντικατάσταση<text:s/>των<text:s/>ισχυουσών<text:s/>νομοθετικών<text:s/>πράξεων<text:s/>για<text:s/>τη<text:s/>γενική<text:s/>και<text:s/>τη<text:s/>διατροφική<text:s/>επισήμανση<text:s/>των<text:s/>τροφίμων<text:s/>(οδηγία<text:s/>2000/13/ΕΚ<text:s/>και<text:s/>90/496/ΕΟΚ<text:s/>αντίστοιχα),<text:s/>καθώς<text:s/>και<text:s/>των<text:s/>οριζόντιων<text:s/>πράξεων<text:s/>στις<text:s/>οποίες<text:s/>περιλαμβάνονται<text:s/>απαιτήσεις<text:s/>επισήμανσης,<text:s/>αποσκοπεί<text:s/>στην<text:s/></text:span><text:span text:style-name="T24_4">απλοποίηση<text:s/>της<text:s/>νομοθεσίας<text:s/></text:span><text:span text:style-name="T24_5">και<text:s/>την<text:s/>κατοχύρωση<text:s/>της<text:s/></text:span><text:span text:style-name="T24_6">ασφάλειας<text:s/>δικαίου</text:span><text:span text:style-name="T24_7">.</text:span></text:p>
      <text:p text:style-name="P25"><text:span text:style-name="T25_1">Ο<text:s/>καν.<text:s/>(ΕΕ)<text:s/>1169/2011,<text:s/>ενσωματώνει<text:s/>κατ΄<text:s/>αρχήν<text:s/></text:span><text:span text:style-name="T25_2">βασικά<text:s/>στοιχεία<text:s/>της<text:s/>ισχύουσας<text:s/>νομοθεσίας</text:span><text:span text:style-name="T25_3"><text:s/>σχετικά<text:s/>με<text:s/>την<text:s/>επισήμανση,<text:s/>τα<text:s/>οποία<text:s/>αποτελούν<text:s/>πολύτιμο<text:s/>κεκτημένο<text:s/>όσον<text:s/>αφορά<text:s/>στην<text:s/>πληροφόρηση<text:s/>των</text:span></text:p>
      <text:p text:style-name="P26"><text:span text:style-name="T26_1">ΑΔΑ:<text:s/>45Ψ1Η-ΝΝΛ<text:s/>καταναλωτών.<text:s/>Οι<text:s/>βασικές<text:s/>απαιτήσεις<text:s/>σχετικά<text:s/>με<text:s/>τις<text:s/>ισχύουσες<text:s/>υποχρεωτικές<text:s/>ενδείξεις<text:s/>παραμένουν<text:s/>οι<text:s/>ίδιες.<text:s/>Ορισμένες<text:s/>από<text:s/>τις<text:s/>απαιτήσεις<text:s/>έχουν<text:s/></text:span><text:span text:style-name="T26_2">επικαιροποιηθεί</text:span><text:span text:style-name="T26_3"><text:s/>προκειμένου<text:s/>να<text:s/>ληφθούν<text:s/>υπόψη<text:s/>οι<text:s/>νέες<text:s/>εξελίξεις<text:s/>στον<text:s/>τομέα<text:s/>των<text:s/>πληροφοριών<text:s/>για<text:s/>τα<text:s/>τρόφιμα.</text:span></text:p>
      <text:p text:style-name="P27"><text:span text:style-name="T27_1">Οι<text:s/>σημαντικότερες<text:s/></text:span><text:span text:style-name="T27_2">αλλαγές</text:span><text:span text:style-name="T27_3">που<text:s/>εισάγονται<text:s/>με<text:s/>τον<text:s/>καν.<text:s/>(ΕΕ)<text:s/>1169/2011<text:s/>είναι<text:s/>οι<text:s/>εξής:</text:span></text:p>
      <text:p text:style-name="P28"><text:span text:style-name="T28_1">1.<text:s/>Η<text:s/></text:span><text:span text:style-name="T28_2">διατροφική<text:s/>δήλωση<text:s/></text:span><text:span text:style-name="T28_3">θα<text:s/>περιλαμβάνεται<text:s/></text:span><text:span text:style-name="T28_4">πλέον</text:span><text:span text:style-name="T28_5"><text:s/>στον<text:s/>κατάλογο<text:s/>των<text:s/></text:span><text:span text:style-name="T28_6">υποχρεωτικών<text:s/>ενδείξεων<text:s/></text:span><text:span text:style-name="T28_7">των<text:s/></text:span><text:span text:style-name="T28_8">προσυσκευασμένων<text:s/></text:span><text:span text:style-name="T28_9">τροφίμων<text:s/>από<text:s/>το<text:s/></text:span><text:span text:style-name="T28_10">2016<text:s/></text:span><text:span text:style-name="T28_11">(Κεφάλαιο<text:s/>ΙV,<text:s/>Τμήμα<text:s/>1,<text:s/>Άρθρο<text:s/>9,<text:s/>παράγραφος<text:s/>1<text:s/>στοιχείο<text:s/>ιβ),<text:s/>ενώ<text:s/>σύμφωνα<text:s/>με<text:s/>την<text:s/>ισχύουσα<text:s/>σχετική<text:s/>οδηγία<text:s/>90/496/ΕΟΚ<text:s/>[Άρθρο<text:s/>11α<text:s/>παράγραφος<text:s/>3<text:s/>του<text:s/>Κώδικα<text:s/>Τροφίμων<text:s/>και<text:s/>Ποτών<text:s/>(Κ.Τ.Π.)]<text:s/>η<text:s/>διατροφική<text:s/>επισήμανση<text:s/>είναι<text:s/></text:span><text:span text:style-name="T28_12">προαιρετική</text:span><text:span text:style-name="T28_13"><text:s/>εκτός<text:s/>εάν<text:s/>υπάρχει<text:s/>ισχυρισμός<text:s/>επί<text:s/>θεμάτων<text:s/>διατροφής<text:s/>όσον<text:s/>αφορά<text:s/>στο<text:s/>τρόφιμο.<text:s/></text:span><text:span text:style-name="T28_14">Εξαιρέσεις<text:s/></text:span><text:span text:style-name="T28_15">από<text:s/>τη<text:s/>συγκεκριμένη<text:s/>υποχρέωση<text:s/>προβλέπονται<text:s/>στο<text:s/>Άρθρο<text:s/>16,<text:s/>παράγραφοι<text:s/>3<text:s/>και<text:s/>4.</text:span></text:p>
      <text:p text:style-name="P29"><text:span text:style-name="T29_1">Η<text:s/>υποχρεωτική<text:s/>διατροφική<text:s/>δήλωση<text:s/>περιλαμβάνει<text:s/>την<text:s/></text:span><text:span text:style-name="T29_2">ενεργειακή<text:s/>αξία<text:s/></text:span><text:span text:style-name="T29_3">και<text:s/>τις<text:s/>ποσότητες<text:s/>των<text:s/></text:span><text:span text:style-name="T29_4">λιπαρών,<text:s/>κορεσμένων,<text:s/>υδατανθράκων,<text:s/>σακχάρων,<text:s/>πρωτεϊνών<text:s/>και<text:s/>αλατιού<text:s/></text:span><text:span text:style-name="T29_5">(Άρθρο<text:s/>30<text:s/>παράγραφος<text:s/>1).</text:span></text:p>
      <text:p text:style-name="P30"><text:span text:style-name="T30_1">Το<text:s/>περιεχόμενο<text:s/>της<text:s/>υποχρεωτικής<text:s/>διατροφικής<text:s/>δήλωσης<text:s/>μπορεί<text:s/>να<text:s/></text:span><text:span text:style-name="T30_2">συμπληρώνεται</text:span><text:span text:style-name="T30_3">με<text:s/>αναγραφή<text:s/>των<text:s/>ποσοτήτων<text:s/>ενός<text:s/>ή<text:s/>περισσοτέρων<text:s/>από<text:s/>τα<text:s/>στοιχεία<text:s/>που<text:s/>αναφέρονται<text:s/>στην<text:s/>παράγραφο<text:s/>2<text:s/>του<text:s/>άρθρου<text:s/>30<text:s/>(μονοακόρεστα,<text:s/>πολυακόρεστα<text:s/>λιπαρά<text:s/>οξέα,<text:s/>πολυόλες,<text:s/>άμυλο,<text:s/>εδώδιμες<text:s/>ίνες,<text:s/>βιταμίνες<text:s/>και<text:s/>ανόργανα<text:s/>συστατικά<text:s/>που<text:s/>απαριθμούνται<text:s/>στο<text:s/>Παράρτημα<text:s/>ΧΙΙΙ).<text:s/>Επισημαίνουμε<text:s/>ότι<text:s/>στα<text:s/>στοιχεία<text:s/>αυτά<text:s/></text:span><text:span text:style-name="T30_4">δε</text:span><text:span text:style-name="T30_5">συμπεριλαμβάνονται<text:s/>τα<text:s/>trans-λιπαρά.</text:span></text:p>
      <text:p text:style-name="P31"><text:span text:style-name="T31_1">Έκφραση<text:s/>και<text:s/>παρουσίαση<text:s/>της<text:s/>διατροφικής<text:s/>δήλωσης</text:span></text:p>
      <text:p text:style-name="P32"><text:span text:style-name="T32_1">•<text:s/>Η<text:s/>υποχρεωτική<text:s/>διατροφική<text:s/>δήλωση<text:s/>μαζί<text:s/>με<text:s/>τα<text:s/>στοιχεία<text:s/>της<text:s/>παραγράφου<text:s/>2<text:s/>του<text:s/>άρθρου<text:s/>30<text:s/>(βλ.<text:s/>προηγούμενη<text:s/>παράγραφο)<text:s/>πρέπει<text:s/>να<text:s/>παρουσιάζονται<text:s/>στο<text:s/></text:span><text:span text:style-name="T32_2">ίδιο</text:span><text:span text:style-name="T32_3">οπτικό<text:s/>πεδίο<text:s/>(Άρθρο<text:s/>34<text:s/>παράγραφος<text:s/>1).</text:span></text:p>
      <text:p text:style-name="P33"><text:span text:style-name="T33_1">•<text:s/>Η<text:s/>ενεργειακή<text:s/>αξία<text:s/>και<text:s/>η<text:s/>ποσότητα<text:s/>των<text:s/>θρεπτικών<text:s/>ουσιών<text:s/>που<text:s/>περιλαμβάνονται<text:s/>στην<text:s/>διατροφική<text:s/>δήλωση<text:s/>εκφράζονται<text:s/>ανά<text:s/>100gr<text:s/>ή<text:s/>ανά<text:s/>100ml<text:s/>και<text:s/></text:span><text:span text:style-name="T33_2">συμπληρωματικά</text:span><text:span text:style-name="T33_3">ανά<text:s/>μερίδα<text:s/>και/ή<text:s/>μονάδα<text:s/>κατανάλωσης<text:s/>(Άρθρο<text:s/>33<text:s/>παράγραφος<text:s/>1).</text:span></text:p>
      <text:p text:style-name="P34"><text:span text:style-name="T34_1">•<text:s/>Η<text:s/>δήλωση<text:s/>σχετικά<text:s/>με<text:s/>τις<text:s/>βιταμίνες<text:s/>και<text:s/>τα<text:s/>ανόργανα<text:s/>συστατικά<text:s/>εκφράζεται<text:s/></text:span><text:span text:style-name="T34_2">και</text:span><text:span text:style-name="T34_3">ως<text:s/>ποσοστό<text:s/>των<text:s/>προσλαμβανόμενων<text:s/>ποσοτήτων<text:s/>αναφοράς<text:s/>που<text:s/>καθορίζονται<text:s/>στο<text:s/>σημείο<text:s/>1<text:s/>του<text:s/>μέρους<text:s/>Α<text:s/>του<text:s/>παραρτήματος<text:s/>ΧΙΙΙ<text:s/>σε<text:s/>σχέση<text:s/>με<text:s/>τη<text:s/>βάση<text:s/>ανά<text:s/>100<text:s/>g<text:s/>ή<text:s/>ανά<text:s/>100<text:s/>ml<text:s/>(Άρθρο<text:s/>32<text:s/>παράγραφος<text:s/>3).</text:span></text:p>
      <text:p text:style-name="P35"><text:span text:style-name="T35_1">•<text:s/>Εκτός<text:s/>από<text:s/>τη<text:s/>μορφή<text:s/>έκφρασης<text:s/>ανά<text:s/>100gr<text:s/>ή<text:s/>ανά<text:s/>100ml,<text:s/>η<text:s/>ενεργειακή<text:s/>αξία<text:s/>και<text:s/>οι<text:s/>ποσότητες<text:s/>των<text:s/>θρεπτικών<text:s/>ουσιών<text:s/>που<text:s/>περιλαμβάνονται<text:s/>στη<text:s/>διατροφική<text:s/>δήλωση<text:s/>μπορούν<text:s/>να<text:s/>εκφράζονται,<text:s/>ανάλογα<text:s/>με<text:s/>την<text:s/>περίπτωση,<text:s/>και<text:s/>ως<text:s/></text:span><text:span text:style-name="T35_2">ποσοστό<text:s/>των<text:s/>προσλαμβανόμενων<text:s/>ποσοτήτων<text:s/>αναφοράς</text:span><text:span text:style-name="T35_3">που<text:s/>καθορίζονται<text:s/>στο<text:s/>μέρος<text:s/>Β<text:s/>του<text:s/>παραρτήματος<text:s/>ΧΙΙΙ<text:s/>σε<text:s/>σχέση<text:s/>με<text:s/>τη<text:s/>βάση<text:s/>ανά<text:s/>100<text:s/>g<text:s/>ή<text:s/>ανά<text:s/>100<text:s/>ml<text:s/>ή/και<text:s/>ανά<text:s/>μερίδα/μονάδα<text:s/>κατανάλωσης.<text:s/>Στην<text:s/>περίπτωση<text:s/>αυτή<text:s/>δίπλα<text:s/>ακριβώς<text:s/>αναγράφεται<text:s/>η<text:s/>ακόλουθη<text:s/>πρόσθετη<text:s/>δήλωση:<text:s/>«Προσλαμβανόμενη<text:s/>ποσότητα<text:s/>αναφοράς<text:s/>ενός<text:s/>μέσου<text:s/>ενήλικα<text:s/>(8400<text:s/>kJ/2000<text:s/>kcal)»<text:s/>(Άρθρο<text:s/>32<text:s/>παράγραφοι<text:s/>4<text:s/>και<text:s/>5<text:s/>και<text:s/>άρθρο<text:s/>33<text:s/>παράγραφος<text:s/>1γ).</text:span></text:p>
      <text:p text:style-name="P36"><text:span text:style-name="T36_1">•<text:s/>Σε<text:s/></text:span><text:span text:style-name="T36_2">προαιρετική<text:s/>βάση<text:s/></text:span><text:span text:style-name="T36_3">δίνεται<text:s/>η<text:s/>δυνατότητα<text:s/></text:span><text:span text:style-name="T36_4">επανάληψης</text:span><text:span text:style-name="T36_5">της<text:s/>πληροφορίας<text:s/>για<text:s/>την<text:s/>ενεργειακή<text:s/>αξία<text:s/>μόνο<text:s/>ή<text:s/>για<text:s/>την<text:s/>ενεργειακή<text:s/>αξία<text:s/>μαζί<text:s/>με<text:s/>τις<text:s/>ποσότητες<text:s/>σε<text:s/>λιπαρά,<text:s/>κορεσμένα,<text:s/>σάκχαρα<text:s/>και<text:s/>ΑΔΑ:<text:s/>45Ψ1Η-ΝΝΛ<text:s/>αλάτι<text:s/>στο<text:s/></text:span><text:span text:style-name="T36_6">κύριο<text:s/>οπτικό<text:s/>πεδίο</text:span><text:span text:style-name="T36_7">,</text:span><text:span text:style-name="T36_8"><text:s/>με<text:s/>σκοπό<text:s/>να<text:s/>μπορούν<text:s/>οι<text:s/>καταναλωτές<text:s/>να<text:s/>βλέπουν<text:s/>εύκολα<text:s/>τις<text:s/>ουσιώδεις<text:s/>διατροφικές<text:s/>πληροφορίες<text:s/>όταν<text:s/>αγοράζουν<text:s/>τρόφιμα.<text:s/>Στην<text:s/>περίπτωση<text:s/>αυτή<text:s/>δίνεται<text:s/>και<text:s/>η<text:s/>δυνατότητα<text:s/>παρουσίασης<text:s/>με<text:s/>διαφορετική<text:s/>μορφή,<text:s/>καθώς<text:s/>και<text:s/>έκφρασης<text:s/>μόνο<text:s/>ανά<text:s/>μερίδα<text:s/>ή<text:s/>μονάδα<text:s/>κατανάλωσης<text:s/>για<text:s/>τα<text:s/>λιπαρά,<text:s/>κορεσμένα,<text:s/>σάκχαρα<text:s/>και<text:s/>αλάτι<text:s/>Η<text:s/>ενεργειακή<text:s/>αξία<text:s/>θα<text:s/>πρέπει<text:s/></text:span><text:span text:style-name="T36_9">πάντοτε<text:s/></text:span><text:span text:style-name="T36_10">να<text:s/>εκφράζεται<text:s/>ανά<text:s/>100<text:s/>g<text:s/>ή<text:s/>ανά<text:s/>100<text:s/>ml<text:s/>και<text:s/>συμπληρωματικά<text:s/>ανά<text:s/>μερίδα<text:s/>ή<text:s/>μονάδα<text:s/>κατανάλωσης<text:s/>(Άρθρο<text:s/>30<text:s/>παράγραφος<text:s/>3,<text:s/>Άρθρο<text:s/>33<text:s/>παράγραφος<text:s/>2,<text:s/>Άρθρο<text:s/>34<text:s/>παράγραφος<text:s/>3).</text:span></text:p>
      <text:p text:style-name="P37"><text:span text:style-name="T37_1">•<text:s/>Τέλος,<text:s/>δίνεται<text:s/>η<text:s/>δυνατότητα<text:s/>ανάπτυξης<text:s/></text:span><text:span text:style-name="T37_2">διαφορετικών<text:s/>πρόσθετων<text:s/>μορφών<text:s/>έκφρασης<text:s/>και<text:s/>παρουσίασης</text:span><text:span text:style-name="T37_3">της<text:s/>διατροφικής<text:s/>δήλωσης,<text:s/>υπό<text:s/>προϋποθέσεις<text:s/>(άρθρου<text:s/>35,<text:s/>παράγραφος<text:s/>1).</text:span></text:p>
      <text:p text:style-name="P38"><text:span text:style-name="T38_1">2.<text:s/>Με<text:s/>στόχο<text:s/>τη<text:s/></text:span><text:span text:style-name="T38_2">διασφάλιση<text:s/>της<text:s/>αναγνωσιμότητας<text:s/></text:span><text:span text:style-name="T38_3">των<text:s/>πληροφοριών<text:s/>που<text:s/>αναγράφονται<text:s/>στη<text:s/>συσκευασία<text:s/>ή<text:s/>στην<text:s/>ετικέτα<text:s/>του<text:s/>τροφίμου,<text:s/>προβλέπεται<text:s/>η<text:s/>υποχρέωση<text:s/>αναγραφής<text:s/>των<text:s/></text:span><text:span text:style-name="T38_4">υποχρεωτικών<text:s/>ενδείξεων</text:span><text:span text:style-name="T38_5">με<text:s/>χαρακτήρες<text:s/>συγκεκριμένου<text:s/>μεγέθους<text:s/>(Άρθρο<text:s/>13<text:s/>παράγραφος<text:s/>2)</text:span></text:p>
      <text:p text:style-name="P39"><text:span text:style-name="T39_1">3.<text:s/>Για<text:s/>τα<text:s/>τρόφιμα<text:s/>που<text:s/>προσφέρονται<text:s/></text:span><text:span text:style-name="T39_2">μη<text:s/>προσυσκευασμένα<text:s/></text:span><text:span text:style-name="T39_3">για<text:s/>πώληση<text:s/>στον<text:s/>τελικό<text:s/>καταναλωτή<text:s/>ή<text:s/>σε<text:s/>μονάδες<text:s/>ομαδικής<text:s/>εστίασης<text:s/>ή<text:s/>για<text:s/>τα<text:s/>τρόφιμα<text:s/>που<text:s/>συσκευάζονται<text:s/>στον<text:s/>τόπο<text:s/>πώλησης,<text:s/>εφόσον<text:s/>το<text:s/>ζητήσει<text:s/>ο<text:s/>αγοραστής,<text:s/>ή<text:s/>προσυσκευάζονται<text:s/>για<text:s/>άμεση<text:s/>πώληση,<text:s/>προβλέπεται<text:s/>κατ΄<text:s/>αρχήν<text:s/>η<text:s/>υποχρέωση<text:s/>παροχής<text:s/>πληροφορίας<text:s/>για<text:s/>τα<text:s/></text:span><text:span text:style-name="T39_4">αλλεργιογόνα<text:s/></text:span><text:span text:style-name="T39_5">συστατικά<text:s/>(Άρθρο<text:s/>44,<text:s/>παράγραφος<text:s/>1α).</text:span></text:p>
      <text:p text:style-name="P40"><text:span text:style-name="T40_1">Η<text:s/>παροχή<text:s/>άλλων<text:s/>ενδείξεων<text:s/>που<text:s/>προβλέπονται<text:s/>στα<text:s/>άρθρα<text:s/>9<text:s/>και<text:s/>10<text:s/>του<text:s/>καν.<text:s/>(ΕΕ)<text:s/>1169/2011<text:s/></text:span><text:span text:style-name="T40_2">δεν<text:s/></text:span><text:span text:style-name="T40_3">είναι<text:s/>υποχρεωτική,<text:s/>εκτός<text:s/>εάν<text:s/>τα<text:s/>Κ-Μ<text:s/>θεσπίσουν<text:s/></text:span><text:span text:style-name="T40_4">εθνικά<text:s/>μέτρα<text:s/></text:span><text:span text:style-name="T40_5">που<text:s/>να<text:s/>απαιτούν<text:s/>την<text:s/>παροχή<text:s/>ορισμένων<text:s/>ή<text:s/>όλων<text:s/>αυτών<text:s/>των<text:s/>ενδείξεων.<text:s/>Επιπλέον<text:s/>τα<text:s/>Κ-Μ<text:s/>μπορούν<text:s/>με<text:s/>εθνικές<text:s/>διατάξεις<text:s/>να<text:s/>καθορίζουν<text:s/>και<text:s/>τον<text:s/></text:span><text:span text:style-name="T40_6">τρόπο<text:s/>διάθεσης<text:s/></text:span><text:span text:style-name="T40_7">των<text:s/>ενδείξεων<text:s/>αυτών<text:s/>(Άρθρο<text:s/>44,<text:s/>παράγραφοι<text:s/>1β<text:s/>και<text:s/>2)<text:s/>.</text:span></text:p>
      <text:p text:style-name="P41"><text:span text:style-name="T41_1">4.<text:s/>Προβλέπεται<text:s/>η<text:s/>αναγραφή<text:s/>των<text:s/>ουσιών<text:s/>ή<text:s/>προϊόντων<text:s/>που<text:s/>προκαλούν<text:s/>αλλεργίες<text:s/>ή<text:s/>δυσανεξίες<text:s/></text:span><text:span text:style-name="T41_2">στον<text:s/>κατάλογο<text:s/>των<text:s/>συστατικών</text:span><text:span text:style-name="T41_3">,</text:span><text:span text:style-name="T41_4"><text:s/>να<text:s/>γίνεται<text:s/>κατά<text:s/>τέτοιο<text:s/>τρόπο,<text:s/>ώστε<text:s/>η<text:s/>ονομασία<text:s/>της<text:s/>ουσίας<text:s/>ή<text:s/>του<text:s/>προϊόντος,<text:s/>όπως<text:s/>περιλαμβάνεται<text:s/>στο<text:s/>παράρτημα<text:s/>II,<text:s/>να<text:s/></text:span><text:span text:style-name="T41_5">τονίζεται<text:s/></text:span><text:span text:style-name="T41_6">με<text:s/>είδος<text:s/>χαρακτήρων<text:s/>που<text:s/>να<text:s/>κάνει<text:s/></text:span><text:span text:style-name="T41_7">σαφή<text:s/>διάκριση<text:s/>της<text:s/>ονομασίας<text:s/>από<text:s/>το<text:s/>υπόλοιπο<text:s/>του<text:s/>καταλόγου<text:s/>των<text:s/>συστατικών,</text:span><text:span text:style-name="T41_8"><text:s/>παραδείγματος<text:s/>χάριν<text:s/>μέσω<text:s/>της<text:s/>γραμματοσειράς,<text:s/>της<text:s/>μορφής<text:s/>ή<text:s/>του<text:s/>χρώματος<text:s/>του<text:s/>φόντου<text:s/>(Άρθρο<text:s/>21<text:s/>παράγραφος<text:s/>1α,<text:s/>1β).</text:span></text:p>
      <text:p text:style-name="P42"><text:span text:style-name="T42_1">5.<text:s/>Η<text:s/></text:span><text:span text:style-name="T42_2">βασική<text:s/>υποχρέωση<text:s/></text:span><text:span text:style-name="T42_3">για<text:s/>την<text:s/>παροχή<text:s/>πληροφορίας<text:s/>σχετικά<text:s/>με<text:s/>τη<text:s/></text:span><text:span text:style-name="T42_4">χώρα<text:s/>καταγωγής<text:s/>ή<text:s/>τον<text:s/>τόπο<text:s/>προέλευσης<text:s/></text:span><text:span text:style-name="T42_5">παραμένει<text:s/>η<text:s/></text:span><text:span text:style-name="T42_6">ίδια</text:span><text:span text:style-name="T42_7">,</text:span><text:span text:style-name="T42_8"><text:s/>δηλ.<text:s/>η<text:s/>χώρα<text:s/>καταγωγή<text:s/>ή<text:s/>ο<text:s/>τόπος<text:s/>προέλευσης<text:s/>ενός<text:s/>τροφίμου<text:s/>αναγράφεται<text:s/>υποχρεωτικά<text:s/>σε<text:s/>κάθε<text:s/>περίπτωση<text:s/>που<text:s/>η<text:s/>απουσία<text:s/>της<text:s/>είναι<text:s/>πιθανόν<text:s/>να<text:s/>παραπλανήσει<text:s/>τους<text:s/>καταναλωτές,<text:s/>όσον<text:s/>αφορά<text:s/>την<text:s/>πραγματική<text:s/>χώρα<text:s/>καταγωγής<text:s/>ή<text:s/>τον<text:s/>πραγματικό<text:s/>τόπο<text:s/>προέλευσης<text:s/>του<text:s/>συγκεκριμένου<text:s/>προϊόντος<text:s/>(Άρθρο<text:s/>26<text:s/>παράγραφος<text:s/>2α).<text:s/>Καθορίζονται<text:s/>όμως<text:s/></text:span><text:span text:style-name="T42_9">εναρμονισμένα<text:s/>κριτήρια</text:span><text:span text:style-name="T42_10">με<text:s/>τα<text:s/>οποία<text:s/>πρέπει<text:s/>να<text:s/>συμμορφώνονται<text:s/>οι<text:s/>αναγραφές<text:s/>αυτές,<text:s/>ώστε<text:s/>να<text:s/>μην<text:s/>παραπλανάται<text:s/>ο<text:s/>καταναλωτής<text:s/>(Άρθρο<text:s/>26<text:s/>παράγραφος<text:s/>3).<text:s/>Η<text:s/>υποχρέωση<text:s/>συμμόρφωσης<text:s/>με<text:s/>τα<text:s/>εναρμονισμένα<text:s/>κριτήρια<text:s/>ισχύει<text:s/>ακόμη<text:s/>και<text:s/>αν<text:s/>η<text:s/>πληροφορία<text:s/>αυτή<text:s/>ΑΔΑ:<text:s/>45Ψ1Η-ΝΝΛ<text:s/>δίνεται<text:s/>από<text:s/>τους<text:s/>υπευθύνους<text:s/>επιχειρήσεων<text:s/>τροφίμων<text:s/>προαιρετικά.<text:s/>Συγκεκριμένα,<text:s/>σε<text:s/>περίπτωση<text:s/>που<text:s/>αναφέρεται<text:s/>η<text:s/>χώρα<text:s/>καταγωγής<text:s/>ή<text:s/>ο<text:s/>τόπος<text:s/>προέλευσης<text:s/>τροφίμου<text:s/>και<text:s/>δεν<text:s/>είναι<text:s/>ίδια<text:s/>με<text:s/>τη<text:s/>χώρα<text:s/>καταγωγής<text:s/>ή<text:s/>τον<text:s/>τόπο<text:s/>προέλευσης<text:s/>του<text:s/></text:span><text:span text:style-name="T42_11">πρωταρχικού<text:s/>συστατικού</text:span><text:span text:style-name="T42_12">του,<text:s/>τότε<text:s/>θα<text:s/>πρέπει<text:s/>να<text:s/>αναφέρεται<text:s/>επίσης<text:s/>η<text:s/>χώρα<text:s/>καταγωγής<text:s/>ή<text:s/>ο<text:s/>τόπος<text:s/>προέλευσης<text:s/>του<text:s/>εν<text:s/>λόγω<text:s/>πρωταρχικού<text:s/>συστατικού<text:s/></text:span><text:span text:style-name="T42_13">ή<text:s/></text:span><text:span text:style-name="T42_14">να<text:s/>αναφέρεται<text:s/>ότι<text:s/>η<text:s/>χώρα<text:s/>καταγωγής<text:s/>ή<text:s/>ο<text:s/>τόπος<text:s/>προέλευσης<text:s/>τού<text:s/>πρωταρχικού<text:s/>συστατικού<text:s/>είναι<text:s/>διαφορετικός<text:s/>από<text:s/>αυτόν<text:s/>του<text:s/>τροφίμου.</text:span></text:p>
      <text:p text:style-name="P43"><text:span text:style-name="T43_1">Επεκτείνεται<text:s/></text:span><text:span text:style-name="T43_2">η<text:s/>υποχρεωτική<text:s/>δήλωση<text:s/>της<text:s/>καταγωγής,<text:s/>εκτός<text:s/>από<text:s/>το<text:s/>βόειο<text:s/>κρέας<text:s/>και<text:s/>τα<text:s/>προϊόντα<text:s/>με<text:s/>βάση<text:s/>το<text:s/>βόειο<text:s/>κρέας<text:s/>και<text:s/>στα<text:s/></text:span><text:span text:style-name="T43_3">είδη<text:s/>κρεάτων<text:s/>των<text:s/>κωδικών<text:s/>συνδυασμένης<text:s/>ονοματολογίας<text:s/>(«ΣΟ»)<text:s/></text:span><text:span text:style-name="T43_4">που<text:s/>απαριθμούνται<text:s/>στο<text:s/>παράρτημα<text:s/>ΧΙ.</text:span></text:p>
      <text:p text:style-name="P44"><text:span text:style-name="T44_1">Η<text:s/>εφαρμογή<text:s/>των<text:s/>νέων<text:s/>απαιτήσεων<text:s/>υπόκειται<text:s/>στην<text:s/>έκδοση<text:s/>εκτελεστικών<text:s/>πράξεων<text:s/>από<text:s/>την<text:s/>Επιτροπή<text:s/>έως<text:s/>τις<text:s/>13<text:s/>Δεκεμβρίου<text:s/>2013.</text:span></text:p>
      <text:p text:style-name="P45"><text:span text:style-name="T45_1">Σχετικά<text:s/>με<text:s/>την<text:s/></text:span><text:span text:style-name="T45_2">επέκταση</text:span><text:span text:style-name="T45_3"><text:s/>της<text:s/>υποχρεωτικής<text:s/>αναγραφής<text:s/>της<text:s/>χώρας<text:s/>καταγωγής<text:s/>ή<text:s/>του<text:s/>τόπου<text:s/>προέλευσης<text:s/>στα<text:s/>τρόφιμα:<text:s/></text:span><text:span text:style-name="T45_4">είδη<text:s/>κρεάτων<text:s/>εκτός<text:s/>του<text:s/>βόειου<text:s/>και<text:s/>του<text:s/>χοίρειου<text:s/>κρέατος<text:s/>και<text:s/>του<text:s/>κρέατος<text:s/>προβατοειδών,<text:s/>αιγοειδών<text:s/>και<text:s/>πουλερικών,<text:s/>το<text:s/>γάλα,<text:s/>το<text:s/>γάλα<text:s/>ως<text:s/>συστατικό<text:s/>γαλακτοκομικών<text:s/>προϊόντων,<text:s/>το<text:s/>κρέας<text:s/>ως<text:s/>συστατικό,<text:s/>τα<text:s/>μη<text:s/>μεταποιημένα<text:s/>τρόφιμα,<text:s/>τα<text:s/>τρόφιμα<text:s/>που<text:s/>αποτελούνται<text:s/>από<text:s/>ένα<text:s/>μόνο<text:s/>συστατικό<text:s/>και<text:s/>τα<text:s/>συστατικά<text:s/>που<text:s/>αντιστοιχούν<text:s/>σε<text:s/>περισσότερο<text:s/>από<text:s/>το<text:s/>50<text:s/>%<text:s/>τροφίμου,</text:span><text:span text:style-name="T45_5"><text:s/>προβλέπεται<text:s/>εκπόνηση<text:s/>σχετικής<text:s/></text:span><text:span text:style-name="T45_6">έκθεσης</text:span><text:span text:style-name="T45_7"><text:s/>από<text:s/>την<text:s/>Επιτροπή<text:s/>έως<text:s/>τις<text:s/>13<text:s/>Δεκεμβρίου<text:s/>2014<text:s/>(Άρθρο<text:s/>26<text:s/>παράγραφος<text:s/>5).</text:span></text:p>
      <text:p text:style-name="P46"><text:span text:style-name="T46_1">6.<text:s/></text:span><text:span text:style-name="T46_2">Αποσαφηνίζονται<text:s/>οι<text:s/>ευθύνες<text:s/>των<text:s/>υπευθύνων<text:s/>επιχειρήσεων<text:s/>τροφίμων<text:s/>όσον<text:s/>αφορά<text:s/>στην<text:s/>παροχή<text:s/>πληροφοριών<text:s/>για<text:s/>τα<text:s/>τρόφιμα<text:s/></text:span><text:span text:style-name="T46_3">(Άρθρο<text:s/>8).<text:s/>Η<text:s/>εν<text:s/>λόγω<text:s/>αποσαφήνιση<text:s/>είναι<text:s/>σύμφωνη<text:s/>προς<text:s/>τις<text:s/>ευθύνες<text:s/>έναντι<text:s/>του<text:s/>καταναλωτή<text:s/>οι<text:s/>οποίες<text:s/>αναφέρονται<text:s/>στο<text:s/>άρθρο<text:s/>17<text:s/>του<text:s/>κανονισμού<text:s/>(ΕΚ)<text:s/>αριθ.<text:s/>178/2002.</text:span></text:p>
      <text:p text:style-name="P47"><text:span text:style-name="T47_1">7.<text:s/>Για<text:s/></text:span><text:span text:style-name="T47_2">ποτά<text:s/>με<text:s/>περιεκτικότητα<text:s/>σε<text:s/>αιθυλική<text:s/>αλκοόλη<text:s/>άνω<text:s/>του<text:s/>1,2<text:s/>%<text:s/></text:span><text:span text:style-name="T47_3">κατ’<text:s/>όγκον<text:s/></text:span><text:span text:style-name="T47_4">δεν</text:span><text:span text:style-name="T47_5">απαιτείται<text:s/></text:span><text:span text:style-name="T47_6">κατάλογος<text:s/>των<text:s/>συστατικών</text:span><text:span text:style-name="T47_7">ή<text:s/></text:span><text:span text:style-name="T47_8">υποχρεωτική<text:s/>διατροφική<text:s/>δήλωση</text:span><text:span text:style-name="T47_9">,</text:span><text:span text:style-name="T47_10"><text:s/>με<text:s/>την<text:s/>επιφύλαξη<text:s/>άλλων<text:s/>ενωσιακών<text:s/>διατάξεων<text:s/>που<text:s/>μπορεί<text:s/>να<text:s/>τα<text:s/>επιβάλλουν<text:s/>(Άρθρο<text:s/>16<text:s/>παράγραφος<text:s/>4).</text:span></text:p>
      <text:p text:style-name="P48"><text:span text:style-name="T48_1">Στην<text:s/>περίπτωση<text:s/></text:span><text:span text:style-name="T48_2">προαιρετικής</text:span><text:span text:style-name="T48_3">παροχής<text:s/>διατροφικής<text:s/>δήλωσης<text:s/>στα<text:s/>αλκοολούχα<text:s/>ποτά<text:s/>δίνεται<text:s/>η<text:s/>δυνατότητα<text:s/>να<text:s/>δηλώνεται<text:s/></text:span><text:span text:style-name="T48_4">μόνο<text:s/>η<text:s/>ενέργεια<text:s/></text:span><text:span text:style-name="T48_5">(Άρθρο<text:s/>30<text:s/>παράγραφος<text:s/>4).</text:span></text:p>
      <text:p text:style-name="P49"><text:span text:style-name="T49_1">8.<text:s/></text:span><text:span text:style-name="T49_2">Ενισχύονται<text:s/></text:span><text:span text:style-name="T49_3">οι<text:s/>διατάξεις<text:s/>για<text:s/>την<text:s/>προστασία<text:s/>των<text:s/>καταναλωτών<text:s/>από<text:s/>πληροφορίες<text:s/>στα<text:s/>τρόφιμα<text:s/>που<text:s/>μπορούν<text:s/>να<text:s/>τους<text:s/>οδηγήσουν<text:s/>σε<text:s/>πλάνη,<text:s/>με<text:s/>τη<text:s/>συμπερίληψη<text:s/>και<text:s/>των<text:s/>πληροφοριών<text:s/>που<text:s/>προτείνουν,<text:s/>μέσω<text:s/>της<text:s/></text:span><text:span text:style-name="T49_4">εμφάνισης,</text:span><text:span text:style-name="T49_5"><text:s/>της<text:s/></text:span><text:span text:style-name="T49_6">περιγραφής</text:span><text:span text:style-name="T49_7"><text:s/>ή<text:s/>των<text:s/></text:span><text:span text:style-name="T49_8">εικονογραφημένων<text:s/>παραστάσεων</text:span><text:span text:style-name="T49_9">,<text:s/>την<text:s/></text:span><text:span text:style-name="T49_10">ύπαρξη<text:s/>συγκεκριμένου<text:s/>τροφίμου<text:s/>ή<text:s/>συστατικού</text:span><text:span text:style-name="T49_11">,<text:s/>ενώ<text:s/>στην<text:s/>πραγματικότητα<text:s/>ένα<text:s/>φυσικώς<text:s/>ενεχόμενο<text:s/>συστατικό<text:s/>ή<text:s/>ένα<text:s/>συστατικό<text:s/>που<text:s/>χρησιμοποιείται<text:s/>συνήθως<text:s/>στο<text:s/>εν<text:s/>λόγω<text:s/>τρόφιμο<text:s/>έχει<text:s/></text:span><text:span text:style-name="T49_12">υποκατασταθεί</text:span><text:span text:style-name="T49_13"><text:s/>από<text:s/>διαφορετικό<text:s/>συστατικό<text:s/>(Άρθρο<text:s/>7,<text:s/>παράγραφος<text:s/>1δ).</text:span></text:p>
      <text:p text:style-name="P50"><text:span text:style-name="T50_1">9.<text:s/>Στην<text:s/>περίπτωση<text:s/>προσυσκευασμένων<text:s/>τροφίμων<text:s/>που<text:s/>διατίθενται<text:s/>προς<text:s/></text:span><text:span text:style-name="T50_2">πώληση<text:s/>με<text:s/>επικοινωνία<text:s/>εξ<text:s/>αποστάσεως</text:span><text:span text:style-name="T50_3">,<text:s/>διευκρινίζεται<text:s/>ότι<text:s/>κατά<text:s/>τη<text:s/>στιγμή<text:s/>της<text:s/>παράδοσης<text:s/>θα<text:s/>πρέπει<text:s/>να<text:s/>είναι<text:s/>διαθέσιμες<text:s/></text:span><text:span text:style-name="T50_4">όλες<text:s/></text:span><text:span text:style-name="T50_5">οι<text:s/>υποχρεωτικές<text:s/>ενδείξεις,<text:s/>ενώ<text:s/></text:span><text:span text:style-name="T50_6">πριν<text:s/></text:span><text:span text:style-name="T50_7">από<text:s/>την<text:s/>ολοκλήρωση<text:s/>της<text:s/>αγοράς<text:s/>πρέπει<text:s/>να<text:s/>είναι<text:s/>διαθέσιμες<text:s/></text:span><text:span text:style-name="T50_8">όλες<text:s/></text:span><text:span text:style-name="T50_9">οι<text:s/>υποχρεωτικές<text:s/>πληροφορίες<text:s/>για<text:s/>τα<text:s/>τρόφιμα,<text:s/></text:span><text:span text:style-name="T50_10">εκτός<text:s/></text:span><text:span text:style-name="T50_11">της<text:s/>ημερομηνίας<text:s/>ελάχιστης<text:s/>διατηρησιμότητας<text:s/>και<text:s/>τελικής<text:s/>ημερομηνίας<text:s/>ανάλωσης<text:s/>(Άρθρο<text:s/>14,<text:s/>παράγραφος<text:s/>1)</text:span></text:p>
      <text:p text:style-name="P51"><text:span text:style-name="T51_1">10.<text:s/>Προβλέπεται<text:s/>η<text:s/></text:span><text:span text:style-name="T51_2">σαφής<text:s/>αναγραφή<text:s/></text:span><text:span text:style-name="T51_3">των<text:s/>συστατικών<text:s/>τροφίμων<text:s/>που<text:s/>παράγονται<text:s/>από<text:s/></text:span><text:span text:style-name="T51_4">τεχνολογικά<text:s/>επεξεργασμένα<text:s/>νανοϋλικά<text:s/></text:span><text:span text:style-name="T51_5">στον<text:s/>κατάλογο<text:s/>των<text:s/>συστατικών,<text:s/>με<text:s/>τα<text:s/>ονόματα<text:s/>αυτών<text:s/>των<text:s/>συστατικών<text:s/>να<text:s/>ακολουθούνται<text:s/>από<text:s/>τη<text:s/>λέξη<text:s/></text:span><text:span text:style-name="T51_6">«νανο»<text:s/></text:span><text:span text:style-name="T51_7">σε<text:s/>παρένθεση<text:s/>(Άρθρο<text:s/>18,<text:s/>παράγραφος<text:s/>3).<text:s/>Επισημαίνεται<text:s/>ότι<text:s/>η<text:s/>χρήση<text:s/>των<text:s/>εν<text:s/>λόγω<text:s/>συστατικών<text:s/>υπόκεινται<text:s/>σε<text:s/>διαδικασία<text:s/>έγκρισης<text:s/>σύμφωνα<text:s/>με<text:s/>τον<text:s/>καν.<text:s/>(ΕΚ)<text:s/>258/97<text:s/></text:span><text:span text:style-name="T51_8">σχετικά<text:s/>με<text:s/>τα<text:s/>νέα<text:s/>τρόφιμα<text:s/>και<text:s/>τα<text:s/>νέα<text:s/>συστατικά<text:s/>τροφίμων</text:span><text:span text:style-name="T51_9"><text:s/>ή<text:s/>τον<text:s/>καν.<text:s/>(ΕΚ)<text:s/>αριθ.<text:s/>1331/2008<text:s/></text:span><text:span text:style-name="T51_10">για<text:s/>τη<text:s/>θέσπιση<text:s/>ενιαίας<text:s/>διαδικασίας<text:s/>έγκρισης<text:s/>για<text:s/>τα<text:s/>πρόσθετα<text:s/>τροφίμων,<text:s/>τα<text:s/>ένζυμα<text:s/>τροφίμων<text:s/>και<text:s/>τις<text:s/>αρωματικές<text:s/>ύλες<text:s/>τροφίμων,</text:span><text:span text:style-name="T51_11"><text:s/>κατά<text:s/>περίπτωση.</text:span></text:p>
      <text:p text:style-name="P52"><text:span text:style-name="T52_1">11.<text:s/>Καθορίζονται<text:s/>συγκεκριμένες<text:s/></text:span><text:span text:style-name="T52_2">προϋποθέσεις<text:s/></text:span><text:span text:style-name="T52_3">τις<text:s/>οποίες<text:s/>πρέπει<text:s/>να<text:s/>πληρούν<text:s/>οι<text:s/></text:span><text:span text:style-name="T52_4">πληροφορίες<text:s/></text:span><text:span text:style-name="T52_5">για<text:s/>τα<text:s/>τρόφιμα<text:s/>που<text:s/>παρέχονται<text:s/>σε<text:s/></text:span><text:span text:style-name="T52_6">προαιρετική<text:s/>βάση</text:span><text:span text:style-name="T52_7">,<text:s/>καθώς<text:s/>διαπιστώθηκε<text:s/>ότι<text:s/>σε<text:s/>πολλές<text:s/>περιπτώσεις,<text:s/>οι<text:s/>προαιρετικές<text:s/>πληροφορίες<text:s/>για<text:s/>τα<text:s/>τρόφιμα<text:s/>παρέχονται<text:s/>εις<text:s/>βάρος<text:s/>της<text:s/>σαφήνειας<text:s/>των<text:s/>υποχρεωτικών<text:s/>πληροφοριών<text:s/>για<text:s/>τα<text:s/>τρόφιμα,<text:s/>(Άρθρο<text:s/>36,<text:s/>παράγραφος<text:s/>2).</text:span></text:p>
      <text:p text:style-name="P53"><text:span text:style-name="T53_1">Επίσης<text:s/>προκειμένου<text:s/>να<text:s/>υπάρχει<text:s/>ισορροπία<text:s/>μεταξύ<text:s/>της<text:s/>παροχής<text:s/>υποχρεωτικών<text:s/>και<text:s/>προαιρετικών<text:s/>πληροφοριών<text:s/>για<text:s/>τα<text:s/>τρόφιμα<text:s/>επισημαίνεται<text:s/>ότι<text:s/>η<text:s/>αναγραφή<text:s/>προαιρετικών<text:s/>πληροφοριών<text:s/>για<text:s/>τα<text:s/>τρόφιμα<text:s/></text:span><text:span text:style-name="T53_2">δεν<text:s/></text:span><text:span text:style-name="T53_3">πρέπει<text:s/>να<text:s/>γίνεται<text:s/>εις<text:s/>βάρος<text:s/>του<text:s/>χώρου<text:s/>που<text:s/>διατίθεται<text:s/>για<text:s/>τις<text:s/>υποχρεωτικές<text:s/>πληροφορίες<text:s/>για<text:s/>τα<text:s/>τρόφιμα<text:s/>(Άρθρο<text:s/>37).</text:span></text:p>
      <text:p text:style-name="P54"><text:span text:style-name="T54_1">12.<text:s/></text:span><text:span text:style-name="T54_2">Εξευγενισμένα<text:s/>έλαια<text:s/>και<text:s/>λίπη<text:s/></text:span><text:span text:style-name="T54_3">φυτικής</text:span><text:span text:style-name="T54_4"><text:s/>προέλευσης<text:s/></text:span><text:span text:style-name="T54_5">που<text:s/>αποτελούν<text:s/>συστατικά<text:s/>τροφίμων<text:s/>μπορούν<text:s/>να<text:s/>ομαδοποιούνται<text:s/>στον<text:s/>κατάλογο<text:s/>συστατικών,<text:s/>υπό<text:s/>τον<text:s/>χαρακτηρισμό<text:s/>«φυτικά<text:s/>έλαια»<text:s/>ή<text:s/>«φυτικά<text:s/>λίπη»,<text:s/>ανάλογα<text:s/>με<text:s/>την<text:s/>περίπτωση,<text:s/></text:span><text:span text:style-name="T54_6">ακολουθούμενο</text:span><text:span text:style-name="T54_7"><text:s/>αμέσως<text:s/>μετά<text:s/>από<text:s/></text:span><text:span text:style-name="T54_8">απαρίθμηση<text:s/>ενδείξεων<text:s/>της<text:s/>ειδικής<text:s/>φυτικής<text:s/>προέλευσης,</text:span><text:span text:style-name="T54_9"><text:s/>και<text:s/>μπορούν<text:s/>να<text:s/>ακολουθούνται<text:s/>από<text:s/>τη<text:s/>φράση<text:s/>«σε<text:s/>μεταβαλλόμενες<text:s/>αναλογίες».<text:s/>Η<text:s/>έκφραση<text:s/>«πλήρως<text:s/>υδρογονωμένο»<text:s/>ή<text:s/>«μερικώς<text:s/>υδρογονωμένο»,<text:s/>κατά<text:s/>περίπτωση,<text:s/>πρέπει<text:s/>να<text:s/>συνοδεύει<text:s/>την<text:s/>ένδειξη<text:s/>υδρογονωμένου<text:s/>ελαίου/λίπους<text:s/>(Παράρτημα<text:s/>VII<text:s/>-<text:s/>Μέρος<text:s/>Α΄,<text:s/>σημεία<text:s/>8<text:s/>και<text:s/>9).</text:span></text:p>
      <text:p text:style-name="P55"><text:span text:style-name="T55_1">13.<text:s/>Στο<text:s/>Παράρτημα<text:s/></text:span><text:span text:style-name="T55_2">ΙΙΙ</text:span><text:span text:style-name="T55_3">,<text:s/>περιλαμβάνονται<text:s/></text:span><text:span text:style-name="T55_4">νέες</text:span><text:span text:style-name="T55_5">κατηγορίες<text:s/>τροφίμων<text:s/>για<text:s/>τα<text:s/>οποία<text:s/></text:span><text:span text:style-name="T55_6">η<text:s/>επισήμανση<text:s/>πρέπει<text:s/>να<text:s/>περιέχει<text:s/>μία<text:s/>ή<text:s/>περισσότερες<text:s/>πρόσθετες<text:s/>ενδείξεις<text:s/></text:span><text:span text:style-name="T55_7">(σημεία<text:s/></text:span><text:span text:style-name="T55_8">4<text:s/></text:span><text:span text:style-name="T55_9">και<text:s/></text:span><text:span text:style-name="T55_10">6</text:span><text:span text:style-name="T55_11">).</text:span></text:p>
      <text:p text:style-name="P56"><text:span text:style-name="T56_1">14.<text:s/>Στο<text:s/>Παράρτημα<text:s/></text:span><text:span text:style-name="T56_2">VI</text:span><text:span text:style-name="T56_3">,<text:s/>Μέρος<text:s/>Α<text:s/></text:span><text:span text:style-name="T56_4">Υποχρεωτικές<text:s/>ενδείξεις<text:s/>που<text:s/>συνοδεύουν<text:s/>την<text:s/>ονομασία<text:s/>του<text:s/>τροφίμου,</text:span><text:span text:style-name="T56_5"><text:s/>περιλαμβάνονται<text:s/></text:span><text:span text:style-name="T56_6">νέες</text:span><text:span text:style-name="T56_7">περιπτώσεις<text:s/>τροφίμων<text:s/>των<text:s/>οποίων<text:s/></text:span><text:span text:style-name="T56_8">η<text:s/>ονομασία<text:s/>πρέπει<text:s/>να<text:s/>συνοδεύεται<text:s/>από<text:s/>συγκεκριμένη<text:s/>υποχρεωτική<text:s/>ένδειξη<text:s/></text:span><text:span text:style-name="T56_9">(σημεία<text:s/></text:span><text:span text:style-name="T56_10">2</text:span><text:span text:style-name="T56_11">,<text:s/></text:span><text:span text:style-name="T56_12">4</text:span><text:span text:style-name="T56_13">,<text:s/></text:span><text:span text:style-name="T56_14">5</text:span><text:span text:style-name="T56_15">,<text:s/></text:span><text:span text:style-name="T56_16">6<text:s/></text:span><text:span text:style-name="T56_17">και<text:s/></text:span><text:span text:style-name="T56_18">7</text:span><text:span text:style-name="T56_19">).</text:span></text:p>
      <text:p text:style-name="P57"><text:span text:style-name="T57_1">ΑΔΑ:<text:s/>45Ψ1Η-ΝΝΛ<text:s/>Οι<text:s/>κανονισμοί<text:s/>(ΕΚ)<text:s/></text:span><text:span text:style-name="T57_2">1924/2006<text:s/></text:span><text:span text:style-name="T57_3">σχετικά<text:s/>με<text:s/>τους<text:s/>ισχυρισμούς<text:s/>επί<text:s/>θεμάτων<text:s/>διατροφής<text:s/>και<text:s/>υγείας<text:s/>που<text:s/>διατυπώνονται<text:s/>για<text:s/>τα<text:s/>τρόφιμα</text:span><text:span text:style-name="T57_4"><text:s/>και<text:s/></text:span><text:span text:style-name="T57_5">1925/2006<text:s/></text:span><text:span text:style-name="T57_6">σχετικά<text:s/>με<text:s/>την<text:s/>προσθήκη<text:s/>βιταμινών<text:s/>και<text:s/>ανόργανων<text:s/>συστατικών<text:s/>και<text:s/>ορισμένων<text:s/>άλλων<text:s/>ουσιών<text:s/>στα<text:s/>τρόφιμα</text:span><text:span text:style-name="T57_7"><text:s/>τροποποιούνται<text:s/></text:span><text:span text:style-name="T57_8">αναλόγως<text:s/>ώστε<text:s/>να<text:s/></text:span><text:span text:style-name="T57_9">επικαιροποιηθούν</text:span><text:span text:style-name="T57_10"><text:s/>ως<text:s/>προς<text:s/>τον<text:s/>καν.<text:s/>(ΕΕ)<text:s/>1169/2011<text:s/>(Άρθρα<text:s/>49<text:s/>και<text:s/>50<text:s/>αντίστοιχα)</text:span></text:p>
      <text:p text:style-name="P58"><text:span text:style-name="T58_1">Οι<text:s/>οδηγίες<text:s/>87/250/ΕΟΚ,<text:s/>90/496/ΕΟΚ,<text:s/>1999/10/ΕΚ,<text:s/>2000/13/ΕΚ,<text:s/>2002/67/ΕΚ<text:s/>και<text:s/>2008/5/ΕΚ<text:s/>και<text:s/>ο<text:s/>κανονισμός<text:s/>(ΕΚ)<text:s/>αριθ.<text:s/>608/2004<text:s/></text:span><text:span text:style-name="T58_2">καταργούνται<text:s/></text:span><text:span text:style-name="T58_3">από<text:s/>τη<text:s/></text:span><text:span text:style-name="T58_4">13η<text:s/>Δεκεμβρίου<text:s/>2014</text:span><text:span text:style-name="T58_5">.</text:span></text:p>
      <text:p text:style-name="P59"><text:span text:style-name="T59_1">Μεταβατικά<text:s/>μέτρα</text:span></text:p>
      <text:p text:style-name="P60"><text:span text:style-name="T60_1">Προβλέπονται<text:s/>κατάλληλες<text:s/>μεταβατικές<text:s/>περίοδοι<text:s/>για<text:s/>την<text:s/>εφαρμογή<text:s/>του<text:s/>κανονισμού<text:s/>ώστε<text:s/>να<text:s/>μπορούν<text:s/>οι<text:s/>υπεύθυνοι<text:s/>επιχειρήσεων<text:s/>τροφίμων<text:s/>να<text:s/>προσαρμόσουν<text:s/>την<text:s/>επισήμανση<text:s/>των<text:s/>προϊόντων<text:s/>τους<text:s/>στις<text:s/>νέες<text:s/>απαιτήσεις<text:s/>που<text:s/>θεσπίζονται<text:s/>από<text:s/>τον<text:s/>κανονισμό<text:s/>(Άρθρο<text:s/>54<text:s/>παράγραφος<text:s/>1).</text:span></text:p>
      <text:p text:style-name="P61"><text:span text:style-name="T61_1">Δεδομένων<text:s/>των<text:s/>ουσιωδών<text:s/>τροποποιήσεων<text:s/>που<text:s/>επιφέρει<text:s/>ο<text:s/>κανονισμός<text:s/>στις<text:s/>απαιτήσεις<text:s/>σχετικά<text:s/>με<text:s/>τη<text:s/></text:span><text:span text:style-name="T61_2">διατροφική<text:s/>επισήμανση</text:span><text:span text:style-name="T61_3">,<text:s/>ιδίως<text:s/>όσον<text:s/>αφορά<text:s/>το<text:s/>περιεχόμενο<text:s/>της<text:s/>διατροφικής<text:s/>δήλωσης,<text:s/>επιτρέπεται<text:s/>στους<text:s/>υπευθύνους<text:s/>επιχείρησης<text:s/>τροφίμων<text:s/>να<text:s/></text:span><text:span text:style-name="T61_4">εφαρμόσουν<text:s/>νωρίτερα<text:s/></text:span><text:span text:style-name="T61_5">τον<text:s/>κανονισμό.<text:s/>Η<text:s/>ίδια<text:s/>δυνατότητα<text:s/>εφαρμογής<text:s/>δίνεται<text:s/>και<text:s/>για<text:s/>τα<text:s/>τρόφιμα<text:s/>που<text:s/>επισημαίνονται<text:s/>σύμφωνα<text:s/>με<text:s/>το<text:s/>μέρος<text:s/>Β<text:s/>του<text:s/>παραρτήματος<text:s/>VI<text:s/>του<text:s/>κανονισμού<text:s/>(ειδικές<text:s/>απαιτήσεις<text:s/>σχετικά<text:s/>με<text:s/>το<text:s/>χαρακτηρισμό<text:s/>«κιμάς»)<text:s/>(Άρθρο<text:s/>54<text:s/>παράγραφος<text:s/>3).</text:span></text:p>
      <text:p text:style-name="P62"><text:span text:style-name="T62_1">Έναρξη<text:s/>ισχύος<text:s/></text:span><text:span text:style-name="T62_2">-<text:s/></text:span><text:span text:style-name="T62_3">εφαρμογή</text:span></text:p>
      <text:p text:style-name="P63"><text:span text:style-name="T63_1">Ο<text:s/>καν.<text:s/>(ΕΕ)<text:s/>1169/2011<text:s/></text:span><text:span text:style-name="T63_2">ισχύει<text:s/></text:span><text:span text:style-name="T63_3">από<text:s/>τις<text:s/>13<text:s/>Δεκεμβρίου<text:s/>2011<text:s/>και<text:s/></text:span><text:span text:style-name="T63_4">εφαρμόζεται<text:s/></text:span><text:span text:style-name="T63_5">από<text:s/>την<text:s/></text:span><text:span text:style-name="T63_6">13</text:span><text:span text:style-name="T63_7">η<text:s/></text:span><text:span text:style-name="T63_8">Δεκεμβρίου<text:s/>2014,<text:s/></text:span><text:span text:style-name="T63_9">εξαιρουμένου</text:span><text:span text:style-name="T63_10">:</text:span></text:p>
      <text:p text:style-name="P64"><text:span text:style-name="T64_1">•<text:s/>του<text:s/>άρθρου<text:s/></text:span><text:span text:style-name="T64_2">9<text:s/>παράγραφος<text:s/>1<text:s/>στοιχείο<text:s/>ιβ),<text:s/></text:span><text:span text:style-name="T64_3">το<text:s/>οποίο<text:s/>αφορά<text:s/>στην<text:s/></text:span><text:span text:style-name="T64_4">υποχρεωτική<text:s/>διατροφική<text:s/>επισήμανση</text:span><text:span text:style-name="T64_5"><text:s/>και<text:s/>το<text:s/>οποίο<text:s/>εφαρμόζεται<text:s/>από<text:s/>τη<text:s/></text:span><text:span text:style-name="T64_6">13η<text:s/>Δεκεμβρίου<text:s/>2016</text:span></text:p>
      <text:p text:style-name="P65"><text:span text:style-name="T65_1">•<text:s/>του<text:s/></text:span><text:span text:style-name="T65_2">Μέρους<text:s/>Β<text:s/>του<text:s/>Παραρτήματος<text:s/>VI</text:span><text:span text:style-name="T65_3">,<text:s/>το<text:s/>οποίο<text:s/>περιλαμβάνει<text:s/>τις<text:s/>ειδικές<text:s/>απαιτήσεις<text:s/>σχετικά<text:s/>με<text:s/>το<text:s/>χαρακτηρισμό<text:s/>«κιμάς»<text:s/>και<text:s/>το<text:s/>οποίο<text:s/>εφαρμόζεται<text:s/>από<text:s/>την<text:s/></text:span><text:span text:style-name="T65_4">1η<text:s/>Ιανουαρίου<text:s/>2014</text:span><text:span text:style-name="T65_5">.</text:span></text:p>
      <text:p text:style-name="P66"><text:span text:style-name="T66_1">Σας<text:s/>ενημερώνουμε<text:s/>ότι<text:s/>την<text:s/>εγκύκλιο<text:s/>αυτή,<text:s/>την<text:s/>ανευρίσκετε<text:s/>στην<text:s/>ιστοσελίδα<text:s/>του<text:s/>Γ.Χ.Κ.:<text:s/></text:span><text:span text:style-name="T66_2"><text:a xlink:type="simple" xlink:href="http://www.gcsl.gr"><text:span text:style-name="T66_3">http://www.gcsl.gr</text:span></text:a></text:span><text:span text:style-name="T66_4">,<text:s/>ακολουθώντας<text:s/>τη<text:s/>διαδρομή:<text:s/></text:span><text:span text:style-name="T66_5">&lt;Διευθύνσεις&gt;/&lt;Διεύθυνση</text:span></text:p>
      <text:p text:style-name="P67"><text:span text:style-name="T67_1">Τροφίμων&gt;/&lt;Εγκύκλιοι&gt;/&lt;Επισήμανση<text:s/>-<text:s/>Διατροφή&gt;.</text:span></text:p>
      <text:p text:style-name="P68"><text:span text:style-name="T68_1">Ο<text:s/>αναφερόμενος<text:s/>κανονισμός<text:s/>αποστέλλεται<text:s/>συνημμένα<text:s/>σε<text:s/>ηλεκτρονική<text:s/>μορφή<text:s/>και<text:s/>μπορεί<text:s/>σε<text:s/>κάθε<text:s/>περίπτωση<text:s/>να<text:s/>αναζητηθεί<text:s/>στο<text:s/>διαδικτυακό<text:s/>τόπο<text:s/>της<text:s/>Επίσημης<text:s/>Εφημερίδας<text:s/>της<text:s/>Ευρωπαϊκής<text:s/>Ένωσης<text:s/>(</text:span><text:span text:style-name="T68_2"><text:a xlink:type="simple" xlink:href="http://eur-lex.europa.eu"><text:span text:style-name="T68_3">http://eur-lex.europa.eu</text:span></text:a></text:span><text:span text:style-name="T68_4">).</text:span></text:p>
      <text:p text:style-name="P69"><text:span text:style-name="T69_1">Παρακαλούμε<text:s/>οι<text:s/>Προϊστάμενοι<text:s/>των<text:s/>Υπηρεσιών<text:s/>του<text:s/>Γ.Χ.Κ.<text:s/>να<text:s/>φροντίσουν<text:s/>να<text:s/>λάβει<text:s/>γνώση<text:s/>ενυπόγραφα<text:s/>το<text:s/>τεχνικό<text:s/>προσωπικό.</text:span></text:p>
      <text:p text:style-name="P70"><text:span text:style-name="T70_1">Παραμένουμε<text:s/>στη<text:s/>διάθεσή<text:s/>σας<text:s/>για<text:s/>οποιαδήποτε<text:s/>περαιτέρω<text:s/>πληροφορία<text:s/>ή<text:s/>διευκρίνιση.</text:span></text:p>
      <text:p text:style-name="P71"><text:span text:style-name="T71_1">Ο<text:s/>Προϊστάμενος<text:s/>της<text:s/>Δ/νσηςκ.α.α.</text:span></text:p>
      <text:p text:style-name="P72"><text:span text:style-name="T72_1">Ι.<text:s/>Γαρδίκης</text:span></text:p>
      <text:p text:style-name="P73"><text:span text:style-name="T73_1">Συνημμένα:</text:span></text:p>
      <text:p text:style-name="P74"><text:span text:style-name="T74_1">Καν<text:s/>(ΕΕ)<text:s/>1169/2011<text:s/>(EΕ<text:s/>L<text:s/>304/22.11.2011,<text:s/>σελ.18-63)<text:s/>(ηλεκτρονική<text:s/>μορφή)</text:span></text:p>
      <text:p text:style-name="P75"><text:span text:style-name="T75_1">ΠΙΝΑΚΑΣ<text:s/>ΔΙΑΝΟΜΗΣ</text:span><text:span text:style-name="T75_2">:</text:span></text:p>
      <text:p text:style-name="P76"><text:span text:style-name="T76_1">1)<text:s/></text:span><text:span text:style-name="T76_2">Υπουργείο<text:s/>Οικονομικών</text:span></text:p>
      <text:p text:style-name="P77"><text:span text:style-name="T77_1">α)</text:span><text:span text:style-name="T77_2"><text:tab/></text:span><text:span text:style-name="T77_3">Γενικό<text:s/>Χημείο<text:s/>του<text:s/>Κράτους</text:span></text:p>
      <text:p text:style-name="P78"><text:span text:style-name="T78_1">-</text:span><text:span text:style-name="T78_2"><text:tab/></text:span><text:span text:style-name="T78_3">Χημικές<text:s/>Υπηρεσίες<text:s/>Γ.Χ.Κ.</text:span></text:p>
      <text:p text:style-name="P79"><text:span text:style-name="T79_1">-</text:span><text:span text:style-name="T79_2"><text:tab/></text:span><text:span text:style-name="T79_3">Τεχνικό<text:s/>προσωπικό<text:s/>Γ.Χ.Κ.<text:s/></text:span><text:span text:style-name="T79_4">μέσω<text:s/>των<text:s/>Δ/νσεών<text:s/>τους</text:span></text:p>
      <text:p text:style-name="P80"><text:span text:style-name="T80_1">β)</text:span><text:span text:style-name="T80_2"><text:tab/></text:span><text:span text:style-name="T80_3">Γενική<text:s/>Διεύθυνση<text:s/>Οικονομικής<text:s/>Επιθεώρησης</text:span></text:p>
      <text:p text:style-name="P81"><text:span text:style-name="T81_1">-</text:span><text:span text:style-name="T81_2"><text:tab/></text:span><text:span text:style-name="T81_3">Οικονομική<text:s/>Επιθεώρηση<text:s/>Αθηνών</text:span><text:span text:style-name="T81_4">,<text:s/></text:span><text:span text:style-name="T81_5"><text:a xlink:type="simple" xlink:href="mailto:sp.bolkas@1990.syzefxis.gov.gr"><text:span text:style-name="T81_6">sp.bolkas@1990.syzefxis.gov.gr</text:span></text:a></text:span></text:p>
      <text:p text:style-name="P82"><text:span text:style-name="T82_1">-</text:span><text:span text:style-name="T82_2"><text:tab/></text:span><text:span text:style-name="T82_3">Οικονομική<text:s/>Επιθεώρηση<text:s/>Θεσσαλονίκης</text:span><text:span text:style-name="T82_4">,<text:s/></text:span><text:span text:style-name="T82_5"><text:a xlink:type="simple" xlink:href="mailto:oikepith.thessalonikis@n3.syzefxis.gov.gr"><text:span text:style-name="T82_6">oikepith.thessalonikis@n3.syzefxis.gov.gr</text:span></text:a></text:span></text:p>
      <text:p text:style-name="P83"><text:span text:style-name="T83_1">2)<text:s/></text:span><text:span text:style-name="T83_2">Υπουργείο<text:s/>Υγείας<text:s/>και<text:s/>Κοινωνικής<text:s/>Αλληλεγγύης</text:span></text:p>
      <text:p text:style-name="P84"><text:span text:style-name="T84_1">Ε.Φ.Ε.Τ.</text:span></text:p>
      <text:p text:style-name="P85"><text:span text:style-name="T85_1">α)</text:span><text:span text:style-name="T85_2"><text:tab/></text:span><text:span text:style-name="T85_3">Γραφείο<text:s/>Προέδρου<text:s/></text:span><text:span text:style-name="T85_4"><text:a xlink:type="simple" xlink:href="mailto:info@efet.gr"><text:span text:style-name="T85_5">info@efet.gr</text:span></text:a></text:span><text:span text:style-name="T85_6">;</text:span></text:p>
      <text:p text:style-name="P86"><text:span text:style-name="T86_1">β)</text:span><text:span text:style-name="T86_2"><text:tab/></text:span><text:span text:style-name="T86_3">Δ/νση<text:s/>Εργαστηριακών<text:s/>Ελέγχων,<text:s/></text:span><text:span text:style-name="T86_4"><text:a xlink:type="simple" xlink:href="mailto:kbarberis@efet.gr"><text:span text:style-name="T86_5">kbarberis@efet.gr</text:span></text:a></text:span></text:p>
      <text:p text:style-name="P87"><text:span text:style-name="T87_1">γ)</text:span><text:span text:style-name="T87_2"><text:tab/></text:span><text:span text:style-name="T87_3">Δ/νση<text:s/>Διατροφικής<text:s/>Πολιτικής<text:s/>και<text:s/>Ερευνών,<text:s/></text:span><text:span text:style-name="T87_4"><text:a xlink:type="simple" xlink:href="mailto:etsigarida@efet.gr"><text:span text:style-name="T87_5">etsigarida@efet.gr</text:span></text:a></text:span></text:p>
      <text:p text:style-name="P88"><text:span text:style-name="T88_1">δ)</text:span><text:span text:style-name="T88_2"><text:tab/></text:span><text:span text:style-name="T88_3">Δ/νση<text:s/>Αξιολόγησης<text:s/>Εγκρίσεων,<text:s/></text:span><text:span text:style-name="T88_4"><text:a xlink:type="simple" xlink:href="mailto:vkrestos@efet.gr"><text:span text:style-name="T88_5">vkrestos@efet.gr</text:span></text:a></text:span></text:p>
      <text:p text:style-name="P89"><text:span text:style-name="T89_1">ε)</text:span><text:span text:style-name="T89_2"><text:tab/></text:span><text:span text:style-name="T89_3">Δ/νση<text:s/>Ελέγχου<text:s/>Επιχειρήσεων,<text:s/></text:span><text:span text:style-name="T89_4"><text:a xlink:type="simple" xlink:href="mailto:dpanteleaki@efet.gr"><text:span text:style-name="T89_5">dpanteleaki@efet.gr</text:span></text:a></text:span></text:p>
      <text:p text:style-name="P90"><text:span text:style-name="T90_1">3)<text:s/></text:span><text:span text:style-name="T90_2">Υπουργείο<text:s/>Αγροτικής<text:s/>Ανάπτυξης<text:s/>&amp;<text:s/>Τροφίμων</text:span></text:p>
      <text:p text:style-name="P91"><text:span text:style-name="T91_1">α)</text:span><text:span text:style-name="T91_2"><text:tab/></text:span><text:span text:style-name="T91_3">Δ/νση<text:s/>Μεταποίησης<text:s/>Τυποποίησης<text:s/>&amp;<text:s/>Ποιοτικού<text:s/>Ελέγχου</text:span></text:p>
      <text:p text:style-name="P92"><text:span text:style-name="T92_1">Προϊόντων<text:s/>Φυτικής<text:s/>Παραγωγής</text:span></text:p>
      <text:p text:style-name="P93"><text:span text:style-name="T93_1"><text:a xlink:type="simple" xlink:href="mailto:ax2u141@minagric.gr"><text:span text:style-name="T93_2">ax2u141@minagric.gr</text:span></text:a></text:span></text:p>
      <text:p text:style-name="P94"><text:span text:style-name="T94_1">β)</text:span><text:span text:style-name="T94_2"><text:tab/></text:span><text:span text:style-name="T94_3">Γεν.<text:s/>Δ/νση<text:s/>Ζωικής<text:s/>Παραγωγής</text:span></text:p>
      <text:p text:style-name="P95"><text:span text:style-name="T95_1">Δ/νση<text:s/>Ζωικής<text:s/>Παραγωγής<text:s/>&amp;<text:s/>ΑΠΑ</text:span></text:p>
      <text:p text:style-name="P96"><text:span text:style-name="T96_1"><text:a xlink:type="simple" xlink:href="mailto:ve46u064@minagric.gr"><text:span text:style-name="T96_2">ve46u064@minagric.gr</text:span></text:a></text:span></text:p>
      <text:p text:style-name="P97"><text:span text:style-name="T97_1">γ)</text:span><text:span text:style-name="T97_2"><text:tab/></text:span><text:span text:style-name="T97_3">Γεν.<text:s/>Δ/νση<text:s/>Κτηνιατρικής</text:span></text:p>
      <text:p text:style-name="P98"><text:span text:style-name="T98_1"><text:a xlink:type="simple" xlink:href="mailto:ka6u004@minagric.gr"><text:span text:style-name="T98_2">ka6u004@minagric.gr</text:span></text:a></text:span></text:p>
      <text:p text:style-name="P99"><text:span text:style-name="T99_1">δ)</text:span><text:span text:style-name="T99_2"><text:tab/></text:span><text:span text:style-name="T99_3">ΟΠΕΚΕΠΕ</text:span><text:span text:style-name="T99_4"><text:s/>-<text:s/>Δ/νση<text:s/>Μηχανισμών<text:s/>Αγοράς,<text:s/>Τμήμα<text:s/>Αγοράς<text:s/></text:span><text:span text:style-name="T99_5"><text:a xlink:type="simple" xlink:href="mailto:maria.katsenou@opekepe.gr"><text:span text:style-name="T99_6">maria.katsenou@opekepe.gr</text:span></text:a></text:span></text:p>
      <text:p text:style-name="P100"><text:span text:style-name="T100_1">4)<text:s/></text:span><text:span text:style-name="T100_2">Υπουργείο<text:s/>Ανάπτυξης,<text:s/>Ανταγωνιστικότητας<text:s/>και<text:s/>Ναυτιλίας</text:span></text:p>
      <text:p text:style-name="P101"><text:span text:style-name="T101_1">Γενική<text:s/>Γραμματεία<text:s/>Εμπορίου,</text:span><text:span text:style-name="T101_2"><text:a xlink:type="simple" xlink:href="mailto:gge@gge.gr"><text:span text:style-name="T101_3">gge@gge.gr</text:span></text:a></text:span></text:p>
      <text:p text:style-name="P102"><text:span text:style-name="T102_1">5)<text:s/></text:span><text:span text:style-name="T102_2">Υπουργείο<text:s/>Εργασίας<text:s/>και<text:s/>Κοινωνικής<text:s/>Ασφάλισης</text:span></text:p>
      <text:p text:style-name="P103"><text:span text:style-name="T103_1">Γενική<text:s/>Γραμματεία<text:s/>Καταναλωτή</text:span></text:p>
      <text:p text:style-name="P104"><text:span text:style-name="T104_1">Δ/νση<text:s/>Τεχν.<text:s/>Ελέγχου</text:span></text:p>
      <text:p text:style-name="P105"><text:span text:style-name="T105_1"><text:a xlink:type="simple" xlink:href="mailto:info@efpolis.gr"><text:span text:style-name="T105_2">info@efpolis.gr</text:span></text:a></text:span></text:p>
      <text:p text:style-name="P106"><text:span text:style-name="T106_1">6)<text:s/></text:span><text:span text:style-name="T106_2">Εισαγγελία<text:s/>Πρωτοδικών<text:s/>Αθηνών,</text:span></text:p>
      <text:p text:style-name="P107"><text:span text:style-name="T107_1">Εισαγγελία<text:s/>Αγορανομίας,</text:span><text:span text:style-name="T107_2"><text:a xlink:type="simple" xlink:href="mailto:eispa01@otenet.gr"><text:span text:style-name="T107_3">eispa01@otenet.gr</text:span></text:a></text:span></text:p>
      <text:p text:style-name="P108"><text:span text:style-name="T108_1">7)<text:s/></text:span><text:span text:style-name="T108_2">Συνήγορος<text:s/>του<text:s/>Καταναλωτή</text:span><text:span text:style-name="T108_3">,<text:s/></text:span><text:span text:style-name="T108_4"><text:a xlink:type="simple" xlink:href="mailto:grammateia@synigoroskatanaloti.gr"><text:span text:style-name="T108_5">grammateia@synigoroskatanaloti.gr</text:span></text:a></text:span></text:p>
      <text:p text:style-name="P109"><text:span text:style-name="T109_1">8)<text:s/></text:span><text:span text:style-name="T109_2">Ένωση<text:s/>Ελλήνων<text:s/>Χημικών</text:span></text:p>
      <text:h text:style-name="P110" text:outline-level="1"><text:span text:style-name="T110_1">Τμήμα<text:s/></text:span></text:h>
      <text:h text:style-name="P111" text:outline-level="1"><text:span text:style-name="T111_1">Τροφίμων</text:span></text:h>
      <text:p text:style-name="P112"><text:span text:style-name="T112_1"><text:a xlink:type="simple" xlink:href="mailto:info@eex.gr"><text:span text:style-name="T112_2">info@eex.gr</text:span></text:a></text:span></text:p>
      <text:p text:style-name="P113"><text:span text:style-name="T113_1">9)<text:s/></text:span><text:span text:style-name="T113_2">Σ.Ε.Β.Τ.<text:s/>,</text:span><text:span text:style-name="T113_3"><text:a xlink:type="simple" xlink:href="mailto:sevt@hol.gr"><text:span text:style-name="T113_4">sevt@hol.gr</text:span></text:a></text:span></text:p>
      <text:p text:style-name="P114"><text:span text:style-name="T114_1">10)<text:s/></text:span><text:span text:style-name="T114_2">Σύνδεσμος<text:s/>Βιομηχανιών<text:s/>Βορείου<text:s/>Ελλάδος<text:s/>,<text:s/></text:span><text:span text:style-name="T114_3"><text:a xlink:type="simple" xlink:href="mailto:info@sbbe.gr"><text:span text:style-name="T114_4">info@sbbe.gr</text:span></text:a></text:span></text:p>
      <text:p text:style-name="P115"><text:span text:style-name="T115_1">11)<text:s/></text:span><text:span text:style-name="T115_2">Εμπορικό<text:s/>και<text:s/>Βιομηχανικό<text:s/>Επιμελητήριο<text:s/>Αθηνών,<text:s/></text:span><text:span text:style-name="T115_3"><text:a xlink:type="simple" xlink:href="mailto:info@acci.gr"><text:span text:style-name="T115_4">info@acci.gr</text:span></text:a></text:span></text:p>
      <text:p text:style-name="P116"><text:span text:style-name="T116_1">12)<text:s/></text:span><text:span text:style-name="T116_2">Σύνδεσμος<text:s/>Αλευροβιομηχάνων<text:s/>Ελλάδας,<text:s/></text:span><text:span text:style-name="T116_3"><text:a xlink:type="simple" xlink:href="mailto:ims@mills.gr"><text:span text:style-name="T116_4">ims@mills.gr</text:span></text:a></text:span></text:p>
      <text:p text:style-name="P117"><text:span text:style-name="T117_1">Εσωτερική<text:s/>διανομή</text:span></text:p>
      <text:p text:style-name="P118"><text:span text:style-name="T118_1">-</text:span><text:span text:style-name="T118_2"><text:tab/></text:span><text:span text:style-name="T118_3">Γραφείο<text:s/>Προϊσταμένης<text:s/>Γεν.<text:s/>Διεύθυνσης</text:span></text:p>
      <text:p text:style-name="P119"><text:span text:style-name="T119_1">-</text:span><text:span text:style-name="T119_2"><text:tab/></text:span><text:span text:style-name="T119_3">Δ/νση<text:s/>Τροφίμων<text:s/>-<text:s/>Τμ.<text:s/>Α’,<text:s/>Β’</text:span></text:p>
      <text:p text:style-name="P120"><text:span text:style-name="T120_1">-</text:span><text:span text:style-name="T120_2"><text:tab/></text:span><text:span text:style-name="T120_3">Δ/νσεις<text:s/>Κ.<text:s/>Υ.<text:s/>/<text:s/>Γ.<text:s/>Χ.<text:s/>Κ.</text:span></text:p>
      <text:p text:style-name="P121"><text:span text:style-name="T121_1">-</text:span><text:span text:style-name="T121_2"><text:tab/></text:span><text:span text:style-name="T121_3">Γραφείο<text:s/>Α.<text:s/>Χ.<text:s/>Σ</text:span></text:p>
      <text:p text:style-name="P122"><text:span text:style-name="T122_1">-</text:span><text:span text:style-name="T122_2"><text:tab/></text:span><text:span text:style-name="T122_3">Γραφείο<text:s/>Α.Ε.Τ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