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Γ5054272ΕΞ2011</text:span></text:p>
      <text:p text:style-name="P2"><text:span text:style-name="T2_1">Όροι<text:s/>και<text:s/>προϋποθέσεις<text:s/>για<text:s/>τον<text:s/>χαρακτηρισμό<text:s/>των<text:s/>μικρών<text:s/>ανεξάρτητων<text:s/>ζυθοποιείων<text:s/>κατ’<text:s/>εφαρμογή<text:s/>της<text:s/>παραγράφου<text:s/>3<text:s/>του<text:s/>άρθρου<text:s/>87<text:s/>του<text:s/>ν.<text:s/>2960/01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3<text:s/>του<text:s/>άρθρου<text:s/>87<text:s/>του<text:s/>ν.<text:s/>2960/01<text:s/>«Εθνικός<text:s/>Τελωνειακός<text:s/>Κώδικας»<text:s/>(ΦΕΚ<text:s/>265/Α’/22.11.2001)<text:s/>όπως<text:s/>τροποποιήθηκε<text:s/>και<text:s/>ισχύει<text:s/>σύμφωνα<text:s/>με<text:s/>τις<text:s/>οποίες<text:s/>εφαρμόζεται<text:s/>μειωμένος<text:s/>συντελεστής<text:s/>Eιδικού<text:s/>Φόρου<text:s/>Κατανάλωσης<text:s/>(Ε.Φ.Κ.)<text:s/>στην<text:s/>μπύρα<text:s/>που<text:s/>παράγεται<text:s/>από<text:s/>μικρά<text:s/>ανεξάρτητα<text:s/>ζυθοποιεία<text:s/>στην<text:s/>χώρα<text:s/>μας<text:s/>ή<text:s/>στα<text:s/>άλλα<text:s/>Κράτη<text:s/>Μέλη<text:s/>της<text:s/>Ε.<text:s/>Ένωσης.</text:span></text:p>
      <text:p text:style-name="P6"><text:span text:style-name="T6_1">2.<text:s/>Την<text:s/>ανάγκη<text:s/>καθορισμού<text:s/>των<text:s/>λεπτομερειών<text:s/>για<text:s/>την<text:s/>εξασφάλιση<text:s/>της<text:s/>πλήρωσης<text:s/>των<text:s/>όρων<text:s/>και<text:s/>προϋποθέσεων<text:s/>για<text:s/>τον<text:s/>χαρακτηρισμό<text:s/>ενός<text:s/>εγκατεστημένου<text:s/>στην<text:s/>χώρα<text:s/>μας<text:s/>ζυθοποιείου<text:s/>ως<text:s/>μικρού<text:s/>και<text:s/>ανεξάρτητου<text:s/>από<text:s/>άλλα<text:s/>ζυθοποιεία<text:s/>κατά<text:s/>την<text:s/>έννοια<text:s/>των<text:s/>ανωτέρω<text:s/>διατάξεων.</text:span></text:p>
      <text:p text:style-name="P7"><text:span text:style-name="T7_1">3.<text:s/>Τις<text:s/>διατάξεις<text:s/>του<text:s/>άρθρου<text:s/>90,<text:s/>παράγραφος<text:s/>2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/Α’/22.04.2005).</text:span></text:p>
      <text:p text:style-name="P8"><text:span text:style-name="T8_1">4.<text:s/>Το<text:s/>π.δ.<text:s/>185/2009<text:s/>(ΦΕΚ<text:s/>213/Α’/07.10.2009)<text:s/>«περί<text:s/>ανασύστασης<text:s/>του<text:s/>Υπουργείου<text:s/>Οικονομικών»<text:s/>και<text:s/>το<text:s/>π.δ.<text:s/>189/09<text:s/>«Καθορισμός<text:s/>και<text:s/>ανακατανομή<text:s/>αρμοδιοτήτων<text:s/>των<text:s/>Υπουργείων»<text:s/>(ΦΕΚ<text:s/>221/Α’/05.11.2009).</text:span></text:p>
      <text:p text:style-name="P9"><text:span text:style-name="T9_1">5.<text:s/>Την<text:s/>υπ’<text:s/>αριθμ.<text:s/>Υ25/6/12/2011<text:s/>(ΦΕΚ<text:s/>2792/Β’)<text:s/>απόφαση<text:s/>του<text:s/>Πρωθυπουργού<text:s/>περί<text:s/>καθορισμού<text:s/>αρμοδιοτήτων<text:s/>των<text:s/>αναπληρωτών<text:s/>Υπουργών<text:s/>Οικονομικών<text:s/>Φίλιππου<text:s/>Σαχινίδη<text:s/>και<text:s/>Παντελή<text:s/>Οικονόμου.</text:span></text:p>
      <text:p text:style-name="P10"><text:span text:style-name="T10_1">6.<text:s/>Το<text:s/>γεγονός<text:s/>ότι<text:s/>από<text:s/>τις<text:s/>διατάξεις<text:s/>τι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1" text:outline-level="6"><text:span text:style-name="T11_1">Άρθρο<text:s/>1<text:s/></text:span></text:h>
      <text:h text:style-name="P12" text:outline-level="6"><text:span text:style-name="T12_1">Όροι<text:s/>και<text:s/>προϋποθέσεις<text:s/>για<text:s/>τον<text:s/>χαρακτηρισμό<text:s/>ενόςζυθοποιείου<text:s/>ως<text:s/>μικρού<text:s/>και<text:s/>ανεξάρτητου</text:span></text:h>
      <text:p text:style-name="P13"><text:span text:style-name="T13_1">Προκειμένου<text:s/>ένα<text:s/>εγκατεστημένο<text:s/>στην<text:s/>χώρα<text:s/>μας<text:s/>ζυθοποιείο<text:s/>να<text:s/>χαρακτηρίζεται<text:s/>ως<text:s/>μικρό<text:s/>και<text:s/>ανεξάρτητο<text:s/>κατά<text:s/>την<text:s/>έννοια<text:s/>των<text:s/>διατάξεων<text:s/>της<text:s/>παραγράφου<text:s/>3<text:s/>του<text:s/>άρθρου<text:s/>87<text:s/>του<text:s/>ν.2960/01<text:s/>και<text:s/>να<text:s/>δικαιούται<text:s/>εφαρμογής<text:s/>μειωμένου<text:s/>συντελεστή<text:s/>Ειδικού<text:s/>Φόρου<text:s/>Κατανάλωσης<text:s/>(ΕΦΚ)<text:s/>στην<text:s/>μπύρα<text:s/>που<text:s/>παράγει<text:s/>και<text:s/>θέτει<text:s/>το<text:s/>ίδιο<text:s/>σε<text:s/>ανάλωση<text:s/>στο<text:s/>εσωτερικό<text:s/>της<text:s/>χώρας,<text:s/>οφείλει<text:s/>να<text:s/>πληροί<text:s/>τις<text:s/>προβλεπόμενες<text:s/>από<text:s/>τις<text:s/>διατάξεις<text:s/>αυτές<text:s/>προϋποθέσεις,<text:s/>η<text:s/>συνδρομή<text:s/>των<text:s/>οποίων<text:s/>ελέγχεται<text:s/>κατά<text:s/>περίπτωση<text:s/>ως<text:s/>ακολούθως<text:s/>:</text:span></text:p>
      <text:p text:style-name="P14"><text:span text:style-name="T14_1">1.</text:span><text:span text:style-name="T14_2"><text:s/>Να<text:s/>μην<text:s/>παράγει<text:s/>ετησίως<text:s/>πάνω<text:s/>από<text:s/>200.000<text:s/>εκατόλιτρα<text:s/>μπύρας</text:span></text:p>
      <text:p text:style-name="P15"><text:span text:style-name="T15_1">Για<text:s/>την<text:s/>πλήρωση<text:s/>της<text:s/>προϋπόθεσης<text:s/>αυτής<text:s/>λαμβάνεται<text:s/>κατ’<text:s/>έτος<text:s/>υπόψη<text:s/>το<text:s/>συνολικό<text:s/>ύψος<text:s/>παραγωγής<text:s/>μπύρας<text:s/>του<text:s/>αμέσως<text:s/>προηγούμενου<text:s/>έτους,<text:s/>συμπεριλαμβανομένης<text:s/>και<text:s/>αυτής<text:s/>που<text:s/>παρήχθη<text:s/>για<text:s/>λογαριασμό<text:s/>τρίτου<text:s/>(φασόν<text:s/>κλπ)<text:s/>ή<text:s/>βάσει<text:s/>αδείας<text:s/>εκμεταλλεύσεως<text:s/>άλλου<text:s/>επιτηδευματία<text:s/>σύμφωνα<text:s/>και<text:s/>με<text:s/>όσα<text:s/>ειδικότερα<text:s/>καθορίζονται<text:s/>στις<text:s/>παραγράφους<text:s/>2<text:s/>και<text:s/>3<text:s/>του<text:s/>παρόντος<text:s/>άρθρου.</text:span></text:p>
      <text:p text:style-name="P16"><text:span text:style-name="T16_1">Προκειμένου<text:s/>για<text:s/>τα<text:s/>ζυθοποιεία<text:s/>που<text:s/>δραστηριοποιούνται<text:s/>για<text:s/>πρώτη<text:s/>φορά<text:s/>λαμβάνεται<text:s/>υπόψη<text:s/>η<text:s/>εκτιμώμενη<text:s/>ετήσια<text:s/>παραγωγή<text:s/>κατά<text:s/>δήλωση<text:s/>του<text:s/>ζυθοποιού<text:s/>η<text:s/>οποία<text:s/>πρέπει<text:s/>να<text:s/>υπολείπεται<text:s/>του<text:s/>ως<text:s/>άνω<text:s/>ορίου.<text:s/>Το<text:s/>δικαίωμα<text:s/>εφαρμογής<text:s/>μειωμένου<text:s/>συντελεστή<text:s/>ΕΦΚ<text:s/>διατηρείται<text:s/>καθ’όλο<text:s/>το<text:s/>έτος<text:s/>αναφοράς,<text:s/>ανεξάρτητα<text:s/>του<text:s/>τελικού<text:s/>ύψους<text:s/>της<text:s/>παραγωγής<text:s/>του<text:s/>έτους<text:s/>αυτού,<text:s/>υπό<text:s/>την<text:s/>προϋπόθεση<text:s/>ότι<text:s/>εξακολουθούν<text:s/>να<text:s/>διατηρούνται<text:s/>εν<text:s/>ισχύ<text:s/>οι<text:s/>λοιπές<text:s/>προϋποθέσεις<text:s/>του<text:s/>νόμου.<text:s/>Σε<text:s/>περίπτωση<text:s/>που<text:s/>το<text:s/>πρώτο<text:s/>έτος<text:s/>λειτουργίας<text:s/>του<text:s/>ζυθοποιείου<text:s/>είναι<text:s/>μικρότερο<text:s/>των<text:s/>12<text:s/>μηνών,<text:s/>η<text:s/>συνολική<text:s/>ποσότητα<text:s/>που<text:s/>έχει<text:s/>παραχθεί<text:s/>για<text:s/>του<text:s/>μήνες<text:s/>λειτουργίας<text:s/>του,<text:s/>θα<text:s/>ανάγεται<text:s/>σε<text:s/>ετήσια<text:s/>βάση<text:s/>προκειμένου<text:s/>να<text:s/>διαπιστωθεί<text:s/>αν<text:s/>το<text:s/>επόμενο<text:s/>έτος<text:s/>θα<text:s/>διατηρηθεί<text:s/>το<text:s/>δικαίωμα<text:s/>υπαγωγής<text:s/>του<text:s/>στον<text:s/>μειωμένο<text:s/>συντελεστή<text:s/>ΕΦΚ.</text:span></text:p>
      <text:p text:style-name="P17"><text:span text:style-name="T17_1">Ως<text:s/>«έτος<text:s/>αναφοράς»<text:s/>νοείται<text:s/>κάθε<text:s/>διαδοχική<text:s/>περίοδος<text:s/>12<text:s/>μηνών<text:s/>από<text:s/>την<text:s/>1η<text:s/>Ιανουαρίου<text:s/>έως<text:s/>την<text:s/>31</text:span><text:span text:style-name="T17_2">η</text:span><text:span text:style-name="T17_3">Δεκεμβρίου<text:s/>με<text:s/>εξαίρεση<text:s/>το<text:s/>πρώτο<text:s/>έτος<text:s/>αναφοράς<text:s/>που<text:s/>αρχίζει<text:s/>από<text:s/>την<text:s/>ημερομηνία<text:s/>έναρξης<text:s/>των<text:s/>εργασιών<text:s/>ενός<text:s/>νεοσύστατου<text:s/>ζυθοποιείου<text:s/>και<text:s/>λήγει<text:s/>την<text:s/>31</text:span><text:span text:style-name="T17_4">η</text:span><text:span text:style-name="T17_5">Δεκεμβρίου<text:s/>του<text:s/>έτους<text:s/>αυτού.</text:span></text:p>
      <text:p text:style-name="P18"><text:span text:style-name="T18_1">2.</text:span><text:span text:style-name="T18_2"><text:s/>Να<text:s/>είναι<text:s/>νομικώς<text:s/>και<text:s/>οικονομικώς<text:s/>ανεξάρτητο<text:s/>από<text:s/>οποιοδήποτε<text:s/>άλλο<text:s/>ζυθοποιείο,</text:span></text:p>
      <text:p text:style-name="P19"><text:span text:style-name="T19_1">α)</text:span><text:span text:style-name="T19_2"><text:tab/></text:span><text:span text:style-name="T19_3">Για<text:s/>την<text:s/>συνδρομή<text:s/>των<text:s/>προϋποθέσεων<text:s/>αυτών<text:s/>οι<text:s/>οποίες<text:s/>πρέπει<text:s/>να<text:s/>πληρούνται<text:s/>σωρευτικά<text:s/>ελέγχεται,</text:span></text:p>
      <text:p text:style-name="P20"><text:span text:style-name="T20_1">-</text:span><text:span text:style-name="T20_2"><text:tab/></text:span><text:span text:style-name="T20_3">η<text:s/>νομική<text:s/>μορφή<text:s/>της<text:s/>εταιρείας<text:s/>και<text:s/>τα<text:s/>στοιχεία<text:s/>των<text:s/>μετόχων,<text:s/>εταίρων<text:s/>ή<text:s/>ιδιοκτητών<text:s/>μέχρι<text:s/>τελικού<text:s/>φυσικού<text:s/>προσώπου,</text:span></text:p>
      <text:p text:style-name="P21"><text:span text:style-name="T21_1">-</text:span><text:span text:style-name="T21_2"><text:tab/></text:span><text:span text:style-name="T21_3">η<text:s/>μετοχική<text:s/>σύνθεση<text:s/>ή<text:s/>τα<text:s/>εταιρικά<text:s/>μερίδια<text:s/>καθώς<text:s/>και<text:s/>τα<text:s/>δικαιώματα<text:s/>ψήφου<text:s/>των<text:s/>μετόχων<text:s/>ανάλογα<text:s/>με<text:s/>την<text:s/>νομική<text:s/>μορφή<text:s/>της<text:s/>εταιρείας,</text:span></text:p>
      <text:p text:style-name="P22"><text:span text:style-name="T22_1">-</text:span><text:span text:style-name="T22_2"><text:tab/></text:span><text:span text:style-name="T22_3">εάν<text:s/>τα<text:s/>πρόσωπα<text:s/>που<text:s/>συμμετέχουν<text:s/>στην<text:s/>διοίκηση<text:s/>της<text:s/>εταιρείας,<text:s/>συμμετέχουν<text:s/>με<text:s/>δικαίωμα<text:s/>ψήφου<text:s/>καθοριστικής<text:s/>σημασίας<text:s/>ή<text:s/>ασκούν<text:s/>σημαντικά<text:s/>καθήκοντα<text:s/>σε<text:s/>άλλο<text:s/>ζυθοποιείο<text:s/>με<text:s/>αποτέλεσμα<text:s/>να<text:s/>υπάρχει<text:s/>δυνατότητα<text:s/>επηρεασμού<text:s/>των<text:s/>εμπορικών<text:s/>δραστηριοτήτων<text:s/>αυτών,</text:span></text:p>
      <text:p text:style-name="P23"><text:span text:style-name="T23_1">-</text:span><text:span text:style-name="T23_2"><text:tab/></text:span><text:span text:style-name="T23_3">καθώς<text:s/>και<text:s/>τα<text:s/>υπάρχοντα<text:s/>συμβόλαια<text:s/>ή<text:s/>συμφωνίες<text:s/>της<text:s/>εταιρείας<text:s/>για<text:s/>κάθε<text:s/>μορφής<text:s/>συνεργασία<text:s/>με<text:s/>τρίτους<text:s/>ή<text:s/>αδειοδότηση<text:s/>από<text:s/>τρίτους<text:s/>για<text:s/>παραγωγή<text:s/>ή<text:s/>εμφιάλωση<text:s/>μπύρας<text:s/>ή<text:s/>για<text:s/>άλλες<text:s/>συναφείς<text:s/>με<text:s/>το<text:s/>αντικείμενο<text:s/>δραστηριότητες.</text:span></text:p>
      <text:p text:style-name="P24"><text:span text:style-name="T24_1">β)</text:span><text:span text:style-name="T24_2"><text:tab/></text:span><text:span text:style-name="T24_3">Το<text:s/>κριτήριο<text:s/>της<text:s/>ανεξαρτησίας<text:s/>από<text:s/>άλλο<text:s/>ζυθοποιείο<text:s/>θεωρείται<text:s/>ότι<text:s/>δεν<text:s/>πληρούται<text:s/>όταν<text:s/>οι<text:s/>διαρθρωτικοί<text:s/>δεσμοί<text:s/>του<text:s/>ζυθοποιείου<text:s/>ή<text:s/>των<text:s/>προσώπων<text:s/>που<text:s/>το<text:s/>διοικούν<text:s/>με<text:s/>άλλα<text:s/>ζυθοποιεία,<text:s/>ή<text:s/>το<text:s/>εύρος<text:s/>των<text:s/>συνεργασιών<text:s/>του<text:s/>ζυθοποιείου<text:s/>με<text:s/>άλλα<text:s/>ζυθοποιεία,<text:s/>έχουν<text:s/>ως<text:s/>αποτέλεσμα<text:s/>να<text:s/>τεκμαίρεται<text:s/>ότι<text:s/>ένα<text:s/>άλλο<text:s/>ζυθοποιείο<text:s/>άμεσα<text:s/>ή<text:s/>έμμεσα<text:s/>δύναται<text:s/>να<text:s/>επηρεάζει<text:s/>την<text:s/>εμπορική<text:s/>συμπεριφορά<text:s/>και<text:s/>την<text:s/>χρηματοοικονομική<text:s/>πολιτική<text:s/>του,<text:s/>και<text:s/>συνεπώς<text:s/>το<text:s/>υπό<text:s/>κρίση<text:s/>ζυθοποιείο<text:s/>δεν<text:s/>καθορίζει<text:s/>ή<text:s/>δύναται<text:s/>να<text:s/>μην<text:s/>καθορίζει<text:s/>κατά<text:s/>τρόπο<text:s/>αυτόνομο,<text:s/>ως<text:s/>ανταγωνιστικό<text:s/>προς<text:s/>το<text:s/>άλλο,<text:s/>την<text:s/>συμπεριφορά<text:s/>του<text:s/>στην<text:s/>αγορά.</text:span></text:p>
      <text:p text:style-name="P25"><text:span text:style-name="T25_1">Για<text:s/>τον<text:s/>έλεγχο<text:s/>συνδρομής<text:s/>του<text:s/>κριτηρίου<text:s/>αυτού<text:s/>λαμβάνεται<text:s/>κυρίως<text:s/>υπόψη<text:s/>η<text:s/>παράγραφος<text:s/>1<text:s/>του<text:s/>άρθρου<text:s/>3<text:s/>της<text:s/>Σύστασης<text:s/>της<text:s/>Επιτροπής<text:s/>2003/361/ΕΚ<text:s/>«σχετικά<text:s/>με<text:s/>τον<text:s/>ορισμό<text:s/>των<text:s/>πολύ<text:s/>μικρών,<text:s/>των<text:s/>μικρών<text:s/>και<text:s/>των<text:s/>μεσαίων<text:s/>επιχειρήσεων»<text:s/>για<text:s/>τον<text:s/>ορισμό<text:s/>της<text:s/>ανεξάρτητης<text:s/>επιχείρησης.</text:span></text:p>
      <text:p text:style-name="P26"><text:span text:style-name="T26_1">γ)</text:span><text:span text:style-name="T26_2"><text:tab/></text:span><text:span text:style-name="T26_3">Με<text:s/>την<text:s/>επιφύλαξη<text:s/>των<text:s/>οριζομένων<text:s/>στην<text:s/>περίπτωση<text:s/>β)<text:s/>της<text:s/>παρούσας<text:s/>παραγράφου<text:s/>το<text:s/>κριτήριο<text:s/>της<text:s/>οικονομικής<text:s/>ανεξαρτησίας<text:s/>από<text:s/>άλλο<text:s/>ζυθοποιείο<text:s/>θεωρείται<text:s/>ότι<text:s/>πληρούται<text:s/>εάν<text:s/>λιγότερο<text:s/>από<text:s/>50%<text:s/>της<text:s/>συνολικής<text:s/>ετήσιας<text:s/>παραγωγής<text:s/>μπύρας<text:s/>του<text:s/>υπό<text:s/>κρίση<text:s/>ζυθοποιείου,<text:s/>αφορά<text:s/>παραγωγή<text:s/>μπύρας<text:s/>βάσει<text:s/>αδείας<text:s/>εκμεταλλεύσεως<text:s/>άλλου<text:s/>επιτηδευματία<text:s/>ή<text:s/>για<text:s/>λογαριασμό<text:s/>άλλου<text:s/>επιτηδευματία.<text:s/>Ωστόσο<text:s/>στην<text:s/>παραγόμενη<text:s/>βάσει<text:s/>αδείας<text:s/>εκμεταλλεύσεως<text:s/>άλλου<text:s/>επιτηδευματία<text:s/>μπύρα<text:s/>καθώς<text:s/>και<text:s/>στην<text:s/>μπύρα<text:s/>που<text:s/>παράγεται<text:s/>για<text:s/>λογαριασμό<text:s/>άλλου<text:s/>επιτηδευματία,<text:s/>η<text:s/>κύρια<text:s/>δραστηριότητα<text:s/>του<text:s/>οποίου<text:s/>είναι<text:s/>η<text:s/>παραγωγή<text:s/>και<text:s/>εμπορία<text:s/>μπύρας<text:s/>επιβάλλεται<text:s/>ο<text:s/>κανονικός<text:s/>συντελεστής<text:s/>ΕΦΚ<text:s/>που<text:s/>προβλέπεται<text:s/>στην<text:s/>παράγραφο<text:s/>2<text:s/>του<text:s/>άρθρου<text:s/>87<text:s/>του<text:s/>ν.2960/01,<text:s/>εκτός<text:s/>αν<text:s/>συντρέχουν<text:s/>οι<text:s/>προϋποθέσεις<text:s/>εφαρμογής<text:s/>των<text:s/>παραγράφων<text:s/>5<text:s/>και<text:s/>6<text:s/>του<text:s/>παρόντος<text:s/>άρθρου.</text:span></text:p>
      <text:p text:style-name="P27"><text:span text:style-name="T27_1">3.</text:span><text:span text:style-name="T27_2"><text:s/>Να<text:s/>μην<text:s/>λειτουργεί<text:s/>βάσει<text:s/>αδείας<text:s/>εκμεταλλεύσεως<text:s/>άλλου<text:s/>επιτηδευματία</text:span></text:p>
      <text:p text:style-name="P28"><text:span text:style-name="T28_1">Η<text:s/>παραγωγή<text:s/>μπύρας<text:s/>με<text:s/>άδεια<text:s/>εκμεταλλεύσεως<text:s/>άλλου<text:s/>επιτηδευματία,<text:s/>(κατοχή<text:s/>αδείας<text:s/>για<text:s/>χρήση<text:s/>τεχνογνωσίας,<text:s/>εμπορικού<text:s/>σήματος<text:s/>κλπ<text:s/>που<text:s/>ανήκουν<text:s/>σε<text:s/>άλλον<text:s/>επιτηδευματία),<text:s/>επιτρέπεται<text:s/>εντός<text:s/>των<text:s/>ορίων<text:s/>και<text:s/>με<text:s/>τις<text:s/>προϋποθέσεις<text:s/>που<text:s/>προβλέπονται<text:s/>στην<text:s/>προηγούμενη<text:s/>περίπτωση<text:s/>γ’<text:s/>της<text:s/>παραγράφου<text:s/>2<text:s/>του<text:s/>παρόντος<text:s/>άρθρου.</text:span></text:p>
      <text:p text:style-name="P29"><text:span text:style-name="T29_1">4.</text:span><text:span text:style-name="T29_2"><text:s/>Να<text:s/>χρησιμοποιεί<text:s/>δικές<text:s/>του<text:s/>εγκαταστάσεις<text:s/>ανεξάρτητες<text:s/>από<text:s/>οποιοδήποτε<text:s/>άλλο<text:s/>ζυθοποιείο.</text:span></text:p>
      <text:p text:style-name="P30"><text:span text:style-name="T30_1">5.</text:span><text:span text:style-name="T30_2"><text:s/>Δύο<text:s/>ή<text:s/>περισσότερα<text:s/>μικρά<text:s/>ζυθοποιεία<text:s/>που<text:s/>συνεργάζονται<text:s/>και<text:s/>δεν<text:s/>πληρούν<text:s/>τις<text:s/>προϋποθέσεις<text:s/>να<text:s/>χαρακτηρισθούν<text:s/>ως<text:s/>ανεξάρτητα<text:s/>μεταξύ<text:s/>τους,<text:s/>σύμφωνα<text:s/>με<text:s/>τα<text:s/>οριζόμενα<text:s/>στην<text:s/>παράγραφο<text:s/>2<text:s/>του<text:s/>παρόντος<text:s/>άρθρου<text:s/>,<text:s/>θεωρούνται<text:s/>ως<text:s/>ένα<text:s/>και<text:s/>μόνο<text:s/>ανεξάρτητο<text:s/>μικρό<text:s/>ζυθοποιείο<text:s/>και<text:s/>δικαιούνται<text:s/>της<text:s/>εφαρμογής<text:s/>του<text:s/>μειωμένου<text:s/>συντελεστή<text:s/>ΕΦΚ<text:s/>εφόσον<text:s/>η<text:s/>συνολική<text:s/>τους<text:s/>παραγωγή<text:s/>συνδυαστικά<text:s/>δεν<text:s/>ξεπερνά<text:s/>τα<text:s/>200.000<text:s/>εκατόλιτρα<text:s/>μπύρας<text:s/>ετησίως.</text:span></text:p>
      <text:p text:style-name="P31"><text:span text:style-name="T31_1">6.</text:span><text:span text:style-name="T31_2"><text:s/>Ένα<text:s/>μικρό<text:s/>ανεξάρτητο<text:s/>ζυθοποιείο<text:s/>δύναται<text:s/>να<text:s/>παράγει<text:s/>εντός<text:s/>των<text:s/>προβλεπομένων<text:s/>ορίων,<text:s/>ήτοι<text:s/>κάτω<text:s/>από<text:s/>το<text:s/>ήμισυ<text:s/>της<text:s/>συνολικής<text:s/>ετήσιας<text:s/>παραγωγής<text:s/>του,<text:s/>μπύρα<text:s/>για<text:s/>λογαριασμό<text:s/>ενός<text:s/>άλλου<text:s/>μικρού<text:s/>και<text:s/>ανεξάρτητου<text:s/>προς<text:s/>αυτό<text:s/>ζυθοποιείου.<text:s/>Στην<text:s/>μπύρα<text:s/>αυτή<text:s/>επιβάλλεται<text:s/>ο<text:s/>μειωμένος<text:s/>συντελεστής<text:s/>ΕΦΚ,<text:s/>αλλά<text:s/>η<text:s/>κατ’αυτόν<text:s/>τον<text:s/>τρόπο<text:s/>παραγόμενη<text:s/>ποσότητα<text:s/>μπύρας<text:s/>προσμετράται<text:s/>στην<text:s/>συνολική<text:s/>ετήσια<text:s/>παραγωγή<text:s/>και<text:s/>των<text:s/>δυο<text:s/>ζυθοποιείων<text:s/>και<text:s/>τα<text:s/>εμπλεκόμενα<text:s/>τελωνεία<text:s/>συνεργάζονται<text:s/>εφόσον<text:s/>απαιτείται<text:s/>για<text:s/>τον<text:s/>έλεγχο.</text:span></text:p>
      <text:h text:style-name="P32" text:outline-level="6"><text:span text:style-name="T32_1">Άρθρο<text:s/>2<text:s/></text:span></text:h>
      <text:h text:style-name="P33" text:outline-level="6"><text:span text:style-name="T33_1">Αρμόδιες<text:s/>αρχές</text:span></text:h>
      <text:p text:style-name="P34"><text:span text:style-name="T34_1">Διαδικασία<text:s/>ελέγχου<text:s/>των<text:s/>όρων<text:s/>και<text:s/>προϋποθέσεων.</text:span></text:p>
      <text:p text:style-name="P35"><text:span text:style-name="T35_1">Αρμόδια<text:s/>αρχή<text:s/>για<text:s/>τον<text:s/>έλεγχο<text:s/>των<text:s/>όρων<text:s/>και<text:s/>προϋποθέσεων<text:s/>υπαγωγής<text:s/>ενός<text:s/>ζυθοποιείου<text:s/>στις<text:s/>διατάξεις<text:s/>της<text:s/>παραγράφου<text:s/>3<text:s/>του<text:s/>άρθρου<text:s/>87<text:s/>του<text:s/>ν.2960/01<text:s/>είναι<text:s/>το<text:s/>Τελωνείο<text:s/>στην<text:s/>χωρική<text:s/>δικαιοδοσία<text:s/>του<text:s/>οποίου<text:s/>ανήκουν<text:s/>οι<text:s/>εγκαταστάσεις<text:s/>του<text:s/>ζυθοποιείου,<text:s/>το<text:s/>οποίο<text:s/>συνεπικουρείται<text:s/>όταν<text:s/>κρίνεται<text:s/>αναγκαίο<text:s/>από<text:s/>την<text:s/>κατά<text:s/>τόπον<text:s/>αρμόδια<text:s/>ΕΛΥΤ.</text:span></text:p>
      <text:p text:style-name="P36"><text:span text:style-name="T36_1">Α.<text:s/>Νεοσύστατα<text:s/>Ζυθοποιεία</text:span></text:p>
      <text:p text:style-name="P37"><text:span text:style-name="T37_1">1.</text:span><text:span text:style-name="T37_2"><text:s/>Ένα<text:s/>νεοσύστατο<text:s/>ζυθοποιείο<text:s/>που<text:s/>ζητά<text:s/>να<text:s/>χαρακτηρισθεί<text:s/>ως<text:s/>μικρό<text:s/>και<text:s/>ανεξάρτητο<text:s/>κατά<text:s/>την<text:s/>έννοια<text:s/>των<text:s/>διατάξεων<text:s/>της<text:s/>παραγράφου<text:s/>3<text:s/>του<text:s/>άρθρου<text:s/>87<text:s/>του<text:s/>ν.2960/01<text:s/>οφείλει<text:s/>15<text:s/>τουλάχιστον<text:s/>ημέρες<text:s/>πριν<text:s/>την<text:s/>έναρξη<text:s/>των<text:s/>εργασιών<text:s/>του,<text:s/>να<text:s/>υποβάλλει<text:s/>σχετική<text:s/>αίτηση/<text:s/>δήλωση<text:s/>στο<text:s/>αρμόδιο<text:s/>Τελωνείο,<text:s/>στην<text:s/>οποία<text:s/>εκτός<text:s/>των<text:s/>άλλων<text:s/>θα<text:s/>δηλώνει<text:s/>κατ’<text:s/>εκτίμηση<text:s/>το<text:s/>συνολικό<text:s/>ύψος<text:s/>της<text:s/>παραγωγής<text:s/>μπύρας<text:s/>του<text:s/>ζυθοποιείου<text:s/>σε<text:s/>ετήσια<text:s/>βάση<text:s/>καθώς<text:s/>και<text:s/>το<text:s/>συνολικό<text:s/>ύψος<text:s/>της<text:s/>παραγωγής<text:s/>μέχρι<text:s/>το<text:s/>τέλος<text:s/>του<text:s/>έτους<text:s/>που<text:s/>υποβάλλεται<text:s/>η<text:s/>αίτηση/δήλωση.<text:s/>Η<text:s/>αίτηση/δήλωση<text:s/>αυτή<text:s/>είναι<text:s/>ανεξάρτητη<text:s/>από<text:s/>την<text:s/>αίτηση<text:s/>που<text:s/>υποβάλλεται<text:s/>για<text:s/>την<text:s/>έκδοση<text:s/>της<text:s/>ειδικής<text:s/>αδείας<text:s/>λειτουργίας<text:s/>του<text:s/>ζυθοποιείου<text:s/>που<text:s/>εκδίδεται<text:s/>από<text:s/>το<text:s/>αρμόδιο<text:s/>Τελωνείο,<text:s/>βάσει<text:s/>των<text:s/>ισχυουσών<text:s/>διατάξεων.</text:span></text:p>
      <text:p text:style-name="P38"><text:span text:style-name="T38_1">Στην<text:s/>αίτηση<text:s/>/<text:s/>δήλωση<text:s/>επισυνάπτονται<text:s/>τα<text:s/>ακόλουθα:<text:s/>α.<text:s/>Τα<text:s/>νομιμοποιητικά<text:s/>έγγραφα<text:s/>της<text:s/>εταιρείας<text:s/>ανάλογα<text:s/>με<text:s/>την<text:s/>εταιρική<text:s/>της<text:s/>μορφή<text:s/>όπως:</text:span></text:p>
      <text:p text:style-name="P39"><text:span text:style-name="T39_1">•<text:s/>Το<text:s/>καταστατικό<text:s/>της<text:s/>σύστασής<text:s/>της<text:s/>ή<text:s/>κωδικοποίηση<text:s/>αυτού<text:s/>εφόσον<text:s/>έχουν<text:s/>γίνει<text:s/>τροποποιήσεις.</text:span></text:p>
      <text:p text:style-name="P40"><text:span text:style-name="T40_1">•<text:s/>Αντίγραφο<text:s/>του<text:s/>πρακτικού<text:s/>Διοικητικού<text:s/>Συμβουλίου<text:s/>στο<text:s/>οποίο<text:s/>αναφέρεται<text:s/>η<text:s/>συγκρότησή<text:s/>του<text:s/>σε<text:s/>σώμα<text:s/>και<text:s/>ο<text:s/>καθορισμός<text:s/>αρμοδιοτήτων<text:s/>και<text:s/>εξουσιών<text:s/>για<text:s/>την<text:s/>εκπροσώπηση<text:s/>της<text:s/>εταιρείας<text:s/>και<text:s/>την<text:s/>διαχείριση<text:s/>των<text:s/>υποθέσεών<text:s/>της</text:span></text:p>
      <text:p text:style-name="P41"><text:span text:style-name="T41_1">Τα<text:s/>έγγραφα<text:s/>αυτά<text:s/>υποβάλλονται<text:s/>την<text:s/>πρώτη<text:s/>φορά<text:s/>που<text:s/>η<text:s/>ενδιαφερόμενη<text:s/>επιχείρηση<text:s/>αιτείται<text:s/>τον<text:s/>χαρακτηρισμό<text:s/>της<text:s/>ως<text:s/>ανεξάρτητου<text:s/>μικρού<text:s/>ζυθοποιείου<text:s/>και<text:s/>οπωσδήποτε<text:s/>άμεσα<text:s/>σε<text:s/>κάθε<text:s/>περίπτωση<text:s/>μεταγενέστερης<text:s/>τροποποίησής<text:s/>τους.</text:span></text:p>
      <text:p text:style-name="P42"><text:span text:style-name="T42_1">Εφόσον<text:s/>στα<text:s/>στοιχεία<text:s/>αυτά<text:s/>δεν<text:s/>έχουν<text:s/>επέλθει<text:s/>μεταβολές,<text:s/>σε<text:s/>κάθε<text:s/>επόμενη<text:s/>επανεξέταση<text:s/>των<text:s/>όρων<text:s/>και<text:s/>προϋποθέσεων<text:s/>για<text:s/>την<text:s/>υπαγωγή<text:s/>του<text:s/>ζυθοποιείου<text:s/>στις<text:s/>διατάξεις<text:s/>της<text:s/>παραγράφου<text:s/>3<text:s/>του<text:s/>άρθρου<text:s/>87<text:s/>του<text:s/>ν.2960/01<text:s/>μπορούν<text:s/>αυτά<text:s/>να<text:s/>υποκαθίστανται<text:s/>από<text:s/>απλή<text:s/>υπεύθυνη<text:s/>δήλωση<text:s/>του<text:s/>ν.<text:s/>1599/86<text:s/>του<text:s/>νομίμου<text:s/>εκπροσώπου<text:s/>του<text:s/>ζυθοποιείου,<text:s/>ότι<text:s/>στα<text:s/>εν<text:s/>λόγω<text:s/>στοιχεία<text:s/>δεν<text:s/>έχουν<text:s/>επέλθει<text:s/>μεταβολές.</text:span></text:p>
      <text:p text:style-name="P43"><text:span text:style-name="T43_1">β.<text:s/>Θεωρημένα<text:s/>αντίγραφα<text:s/>όλων<text:s/>των<text:s/>συμφωνητικών<text:s/>ή<text:s/>συμβολαίων<text:s/>που<text:s/>έχει<text:s/>ενδεχομένως<text:s/>συνάψει<text:s/>το<text:s/>ζυθοποιείο<text:s/>για<text:s/>την<text:s/>παραγωγή<text:s/>μπύρας<text:s/>για<text:s/>λογαριασμό<text:s/>τρίτου<text:s/>(φασόν<text:s/>κλπ)<text:s/>ή<text:s/>με<text:s/>αδεία<text:s/>εκμεταλλεύσεως<text:s/>άλλου<text:s/>επιτηδευματία<text:s/>καθώς<text:s/>και<text:s/>για<text:s/>οποιασδήποτε<text:s/>άλλης<text:s/>μορφής<text:s/>συνεργασία<text:s/>με<text:s/>άλλα<text:s/>ζυθοποιεία<text:s/>ή<text:s/>τρίτους<text:s/>για<text:s/>παραγωγή<text:s/>ή<text:s/>εμφιάλωση<text:s/>μπύρας<text:s/>ή<text:s/>για<text:s/>άλλες<text:s/>συναφείς<text:s/>με<text:s/>το<text:s/>αντικείμενο<text:s/>δραστηριότητες.</text:span></text:p>
      <text:p text:style-name="P44"><text:span text:style-name="T44_1">γ.<text:s/>Υπεύθυνη<text:s/>δήλωση<text:s/>των<text:s/>προσώπων<text:s/>που<text:s/>συμμετέχουν<text:s/>στην<text:s/>διοίκηση<text:s/>του<text:s/>ζυθοποιείου<text:s/>ότι<text:s/>δεν<text:s/>συμμετέχουν<text:s/>με<text:s/>δικαίωμα<text:s/>ψήφου<text:s/>καθοριστικής<text:s/>σημασίας<text:s/>σε<text:s/>άλλο<text:s/>ζυθοποιείο<text:s/>καθώς<text:s/>και<text:s/>ότι<text:s/>δεν<text:s/>ασκούν<text:s/>σημαντικά<text:s/>καθήκοντα<text:s/>σε<text:s/>άλλο<text:s/>ζυθοποιείο.<text:s/>Οποιαδήποτε<text:s/>ωστόσο<text:s/>συμμετοχή<text:s/>ή<text:s/>οποιαδήποτε<text:s/>μορφής<text:s/>συνεργασία<text:s/>των<text:s/>προσώπων<text:s/>αυτών<text:s/>με<text:s/>άλλο<text:s/>ζυθοποιείο<text:s/>θα<text:s/>πρέπει<text:s/>να<text:s/>δηλώνεται<text:s/>και<text:s/>να<text:s/>προσκομίζονται<text:s/>τα<text:s/>αναγκαία<text:s/>δικαιολογητικά<text:s/>για<text:s/>συνεκτίμηση.</text:span></text:p>
      <text:p text:style-name="P45"><text:span text:style-name="T45_1">2.</text:span><text:span text:style-name="T45_2"><text:s/>Το<text:s/>αρμόδιο<text:s/>Τελωνείο<text:s/>προβαίνει<text:s/>σε<text:s/>έλεγχο<text:s/>όλων<text:s/>των<text:s/>προαναφερθέντων<text:s/>δικαιολογητικών<text:s/>καθώς<text:s/>και<text:s/>οποιουδήποτε<text:s/>συμπληρωματικού<text:s/>κρίνει<text:s/>αναγκαίο<text:s/>και<text:s/>ζητά<text:s/>να<text:s/>προσκομισθεί,<text:s/>για<text:s/>την<text:s/>επαλήθευση<text:s/>των<text:s/>δηλωθέντων.<text:s/>Εάν<text:s/>από<text:s/>τον<text:s/>έλεγχο<text:s/>που<text:s/>διενεργεί,<text:s/>εκτιμά<text:s/>ότι<text:s/>προκύπτουν<text:s/>αμφισβητήσεις<text:s/>για<text:s/>την<text:s/>πλήρωση<text:s/>των<text:s/>προϋποθέσεων,<text:s/>ιδίως<text:s/>αυτών<text:s/>της<text:s/>παραγράφου<text:s/>2<text:s/>του<text:s/>άρθρου<text:s/>1<text:s/>της<text:s/>παρούσας<text:s/>τότε<text:s/>το<text:s/>τελωνείο<text:s/>συνεπικουρείται<text:s/>από<text:s/>την<text:s/>κατά<text:s/>τόπον<text:s/>αρμόδια<text:s/>ΕΛΥΤ<text:s/>στην<text:s/>οποία<text:s/>διαβιβάζεται<text:s/>ο<text:s/>σχετικός<text:s/>φάκελος<text:s/>με<text:s/>σχετική<text:s/>εισήγηση.</text:span></text:p>
      <text:p text:style-name="P46"><text:span text:style-name="T46_1">3.</text:span><text:span text:style-name="T46_2"><text:s/>Στην<text:s/>περίπτωση<text:s/>αυτή<text:s/>η<text:s/>αρμόδια<text:s/>ΕΛΥΤ<text:s/>προβαίνει<text:s/>στους<text:s/>αναγκαίους<text:s/>ελέγχους<text:s/>το<text:s/>συντομότερο<text:s/>δυνατόν<text:s/>και<text:s/>συντάσσει<text:s/>και<text:s/>αποστέλλει<text:s/>στο<text:s/>αρμόδιο<text:s/>τελωνείο<text:s/>έκθεση<text:s/>αποτελεσμάτων<text:s/>ελέγχου<text:s/>με<text:s/>δεσμευτική<text:s/>για<text:s/>το<text:s/>Τελωνείο<text:s/>αιτιολογημένη<text:s/>γνώμη<text:s/>για<text:s/>την<text:s/>συνδρομή<text:s/>ή<text:s/>μη<text:s/>των<text:s/>προϋποθέσεων<text:s/>υπαγωγής<text:s/>του<text:s/>ζυθοποιείου<text:s/>στις<text:s/>υπό<text:s/>κρίση<text:s/>διατάξεις.</text:span></text:p>
      <text:p text:style-name="P47"><text:span text:style-name="T47_1">4.</text:span><text:span text:style-name="T47_2"><text:s/>Το<text:s/>τελωνείο<text:s/>αναλόγως<text:s/>των<text:s/>αποτελεσμάτων<text:s/>ελέγχου,<text:s/>είτε<text:s/>απευθείας<text:s/>είτε<text:s/>κατόπιν<text:s/>της<text:s/>έκθεσης<text:s/>της<text:s/>αρμόδιας<text:s/>ΕΛΥΤ,<text:s/>εγκρίνει<text:s/>ή<text:s/>απορρίπτει<text:s/>το<text:s/>σχετικό<text:s/>αίτημα<text:s/>για<text:s/>την<text:s/>υπαγωγή<text:s/>του<text:s/>ζυθοποιείου<text:s/>στις<text:s/>διατάξεις<text:s/>της<text:s/>παραγράφου<text:s/>3<text:s/>του<text:s/>άρθρου<text:s/>87<text:s/>του<text:s/>ν.2960/01.<text:s/>Η<text:s/>έγκριση<text:s/>ή<text:s/>απόρριψη<text:s/>του<text:s/>αιτήματος,<text:s/>παράγει<text:s/>έννομα<text:s/>αποτελέ</text:span></text:p>
      <text:p text:style-name="P48"><text:span text:style-name="T48_1">σματα<text:s/>από<text:s/>την<text:s/>ημερομηνία<text:s/>έναρξης<text:s/>των<text:s/>δραστηριοτήτων<text:s/>του<text:s/>ζυθοποιείου.<text:s/>Μέχρι<text:s/>την<text:s/>έκδοση<text:s/>της<text:s/>σχετικής<text:s/>απόφασης<text:s/>το<text:s/>ζυθοποιείο<text:s/>καταβάλλει<text:s/>τις<text:s/>φορολογικές<text:s/>επιβαρύνσεις<text:s/>με<text:s/>βάση<text:s/>τον<text:s/>κανονικό<text:s/>συντελεστή<text:s/>ΕΦΚ<text:s/>της<text:s/>παρ.<text:s/>2<text:s/>του<text:s/>άρθρου<text:s/>87<text:s/>του<text:s/>ν.2960/01<text:s/>και<text:s/>για<text:s/>την<text:s/>διαφορά<text:s/>των<text:s/>φορολογικών<text:s/>επιβαρύνσεων<text:s/>συστήνεται<text:s/>παρακαταθήκη.<text:s/>Ύστερα<text:s/>από<text:s/>την<text:s/>οριστική<text:s/>χρέωση<text:s/>των<text:s/>φορολογικών<text:s/>και<text:s/>λοιπών<text:s/>επιβαρύνσεων<text:s/>βάσει<text:s/>της<text:s/>σχετικής<text:s/>απόφασης<text:s/>η<text:s/>παρακαταθήκη<text:s/>λύεται<text:s/>και<text:s/>τα<text:s/>ποσά<text:s/>εισάγονται<text:s/>ως<text:s/>δημόσιο<text:s/>έσοδο<text:s/>ή<text:s/>επιστρέφονται.</text:span></text:p>
      <text:p text:style-name="P49"><text:span text:style-name="T49_1">Η<text:s/>έγκριση<text:s/>υπαγωγής<text:s/>του<text:s/>ζυθοποιείου<text:s/>στις<text:s/>διατάξεις<text:s/>της<text:s/>παραγράφου<text:s/>3<text:s/>του<text:s/>άρθρου<text:s/>87<text:s/>του<text:s/>ν.2960/01,<text:s/>συνοδευόμενη<text:s/>από<text:s/>αντίγραφο<text:s/>της<text:s/>σχετικής<text:s/>αίτησης<text:s/>/<text:s/>δήλωσης<text:s/>του<text:s/>ενδιαφερομένου,<text:s/>κοινοποιείται<text:s/>από<text:s/>την<text:s/>εκδούσα<text:s/>αρχή<text:s/>στην<text:s/>κατά<text:s/>τόπον<text:s/>αρμόδια<text:s/>ΕΛΥΤ<text:s/>και<text:s/>στην<text:s/>αρμόδια<text:s/>Δ/νση<text:s/>της<text:s/>Γενικής<text:s/>Δ/νσης<text:s/>Τελωνείων<text:s/>και<text:s/>ΕΦΚ.</text:span></text:p>
      <text:p text:style-name="P50"><text:span text:style-name="T50_1">5.</text:span><text:span text:style-name="T50_2"><text:s/>Στην<text:s/>περίπτωση<text:s/>εφαρμογής<text:s/>της<text:s/>παραγράφου<text:s/>5<text:s/>του<text:s/>άρθρου<text:s/>1<text:s/>υποβάλλεται<text:s/>από<text:s/>τους<text:s/>νόμιμους<text:s/>εκπροσώπους<text:s/>των<text:s/>ζυθοποιείων<text:s/>κοινή<text:s/>αίτηση/δήλωση<text:s/>με<text:s/>συνημμένα<text:s/>τα<text:s/>αναγκαία<text:s/>δικαιολογητικά,<text:s/>(όπως<text:s/>καταστατικά<text:s/>των<text:s/>εταιρειών<text:s/>από<text:s/>τα<text:s/>οποία<text:s/>προκύπτει<text:s/>συμμετοχή<text:s/>του<text:s/>ενός<text:s/>στο<text:s/>κεφάλαιο<text:s/>του<text:s/>άλλου,<text:s/>συνιδιοκτησία,<text:s/>συμφωνητικά<text:s/>συνεργασίας)<text:s/>με<text:s/>την<text:s/>οποία<text:s/>ζητούν<text:s/>να<text:s/>υπαχθούν<text:s/>από<text:s/>κοινού<text:s/>στις<text:s/>διατάξεις<text:s/>της<text:s/>παραγράφου<text:s/>3<text:s/>του<text:s/>άρθρου<text:s/>87<text:s/>του<text:s/>ν.2960/01<text:s/>ως<text:s/>ένα<text:s/>και<text:s/>μόνο<text:s/>ανεξάρτητο<text:s/>μικρό<text:s/>ζυθοποιείο.<text:s/>Στην<text:s/>περίπτωση<text:s/>που<text:s/>τα<text:s/>συνεργαζόμενα<text:s/>ζυθοποιεία<text:s/>υπάγονται<text:s/>στην<text:s/>χωρική<text:s/>αρμοδιότητα<text:s/>διαφορετικών<text:s/>τελωνείων,<text:s/>η<text:s/>αίτηση/δήλωση<text:s/>και<text:s/>τα<text:s/>συνημμένα<text:s/>δικαιολογητικά<text:s/>υποβάλλονται<text:s/>σε<text:s/>όλα<text:s/>τα<text:s/>αρμόδια<text:s/>τελωνεία.<text:s/>Οι<text:s/>διατάξεις<text:s/>των<text:s/>παραγράφων<text:s/>2<text:s/>έως<text:s/>4<text:s/>της<text:s/>παρούσας<text:s/>Ενότητας<text:s/>τηρούνται<text:s/>κατ’αναλογία<text:s/>και<text:s/>οι<text:s/>προϋποθέσεις<text:s/>ελέγχονται<text:s/>για<text:s/>τα<text:s/>υπό<text:s/>κρίση<text:s/>ζυθοποιεία<text:s/>συνδυαστικά<text:s/>με<text:s/>την<text:s/>συνεργασία<text:s/>των<text:s/>αρμόδιων<text:s/>τελωνείων.<text:s/>Τα<text:s/>αρμόδια<text:s/>τελωνεία<text:s/>αν<text:s/>κριθεί<text:s/>αναγκαίο<text:s/>συνεπικουρούνται<text:s/>από<text:s/>την<text:s/>ή<text:s/>τις<text:s/>κατά<text:s/>τόπον<text:s/>αρμόδιες<text:s/>ΕΛΥΤ<text:s/>οι<text:s/>οποίες<text:s/>ομοίως<text:s/>συνεργάζονται<text:s/>για<text:s/>τη<text:s/>διενέργεια<text:s/>των<text:s/>αναγκαίων<text:s/>ελέγχων<text:s/>και<text:s/>ενεργούν<text:s/>αναλόγως.</text:span></text:p>
      <text:p text:style-name="P51"><text:span text:style-name="T51_1">Β.<text:s/>Ετήσια<text:s/>Επανεξέταση</text:span></text:p>
      <text:p text:style-name="P52"><text:span text:style-name="T52_1">1.</text:span><text:span text:style-name="T52_2"><text:s/>Τα<text:s/>ανεξάρτητα<text:s/>μικρά<text:s/>ζυθοποιεία<text:s/>που<text:s/>έχουν<text:s/>ήδη<text:s/>υπαχθεί<text:s/>στις<text:s/>διατάξεις<text:s/>της<text:s/>παραγράφου<text:s/>3<text:s/>του<text:s/>άρθρου<text:s/>87<text:s/>του<text:s/>ν.<text:s/>2960/01,<text:s/>εφόσον<text:s/>εξακολουθούν<text:s/>να<text:s/>πληρούν<text:s/>τις<text:s/>προϋποθέσεις<text:s/>υπαγωγής<text:s/>τους<text:s/>στις<text:s/>υπό<text:s/>κρίση<text:s/>διατάξεις,<text:s/>οφείλουν<text:s/>μέχρι<text:s/>τις<text:s/>15<text:s/>Ιανουαρίου<text:s/>κάθε<text:s/>έτους,<text:s/>να<text:s/>υποβάλλουν<text:s/>σχετική<text:s/>αίτηση/δήλωση<text:s/>στο<text:s/>αρμόδιο<text:s/>Τελωνείο<text:s/>στην<text:s/>οποία<text:s/>θα<text:s/>επισυνάπτονται<text:s/>τα<text:s/>ακόλουθα:</text:span></text:p>
      <text:p text:style-name="P53"><text:span text:style-name="T53_1">α)</text:span><text:span text:style-name="T53_2"><text:tab/></text:span><text:span text:style-name="T53_3">Υπεύθυνη<text:s/>δήλωση<text:s/>του<text:s/>νομίμου<text:s/>εκπροσώπου<text:s/>της<text:s/>εταιρείας<text:s/>ότι<text:s/>στα<text:s/>νομιμοποιητικά<text:s/>στοιχεία<text:s/>της<text:s/>εταιρείας<text:s/>που<text:s/>έχουν<text:s/>ήδη<text:s/>κατατεθεί<text:s/>δεν<text:s/>έχουν<text:s/>επέλθει<text:s/>μεταβολές.</text:span></text:p>
      <text:p text:style-name="P54"><text:span text:style-name="T54_1">β)</text:span><text:span text:style-name="T54_2"><text:tab/></text:span><text:span text:style-name="T54_3">Θεωρημένα<text:s/>αντίγραφα<text:s/>όλων<text:s/>των<text:s/>συμφωνητικών<text:s/>ή<text:s/>συμβολαίων<text:s/>που<text:s/>είχε<text:s/>ενδεχομένως<text:s/>συνάψει<text:s/>το<text:s/>ζυθοποιείο<text:s/>για<text:s/>την<text:s/>παραγωγή<text:s/>μπύρας<text:s/>για<text:s/>λογαριασμό<text:s/>τρίτου<text:s/>(φασόν<text:s/>κλπ)<text:s/>ή<text:s/>με<text:s/>αδεία<text:s/>εκμεταλλεύσεως<text:s/>άλλου<text:s/>επιτηδευματία<text:s/>καθώς<text:s/>και<text:s/>για<text:s/>οποιασδήποτε<text:s/>άλλης<text:s/>μορφής<text:s/>συνεργασία<text:s/>με<text:s/>άλλα<text:s/>ζυθοποιεία<text:s/>ή<text:s/>τρίτους<text:s/>για<text:s/>παραγωγή<text:s/>ή<text:s/>εμφιάλωση<text:s/>μπύρας<text:s/>ή<text:s/>για<text:s/>άλλες<text:s/>συναφείς<text:s/>με<text:s/>το<text:s/>αντικείμενο<text:s/>δραστηριότητες,<text:s/>που<text:s/>ήταν<text:s/>σε<text:s/>ισχύ<text:s/>κατά<text:s/>το<text:s/>προηγούμενο<text:s/>έτος<text:s/>καθώς<text:s/>και<text:s/>αυτών<text:s/>που<text:s/>εξακολουθούν<text:s/>να<text:s/>είναι<text:s/>σε<text:s/>ισχύ<text:s/>κατά<text:s/>το<text:s/>έτος<text:s/>αναφοράς<text:s/>εκτός<text:s/>εάν<text:s/>έχουν<text:s/>ήδη<text:s/>κατατεθεί<text:s/>και<text:s/>σε<text:s/>αυτά<text:s/>δεν<text:s/>έχουν<text:s/>επέλθει<text:s/>μεταβολές.<text:s/>Στην<text:s/>περίπτωση<text:s/>που<text:s/>αυτά<text:s/>έχουν<text:s/>ήδη<text:s/>κατατεθεί<text:s/>υποβάλλεται<text:s/>σχετική<text:s/>υπεύθυνη<text:s/>του<text:s/>ν.<text:s/>1599/86<text:s/>του<text:s/>νομίμου<text:s/>εκπροσώπου<text:s/>του<text:s/>ζυθοποιείου,<text:s/>ότι<text:s/>τα<text:s/>εν<text:s/>λόγω<text:s/>στοιχεία<text:s/>εξακολουθούν<text:s/>να<text:s/>ισχύουν<text:s/>και<text:s/>ότι<text:s/>σε<text:s/>αυτά<text:s/>δεν<text:s/>έχουν<text:s/>επέλθει<text:s/>μεταβολές.</text:span></text:p>
      <text:p text:style-name="P55"><text:span text:style-name="T55_1">γ)</text:span><text:span text:style-name="T55_2"><text:tab/></text:span><text:span text:style-name="T55_3">Υπεύθυνη<text:s/>δήλωση<text:s/>των<text:s/>προσώπων<text:s/>που<text:s/>συμμετέχουν<text:s/>στην<text:s/>διοίκηση<text:s/>του<text:s/>ζυθοποιείου<text:s/>ότι<text:s/>δεν<text:s/>συμμετέχουν<text:s/>με<text:s/>δικαίωμα<text:s/>ψήφου<text:s/>καθοριστικής<text:s/>σημασίας<text:s/>σε<text:s/>άλλο<text:s/>ζυθοποιείο<text:s/>καθώς<text:s/>και<text:s/>ότι<text:s/>δεν<text:s/>ασκούν<text:s/>σημαντικά<text:s/>καθήκοντα<text:s/>σε<text:s/>άλλο<text:s/>ζυθοποιείο.<text:s/>Οποιαδήποτε<text:s/>ωστόσο<text:s/>συμμετοχή<text:s/>ή<text:s/>οποιαδήποτε<text:s/>μορφής<text:s/>συνεργασία<text:s/>των<text:s/>προσώπων<text:s/>αυτών<text:s/>με<text:s/>άλλο<text:s/>ζυθοποιείο<text:s/>θα<text:s/>πρέπει<text:s/>να<text:s/>δηλώνεται<text:s/>και<text:s/>να<text:s/>προσκομίζονται<text:s/>τα<text:s/>αναγκαία<text:s/>δικαιολογητικά<text:s/>για<text:s/>συνεκτίμηση.</text:span></text:p>
      <text:p text:style-name="P56"><text:span text:style-name="T56_1">δ)</text:span><text:span text:style-name="T56_2"><text:tab/></text:span><text:span text:style-name="T56_3">Αναλυτική<text:s/>κατάσταση<text:s/>από<text:s/>την<text:s/>οποία<text:s/>θα<text:s/>προκύπτουν<text:s/>τα<text:s/>αποθέματα<text:s/>μπύρας<text:s/>παραγωγής<text:s/>του<text:s/>ζυθοποιείου<text:s/>που<text:s/>υπήρχαν<text:s/>κατά<text:s/>την<text:s/>1<text:s/>Ιανουαρίου<text:s/>του<text:s/>προηγούμενου<text:s/>έτους,<text:s/>η<text:s/>συνολική<text:s/>ποσότητα<text:s/>μπύρας<text:s/>που<text:s/>παρήχθη<text:s/>κατά<text:s/>το<text:s/>προηγούμενο<text:s/>έτος<text:s/>και<text:s/>η<text:s/>διάθεσή<text:s/>της<text:s/>στους<text:s/>διάφορους<text:s/>προορισμούς<text:s/>καθώς<text:s/>και<text:s/>τα<text:s/>αποθέματα<text:s/>που<text:s/>υπήρχαν<text:s/>στην<text:s/>εταιρεία<text:s/>την<text:s/>31<text:s/>Δεκεμβρίου<text:s/>του<text:s/>προηγούμενου<text:s/>έτους<text:s/>όπως<text:s/>αυτά<text:s/>προκύπτουν<text:s/>από<text:s/>τα<text:s/>τηρούμενα<text:s/>βιβλία<text:s/>και<text:s/>στοιχεία<text:s/>της<text:s/>εταιρείας<text:s/>βάσει<text:s/>του<text:s/>ΚΒΣ<text:s/>ή<text:s/>της<text:s/>τελωνειακής<text:s/>νομοθεσίας<text:s/>καθώς<text:s/>και<text:s/>τις<text:s/>μηνιαίες<text:s/>δηλώσεις<text:s/>που<text:s/>υποβάλλονται<text:s/>στην<text:s/>οικεία<text:s/>Χημική<text:s/>Υπηρεσία<text:s/>με<text:s/>βάση<text:s/>τις<text:s/>ισχύουσες<text:s/>διατάξεις.</text:span></text:p>
      <text:p text:style-name="P57"><text:span text:style-name="T57_1">Σε<text:s/>ιδιαίτερη<text:s/>μερίδα<text:s/>αναφέρονται<text:s/>οι<text:s/>ποσότητες<text:s/>μπύρας<text:s/>που<text:s/>παρήχθησαν<text:s/>βάσει<text:s/>αδείας<text:s/>εκμεταλλεύσεως<text:s/>άλλου<text:s/>επιτηδευματία,<text:s/>για<text:s/>λογαριασμό<text:s/>τρίτου<text:s/>(φασόν<text:s/>κλπ),<text:s/>ή<text:s/>βάσει<text:s/>οποιασδήποτε<text:s/>άλλης<text:s/>μορφής<text:s/>συνεργασίας<text:s/>με<text:s/>ζυθοποιείο<text:s/>καθώς<text:s/>και<text:s/>ο<text:s/>τρόπος<text:s/>διάθεσης<text:s/>της<text:s/>κάθε<text:s/>κατηγορίας<text:s/>ξεχωριστά<text:s/>(<text:s/>θέση<text:s/>σε<text:s/>ανάλωση<text:s/>από<text:s/>την<text:s/>ίδια<text:s/>με<text:s/>καταβολή<text:s/>ΕΦΚ<text:s/>με<text:s/>κανονικό<text:s/>ή<text:s/>μειωμένο<text:s/>συντελεστή<text:s/>ΕΦΚ,<text:s/>διακίνηση<text:s/>υπό<text:s/>καθεστώς<text:s/>αναστολής<text:s/>κλπ).</text:span></text:p>
      <text:p text:style-name="P58"><text:span text:style-name="T58_1">2.</text:span><text:span text:style-name="T58_2"><text:s/>Για<text:s/>τον<text:s/>έλεγχο<text:s/>των<text:s/>προϋποθέσεων<text:s/>τηρούνται<text:s/>κατ’αναλογία<text:s/>τα<text:s/>προβλεπόμενα<text:s/>στις<text:s/>παραγράφους<text:s/>2<text:s/>έως<text:s/>5<text:s/>της<text:s/>ενότητας<text:s/>Α<text:s/>του<text:s/>παρόντος<text:s/>άρθρου.<text:s/>Η<text:s/>έγκριση<text:s/>ή<text:s/>η<text:s/>απόρριψη<text:s/>του<text:s/>αιτήματος<text:s/>ισχύει<text:s/>αναδρομικά<text:s/>από<text:s/>την<text:s/>1<text:s/>Ιανουαρίου<text:s/>του<text:s/>έτους<text:s/>που<text:s/>υπεβλήθη<text:s/>η<text:s/>αίτηση<text:s/>και<text:s/>παράγει<text:s/>έννομα<text:s/>αποτελέσματα<text:s/>από<text:s/>την<text:s/>ημερομηνία<text:s/>αυτή.<text:s/>Μέχρι<text:s/>την<text:s/>έκδοση<text:s/>της<text:s/>σχετικής<text:s/>απόφασης<text:s/>το<text:s/>ζυθοποιείο<text:s/>εξακολουθεί<text:s/>να<text:s/>αντιμετωπίζεται<text:s/>με<text:s/>τις<text:s/>διατάξεις<text:s/>της<text:s/>παρ.<text:s/>3<text:s/>του<text:s/>άρθρου<text:s/>87<text:s/>του<text:s/>ν.2960/01<text:s/>και<text:s/>να<text:s/>καταβάλλει<text:s/>τις<text:s/>φορολογικές<text:s/>επιβαρύνσεις<text:s/>βάσει<text:s/>του<text:s/>μειωμένου<text:s/>συντελεστή<text:s/>ΕΦΚ.<text:s/>Σε<text:s/>περίπτωση<text:s/>απορριπτικής<text:s/>απόφασης<text:s/>το<text:s/>ζυθοποιείο<text:s/>οφείλει<text:s/>να<text:s/>καταβάλλει<text:s/>συμπληρωματικά<text:s/>τις<text:s/>οφειλόμενες<text:s/>φορολογικές<text:s/>και<text:s/>λοιπές<text:s/>επιβαρύνσεις<text:s/>μετά<text:s/>των<text:s/>νομίμων<text:s/>προσαυξήσεων<text:s/>εκπρόθεσμης<text:s/>καταβολής<text:s/>για<text:s/>τα<text:s/>προϊόντα<text:s/>που<text:s/>τέθηκαν<text:s/>σε<text:s/>ανάλωση<text:s/>μετά<text:s/>την<text:s/>1η<text:s/>Ιανουαρίου<text:s/>του<text:s/>έτους<text:s/>υποβολής<text:s/>της<text:s/>αίτησης,<text:s/>με<text:s/>την<text:s/>επιφύλαξη<text:s/>του<text:s/>άρθρου<text:s/>4<text:s/>της<text:s/>παρούσας.</text:span></text:p>
      <text:p text:style-name="P59"><text:span text:style-name="T59_1">Γ.<text:s/>Λειτουργούντα<text:s/>ζυθοποιεία</text:span></text:p>
      <text:p text:style-name="P60"><text:span text:style-name="T60_1">1.</text:span><text:span text:style-name="T60_2"><text:s/>Τα<text:s/>ήδη<text:s/>λειτουργούντα<text:s/>στην<text:s/>χώρα<text:s/>ζυθοποιεία<text:s/>που<text:s/>ζητούν<text:s/>για<text:s/>πρώτη<text:s/>φορά<text:s/>την<text:s/>υπαγωγή<text:s/>τους<text:s/>στις<text:s/>διατάξεις<text:s/>της<text:s/>παραγράφου<text:s/>3<text:s/>του<text:s/>άρθρου<text:s/>87<text:s/>του<text:s/>ν.2960/01,<text:s/>υποβάλλουν<text:s/>σχετική<text:s/>αίτηση/δήλωση<text:s/>στο<text:s/>αρμόδιο<text:s/>Τελωνείο<text:s/>μέχρι<text:s/>τις<text:s/>15<text:s/>Ιανουαρίου<text:s/>του<text:s/>επομένου<text:s/>έτους,<text:s/>από<text:s/>το<text:s/>έτος<text:s/>που<text:s/>το<text:s/>ύψος<text:s/>της<text:s/>συνολικής<text:s/>παραγωγή<text:s/>τους<text:s/>περιορίσθηκε<text:s/>κάτω<text:s/>από<text:s/>το<text:s/>προβλεπόμενο<text:s/>όριο<text:s/>των<text:s/>200.000<text:s/>εκατόλιτρων<text:s/>ή<text:s/>που<text:s/>συνέτρεξαν<text:s/>έως<text:s/>το<text:s/>τέλος<text:s/>αυτού<text:s/>και<text:s/>οι<text:s/>λοιπές<text:s/>προϋποθέσεις<text:s/>του<text:s/>νόμου.<text:s/>Στην<text:s/>αίτηση/<text:s/>δήλωση<text:s/>υποβάλλονται<text:s/>κατ’αναλογία<text:s/>τα<text:s/>προβλεπόμενα<text:s/>στην<text:s/>παράγραφο<text:s/>1<text:s/>της<text:s/>Ενότητας<text:s/>Β<text:s/>του<text:s/>παρόντος<text:s/>άρθρου<text:s/>δικαιολογητικά<text:s/>και<text:s/>για<text:s/>τον<text:s/>έλεγχο,<text:s/>την<text:s/>έγκριση<text:s/>ή<text:s/>απόρριψη<text:s/>του<text:s/>αιτήματος,<text:s/>τηρούνται<text:s/>κατ’αναλογία<text:s/>τα<text:s/>προβλεπόμενα<text:s/>στο<text:s/>πρώτο<text:s/>εδάφιο<text:s/>της<text:s/>παραγράφου<text:s/>2<text:s/>της<text:s/>ίδιας<text:s/>Ενότητας<text:s/>και<text:s/>άρθρου.</text:span></text:p>
      <text:p text:style-name="P61"><text:span text:style-name="T61_1">2.</text:span><text:span text:style-name="T61_2"><text:s/>Η<text:s/>έγκριση<text:s/>ή<text:s/>η<text:s/>απόρριψη<text:s/>του<text:s/>αιτήματος<text:s/>ισχύει<text:s/>αναδρομικά<text:s/>από<text:s/>την<text:s/>1<text:s/>Ιανουαρίου<text:s/>του<text:s/>έτους<text:s/>που<text:s/>υπεβλήθη<text:s/>η<text:s/>αίτηση/δήλωση<text:s/>και<text:s/>παράγει<text:s/>έννομα<text:s/>αποτελέσματα<text:s/>από<text:s/>την<text:s/>ημερομηνία<text:s/>αυτή.<text:s/>Μέχρι<text:s/>την<text:s/>έκδοση<text:s/>της<text:s/>σχετικής<text:s/>απόφασης<text:s/>το<text:s/>ζυθοποιείο<text:s/>καταβάλλει<text:s/>τις<text:s/>φορολογικές<text:s/>επιβαρύνσεις<text:s/>με<text:s/>βάση<text:s/>τον<text:s/>κανονικό<text:s/>συντελεστή<text:s/>ΕΦΚ<text:s/>της<text:s/>παρ.<text:s/>2<text:s/>του<text:s/>άρθρου<text:s/>87<text:s/>του<text:s/>ν.2960/01<text:s/>και<text:s/>για<text:s/>την<text:s/>διαφορά<text:s/>των<text:s/>φορολογικών<text:s/>επιβαρύνσεων<text:s/>συστήνεται<text:s/>παρακαταθήκη.<text:s/>Ύστερα<text:s/>από<text:s/>την<text:s/>οριστική<text:s/>χρέωση<text:s/>των<text:s/>φορολογικών<text:s/>και<text:s/>λοιπών<text:s/>επιβαρύνσεων<text:s/>βάσει<text:s/>της<text:s/>σχετικής<text:s/>απόφασης<text:s/>η<text:s/>παρακαταθήκη<text:s/>λύεται<text:s/>και<text:s/>τα<text:s/>ποσά<text:s/>εισάγονται<text:s/>ως<text:s/>δημόσιο<text:s/>έσοδο<text:s/>ή<text:s/>επιστρέφονται.</text:span></text:p>
      <text:h text:style-name="P62" text:outline-level="6"><text:span text:style-name="T62_1">Άρθρο<text:s/>3<text:s/></text:span></text:h>
      <text:h text:style-name="P63" text:outline-level="6"><text:span text:style-name="T63_1">Έλεγχος<text:s/>-<text:s/>Υποχρεώσεις</text:span></text:h>
      <text:p text:style-name="P64"><text:span text:style-name="T64_1">1.</text:span><text:span text:style-name="T64_2"><text:s/>Τα<text:s/>ανεξάρτητα<text:s/>μικρά<text:s/>ζυθοποιεία<text:s/>που<text:s/>έχουν<text:s/>υπαχθεί<text:s/>στις<text:s/>διατάξεις<text:s/>της<text:s/>παραγράφου<text:s/>3<text:s/>του<text:s/>άρθρου<text:s/>87<text:s/>του<text:s/>ν.2960/01<text:s/>οφείλουν<text:s/>να<text:s/>γνωστοποιούν<text:s/>στο<text:s/>αρμόδιο<text:s/>τελωνείο<text:s/>και<text:s/>να<text:s/>υποβάλλουν<text:s/>άμεσα<text:s/>τα<text:s/>αναγκαία<text:s/>δικαιολογητικά<text:s/>για<text:s/>οποιοδήποτε<text:s/>στοιχείο<text:s/>(όπως<text:s/>ουσιώδης<text:s/>μεταβολή<text:s/>των<text:s/>δραστηριοτήτων<text:s/>τους,<text:s/>σύναψη<text:s/>συμβάσεων<text:s/>και<text:s/>συμφωνιών<text:s/>με<text:s/>άλλα<text:s/>ζυθοποιεία,<text:s/>αλλαγή<text:s/>του<text:s/>καταστατικού<text:s/>και<text:s/>των<text:s/>διοικούντων<text:s/>προσώπων)<text:s/>επηρεάζει<text:s/>ή<text:s/>δύναται<text:s/>να<text:s/>επηρεάζει<text:s/>τους<text:s/>όρους<text:s/>και<text:s/>προϋποθέσεις<text:s/>επί<text:s/>των<text:s/>οποίων<text:s/>στηρίχθηκε<text:s/>η<text:s/>σχετική<text:s/>έγκριση.<text:s/>Εάν<text:s/>από<text:s/>τον<text:s/>έλεγχο<text:s/>των<text:s/>νέων<text:s/>στοιχείων<text:s/>διαπιστώνεται<text:s/>ότι<text:s/>έπαυσαν<text:s/>να<text:s/>ισχύουν<text:s/>οι<text:s/>όροι<text:s/>και<text:s/>οι<text:s/>προϋποθέσεις<text:s/>επί<text:s/>των<text:s/>οποίων<text:s/>στηρίχθηκε<text:s/>η<text:s/>σχετική<text:s/>έγκριση<text:s/>τότε<text:s/>αυτή<text:s/>ανακαλείται.<text:s/>Η<text:s/>έγκριση<text:s/>ανακαλείται<text:s/>αναδρομικά<text:s/>από<text:s/>την<text:s/>ημερομηνία<text:s/>που<text:s/>εξέλειψαν<text:s/>οι<text:s/>προϋποθέσεις<text:s/>εκτός<text:s/>εάν<text:s/>η<text:s/>ημερομηνία<text:s/>αυτή<text:s/>δεν<text:s/>μπορεί<text:s/>να<text:s/>διαπιστωθεί<text:s/>από<text:s/>τον<text:s/>έλεγχο,<text:s/>οπότε<text:s/>η<text:s/>έγκριση<text:s/>ανακαλείται<text:s/>αναδρομικά<text:s/>από<text:s/>την<text:s/>ημερομηνία<text:s/>της<text:s/>σχετικής<text:s/>διαπίστωσης.</text:span></text:p>
      <text:p text:style-name="P65"><text:span text:style-name="T65_1">Για<text:s/>τα<text:s/>προϊόντα<text:s/>που<text:s/>τέθηκαν<text:s/>σε<text:s/>ανάλωση<text:s/>με<text:s/>μειωμένο<text:s/>συντελεστή<text:s/>ΕΦΚ<text:s/>μετά<text:s/>την<text:s/>ημερομηνία<text:s/>αυτή<text:s/>βεβαιώνονται<text:s/>και<text:s/>εισπράττονται<text:s/>συμπληρωματικά<text:s/>οι<text:s/>οφειλόμενες<text:s/>φορολογικές<text:s/>και<text:s/>λοιπές<text:s/>επιβαρύνσεις<text:s/>μετά<text:s/>των<text:s/>νομίμων<text:s/>προσαυξήσεων<text:s/>εκπρόθεσμης<text:s/>καταβολής<text:s/>σύμφωνα<text:s/>με<text:s/>τις<text:s/>διατάξεις<text:s/>περί<text:s/>συμπληρωματικής<text:s/>βεβαίωσης<text:s/>και<text:s/>είσπραξης<text:s/>του<text:s/>Εθνικού<text:s/>Τελωνειακού<text:s/>Κώδικα<text:s/>(ν.2960/01).</text:span></text:p>
      <text:p text:style-name="P66"><text:span text:style-name="T66_1">2.</text:span><text:span text:style-name="T66_2"><text:s/>Κατ’<text:s/>εξαίρεση<text:s/>και<text:s/>μόνο<text:s/>για<text:s/>την<text:s/>προϋπόθεση<text:s/>που<text:s/>αφορά<text:s/>το<text:s/>ύψος<text:s/>της<text:s/>συνολικής<text:s/>παραγωγής<text:s/>μπύρας,<text:s/>το<text:s/>δικαίωμα<text:s/>υπαγωγής<text:s/>στις<text:s/>υπό<text:s/>κρίση<text:s/>διατάξεις<text:s/>διατηρείται<text:s/>καθ’<text:s/>όλο<text:s/>το<text:s/>έτος<text:s/>ακόμη<text:s/>και<text:s/>στην<text:s/>περίπτωση<text:s/>που<text:s/>ένα<text:s/>ζυθοποιείο<text:s/>κατά<text:s/>την<text:s/>διάρκεια<text:s/>του<text:s/>έτους<text:s/>αναφοράς<text:s/>ξεπερνά<text:s/>το<text:s/>προβλεπόμενο<text:s/>όριο<text:s/>των<text:s/>200.000<text:s/>εκατόλιτρων<text:s/>εφόσον<text:s/>κατά<text:s/>τα<text:s/>λοιπά<text:s/>εξακολουθούν<text:s/>να<text:s/>ισχύουν<text:s/>οι<text:s/>λοιπές<text:s/>προϋποθέσεις<text:s/>του<text:s/>νόμου<text:s/>για<text:s/>τον<text:s/>χαρακτηρισμό<text:s/>του<text:s/>ως<text:s/>ανεξάρτητο<text:s/>ζυθοποιείο.<text:s/>Στην<text:s/>περίπτωση<text:s/>αυτή<text:s/>δεν<text:s/>χορηγείται<text:s/>έγκριση<text:s/>υπαγωγής<text:s/>στις<text:s/>σχετικές<text:s/>διατάξεις<text:s/>για<text:s/>το<text:s/>επόμενο<text:s/>έτος.</text:span></text:p>
      <text:h text:style-name="P67" text:outline-level="6"><text:span text:style-name="T67_1">Άρθρο<text:s/>4<text:s/></text:span></text:h>
      <text:h text:style-name="P68" text:outline-level="6"><text:span text:style-name="T68_1">Παραβάσεις<text:s/>-<text:s/>Κυρώσεις</text:span></text:h>
      <text:p text:style-name="P69"><text:span text:style-name="T69_1">1.</text:span><text:span text:style-name="T69_2"><text:s/>Εάν<text:s/>από<text:s/>τον<text:s/>έλεγχο<text:s/>που<text:s/>διενεργούν<text:s/>οι<text:s/>αρμόδιες<text:s/>αρχές<text:s/>διαπιστωθεί<text:s/>ότι<text:s/>ένα<text:s/>ζυθοποιείο<text:s/>δεν<text:s/>πληροί<text:s/>ή<text:s/>έπαυσε<text:s/>να<text:s/>πληροί<text:s/>τις<text:s/>προϋποθέσεις<text:s/>υπαγωγής<text:s/>του<text:s/>στις<text:s/>διατάξεις<text:s/>της<text:s/>παραγράφου<text:s/>3<text:s/>του<text:s/>άρθρου<text:s/>87<text:s/>του<text:s/>ν.2960/01<text:s/>για<text:s/>λόγους<text:s/>που<text:s/>οι<text:s/>νόμιμοι<text:s/>εκπρόσωποι<text:s/>αυτού<text:s/>γνώριζαν<text:s/>ή<text:s/>όφειλαν<text:s/>εύλογα<text:s/>να<text:s/>γνωρίζουν<text:s/>αλλά<text:s/>δεν<text:s/>γνωστοποίησαν<text:s/>εγκαίρως<text:s/>στην<text:s/>αρμόδια<text:s/>αρχή,<text:s/>η<text:s/>έγκριση<text:s/>ανακαλείται<text:s/>αναδρομικά<text:s/>από<text:s/>την<text:s/>ημερομηνία<text:s/>που<text:s/>εξέλειψαν<text:s/>οι<text:s/>προϋποθέσεις<text:s/>εκτός<text:s/>εάν<text:s/>η<text:s/>ημερομηνία<text:s/>αυτή<text:s/>δεν<text:s/>μπορεί<text:s/>να<text:s/>διαπιστωθεί<text:s/>από<text:s/>τον<text:s/>έλεγχο,<text:s/>οπότε<text:s/>η<text:s/>έγκριση<text:s/>ανακαλείται<text:s/>αναδρομικά<text:s/>από<text:s/>την<text:s/>ημερομηνία<text:s/>της<text:s/>σχετικής<text:s/>διαπίστωσης.</text:span></text:p>
      <text:p text:style-name="P70"><text:span text:style-name="T70_1">2.</text:span><text:span text:style-name="T70_2"><text:s/>Για<text:s/>τα<text:s/>προϊόντα<text:s/>που<text:s/>τέθηκαν<text:s/>σε<text:s/>ανάλωση<text:s/>με<text:s/>μειωμένο<text:s/>συντελεστή<text:s/>ΕΦΚ<text:s/>μετά<text:s/>την<text:s/>ημερομηνία<text:s/>αυτή<text:s/>βεβαιώνονται<text:s/>και<text:s/>εισπράττονται<text:s/>συμπληρωματικά<text:s/>οι<text:s/>οφειλόμενες<text:s/>φορολογικές<text:s/>και<text:s/>λοιπές<text:s/>επιβαρύνσεις<text:s/>μετά<text:s/>των<text:s/>νομίμων<text:s/>προσαυξήσεων<text:s/>εκπρόθεσμης<text:s/>καταβολής<text:s/>σύμφωνα<text:s/>με<text:s/>τις<text:s/>διατάξεις<text:s/>περί<text:s/>συμπληρωματικής<text:s/>βεβαίωσης<text:s/>και<text:s/>είσπραξης<text:s/>του<text:s/>Εθνικού<text:s/>Τελωνειακού<text:s/>Κώδικα<text:s/>(ν.2960/01)<text:s/>και<text:s/>παράλληλα<text:s/>εφαρμόζονται<text:s/>οι<text:s/>διατάξεις<text:s/>του<text:s/>άρθρου<text:s/>119<text:s/>Α<text:s/>αυτού.</text:span></text:p>
      <text:h text:style-name="P71" text:outline-level="6"><text:span text:style-name="T71_1">Άρθρο<text:s/>5<text:s/></text:span></text:h>
      <text:h text:style-name="P72" text:outline-level="6"><text:span text:style-name="T72_1">Τελικές<text:s/>και<text:s/>μεταβατικές<text:s/>διατάξειςΈναρξη<text:s/>ισχύος</text:span></text:h>
      <text:p text:style-name="P73"><text:span text:style-name="T73_1">1.</text:span><text:span text:style-name="T73_2"><text:s/>Κατά<text:s/>την<text:s/>πρώτη<text:s/>εφαρμογή<text:s/>της<text:s/>παρούσας<text:s/>απόφασης,<text:s/>τα<text:s/>ζυθοποιεία<text:s/>που<text:s/>έχουν<text:s/>υπαχθεί<text:s/>από<text:s/>τα<text:s/>αρμόδια<text:s/>τελωνεία<text:s/>στις<text:s/>διατάξεις<text:s/>της<text:s/>παραγράφου<text:s/>3<text:s/>του<text:s/>άρθρου<text:s/>87<text:s/>του<text:s/>ν.<text:s/>2960/01,<text:s/>οφείλουν<text:s/>το<text:s/>αργότερο<text:s/>εντός<text:s/>30<text:s/>ημερών<text:s/>από<text:s/>την<text:s/>έναρξη<text:s/>ισχύος<text:s/>της,<text:s/>να<text:s/>υποβάλλουν<text:s/>σχετική<text:s/>αίτηση<text:s/>/δήλωση<text:s/>στο<text:s/>αρμόδιο<text:s/>Τελωνείο<text:s/>για<text:s/>την<text:s/>επανεξέταση<text:s/>των<text:s/>όρων<text:s/>και<text:s/>προϋποθέσεων<text:s/>υπαγωγής<text:s/>τους<text:s/>στις<text:s/>εν<text:s/>λόγω<text:s/>διατάξεις,<text:s/>με<text:s/>βάση<text:s/>τα<text:s/>προβλεπόμενα<text:s/>στην<text:s/>παρούσα<text:s/>απόφαση,<text:s/>επισυνάπτοντας<text:s/>όλα<text:s/>τα<text:s/>αναγκαία<text:s/>δικαιολογητικά<text:s/>σύμφωνα<text:s/>με<text:s/>τις<text:s/>διατάξεις<text:s/>της<text:s/>παραγράφου<text:s/>1<text:s/>της<text:s/>Ενότητας<text:s/>Β<text:s/>του<text:s/>άρθρου<text:s/>2<text:s/>της<text:s/>παρούσας.<text:s/>Κατά<text:s/>τα<text:s/>λοιπά<text:s/>εφαρμόζονται<text:s/>κατ’αναλογία<text:s/>τα<text:s/>προβλεπόμενα<text:s/>στις<text:s/>διατάξεις<text:s/>της<text:s/>παραγράφου<text:s/>2<text:s/>της<text:s/>ίδιας<text:s/>Ενότητας<text:s/>και<text:s/>άρθρου.</text:span></text:p>
      <text:p text:style-name="P74"><text:span text:style-name="T74_1">2.</text:span><text:span text:style-name="T74_2"><text:s/>Με<text:s/>ευθύνη<text:s/>της<text:s/>αρμόδιας<text:s/>Δ/νσης<text:s/>της<text:s/>Γενικής<text:s/>Δ/νσης<text:s/>Τελωνείων<text:s/>και<text:s/>Ειδικών<text:s/>Φόρων<text:s/>Κατανάλωσης<text:s/>καταρτίζονται<text:s/>και<text:s/>κοινοποιούνται<text:s/>έντυπα<text:s/>υποδείγματα<text:s/>των<text:s/>προβλεπομένων<text:s/>από<text:s/>την<text:s/>παρούσα<text:s/>αιτήσεων<text:s/>/δηλώσεων,<text:s/>καταστάσεων,<text:s/>εγκρίσεων<text:s/>κλπ.<text:s/>για<text:s/>σκοπούς<text:s/>διευκόλυνσης<text:s/>και<text:s/>ομοιόμορφης<text:s/>εφαρμογής.</text:span></text:p>
      <text:p text:style-name="P75"><text:span text:style-name="T75_1">3.</text:span><text:span text:style-name="T75_2"><text:s/>Η<text:s/>απόφαση<text:s/>αυτή<text:s/>ισχύει<text:s/>από<text:s/>δημοσιεύσεώς<text:s/>της<text:s/>στην<text:s/>Εφημερίδα<text:s/>της<text:s/>Κυβερνήσεως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28<text:s/>Δεκεμβρίου<text:s/>2011</text:span></text:p>
      <text:p text:style-name="P78"><text:span text:style-name="T78_1">Ο<text:s/>ΑΝΑΠΛΗΡΩΤΗΣ<text:s/>ΥΠΟΥΡΓΟΣ</text:span><text:span text:style-name="T78_2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