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T6_8" style:family="text">
      <style:text-properties fo:language="el" fo:language-asian="el"/>
    </style:style>
    <style:style style:name="T6_9" style:family="text">
      <style:text-properties fo:language="el" fo:language-asian="el" fo:font-weight="bold" style:font-weight-asian="bold" style:font-weight-complex="bold"/>
    </style:style>
    <style:style style:name="T6_10" style:family="text">
      <style:text-properties fo:language="el" fo:language-asian="el"/>
    </style:style>
    <style:style style:name="T6_11" style:family="text">
      <style:text-properties fo:language="el" fo:language-asian="el" fo:font-weight="bold" style:font-weight-asian="bold" style:font-weight-complex="bold"/>
    </style:style>
    <style:style style:name="T6_12" style:family="text">
      <style:text-properties fo:language="el" fo:language-asian="el"/>
    </style:style>
    <style:style style:name="T6_13" style:family="text">
      <style:text-properties fo:language="el" fo:language-asian="el" fo:font-weight="bold" style:font-weight-asian="bold" style:font-weight-complex="bold"/>
    </style:style>
    <style:style style:name="T6_14" style:family="text">
      <style:text-properties fo:language="el" fo:language-asian="el"/>
    </style:style>
    <style:style style:name="T6_15" style:family="text">
      <style:text-properties fo:language="el" fo:language-asian="el" fo:font-weight="bold" style:font-weight-asian="bold" style:font-weight-complex="bold"/>
    </style:style>
    <style:style style:name="T6_16" style:family="text">
      <style:text-properties fo:language="el" fo:language-asian="el"/>
    </style:style>
    <style:style style:name="T6_17" style:family="text">
      <style:text-properties fo:language="el" fo:language-asian="el" fo:font-weight="bold" style:font-weight-asian="bold" style:font-weight-complex="bold"/>
    </style:style>
    <style:style style:name="T6_18" style:family="text">
      <style:text-properties fo:language="el" fo:language-asian="el"/>
    </style:style>
    <style:style style:name="T6_19" style:family="text">
      <style:text-properties fo:language="el" fo:language-asian="el" fo:font-weight="bold" style:font-weight-asian="bold" style:font-weight-complex="bold"/>
    </style:style>
    <style:style style:name="T6_20" style:family="text">
      <style:text-properties fo:language="el" fo:language-asian="el"/>
    </style:style>
    <style:style style:name="T6_21" style:family="text">
      <style:text-properties fo:language="el" fo:language-asian="el" fo:font-weight="bold" style:font-weight-asian="bold" style:font-weight-complex="bold"/>
    </style:style>
    <style:style style:name="T6_2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</text:span></text:p>
      <text:p text:style-name="P2"><text:span text:style-name="T2_1">Ν</text:span></text:p>
      <text:p text:style-name="P3"><text:span text:style-name="T3_1">ΝΕ<text:s/>Ν<text:s/>Ν</text:span></text:p>
      <text:p text:style-name="P4"><text:span text:style-name="T4_1">Η<text:s/>ΝΕ<text:s/>Η<text:s/>7<text:s/>Μ<text:s/>χ<text:s/>η<text:s/>ρ<text:s/>ερβί<text:s/>0</text:span></text:p>
      <text:p text:style-name="P5"><text:span text:style-name="T5_1">0<text:s/>84<text:s/>ηρ<text:s/>φορί<text:s/>ς<text:s/>ι<text:s/>η<text:s/>π<text:s/>ύ<text:s/>ο<text:s/>λέ<text:s/>ν<text:s/>1<text:s/>9<text:s/>7<text:s/>1</text:span></text:p>
      <text:p text:style-name="P6"><text:span text:style-name="T6_1">Ε<text:s/></text:span><text:span text:style-name="T6_2">ο<text:s/>ησ<text:s/>τ<text:s/>ε<text:s/>ο<text:s/>ν<text:s/>ι<text:s/>ΕΕ)<text:s/>ρ<text:s/>ή<text:s/>1<text:s/>2<text:s/>κά<text:s/>ν<text:s/>κλη<text:s/>ρο<text:s/>ρ<text:s/>ν<text:s/>σ<text:s/>ή<text:s/>αθ<text:s/>σ<text:s/>ο<text:s/>ή<text:s/>ε<text:s/>ας<text:s/>ι<text:s/>σα<text:s/>ωγέ<text:s/>ο<text:s/>ε<text:s/>τ<text:s/>ν<text:s/>ατ<text:s/>γωγή<text:s/>ορ<text:s/>ωπαϊ<text:s/>ωση<text:s/>ο<text:s/>ύ<text:s/>τ<text:s/>πό<text:s/>π<text:s/>ε<text:s/>ργ<text:s/>ν<text:s/>ρο<text:s/>ν<text:s/>ο<text:s/>αλύ<text:s/>τ<text:s/>πό<text:s/>ν<text:s/>ΕΚ)<text:s/>ρι<text:s/>1<text:s/>Σ<text:s/>ίου<text:s/></text:span><text:span text:style-name="T6_3">Χ<text:s/>:<text:s/>ιθ.<text:s/>1<text:s/>2<text:s/>Ο<text:s/></text:span><text:span text:style-name="T6_4">ι<text:s/>π<text:s/>ση<text:s/>ς<text:s/>υμφ<text:s/>ν<text:s/>ς<text:s/>ετ<text:s/>ξ<text:s/>αι<text:s/>υ<text:s/>ιλεί<text:s/>υ<text:s/>ς<text:s/>ρ<text:s/>ηγί<text:s/>ς<text:s/></text:span><text:span text:style-name="T6_5">β)<text:s/>Η<text:s/>αριθ.<text:s/>Δ<text:s/>17Γ<text:s/>5010921<text:s/>ΕΞ<text:s/>2011/09.03.2010<text:s/>ΔΥΟ<text:s/></text:span><text:span text:style-name="T6_6">[Κοινοποίηση<text:s/>του<text:s/>Κανονισμού<text:s/>(ΕΕ)<text:s/>ρ<text:s/>.12<text:s/>0<text:s/>ς<text:s/>π<text:s/>ς<text:s/>χετ<text:s/>ά<text:s/>ε<text:s/>ν<text:s/>ι<text:s/>μα<text:s/>α<text:s/>μολογι<text:s/>ής<text:s/>σόστωσ<text:s/>ς<text:s/>ι<text:s/>0<text:s/>ι<text:s/>ι<text:s/>αγωγές<text:s/>τ<text:s/>ν<text:s/>ρ<text:s/>μέν<text:s/>ν<text:s/>μπ<text:s/>ρ<text:s/>υ<text:s/>άτ<text:s/>ν<text:s/>ατ<text:s/>γωγής<text:s/>ρ<text:s/>ηγί<text:s/>ς<text:s/>π<text:s/>ί<text:s/>κύ<text:s/>υ<text:s/>π<text:s/>ετ<text:s/>π<text:s/>ί<text:s/>ση<text:s/>εωργι<text:s/>ών<text:s/>ϊ<text:s/>ντ<text:s/>ν<text:s/>υ<text:s/>αλύ<text:s/>τ<text:s/>ι<text:s/>π<text:s/>μό<text:s/>ρ<text:s/>.<text:s/>2<text:s/>6<text:s/>0<text:s/>9<text:s/>υ<text:s/>υμβου<text:s/>ίυ<text:s/>ε<text:s/>ν<text:s/>τ<text:s/>ω<text:s/>α)<text:s/>ή<text:s/>Ο<text:s/>ο<text:s/>ς<text:s/>ο<text:s/>ο<text:s/>μ<text:s/>υ<text:s/>ων<text:s/>ξ<text:s/>Κ<text:s/>α<text:s/>ε<text:s/>ου<text:s/>ορ<text:s/>ας<text:s/>αι<text:s/>ο<text:s/>ο<text:s/>,<text:s/></text:span><text:span text:style-name="T6_7">οι<text:s/>π<text:s/>ιούμ<text:s/>α<text:s/>μ<text:s/>α<text:s/>ο<text:s/></text:span><text:span text:style-name="T6_8">τ<text:s/>ε<text:s/>ό<text:s/></text:span><text:span text:style-name="T6_9">α<text:s/>σμ<text:s/>ΕΕ)<text:s/>ιθ.<text:s/></text:span><text:span text:style-name="T6_10">ιτ<text:s/>ο<text:s/>ή<text:s/>1<text:s/>2<text:s/>ο<text:s/>ί<text:s/>η<text:s/>ί<text:s/>ωπαϊ<text:s/>ωση<text:s/>1<text:s/>2<text:s/>α<text:s/>φ<text:s/></text:span><text:span text:style-name="T6_11">λ<text:s/>σ<text:s/>ς<text:s/>οσ<text:s/>ιν<text:s/>ς<text:s/>λής<text:s/>υ<text:s/>α<text:s/>ε<text:s/>ς<text:s/>ο<text:s/>γι<text:s/>ής<text:s/>α<text:s/></text:span><text:span text:style-name="T6_12">ο<text:s/>θ<text:s/>ε<text:s/>β<text:s/>τ<text:s/>πρ<text:s/>τ<text:s/>λο<text:s/>2<text:s/>δ<text:s/>ο<text:s/>υ<text:s/>ων<text:s/>ς<text:s/>Ε<text:s/>ε<text:s/>ων<text:s/>υ<text:s/>λλα<text:s/>ών<text:s/>ορ<text:s/>ί<text:s/>ς,<text:s/></text:span><text:span text:style-name="T6_13">α<text:s/>οϊόν<text:s/></text:span><text:span text:style-name="T6_14">ο<text:s/>άγ<text:s/>ι<text:s/>ωδ<text:s/>ο<text:s/></text:span><text:span text:style-name="T6_15">Ο<text:s/>0<text:s/>κ<text:s/>Ο<text:s/>1<text:s/></text:span><text:span text:style-name="T6_16">ι<text:s/></text:span><text:span text:style-name="T6_17">ι<text:s/>α<text:s/>α<text:s/>ς<text:s/></text:span><text:span text:style-name="T6_18">ο<text:s/>μ<text:s/>ι<text:s/>ο<text:s/>ν<text:s/>ν<text:s/>τ<text:s/>ω<text:s/>ωδι<text:s/>ών<text:s/></text:span><text:span text:style-name="T6_19">ν<text:s/>ί<text:s/>υ<text:s/>ρίζο<text:s/>ω<text:s/>ολ<text:s/>ς<text:s/>με<text:s/>ούς<text:s/>υμ<text:s/>α<text:s/>θ<text:s/>υ<text:s/>Κ<text:s/>α<text:s/>α<text:s/>λ<text:s/>ου<text:s/>ς<text:s/>ορβηγί<text:s/></text:span><text:span text:style-name="T6_20">ο<text:s/>α<text:s/>ς<text:s/>κο<text:s/>ο<text:s/>ήθ<text:s/>μ<text:s/>(α)<text:s/>αν<text:s/>τ<text:s/>ω<text:s/>σ<text:s/>κή<text:s/>Ο<text:s/>ο<text:s/>ο<text:s/>ρχ<text:s/>ε<text:s/>ίτ<text:s/>ό<text:s/>ίση<text:s/>ί<text:s/>ωπα<text:s/>ή<text:s/>ση<text:s/>αι<text:s/></text:span><text:span text:style-name="T6_21">μόζε<text:s/>α<text:s/>υ<text:s/>ίου<text:s/>2<text:s/></text:span><text:span text:style-name="T6_22">αγγε<text:s/>τ<text:s/>αλ<text:s/>ο<text:s/>ο<text:s/>ε<text:s/>ρ<text:s/>ου<text:s/>ο<text:s/>τ<text:s/>ι<text:s/>ρο<text:s/>,<text:s/>αρ<text:s/>κ<text:s/>λ<text:s/>ι<text:s/>ως<text:s/>μν<text:s/>ι<text:s/>ή<text:s/>ωση<text:s/>ν<text:s/>μ<text:s/>ών<text:s/>τ<text:s/>.</text:span></text:p>
      <text:p text:style-name="P7"><text:span text:style-name="T7_1">ΡΟ<text:s/>ΣΤ<text:s/>Η<text:s/>ΔΙ<text:s/>ΣΗ<text:s/>α<text:s/>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