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5" style:family="text">
      <style:text-properties fo:language="el" fo:language-asian="el"/>
    </style:style>
    <style:style style:name="T6_6" style:family="text">
      <style:text-properties fo:font-style="italic" style:font-style-asian="italic" style:font-style-complex="italic" fo:language="el" fo:language-asian="el"/>
    </style:style>
    <style:style style:name="T6_7" style:family="text">
      <style:text-properties fo:language="el" fo:language-asian="el"/>
    </style:style>
    <style:style style:name="T6_8" style:family="text">
      <style:text-properties fo:font-style="italic" style:font-style-asian="italic" style:font-style-complex="italic" fo:language="el" fo:language-asian="el"/>
    </style:style>
    <style:style style:name="T6_9" style:family="text">
      <style:text-properties fo:language="el" fo:language-asian="el"/>
    </style:style>
    <style:style style:name="T6_10" style:family="text">
      <style:text-properties fo:font-style="italic" style:font-style-asian="italic" style:font-style-complex="italic" fo:language="el" fo:language-asian="el"/>
    </style:style>
    <style:style style:name="T6_11" style:family="text">
      <style:text-properties fo:language="el" fo:language-asian="el"/>
    </style:style>
    <style:style style:name="T6_12" style:family="text">
      <style:text-properties fo:font-style="italic" style:font-style-asian="italic" style:font-style-complex="italic" fo:language="el" fo:language-asian="el"/>
    </style:style>
    <style:style style:name="T6_13" style:family="text">
      <style:text-properties fo:language="el" fo:language-asian="el"/>
    </style:style>
    <style:style style:name="T6_14" style:family="text">
      <style:text-properties fo:font-style="italic" style:font-style-asian="italic" style:font-style-complex="italic" fo:language="el" fo:language-asian="el"/>
    </style:style>
    <style:style style:name="T6_15" style:family="text">
      <style:text-properties fo:language="el" fo:language-asian="el"/>
    </style:style>
    <style:style style:name="T6_16" style:family="text">
      <style:text-properties fo:font-style="italic" style:font-style-asian="italic" style:font-style-complex="italic" fo:language="el" fo:language-asian="el"/>
    </style:style>
    <style:style style:name="T6_17" style:family="text">
      <style:text-properties fo:language="el" fo:language-asian="el"/>
    </style:style>
    <style:style style:name="T6_18" style:family="text">
      <style:text-properties fo:font-style="italic" style:font-style-asian="italic" style:font-style-complex="italic" fo:language="el" fo:language-asian="el"/>
    </style:style>
    <style:style style:name="T6_19" style:family="text">
      <style:text-properties fo:language="el" fo:language-asian="el"/>
    </style:style>
    <style:style style:name="T6_20" style:family="text">
      <style:text-properties fo:font-style="italic" style:font-style-asian="italic" style:font-style-complex="italic" fo:language="el" fo:language-asian="el"/>
    </style:style>
    <style:style style:name="T6_21" style:family="text">
      <style:text-properties fo:language="el" fo:language-asian="el"/>
    </style:style>
    <style:style style:name="T6_22" style:family="text">
      <style:text-properties fo:font-style="italic" style:font-style-asian="italic" style:font-style-complex="italic" fo:language="el" fo:language-asian="el"/>
    </style:style>
    <style:style style:name="T6_23" style:family="text">
      <style:text-properties fo:language="el" fo:language-asian="el"/>
    </style:style>
    <style:style style:name="T6_24" style:family="text">
      <style:text-properties fo:language="el" fo:language-asian="el" style:text-underline-style="solid" style:text-underline-color="font-color"/>
    </style:style>
    <style:style style:name="T6_25" style:family="text">
      <style:text-properties fo:language="el" fo:language-asian="el"/>
    </style:style>
    <style:style style:name="T6_26" style:family="text">
      <style:text-properties fo:language="el" fo:language-asian="el" style:text-underline-style="solid" style:text-underline-color="font-color"/>
    </style:style>
    <style:style style:name="T6_27" style:family="text">
      <style:text-properties fo:language="el" fo:language-asian="el"/>
    </style:style>
    <style:style style:name="T6_28" style:family="text">
      <style:text-properties fo:language="el" fo:language-asian="el" style:text-underline-style="solid" style:text-underline-color="font-color"/>
    </style:style>
    <style:style style:name="T6_29" style:family="text">
      <style:text-properties fo:language="el" fo:language-asian="el"/>
    </style:style>
    <style:style style:name="T6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1" style:family="text">
      <style:text-properties fo:language="el" fo:language-asian="el" style:text-underline-style="solid" style:text-underline-color="font-color"/>
    </style:style>
    <style:style style:name="T6_32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</office:automatic-styles>
  <office:body>
    <office:text>
      <text:p text:style-name="P1"><text:span text:style-name="T1_1">αρ.<text:s/>ε<text:s/>βία<text:s/>10<text:s/>0<text:s/>84<text:s/>ή<text:s/>α</text:span></text:p>
      <text:p text:style-name="P2"><text:span text:style-name="T2_1">.<text:s/>ου<text:s/>βη</text:span></text:p>
      <text:p text:style-name="P3"><text:span text:style-name="T3_1">0<text:s/>1<text:s/>yz<text:s/>xis<text:s/>o<text:s/></text:span><text:span text:style-name="T3_2">νοπ<text:s/>η<text:s/>Ε)<text:s/>κτωβρίου<text:s/>ι<text:s/>ά<text:s/>ην<text:s/>μο<text:s/>ή<text:s/>ρεκκλίσεων<text:s/>π<text:s/>ου<text:s/>ανό<text:s/>ες<text:s/>αταγωγή<text:s/>αθορ<text:s/>ζ<text:s/>ται<text:s/>ο<text:s/>ωτόκο<text:s/>λ<text:s/>ι<text:s/>ον<text:s/>ισ<text:s/>ό<text:s/>ης<text:s/>νο<text:s/>ας<text:s/>αταγ<text:s/>ε<text:s/>α<text:s/>ο<text:s/>ντα»<text:s/>ο<text:s/>ντα<text:s/>αταγωγή<text:s/>συ<text:s/>άπ<text:s/>ε<text:s/>αι<text:s/>η<text:s/>φ<text:s/>νία<text:s/>ευ<text:s/>έ<text:s/>ων<text:s/>αλ<text:s/>α<text:s/>ών<text:s/>ε<text:s/>αξ<text:s/>ης<text:s/>ωπ<text:s/>ής<text:s/>σ<text:s/>αι<text:s/>ων<text:s/>ρατών<text:s/>ε<text:s/>ών<text:s/>ης<text:s/>αι<text:s/>η<text:s/>μο<text:s/>ρατίας<text:s/>ης<text:s/>έας<text:s/>Τ.<text:s/>ρ.<text:s/>2<text:s/></text:span><text:span text:style-name="T3_3">Κ<text:s/>ιν<text:s/>πο<text:s/>η<text:s/>υ<text:s/>φων<text:s/>ας<text:s/>ε<text:s/>θ<text:s/>ρ<text:s/>υ<text:s/>αλ<text:s/>αγ<text:s/>εταξύ<text:s/>η<text:s/>Ε<text:s/>ι<text:s/>η<text:s/>οκρατί<text:s/>ς<text:s/>η<text:s/>ο<text:s/>έ<text:s/>6<text:s/>8<text:s/>υ<text:s/>έ<text:s/>α<text:s/>ς<text:s/>έ<text:s/>ω<text:s/>ι<text:s/>ς<text:s/>,<text:s/>ε<text:s/>η<text:s/>π<text:s/>ία<text:s/>α<text:s/>οινοπ<text:s/>ιήθ<text:s/>κ<text:s/>φ<text:s/>ί<text:s/>λε<text:s/>ω<text:s/>α<text:s/>λ<text:s/>ώ<text:s/>ε<text:s/>αξ<text:s/>υρω<text:s/>ς<text:s/>ν<text:s/>ης<text:s/>α<text:s/>η<text:s/>μ<text:s/>κ<text:s/>α<text:s/>ί<text:s/>η<text:s/>ορ<text:s/>α<text:s/>οινοπ<text:s/>ιο<text:s/>ε<text:s/>ι<text:s/>μ<text:s/>ω<text:s/>η<text:s/>α<text:s/>μο<text:s/>ή<text:s/>α<text:s/>ό<text:s/>ε<text:s/>ο<text:s/>ο<text:s/>α<text:s/>ονισμό<text:s/>υ<text:s/>ημοσ<text:s/>ε<text:s/>η<text:s/>την<text:s/>π<text:s/>σημ<text:s/>φ<text:s/>μ<text:s/>ίδ<text:s/>η<text:s/>υρω<text:s/>ν<text:s/>η<text:s/></text:span><text:span text:style-name="T3_4">ι<text:s/>ά<text:s/>ε<text:s/>ην<text:s/>ρμο<text:s/>ή<text:s/>ρεκκλίσε<text:s/>ν<text:s/>π<text:s/>ου<text:s/>ανό<text:s/>ες<text:s/>αταγωγή<text:s/>αθ<text:s/>ίζονται<text:s/>ο<text:s/>ωτόκο<text:s/>λ<text:s/>ια<text:s/>ισ<text:s/>ό<text:s/>ης<text:s/>ο<text:s/>ας<text:s/>αταγό<text:s/>ε<text:s/>α<text:s/>ο<text:s/>ντα»<text:s/>ο<text:s/>ν<text:s/>α<text:s/>α<text:s/>αγωγής<text:s/>συ<text:s/>άπ<text:s/>ε<text:s/>αι<text:s/>η<text:s/>ό<text:s/>ω<text:s/>φ<text:s/>νία<text:s/>αι<text:s/>ς<text:s/>σημα<text:s/>νουμ<text:s/>α<text:s/>ρακ<text:s/>τω</text:span></text:p>
      <text:p text:style-name="P4"><text:span text:style-name="T4_1">α<text:s/>ά<text:s/>έ<text:s/>κ<text:s/>ι<text:s/>η<text:s/>α<text:s/>όνω<text:s/>αγω<text:s/>ή<text:s/>ου<text:s/>α<text:s/>τήμ<text:s/>ος<text:s/>ου<text:s/>ω<text:s/>οκόλλ<text:s/>υ<text:s/>υ<text:s/>συν<text:s/>ε<text:s/>αι<text:s/>τη<text:s/>φ<text:s/>ί<text:s/>.<text:s/>.<text:s/>μ<text:s/>κ<text:s/>α<text:s/>ί<text:s/>η<text:s/>ορ<text:s/>,<text:s/>ι<text:s/>α<text:s/>όνε<text:s/>α<text:s/>αγω<text:s/>ή<text:s/>υ<text:s/>ρ<text:s/>ζο<text:s/>αι<text:s/>το<text:s/>ά<text:s/>τ<text:s/>μ<text:s/>ου<text:s/>ω<text:s/>οκ<text:s/>λλου<text:s/>η<text:s/>όγω<text:s/>φ<text:s/>ί<text:s/>φαρ<text:s/>όζο<text:s/>ται<text:s/>α<text:s/>α<text:s/>ο<text:s/>ντ<text:s/>υ<text:s/>ιλα<text:s/>β<text:s/>οντ<text:s/>το<text:s/>τημ<text:s/>ου<text:s/>οινοπ<text:s/>ιο<text:s/>ε<text:s/>ου<text:s/>α<text:s/>ονισμού<text:s/>η<text:s/>ε<text:s/>φ<text:s/>α<text:s/>τω<text:s/>π<text:s/>ο<text:s/>τώ<text:s/>εων<text:s/>υ<text:s/>κα<text:s/>ρ<text:s/>ζο<text:s/>τ<text:s/>σ<text:s/>α<text:s/>ό.</text:span></text:p>
      <text:p text:style-name="P5"><text:span text:style-name="T5_1">ι<text:s/>α<text:s/>όνε<text:s/>α<text:s/>αγω<text:s/>ή<text:s/>υ<text:s/>ο<text:s/>έ<text:s/>ντ<text:s/>τον<text:s/>οινοπ<text:s/>ιο<text:s/>ε<text:s/>ο<text:s/>α<text:s/>ονισ<text:s/>ό<text:s/>μό<text:s/>ο<text:s/>τ<text:s/>ε<text:s/>η<text:s/>ο<text:s/>η<text:s/>τι<text:s/>α<text:s/>η<text:s/>η<text:s/>ων<text:s/>πο<text:s/>ε<text:s/>ά<text:s/>ων<text:s/>ε<text:s/>υ<text:s/>λ<text:s/>φορ<text:s/>α<text:s/>το<text:s/>ω<text:s/>ε<text:s/>ικό<text:s/>η<text:s/>ν<text:s/>ης<text:s/>ο<text:s/>κο<text:s/>ίζε<text:s/>αι<text:s/>ήλω<text:s/>η,<text:s/>γε<text:s/>ρα<text:s/>μ<text:s/>η<text:s/>ον<text:s/>κ<text:s/>ριμ<text:s/>ο<text:s/>ω<text:s/>έ<text:s/>π<text:s/>ία<text:s/>στοπ<text:s/>ε<text:s/>τι<text:s/>α<text:s/>ο<text:s/>ντ<text:s/>η<text:s/>ο<text:s/>ου<text:s/>ρ<text:s/>υς<text:s/>έ<text:s/>κ<text:s/>ι<text:s/>ης<text:s/>α<text:s/>ιλα<text:s/>β<text:s/>ε<text:s/>η<text:s/>δε<text:s/>ξ<text:s/>τα<text:s/>γ<text:s/>ι<text:s/>ά<text:s/>e<text:s/>o<text:s/>a<text:s/>on<text:s/>n<text:s/>I<text:s/>e<text:s/>ro<text:s/>c<text:s/>l<text:s/>o<text:s/>ce<text:s/>nin<text:s/>e<text:s/>ef<text:s/>ni<text:s/>on<text:s/>rig<text:s/>a<text:s/>ng<text:s/>ro<text:s/>uc<text:s/>d<text:s/>e<text:s/>od<text:s/>f<text:s/>minis<text:s/>a<text:s/>v<text:s/>o<text:s/>p<text:s/>a<text:s/>on<text:s/>ά<text:s/>ήλω<text:s/>η<text:s/>α<text:s/>αγω<text:s/>ή<text:s/>ρ<text:s/>κε<text:s/>μα<text:s/>α<text:s/>ο<text:s/>ίμι<text:s/>κω<text:s/>ικό<text:s/>.<text:s/>ότ<text:s/>υν<text:s/>δ<text:s/>αι<text:s/>ι<text:s/>γ<text:s/>α<text:s/>δ<text:s/>ξε<text:s/>ς<text:s/>ου<text:s/>θ<text:s/>ο<text:s/>ου<text:s/>οινοπ<text:s/>ιο<text:s/>ε<text:s/>ου<text:s/>Κα<text:s/>ονισμού<text:s/>α<text:s/>ρ<text:s/>κ<text:s/>με<text:s/>την<text:s/>α<text:s/>κε<text:s/>κα<text:s/>α<text:s/>τα<text:s/>ι<text:s/>ά<text:s/>το<text:s/>ά<text:s/>ήλω<text:s/>η<text:s/>α<text:s/>αγω<text:s/>ή<text:s/>ρ<text:s/>μ<text:s/>α<text:s/>μα<text:s/>α<text:s/>ων<text:s/>ω<text:s/>ικώ<text:s/>ότ<text:s/>υν<text:s/>δ<text:s/>αι<text:s/>ι<text:s/>γ<text:s/>α<text:s/>δ<text:s/>ξε<text:s/>ς<text:s/>ου<text:s/>θ<text:s/>ο<text:s/>ο<text:s/>οινοπ<text:s/>ιο<text:s/>ε<text:s/>ου<text:s/>Κα<text:s/>ονισμού<text:s/>ια<text:s/>ριση<text:s/>ων<text:s/>α<text:s/>μο<text:s/>ογικ<text:s/>σ<text:s/>σ<text:s/>εων<text:s/>υ<text:s/>α<text:s/>ο<text:s/>τ<text:s/>το<text:s/>ά<text:s/>τημ<text:s/>ο<text:s/>ό<text:s/>τ<text:s/>ς<text:s/>ονισμού<text:s/>α<text:s/>μ<text:s/>οπ<text:s/>ιε<text:s/>τ<text:s/>η<text:s/>π<text:s/>τ<text:s/>ο<text:s/>ύμ<text:s/>ε<text:s/>ι<text:s/>ια<text:s/>άξ<text:s/>ς<text:s/>ων<text:s/>θ<text:s/>3<text:s/>του<text:s/>Κα<text:s/>.<text:s/>Ε<text:s/>Κ<text:s/>ιθ<text:s/>24<text:s/>σημ<text:s/>ν<text:s/>υμε<text:s/>τι<text:s/>α<text:s/>ρ<text:s/>τον<text:s/>ρ<text:s/>στοπ<text:s/>ιητ<text:s/>κ<text:s/>α<text:s/>αγω<text:s/>ή<text:s/>»<text:s/>τον<text:s/>οινοπ<text:s/>ιο<text:s/>ε<text:s/>ο<text:s/>α<text:s/>ονισμό<text:s/>οε<text:s/>τ<text:s/>ω<text:s/>ήλω<text:s/>η<text:s/>α<text:s/>αγω<text:s/>ή<text:s/>»<text:s/>π<text:s/>κα<text:s/>ονισμό<text:s/>μό<text:s/>ε<text:s/>αι<text:s/>η<text:s/>1<text:s/>ο<text:s/>ί<text:s/>υ<text:s/>20<text:s/>ι<text:s/>γ<text:s/>μ<text:s/>ι<text:s/>οί<text:s/>υν<text:s/>ικα<text:s/>ι<text:s/>τικ<text:s/>ί<text:s/>ρ<text:s/>ς<text:s/>ο<text:s/>ου<text:s/>π<text:s/>ίο<text:s/>οινοπ<text:s/>ιε<text:s/>τ<text:s/>ο<text:s/>α<text:s/>ε<text:s/>τα<text:s/>σ<text:s/>η<text:s/>μ<text:s/>α<text:s/>της,<text:s/>α<text:s/>ούν<text:s/>αι<text:s/>ι<text:s/>τη<text:s/>ι<text:s/>ε<text:s/>η<text:s/>ω<text:s/>η<text:s/>ων<text:s/>ε<text:s/>ώ<text:s/>τους<text:s/></text:span><text:span text:style-name="T5_2">ο<text:s/>τάμενος<text:s/>ης<text:s/>ε<text:s/>υ<text:s/>σ<text:s/>ς<text:s/>α<text:s/>Ι<text:s/>Ο<text:s/>Σ<text:s/>Υ<text:s/>Η<text:s/>Η<text:s/></text:span><text:span text:style-name="T5_3">.<text:s/>ανομή<text:s/>7<text:s/>ή<text:s/>α</text:span></text:p>
      <text:p text:style-name="P6"><text:span text:style-name="T6_1">ΙΝΑ<text:s/>Δ<text:s/>ΑΝΟ<text:s/>Σ<text:s/></text:span><text:span text:style-name="T6_2">ΕΚΤΕΣ<text:s/>ΓΙ<text:s/>ΕΝΕΡΓΕΙ<text:s/></text:span><text:span text:style-name="T6_3">Τελωνεία<text:s/>Α'<text:s/>και<text:s/>Β'<text:s/>Τάξης<text:s/></text:span><text:span text:style-name="T6_4">ΕΚΤΕΣ<text:s/>ΓΙ<text:s/>ΚΟ<text:s/>ΝΟ<text:s/>ΣΗ<text:s/></text:span><text:span text:style-name="T6_5">Π<text:s/>.Ε.<text:s/>.Π.<text:s/>.<text:s/>ε<text:s/>κ<text:s/>Θε<text:s/>ν<text:s/>.Π.Ε.<text:s/>Κ.<text:s/>Λ.Υ<text:s/>Τ<text:s/>,<text:s/>Θε<text:s/>ν<text:s/>κ<text:s/>Πά<text:s/>ν<text:s/>Ο<text:s/>Π.Σ.Τ<text:s/>ικ<text:s/>Επι<text:s/>(έ<text:s/>τ<text:s/>ς<text:s/>&amp;<text:s/>ν<text:s/>Επ<text:s/>Υ<text:s/>.Υ<text:s/>Πε<text:s/>θ<text:s/>ν<text:s/>Π.Ε.<text:s/>.<text:s/>ΝΙΚΟ<text:s/>ΙΟ<text:s/>ΚΡ<text:s/>ΟΥΣ<text:s/>8<text:s/>ν<text:s/>Χ<text:s/>ικ<text:s/>ολ<text:s/>Γ<text:s/>ΙΟ<text:s/>Ρ<text:s/>Κ<text:s/>Σ<text:s/>ΤΥ<text:s/>Σ<text:s/>Κ<text:s/>Ο<text:s/>Ι<text:s/>Ν<text:s/>ν<text:s/>Πο<text:s/>κ<text:s/>ηρ<text:s/>5<text:s/>Κ.<text:s/>1<text:s/>)<text:s/>Κτ<text:s/>α<text:s/>6<text:s/>Τ<text:s/>Κ.<text:s/>1<text:s/>ΟΠ<text:s/>ΚΕΠ<text:s/>)Τ<text:s/>ήμα<text:s/>Συ<text:s/>κ<text:s/>Ο<text:s/>ο<text:s/>ά<text:s/>ΝΩ<text:s/>2<text:s/>Κ.<text:s/>1<text:s/>Ν<text:s/>)<text:s/>ν<text:s/>.ΛΙ.<text:s/>Ω.<text:s/>Κε<text:s/>Ε<text:s/>ε<text:s/>Ε<text:s/>ΚΑΔ<text:s/>7<text:s/>Ν<text:s/>μ<text:s/>Βι<text:s/>Επ<text:s/>ε<text:s/>π<text:s/>α<text:s/>κ<text:s/>Βι<text:s/>Επ<text:s/>ε<text:s/>ν<text:s/>ος<text:s/>Ελ<text:s/>Βι<text:s/>ηχ<text:s/>5<text:s/>Ν<text:s/>ν<text:s/>ος<text:s/>Βι<text:s/>ηχ<text:s/>κ<text:s/>Πε<text:s/></text:span><text:span text:style-name="T6_6">ΙΚΗΣ<text:s/>1<text:s/>7<text:s/>Ν</text:span><text:span text:style-name="T6_7"><text:s/>ν<text:s/>ος<text:s/>Βι<text:s/>ηχ<text:s/>Βο<text:s/>Ελ<text:s/></text:span><text:span text:style-name="T6_8">ΣΙ<text:s/>ΣΚΗ<text:s/>ΣΣ<text:s/>ΙΚΗ<text:s/></text:span><text:span text:style-name="T6_9">ν<text:s/>ος<text:s/>Βι<text:s/>ηχ<text:s/>&amp;<text:s/>Κε<text:s/>λ<text:s/></text:span><text:span text:style-name="T6_10">Λ.<text:s/>ΕΝ<text:s/>ΖΕ<text:s/>Υ<text:s/>4<text:s/>2</text:span><text:span text:style-name="T6_11"><text:s/>ν<text:s/>ος<text:s/>Θ<text:s/>Βι<text:s/>η<text:s/></text:span><text:span text:style-name="T6_12">ΤΥΠ<text:s/>2<text:s/>ΙΣ</text:span><text:span text:style-name="T6_13"><text:s/>α<text:s/>Σ<text:s/>ν<text:s/>ος<text:s/>Εξ<text:s/></text:span><text:span text:style-name="T6_14">ΡΑΤ<text:s/>Ο<text:s/>1<text:s/>5<text:s/>Ν</text:span><text:span text:style-name="T6_15"><text:s/>ν<text:s/>ος<text:s/>Εξ<text:s/>Βο<text:s/>Ελ<text:s/></text:span><text:span text:style-name="T6_16">ΕΙ<text:s/>Μ<text:s/>Ι<text:s/>Ο<text:s/>1<text:s/>2<text:s/>ΘΕ<text:s/>Σ<text:s/>ΙΚΗ<text:s/></text:span><text:span text:style-name="T6_17">Πα<text:s/>Σ<text:s/>ν<text:s/>ος<text:s/>Βι<text:s/>&amp;<text:s/>ι<text:s/>ηχ<text:s/>Πλ<text:s/></text:span><text:span text:style-name="T6_18">ΣΩΤ<text:s/>ΡΟ<text:s/>2<text:s/>Ν</text:span><text:span text:style-name="T6_19"><text:s/>ν<text:s/>ος<text:s/>Επ<text:s/>Πλ<text:s/>τ<text:s/>ου<text:s/>ν<text:s/>μα<text:s/>Ελ<text:s/>ρ<text:s/>ού<text:s/>Σ<text:s/>ΝΙΚΗ<text:s/>ν<text:s/>ος<text:s/>ω<text:s/>Ετ<text:s/>κ<text:s/>Ε.<text:s/>.Ε.<text:s/></text:span><text:span text:style-name="T6_20">Λ.<text:s/>ΕΝ<text:s/>ΖΕ<text:s/>Υ<text:s/>1<text:s/>7<text:s/>Ν</text:span><text:span text:style-name="T6_21"><text:s/>θ<text:s/>Συ<text:s/>οσπο<text:s/>Ελ<text:s/>Εμπ<text:s/></text:span><text:span text:style-name="T6_22">ΤΡΟ<text:s/>ΩΣ<text:s/>4<text:s/>6<text:s/>Ν</text:span><text:span text:style-name="T6_23"><text:s/>Ο<text:s/>ΒΡΟ<text:s/>&amp;<text:s/>ΝΙ<text:s/>1<text:s/>2<text:s/>Ν<text:s/>ός<text:s/>Πρ<text:s/>Υ<text:s/>8<text:s/>ΙΟ<text:s/>Η<text:s/></text:span><text:span text:style-name="T6_24">οσπο<text:s/>Εκ</text:span><text:span text:style-name="T6_25"><text:s/>Ελ<text:s/>α<text:s/>8<text:s/>ΕΙΡ<text:s/></text:span><text:span text:style-name="T6_26">λ<text:s/>Εκ</text:span><text:span text:style-name="T6_27"><text:s/>ε<text:s/></text:span><text:span text:style-name="T6_28">λ<text:s/>Εκ</text:span><text:span text:style-name="T6_29"><text:s/>Θε<text:s/></text:span><text:span text:style-name="T6_30">ΣΩΤΕΡΙΚΗ<text:s/>ΔΙΑ<text:s/>Ο<text:s/></text:span><text:span text:style-name="T6_31">Υ<text:s/>ρ<text:s/>Υ<text:s/>π<text:s/>Γε<text:s/>μ<text:s/>Γε<text:s/>ν</text:span><text:span text:style-name="T6_32"><text:s/>Τ<text:s/>κ<text:s/>Ε.<text:s/>.<text:s/>.</text:span></text:p>
      <text:p text:style-name="P7"><text:span text:style-name="T7_1">ν<text:s/>:<text:s/>1<text:s/>Ε.<text:s/>.<text:s/>.,<text:s/>ν<text:s/>Οικ<text:s/>ικ<text:s/>Σχ<text:s/>ν<text:s/>6<text:s/>Τ<text:s/>π<text:s/>κ<text:s/>οσί<text:s/>Σχ<text:s/>Επ<text:s/>κ<text:s/>Πλ<text:s/>Πο<text:s/>ν<text:s/>3<text:s/>ήμα<text:s/>Κω<text:s/>Τ<text:s/>ομο<text:s/>ν<text:s/>1<text:s/>Γραφ<text:s/>Πρ<text:s/>έ<text:s/>)<text:s/>Τ<text:s/>ήμα<text:s/>,<text:s/>΄,<text:s/>,<text:s/>κ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