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/text:span></text:p>
      <text:p text:style-name="P2"><text:span text:style-name="T2_1">Ν</text:span></text:p>
      <text:p text:style-name="P3"><text:span text:style-name="T3_1">ΝΕ<text:s/>Ν<text:s/>Ν</text:span></text:p>
      <text:p text:style-name="P4"><text:span text:style-name="T4_1">Η<text:s/>ΝΕ<text:s/>Η<text:s/>7<text:s/>Μ<text:s/>χ<text:s/>η<text:s/>ρ<text:s/>ερβί<text:s/>ς<text:s/>0</text:span></text:p>
      <text:p text:style-name="P5"><text:span text:style-name="T5_1">0<text:s/>84<text:s/>ηρ<text:s/>φορί<text:s/>ς<text:s/>ι<text:s/>η<text:s/>π<text:s/>ύ<text:s/>ο<text:s/>λέ<text:s/>ν<text:s/>1<text:s/>9<text:s/>7<text:s/>1</text:span></text:p>
      <text:p text:style-name="P6"><text:span text:style-name="T6_1">Ο<text:s/>ή<text:s/>,<text:s/>ν<text:s/>υ<text:s/>ρ<text:s/>μ.<text:s/>τ:<text:s/>7<text:s/>0<text:s/>1<text:s/>7<text:s/>Ε<text:s/>2012<text:s/></text:span><text:span text:style-name="T6_2">:<text:s/>ι<text:s/>μ<text:s/>ς</text:span></text:p>
      <text:p text:style-name="P7"><text:span text:style-name="T7_1">Ε<text:s/></text:span><text:span text:style-name="T7_2">ο<text:s/>ιθ<text:s/>8<text:s/>Ε<text:s/>α<text:s/>υ<text:s/>οε<text:s/>ίο<text:s/>ψη<text:s/></text:span><text:span text:style-name="T7_3">υμ<text:s/>πό<text:s/>ο<text:s/>φ<text:s/>ς<text:s/>στολ<text:s/>ε<text:s/>ς<text:s/>ρ<text:s/>ής<text:s/>ς<text:s/></text:span><text:span text:style-name="T7_4">α<text:s/></text:span><text:span text:style-name="T7_5">υ<text:s/>α<text:s/>λ<text:s/>ου<text:s/>ς<text:s/>ορβηγί<text:s/></text:span><text:span text:style-name="T7_6">ά<text:s/>ή<text:s/>η<text:s/>σ<text:s/>λ<text:s/>ωμ<text:s/>τ<text:s/>ών<text:s/>ο<text:s/>ι<text:s/>ών<text:s/>ρο<text:s/>μή<text:s/>ν<text:s/>ι<text:s/>ε<text:s/>ργ<text:s/>ά<text:s/>ρο<text:s/>όν<text:s/>,<text:s/>σ<text:s/>ρθ<text:s/>ο<text:s/>1<text:s/>τ<text:s/>ων<text:s/>ς<text:s/>γι<text:s/>Ε<text:s/>ωπα<text:s/>Ο<text:s/>ο<text:s/>Χ<text:s/>ρο<text:s/>Ε<text:s/>Χ</text:span></text:p>
      <text:p text:style-name="P8"><text:span text:style-name="T8_1">ΣΧΕΤ:<text:s/>α)<text:s/></text:span><text:span text:style-name="T8_2">Η<text:s/>υπ’αριθ.<text:s/>5003338/229/0017/23.1.2009<text:s/>ΔΥΟ<text:s/>[Κοινοποίηση<text:s/>της<text:s/>Συμφωνίας<text:s/>για</text:span></text:p>
      <text:p text:style-name="P9"><text:span text:style-name="T9_1">ν<text:s/>π<text:s/>ϊό<text:s/>ον<text:s/>μι<text:s/>ρο<text:s/>9<text:s/>4</text:span></text:p>
      <text:p text:style-name="P10"><text:span text:style-name="T10_1">β)</text:span><text:span text:style-name="T10_2"><text:tab/></text:span><text:span text:style-name="T10_3">Η<text:s/>υπ’αριθ.<text:s/>Δ17Γ<text:s/>5021297ΕΞ2011/11-05-2011<text:s/>ΔΥΟ<text:s/>(Κοινοποίηση<text:s/>Απόφασης<text:s/>ρ<text:s/>.4/<text:s/>0<text:s/>1<text:s/>ς<text:s/>ι<text:s/>τ<text:s/>ς<text:s/>π<text:s/>ς<text:s/>υ<text:s/>ν<text:s/>π<text:s/>π<text:s/>ση<text:s/>υ<text:s/>το<text:s/>όλλο<text:s/>ν<text:s/>αν<text:s/>ν<text:s/>ατ<text:s/>γωγής<text:s/>ς<text:s/>υμφω<text:s/>ς<text:s/>ι<text:s/>τον<text:s/>ν<text:s/>νωτ<text:s/>ω<text:s/>ών<text:s/>αι<text:s/>α<text:s/>)<text:s/>κής<text:s/>ς<text:s/>ο<text:s/>ο<text:s/>ι<text:s/>ωση<text:s/>α<text:s/>α<text:s/>φ<text:s/>ό<text:s/></text:span><text:span text:style-name="T10_4">υμ<text:s/>α<text:s/>πό<text:s/>ο<text:s/>φ<text:s/>ς<text:s/>στολ<text:s/>ε<text:s/>Ε<text:s/>α<text:s/>λ<text:s/>ου<text:s/>ς<text:s/>ορβηγί<text:s/></text:span><text:span text:style-name="T10_5">ο<text:s/>ί<text:s/>η<text:s/>Ε<text:s/>9<text:s/>ν<text:s/>φ<text:s/>ά<text:s/>ή<text:s/>η<text:s/>λη<text:s/>ω<text:s/>τ<text:s/>ών<text:s/>ο<text:s/>ών<text:s/>ρ<text:s/>ν<text:s/>ι<text:s/>ε<text:s/>ργι<text:s/>ρο<text:s/>σ<text:s/>ρθ<text:s/>ο<text:s/>τ<text:s/>ων<text:s/>ς<text:s/>γι<text:s/>Ε<text:s/>Χ<text:s/>αι<text:s/>σ<text:s/>ς<text:s/>ε<text:s/>ιση<text:s/>ί<text:s/>κό<text:s/>ο<text:s/>:</text:span></text:p>
      <text:p text:style-name="P11"><text:span text:style-name="T11_1">ο<text:s/>ο<text:s/>υ<text:s/>ων<text:s/>ρο<text:s/>έ<text:s/>ε<text:s/></text:span><text:span text:style-name="T11_2">α<text:s/>α<text:s/>τ<text:s/>μ<text:s/>,<text:s/>Ι<text:s/>α<text:s/>Ι<text:s/></text:span><text:span text:style-name="T11_3">υ<text:s/>ν<text:s/>ς<text:s/>ορ<text:s/>ς<text:s/>η<text:s/>ή<text:s/>ι<text:s/>ρο<text:s/>ατ<text:s/>γωγ<text:s/>Ε<text:s/>δ<text:s/>σ<text:s/>ό<text:s/>η<text:s/>ρό<text:s/>σ<text:s/>έ<text:s/>ο<text:s/>σ<text:s/>α<text:s/>ση<text:s/>γωγ<text:s/>ών<text:s/>σ<text:s/>ν<text:s/>ν<text:s/>ς<text:s/></text:span><text:span text:style-name="T11_4">α<text:s/>α<text:s/>τ<text:s/>μ<text:s/>α<text:s/></text:span><text:span text:style-name="T11_5">ο<text:s/>ο<text:s/>ού<text:s/>υ<text:s/>ων<text:s/>ρο<text:s/>έ<text:s/>ν<text:s/>χ<text:s/>ς<text:s/>δ<text:s/>σ<text:s/>ό<text:s/>η<text:s/>ρό<text:s/>σ<text:s/>α<text:s/>σ<text:s/>ο<text:s/>έ<text:s/>ο<text:s/>ο<text:s/>αρ<text:s/>ρο<text:s/>όν<text:s/>ατ<text:s/>γωγή<text:s/>ορ<text:s/>ς<text:s/>α<text:s/>γωγή<text:s/>Ε<text:s/>Ε<text:s/></text:span><text:span text:style-name="T11_6">ι<text:s/>α<text:s/>ς<text:s/></text:span><text:span text:style-name="T11_7">ο<text:s/>ό<text:s/>α<text:s/>μ<text:s/>ή<text:s/>ν<text:s/>αρ<text:s/>χ<text:s/>ρή<text:s/>ν<text:s/>ν<text:s/>φ<text:s/>ο<text:s/>ι<text:s/>ν<text:s/>τ<text:s/>ω<text:s/>αρα<text:s/>τ<text:s/>ς<text:s/></text:span><text:span text:style-name="T11_8">α<text:s/>ορίζο<text:s/>α<text:s/>ά<text:s/>τ<text:s/>μ<text:s/>Ι<text:s/>υ</text:span></text:p>
      <text:p text:style-name="P12"><text:span text:style-name="T12_1">ρω<text:s/>κόλ<text:s/>υ<text:s/>4<text:s/>τ<text:s/>ς<text:s/>μ<text:s/>α<text:s/>γ<text:s/>α<text:s/>τ<text:s/>Ε<text:s/></text:span><text:span text:style-name="T12_2">υ<text:s/>’<text:s/>ιθ<text:s/>(β<text:s/>ή<text:s/>ι<text:s/>ωδ<text:s/>ο<text:s/>ο<text:s/>αρ<text:s/>ι<text:s/>ρ<text:s/>ρτήμ<text:s/>ς<text:s/>ο<text:s/>ο<text:s/>υ<text:s/>ων<text:s/>ς,<text:s/>φ<text:s/>ο<text:s/>ι<text:s/>ο<text:s/>α<text:s/>μ<text:s/>ο<text:s/>ν<text:s/>λλό<text:s/>η<text:s/>Ε<text:s/>α<text:s/>Νο<text:s/>1<text:s/>α<text:s/>ρίο<text:s/></text:span><text:span text:style-name="T12_3">οι<text:s/>π<text:s/>ιο<text:s/>μ<text:s/>υμ<text:s/>α<text:s/>ζε<text:s/>σχύε<text:s/>α<text:s/>α<text:s/>ίου<text:s/></text:span><text:span text:style-name="T12_4">ο<text:s/>ρ<text:s/>ο<text:s/>κ<text:s/>ι<text:s/>ισυ<text:s/>πτ<text:s/>πα<text:s/>ο</text:span></text:p>
      <text:p text:style-name="P13"><text:span text:style-name="T13_1">ΡΟ<text:s/>Σ<text:s/>Σ<text:s/>Ε<text:s/>Υ<text:s/>ΣΗΣ<text:s/>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