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T5_4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5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Ξ.<text:s/>Ε<text:s/>ΕΙΓΟ</text:span></text:p>
      <text:p text:style-name="P2"><text:span text:style-name="T2_1">ΙΚΗ<text:s/>ΔΗ<text:s/>Ρ<text:s/>Ι<text:s/>Ο<text:s/>ΕΙΟ<text:s/>Ο<text:s/>ΚΟΝ<text:s/>ΚΩ<text:s/>ΕΝΙΚΗ<text:s/>ΓΡ<text:s/>Μ<text:s/>ΕΙ<text:s/>ΦΟΡΟ<text:s/>ΙΚ<text:s/>Ε<text:s/>Ε<text:s/>Θ<text:s/>Μ<text:s/>Ω<text:s/>ΕΝ.<text:s/>Δ/<text:s/>ΣΗ<text:s/>ΤΕ<text:s/>Ε<text:s/>Ω<text:s/>&amp;<text:s/>Ε<text:s/>Φ<text:s/>Κ<text:s/>ΙΕ<text:s/>ΣΗ<text:s/>1<text:s/>ΜΟ<text:s/>ΙΚ<text:s/>Μ<text:s/>Μ<text:s/>Ε΄<text:s/>Π<text:s/>ΕΙΣ<text:s/>Ξ<text:s/>.</text:span></text:p>
      <text:p text:style-name="P3"><text:span text:style-name="T3_1">/Ν<text:s/>Η<text:s/>1<text:s/>Ε<text:s/>Ω<text:s/>ΚΟΝ<text:s/>ΚΩ<text:s/>Σ<text:s/>ΤΗΜ<text:s/>ΩΝ<text:s/>Μ<text:s/>Μ<text:s/>Δ<text:s/>ΜΟ<text:s/>ΙΚ<text:s/>Ω<text:s/>ΕΞ<text:s/>Ρ<text:s/>ΣΕ</text:span></text:p>
      <text:p text:style-name="P4"><text:span text:style-name="T4_1">Α<text:s/>ΤΗΤΕ<text:s/>ΣΤΟ<text:s/>Δ<text:s/>Τ<text:s/>υα<text:s/>ι<text:s/>Π<text:s/>ω<text:s/>:<text:s/>5<text:s/>Ε<text:s/>2</text:span></text:p>
      <text:p text:style-name="P5"><text:span text:style-name="T5_1">α<text:s/>Δ<text:s/></text:span><text:span text:style-name="T5_2">α<text:s/>.<text:s/>Σερ<text:s/>1<text:s/>Α<text:s/></text:span><text:span text:style-name="T5_3">λ<text:s/>φ<text:s/>ρ<text:s/>ες<text:s/></text:span><text:span text:style-name="T5_4">ν<text:s/>Ζορμπά<text:s/>ο<text:s/>.<text:s/>Δ<text:s/>οπούλου</text:span></text:p>
      <text:p text:style-name="P6"><text:span text:style-name="T6_1">φ<text:s/>ν<text:s/>a<text:s/>a<text:s/></text:span><text:span text:style-name="T6_2">a<text:s/>s<text:s/>ms<text:s/>zef<text:s/>ov<text:s/>r</text:span></text:p>
      <text:p text:style-name="P7"><text:span text:style-name="T7_1">Ρ</text:span><text:span text:style-name="T7_2"><text:s/>Πί<text:s/>κ<text:s/>ς<text:s/>Διαν<text:s/>μ</text:span></text:p>
      <text:p text:style-name="P8"><text:span text:style-name="T8_1">Μ</text:span><text:span text:style-name="T8_2"><text:s/>οιν<text:s/>ί<text:s/>ν<text:s/>φ<text:s/>ρ<text:s/>κά<text:s/>ε<text:s/>ρ<text:s/>τ<text:s/>σ<text:s/>θεσ<text:s/>ί<text:s/>ς<text:s/>α<text:s/>τ<text:s/>ιδικ<text:s/>θμι<text:s/>υ<text:s/>ρ<text:s/>9<text:s/>υ<text:s/>0<text:s/>2<text:s/>0<text:s/>1<text:s/>ΦΕΚ</text:span></text:p>
      <text:p text:style-name="P9"><text:span text:style-name="T9_1">0<text:s/>)</text:span></text:p>
      <text:p text:style-name="P10"><text:span text:style-name="T10_1">αι<text:s/>υ<text:s/>ι<text:s/>ρ<text:s/>τ.<text:s/>π<text:s/>ς<text:s/>οσι<text:s/>θεί<text:s/>τ<text:s/>υ<text:s/>ν<text:s/>ς<text:s/>τε<text:s/>ς<text:s/>΄<text:s/>ι<text:s/>ύ<text:s/>λ<text:s/>υ<text:s/>α<text:s/>ο<text:s/>ά<text:s/>α<text:s/>ις<text:s/>ι<text:s/>ρ<text:s/>θεσ<text:s/>ρί<text:s/>ε<text:s/>α<text:s/>τ<text:s/>α<text:s/>ο<text:s/>ί<text:s/>τω<text:s/>ο<text:s/>θρου<text:s/>ου<text:s/>.<text:s/>2<text:s/>έρ<text:s/>ε<text:s/>μο</text:span></text:p>
      <text:p text:style-name="P11"><text:span text:style-name="T11_1">ΓΕΝΙΚΟ<text:s/>Δ<text:s/>Ε<text:s/>ΤΗΣ<text:s/>ΤΕ<text:s/>Ε<text:s/>Ω<text:s/>Κ<text:s/>ΕΦΚ</text:span></text:p>
      <text:p text:style-name="P12"><text:span text:style-name="T12_1">Ρ<text:s/>ΒΕΣ<text:s/>ΤΙΓΡ<text:s/>ΤΜ<text:s/>Μ<text:s/>ΗΣ</text:span></text:p>
      <text:p text:style-name="P13"><text:span text:style-name="T13_1">Ω<text:s/>ΣΤ<text:s/>Τ<text:s/>ΝΟ<text:s/>ΝΗΧΩ<text:s/>ΤΗΣ</text:span></text:p>
      <text:p text:style-name="P14"><text:span text:style-name="T14_1">ΙΝ<text:s/>ΔΙ<text:s/>Μ<text:s/></text:span><text:span text:style-name="T14_2">.<text:s/>Ο<text:s/>ΕΚΤΕΣ<text:s/>ΓΙ<text:s/>ΕΝΕΡΓΕΙ</text:span><text:span text:style-name="T14_3">ες<text:s/>οι<text:s/>Τε<text:s/>ων<text:s/>Α<text:s/>ς</text:span></text:p>
      <text:p text:style-name="P15"><text:span text:style-name="T15_1">ες<text:s/>οι<text:s/>Δ<text:s/></text:span><text:span text:style-name="T15_2">Ι.<text:s/>Ο<text:s/>ΕΚΤΕΣ<text:s/>ΓΙ<text:s/>Κ<text:s/>ΝΟ<text:s/>Ο<text:s/>ΗΣ</text:span><text:span text:style-name="T15_3">ο<text:s/>ρ<text:s/>Α<text:s/>τυ<text:s/>τα<text:s/>νι<text:s/>τ<text:s/>τ<text:s/>α<text:s/>και<text:s/>Να<text:s/>τ<text:s/>ία<text:s/>Γ<text:s/>α<text:s/>ε<text:s/>κ.<text:s/>ο<text:s/>ρ<text:s/>ύ</text:span></text:p>
      <text:p text:style-name="P16"><text:span text:style-name="T16_1">Γ<text:s/>ι<text:s/>Γρα<text:s/>Ν<text:s/>τι<text:s/>ια<text:s/>Π<text:s/>λι<text:s/>ικ</text:span></text:p>
      <text:p text:style-name="P17"><text:span text:style-name="T17_1">•<text:s/>νσ<text:s/>Θ<text:s/>ασ<text:s/>ί<text:s/>ν<text:s/>Συ<text:s/>ι<text:s/>ω<text:s/>ι<text:s/>ν<text:s/>α<text:s/>Δ΄<text:s/>Θ<text:s/>ασ<text:s/>ί<text:s/>υ<text:s/>υρ<text:s/>μού</text:span></text:p>
      <text:p text:style-name="P18"><text:span text:style-name="T18_1">νσ<text:s/>Ν<text:s/>τι<text:s/>ι<text:s/>Π<text:s/>λ<text:s/>ικ<text:s/>α<text:s/>Β<text:s/>Ειδ<text:s/>Μ<text:s/>ρ<text:s/>ο<text:s/>Ν<text:s/>Βα<text:s/>ι<text:s/>ε<text:s/>λ<text:s/>1<text:s/>Π<text:s/>ο<text:s/>ες<text:s/>Π<text:s/>α<text:s/>Α<text:s/>ε<text:s/>ός<text:s/>του<text:s/>α<text:s/>ι<text:s/>4<text:s/>α<text:s/>τού</text:span></text:p>
      <text:p text:style-name="P19"><text:span text:style-name="T19_1">ο<text:s/>ες<text:s/>Π<text:s/>α<text:s/>Η</text:span></text:p>
      <text:p text:style-name="P20"><text:span text:style-name="T20_1">ωνε<text:s/>έ<text:s/>ε<text:s/>ε<text:s/>ικά<text:s/>Κέν<text:s/>ρα<text:s/>(ΔΕ<text:s/>)</text:span></text:p>
      <text:p text:style-name="P21"><text:span text:style-name="T21_1">Δ<text:s/>Ε<text:s/>εν<text:s/>ρι<text:s/>και<text:s/>ο<text:s/>τρω<text:s/>ε<text:s/>νσ<text:s/>3<text:s/>α<text:s/>μο<text:s/>ν<text:s/>νσ<text:s/>Επι<text:s/>ρ<text:s/>ν</text:span></text:p>
      <text:p text:style-name="P22"><text:span text:style-name="T22_1">ι<text:s/>ν<text:s/>μ<text:s/>Ε<text:s/>ι<text:s/>ε<text:s/>Α<text:s/>τ<text:s/>ε<text:s/>σ<text:s/>ν<text:s/>ρα<text:s/>Π<text:s/>α<text:s/>σ<text:s/>ονί<text:s/>νσ<text:s/>.Π.Σ<text:s/>μοσπ<text:s/>ν<text:s/>Ε<text:s/>ελων<text:s/>τών<text:s/>Ε<text:s/>λ<text:s/>ς</text:span></text:p>
      <text:p text:style-name="P23"><text:span text:style-name="T23_1">ύλ<text:s/>ο<text:s/>ς<text:s/>Ε<text:s/>ελων<text:s/>τών<text:s/>Α<text:s/>ν<text:s/>α<text:s/>ύλ<text:s/>ο<text:s/>ς<text:s/>Ε<text:s/>ελων<text:s/>τών<text:s/>Θ<text:s/>σ<text:s/>ονί<text:s/>ω<text:s/>Ε<text:s/>ρ<text:s/>σ<text:s/>πω<text:s/>Ι<text:s/>τι<text:s/>ν<text:s/>α<text:s/>αμ<text:s/>ν</text:span></text:p>
      <text:p text:style-name="P24"><text:span text:style-name="T24_1">Θ<text:s/>τοκλ<text:s/>υς<text:s/>Π<text:s/>ωμ<text:s/>εί<text:s/>Ι<text:s/>κτ<text:s/>ών<text:s/>Τ<text:s/>υρ<text:s/>τι<text:s/>ν<text:s/>Ε<text:s/>α<text:s/>μ<text:s/>ικών<text:s/>Σκ<text:s/>ώ<text:s/>Άν<text:s/>μ<text:s/>ος</text:span></text:p>
      <text:p text:style-name="P25"><text:span text:style-name="T25_1">ΣΙ<text:s/>ΑΠ<text:s/>ί<text:s/>α<text:s/>ίμου<text:s/>4<text:s/>Άλ<text:s/>ς</text:span></text:p>
      <text:p text:style-name="P26"><text:span text:style-name="T26_1">ω<text:s/>Π<text:s/>οι<text:s/>κτ<text:s/>ών<text:s/>Ε<text:s/>λ<text:s/>ν<text:s/>Σκ<text:s/>ώ<text:s/>Τ<text:s/>υ<text:s/>ι<text:s/>μού<text:s/>(ΕΠΕ<text:s/>Τ)<text:s/>ί<text:s/>α<text:s/>Ζέ<text:s/>Κτίρ<text:s/>Διο<text:s/>α<text:s/>ι<text:s/>δ<text:s/>«Φ<text:s/>ρο<text:s/>ο<text:s/>Επι<text:s/>ρ<text:s/>ο<text:s/>ι<text:s/>κ<text:s/>Βι<text:s/>μ<text:s/>χ<text:s/>ι<text:s/>Ε<text:s/>ι<text:s/>Α<text:s/>ώ<text:s/>,<text:s/>Π<text:s/>α<text:s/>Θ<text:s/>σ<text:s/>ο<text:s/>ί<text:s/>ο<text:s/>ι<text:s/>ί<text:s/>Σύλλ<text:s/>ι<text:s/>Π<text:s/>α<text:s/>Θ<text:s/>σ<text:s/>ον<text:s/>ύνδ<text:s/>μος<text:s/>Β<text:s/>μ<text:s/>χ<text:s/>ω<text:s/>Βο<text:s/>ε<text:s/>υ<text:s/>Ε<text:s/>λ<text:s/>ς</text:span></text:p>
      <text:p text:style-name="P27"><text:span text:style-name="T27_1">ω<text:s/>Να<text:s/>τι<text:s/>ν<text:s/>α<text:s/>όρων<text:s/>Α<text:s/>τ<text:s/>α<text:s/>α<text:s/>τι<text:s/>Ε<text:s/>ι<text:s/>λ<text:s/>ς</text:span></text:p>
      <text:p text:style-name="P28"><text:span text:style-name="T28_1">Μ<text:s/>ύλ<text:s/>6</text:span><text:span text:style-name="T28_2"><text:s/>Π<text:s/></text:span><text:span text:style-name="T28_3">ΙΙ.<text:s/>ΣΩ<text:s/>Ε<text:s/>ΚΗ<text:s/>ΔΙ<text:s/></text:span><text:span text:style-name="T28_4">α<text:s/>ε<text:s/>ο<text:s/>ρ<text:s/>ύ<text:s/>ι</text:span><text:span text:style-name="T28_5"><text:s/>ν<text:s/>μ<text:s/>ν<text:s/>Ε<text:s/>ε<text:s/>ι<text:s/>έ<text:s/>ου</text:span></text:p>
      <text:p text:style-name="P29"><text:span text:style-name="T29_1">α<text:s/>ε<text:s/>α<text:s/>λ<text:s/>ω<text:s/>ο<text:s/>ρ<text:s/>ύ<text:s/>ι<text:s/>ν<text:s/>μ<text:s/>ν<text:s/>ι<text:s/>ν<text:s/>μ<text:s/>υ<text:s/>α<text:s/>ε<text:s/>Γ<text:s/>.<text:s/>Γ<text:s/>α<text:s/>έα<text:s/>ρο<text:s/>ο<text:s/>ν<text:s/>κ<text:s/>Τ<text:s/>ωνε<text:s/>ν<text:s/>Θ<text:s/>ων<text:s/>α<text:s/>ε<text:s/>Γ<text:s/>.<text:s/>Γ<text:s/>α<text:s/>έα<text:s/>ο<text:s/>ρ<text:s/>Ο<text:s/>ν<text:s/>μ<text:s/>ν<text:s/>κ<text:s/>ασ<text:s/>β<text:s/>α<text:s/>ε<text:s/>Γ<text:s/>.<text:s/>Δ<text:s/>ντ<text:s/>Τε<text:s/>ωνε<text:s/>ν<text:s/>κ<text:s/>.<text:s/>Ν<text:s/>ρί</text:span></text:p>
      <text:p text:style-name="P30"><text:span text:style-name="T30_1">α<text:s/>ε<text:s/>Γ<text:s/>Δ<text:s/>ντ<text:s/>Φ<text:s/>ρο<text:s/>ο<text:s/>κ<text:s/>Στ<text:s/>ό<text:s/>ο<text:s/>λου<text:s/>(<text:s/>α<text:s/>ε<text:s/>π<text:s/>υ<text:s/>κα<text:s/>Δ<text:s/>οσί<text:s/>ν<text:s/>Σ<text:s/>ε<text:s/>α<text:s/>ε<text:s/>Ε<text:s/>ι<text:s/>ω<text:s/>Π<text:s/>ό<text:s/>Π<text:s/>λ<text:s/>ών<text:s/>ΓΕ<text:s/>)</text:span></text:p>
      <text:p text:style-name="P31"><text:span text:style-name="T31_1">ε<text:s/>ί<text:s/>I<text:s/>e<text:s/>α<text:s/>α<text:s/>ρ<text:s/>στο<text:s/>T<text:s/>NET<text:s/>νσ<text:s/>:<text:s/>νσ<text:s/>ΕΦ<text:s/>α<text:s/>Δ’</text:span></text:p>
      <text:p text:style-name="P32"><text:span text:style-name="T32_1">νσ<text:s/>3<text:s/>α<text:s/>Α<text:s/>νσ<text:s/>1<text:s/>α<text:s/>Ε<text:s/>ε<text:s/>5<text:s/>α<text:s/>τί<text:s/>α<text:s/>νσ<text:s/>1<text:s/>α<text:s/>Α<text:s/>ε<text:s/>5<text:s/>α<text:s/>τί<text:s/>α<text:s/>νσ<text:s/>1<text:s/>α<text:s/>κ.<text:s/>οϊ<text:s/>τ<text:s/>ο<text:s/>Δ/νσ<text:s/>α<text:s/>τα<text:s/>ατα<text:s/>(1<text:s/>τί<text:s/>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