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/>
    </style:style>
    <style:style style:name="T21_10" style:family="text">
      <style:text-properties fo:language="el" fo:language-asian="el" fo:font-weight="bold" style:font-weight-asian="bold" style:font-weight-complex="bold"/>
    </style:style>
    <style:style style:name="T21_11" style:family="text">
      <style:text-properties fo:language="el" fo:language-asian="el"/>
    </style:style>
    <style:style style:name="T21_1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/>
    <style:style style:name="T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/>
    <style:style style:name="T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5" style:family="text"/>
    <style:style style:name="T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/>
    <style:style style:name="T4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/>
    <style:style style:name="T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/>
    <style:style style:name="T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/>
    <style:style style:name="T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/>
    <style:style style:name="T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/>
    <style:style style:name="T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PreambelText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/>
    <style:style style:name="T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/>
    <style:style style:name="T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/>
    <style:style style:name="T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/>
    <style:style style:name="T6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/>
    <style:style style:name="T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/>
    <style:style style:name="T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/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/>
    <style:style style:name="T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/>
    <style:style style:name="T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 fo:margin-bottom="0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ΦΟΡΟΛΟΓΙΚΩΝ<text:s/>&amp;</text:span></text:p>
      <text:p text:style-name="P5"><text:span text:style-name="T5_1">ΤΕΛΩΝΕΙΑΚΩΝ<text:s/>ΘΕΜΑΤΩΝ</text:span></text:p>
      <text:p text:style-name="P6"><text:span text:style-name="T6_1">ΓΕΝΙΚΗ<text:s/>ΔΙΕΥΘΥΝΣΗ</text:span></text:p>
      <text:p text:style-name="P7"><text:span text:style-name="T7_1">ΔΙΕΥΘΥΝΣΗ<text:s/>ΤΡΟΦΙΜΩΝ</text:span></text:p>
      <text:p text:style-name="P8"><text:span text:style-name="T8_1">TMHMA<text:s/>Α’</text:span></text:p>
      <text:p text:style-name="P9"><text:span text:style-name="T9_1">ΑΝΑΡΤΗΤΕΑ<text:s/>ΣΤΟ<text:s/>ΔΙΑΔΙΚΤΥΟ</text:span></text:p>
      <text:p text:style-name="P10"><text:span text:style-name="T10_1">Αθήνα,<text:s/>27/01/2012</text:span></text:p>
      <text:p text:style-name="P11"><text:span text:style-name="T11_1">Αριθ.Πρωτ.:<text:s/>30/003/97</text:span></text:p>
      <text:p text:style-name="P12"><text:span text:style-name="T12_1">ΠΡΟΣ</text:span></text:p>
      <text:p text:style-name="P13"><text:span text:style-name="T13_1">:<text:s/>Αν.<text:s/>Τσόχα<text:s/>16</text:span></text:p>
      <text:p text:style-name="P14"><text:span text:style-name="T14_1">:<text:s/>115<text:s/>21</text:span></text:p>
      <text:p text:style-name="P15"><text:span text:style-name="T15_1">:<text:s/>210-6467725</text:span></text:p>
      <text:p text:style-name="P16"><text:span text:style-name="T16_1">:<text:s/>Δ.<text:s/>Στεφανίτση</text:span></text:p>
      <text:p text:style-name="P17"><text:span text:style-name="T17_1">:<text:s/>213-2117236</text:span></text:p>
      <text:p text:style-name="P18"><text:span text:style-name="T18_1">:<text:s/></text:span><text:span text:style-name="T18_2"><text:a xlink:type="simple" xlink:href="mailto:trof@gcsl.gr"><text:span text:style-name="T18_3">trof@gcsl.gr</text:span></text:a></text:span></text:p>
      <text:p text:style-name="P19"><text:span text:style-name="T19_1">Θέμα</text:span><text:span text:style-name="T19_2">:<text:s/>Απόφαση<text:s/>του<text:s/>Ανωτάτου<text:s/>Χημικού<text:s/>Συμβουλίου<text:s/>(ΑΧΣ)<text:s/>με<text:s/>αριθ.<text:s/>236/2011</text:span></text:p>
      <text:p text:style-name="P20"><text:span text:style-name="T20_1">-</text:span><text:span text:style-name="T20_2"><text:tab/></text:span><text:span text:style-name="T20_3">Ενημέρωση<text:s/>του<text:s/>Κώδικα<text:s/>Τροφίμων<text:s/>και<text:s/>Ποτών<text:s/>(ΚΤΠ)</text:span></text:p>
      <text:p text:style-name="P21"><text:span text:style-name="T21_1">Σας<text:s/>ενημερώνουμε<text:s/>ότι<text:s/>δημοσιεύτηκε<text:s/>στην<text:s/>Εφημερίδα<text:s/>της<text:s/>Κυβερνήσεως<text:s/>(</text:span><text:span text:style-name="T21_2">ΦΕΚ<text:s/>4/Β/4-1-2012</text:span><text:span text:style-name="T21_3">)<text:s/>η<text:s/>αριθ.<text:s/></text:span><text:span text:style-name="T21_4">236/2011<text:s/></text:span><text:span text:style-name="T21_5">απόφαση<text:s/>του<text:s/>Ανωτάτου<text:s/>Χημικού<text:s/>Συμβουλίου<text:s/>(ΑΧΣ)<text:s/>με<text:s/>θέμα:<text:s/>«Τροποποίηση<text:s/>του<text:s/></text:span><text:span text:style-name="T21_6">Άρθρου<text:s/>18<text:s/></text:span><text:span text:style-name="T21_7">«Γνωμάτευση»,<text:s/>του<text:s/></text:span><text:span text:style-name="T21_8">Άρθρου<text:s/>3<text:s/></text:span><text:span text:style-name="T21_9">«Διάθεση<text:s/>και<text:s/>επεξεργασία<text:s/>τροφίμων»<text:s/>και<text:s/>του<text:s/></text:span><text:span text:style-name="T21_10">Άρθρου<text:s/>29<text:s/></text:span><text:span text:style-name="T21_11">«Διάκριση<text:s/>και<text:s/>Γενικοί<text:s/>Όροι<text:s/>χρησιμοποίησης<text:s/>προσθέτων<text:s/>υλών»,<text:s/>του<text:s/>Κώδικα<text:s/>Τροφίμων<text:s/>και<text:s/>Ποτών<text:s/>(ΦΕΚ<text:s/>788/Β/31.12.1987)<text:s/>όπως<text:s/>ισχύει,<text:s/>σύμφωνα<text:s/>με<text:s/>τον<text:s/>Κανονισμό<text:s/>(ΕΚ)<text:s/>αριθ.<text:s/>178/2002<text:s/>του<text:s/>Ευρωπαϊκού<text:s/>Κοινοβουλίου<text:s/>και<text:s/>του<text:s/>Συμβουλίου<text:s/>της<text:s/>28ης<text:s/>Ιανουαρίου<text:s/>2002<text:s/>«για<text:s/>τον<text:s/>καθορισμό<text:s/>των<text:s/>γενικών<text:s/>αρχών<text:s/>και<text:s/>απαιτήσεων<text:s/>της<text:s/>νομοθεσίας<text:s/>για<text:s/>τα<text:s/>τρόφιμα,<text:s/>για<text:s/>την<text:s/>ίδρυση<text:s/>της<text:s/>Ευρωπαϊκής<text:s/>Αρχής<text:s/>για<text:s/>την<text:s/>Ασφάλεια<text:s/>των<text:s/>Τροφίμων<text:s/>και<text:s/>τον<text:s/>καθορισμό<text:s/>διαδικασιών<text:s/>σε<text:s/>θέματα<text:s/>ασφαλείας<text:s/>των<text:s/>τροφίμων»</text:span><text:span text:style-name="T21_12">.</text:span></text:p>
      <text:p text:style-name="P22"><text:span text:style-name="T22_1">Σύμφωνα<text:s/>με<text:s/>την<text:s/>ανωτέρω<text:s/>απόφαση:</text:span></text:p>
      <text:p text:style-name="P23"><text:span text:style-name="T23_1">Α)<text:s/></text:span><text:span text:style-name="T23_2">επικαιροποιούνται<text:s/>οι<text:s/>όροι<text:s/>που<text:s/>συμπληρώνουν<text:s/>το<text:s/>χαρακτηρισμό<text:s/>ενός<text:s/>τροφίμου<text:s/>ως<text:s/>ΜΗ<text:s/>ΚΑΝΟΝΙΚΟ.<text:s/>Συγκεκριμένα,<text:s/>εισάγεται<text:s/>στο<text:s/>άρθρο<text:s/>18<text:s/>ο<text:s/>όρος<text:s/>«ΜΗ<text:s/>ΑΣΦΑΛΕΣ»<text:s/>στη<text:s/>γνωμάτευση<text:s/>για<text:s/>τον<text:s/>χαρακτηρισμό<text:s/>τροφίμων<text:s/>για<text:s/>τα<text:s/>οποία<text:s/>κρίνεται<text:s/>ότι<text:s/>υπάρχει<text:s/>θέμα<text:s/>ασφάλειας<text:s/>υπό<text:s/>την<text:s/>έννοια<text:s/>του<text:s/>άρθρου<text:s/>14<text:s/>του<text:s/>κανονισμού<text:s/>(ΕΚ)<text:s/>178/2002.</text:span></text:p>
      <text:p text:style-name="P24"><text:span text:style-name="T24_1">2</text:span></text:p>
      <text:p text:style-name="P25"><text:span text:style-name="T25_1">Αντίστοιχα,<text:s/>καταργούνται<text:s/>όροι<text:s/>που<text:s/>δε<text:s/>χρησιμοποιούνται<text:s/>πλέον<text:s/>στην<text:s/>εθνική<text:s/>και<text:s/>ενωσιακή<text:s/>νομοθεσία.</text:span></text:p>
      <text:p text:style-name="P26"><text:span text:style-name="T26_1">Σημειώνεται<text:s/>ότι,<text:s/>οι<text:s/>Υπηρεσίες<text:s/>του<text:s/>Γενικού<text:s/>Χημείου<text:s/>του<text:s/>Κράτους<text:s/>(ΓΧΚ)<text:s/>που<text:s/>εκτελούν<text:s/>εργαστηριακές<text:s/>αναλύσεις<text:s/>στο<text:s/>πλαίσιο<text:s/>του<text:s/>επισήμου<text:s/>ελέγχου<text:s/>των<text:s/>τροφίμων,<text:s/>χρησιμοποιούν<text:s/>ήδη<text:s/>τον<text:s/>όρο<text:s/>ΜΗ<text:s/>ΑΣΦΑΛΕΣ<text:s/>στη<text:s/>γνωμάτευση<text:s/>για<text:s/>τον<text:s/>χαρακτηρισμό<text:s/>τροφίμων<text:s/>που<text:s/>δεν<text:s/>είναι<text:s/>σύμφωνα<text:s/>με<text:s/>ειδικές<text:s/>κοινοτικές<text:s/>ή<text:s/>εθνικές<text:s/>διατάξεις<text:s/>ασφάλειας,<text:s/>σύμφωνα<text:s/>με<text:s/>έγγραφο<text:s/>που<text:s/>τους<text:s/>είχε<text:s/>αποστείλει<text:s/>η<text:s/>Δ/νση<text:s/>Τροφίμων<text:s/>για<text:s/>την<text:s/>εφαρμογή<text:s/>του<text:s/>άρθρου<text:s/>14<text:s/>του<text:s/>κανονισμού<text:s/>(ΕΚ)<text:s/>178/2002.</text:span></text:p>
      <text:p text:style-name="P27"><text:span text:style-name="T27_1">Β)<text:s/></text:span><text:span text:style-name="T27_2">για<text:s/>τις<text:s/>περιπτώσεις<text:s/>που<text:s/>τα<text:s/>τρόφιμα<text:s/>χαρακτηρίζονται<text:s/>ως<text:s/>ΜΗ<text:s/>ΑΣΦΑΛΗ,<text:s/>το<text:s/>ΑΧΣ<text:s/>αποφαίνεται<text:s/>για<text:s/>το<text:s/>χαρακτηρισμό<text:s/>τους<text:s/>ως<text:s/></text:span><text:span text:style-name="T27_3">επιβλαβή<text:s/>για<text:s/>την<text:s/>υγεία</text:span><text:span text:style-name="T27_4"><text:s/>ή<text:s/></text:span><text:span text:style-name="T27_5">ακατάλληλα<text:s/>για<text:s/>ανθρώπινη<text:s/>κατανάλωση</text:span><text:span text:style-name="T27_6">και<text:s/>όχι<text:s/>για<text:s/>την<text:s/>επικινδυνότητα<text:s/>για<text:s/>τη<text:s/>Δημόσια<text:s/>Υγεία,<text:s/>όπως<text:s/>ίσχυε<text:s/>έως<text:s/>τώρα.</text:span></text:p>
      <text:p text:style-name="P28"><text:span text:style-name="T28_1">Η<text:s/>παραπομπή<text:s/>της<text:s/>υπόθεσης<text:s/>στο<text:s/>ΑΧΣ<text:s/>θα<text:s/>γίνεται<text:s/>με<text:s/>τη<text:s/>διαδικασία<text:s/>του<text:s/>επείγοντος<text:s/>προκειμένου<text:s/>να<text:s/>αποστέλλεται<text:s/>ταχέως<text:s/>στις<text:s/>αρχές<text:s/>η<text:s/>τελική<text:s/>γνωμάτευση<text:s/>για<text:s/>την<text:s/>ασφάλεια<text:s/>του<text:s/>τροφίμου.</text:span></text:p>
      <text:p text:style-name="P29"><text:span text:style-name="T29_1">Γ)<text:s/></text:span><text:span text:style-name="T29_2">κατ’<text:s/>αντιστοιχία<text:s/>με<text:s/>τα<text:s/>ανωτέρω,<text:s/>τροποποιείται<text:s/>το<text:s/>άρθρο<text:s/>29.<text:s/>Υπενθυμίζεται<text:s/>ότι<text:s/>το<text:s/>άρθρο<text:s/>29<text:s/>που<text:s/>αναφέρεται<text:s/>στους<text:s/>γενικούς<text:s/>όρους<text:s/>χρήσης<text:s/>προσθέτων<text:s/>δεν<text:s/>ισχύει<text:s/>στο<text:s/>σύνολό<text:s/>του<text:s/>και<text:s/>επίκειται<text:s/>η<text:s/>αντικατάστασή<text:s/>του,<text:s/>εφόσον<text:s/>αποτελεί<text:s/>εθνικό<text:s/>μέτρο<text:s/>εναρμόνισης<text:s/>της<text:s/>οδηγίας<text:s/>89/107/ΕΟΚ,<text:s/>η<text:s/>οποία<text:s/>έχει<text:s/>καταργηθεί.<text:s/>Οι<text:s/>όροι<text:s/>χρήσης<text:s/>προσθέτων<text:s/>τροφίμων,<text:s/>καθώς<text:s/>και<text:s/>η<text:s/>διαδικασία<text:s/>έγκρισης<text:s/>αυτών,<text:s/>περιγράφονται<text:s/>στους<text:s/>κανονισμούς<text:s/>(ΕΚ)<text:s/>1333/2008<text:s/>και<text:s/>1331/2008,<text:s/>αντίστοιχα.</text:span></text:p>
      <text:p text:style-name="P30"><text:span text:style-name="T30_1">Η<text:s/>ισχύς<text:s/>της<text:s/>παρούσας<text:s/>απόφασης<text:s/>αρχίζει<text:s/>από<text:s/>τη<text:s/>δημοσίευσή<text:s/>της<text:s/>στην<text:s/>Εφημερίδα<text:s/>της<text:s/>Κυβερνήσεως,<text:s/>δηλ.<text:s/>από<text:s/>τις<text:s/></text:span><text:span text:style-name="T30_2">4/1/2012</text:span><text:span text:style-name="T30_3">.</text:span></text:p>
      <text:p text:style-name="P31"><text:span text:style-name="T31_1">Σας<text:s/>υπενθυμίζουμε<text:s/>ότι<text:s/>ο<text:s/>Κώδικας<text:s/>Τροφίμων<text:s/>και<text:s/>Ποτών<text:s/>έχει<text:s/>αναρτηθεί<text:s/>στην<text:s/>ιστοσελίδα<text:s/>του<text:s/>ΓΧΚ<text:s/></text:span><text:span text:style-name="T31_2">(</text:span><text:span text:style-name="T31_3"><text:a xlink:type="simple" xlink:href="http://www.gcsl.gr"><text:span text:style-name="T31_4">www.gcsl.gr</text:span></text:a></text:span><text:span text:style-name="T31_5">,<text:s/>στη<text:s/>διαδρομή<text:s/>ΔΙΕΥΘΥΝΣΕΙΣ<text:s/>→<text:s/>ΔΙΕΥΘΥΝΣΗ<text:s/>ΤΡΟΦΙΜΩΝ<text:s/>→<text:s/>Κώδικας<text:s/>Τροφίμων<text:s/>και<text:s/>Ποτών<text:s/>→<text:s/>Κώδικας<text:s/>Τροφίμων<text:s/>και<text:s/>Ποτών<text:s/>–<text:s/>έκδοση<text:s/>2009<text:s/>→<text:s/>Άρθρα<text:s/>ΚΤΠ<text:s/>–<text:s/>Ισχύουσες<text:s/>εκδόσεις<text:s/>→<text:s/>Ισχύουσες<text:s/>εκδόσεις<text:s/>των<text:s/>άρθρων<text:s/>του<text:s/>ΚΤΠ).</text:span></text:p>
      <text:p text:style-name="P32"><text:span text:style-name="T32_1">Στις<text:s/>Υπηρεσίες<text:s/>του<text:s/>ΓΧΚ,<text:s/>για<text:s/>τη<text:s/>διευκόλυνση<text:s/>της<text:s/>ενημέρωσης<text:s/>του<text:s/>ΚΤΠ,<text:s/>αποστέλλεται<text:s/>συνημμένα<text:s/>σε<text:s/>ηλεκτρονική<text:s/>μορφή<text:s/>η<text:s/>τελευταία<text:s/>έκδοση<text:s/>(έκδοση<text:s/>7)<text:s/>του<text:s/>Φύλλου<text:s/>Τροποποιήσεων.<text:s/>Οι<text:s/>ισχύουσες<text:s/>εκδόσεις<text:s/>των<text:s/>άρθρων<text:s/>3,<text:s/>18<text:s/>και<text:s/>29<text:s/>του<text:s/>ΚΤΠ,<text:s/>έχουν<text:s/>αναρτηθεί<text:s/>στο<text:s/>υποσύστημα<text:s/>ΟΠΣ:<text:s/>Νομοθεσία<text:s/>/<text:s/>Κώδικας<text:s/>Τροφίμων.</text:span></text:p>
      <text:p text:style-name="P33"><text:span text:style-name="T33_1">Σας<text:s/>ενημερώνουμε<text:s/>ότι<text:s/>η<text:s/>εγκύκλιος<text:s/>αυτή<text:s/>έχει<text:s/>αναρτηθεί<text:s/>στην<text:s/>ιστοσελίδα<text:s/>του<text:s/>ΓΧΚ<text:s/></text:span><text:span text:style-name="T33_2">(</text:span><text:span text:style-name="T33_3"><text:a xlink:type="simple" xlink:href="http://www.gcsl.gr"><text:span text:style-name="T33_4">www.gcsl.gr</text:span></text:a></text:span><text:span text:style-name="T33_5">,<text:s/>στη<text:s/>διαδρομή<text:s/>ΔΙΕΥΘΥΝΣΕΙΣ<text:s/>→<text:s/>ΔΙΕΥΘΥΝΣΗ<text:s/>ΤΡΟΦΙΜΩΝ<text:s/>→<text:s/>3</text:span></text:p>
      <text:p text:style-name="P34"><text:span text:style-name="T34_1">Κώδικας<text:s/>Τροφίμων<text:s/>και<text:s/>Ποτών<text:s/>→<text:s/>Κώδικας<text:s/>Τροφίμων<text:s/>και<text:s/>Ποτών<text:s/>–<text:s/>έκδοση<text:s/>2009<text:s/>→<text:s/>Τροποποιήσεις<text:s/>ΚΤΠ<text:s/>μετά<text:s/>την<text:s/>έκδοση<text:s/>2009).</text:span></text:p>
      <text:p text:style-name="P35"><text:span text:style-name="T35_1">Ο<text:s/>Προϊστάμενος<text:s/>της<text:s/>Δ/νσης<text:s/>κ.α.α.</text:span></text:p>
      <text:p text:style-name="P36"><text:span text:style-name="T36_1">Ι.<text:s/>Γαρδίκης</text:span></text:p>
      <text:p text:style-name="P37"><text:span text:style-name="T37_1">Πίνακας<text:s/>Αποδεκτών</text:span></text:p>
      <text:p text:style-name="P38"><text:span text:style-name="T38_1">1)<text:s/></text:span><text:span text:style-name="T38_2">Υπουργείο<text:s/>Οικονομικών</text:span></text:p>
      <text:p text:style-name="P39"><text:span text:style-name="T39_1">α<text:s/>)<text:s/></text:span><text:span text:style-name="T39_2">Γενικό<text:s/>Χημείο<text:s/>του<text:s/>Κράτους</text:span></text:p>
      <text:p text:style-name="P40"><text:span text:style-name="T40_1">-</text:span><text:span text:style-name="T40_2"><text:tab/></text:span><text:span text:style-name="T40_3">Χημικές<text:s/>Υπηρεσίες<text:s/>Γ.Χ.Κ.</text:span></text:p>
      <text:p text:style-name="P41"><text:span text:style-name="T41_1">-</text:span><text:span text:style-name="T41_2"><text:tab/></text:span><text:span text:style-name="T41_3">Τεχνικό<text:s/>προσωπικό<text:s/>Γ.Χ.Κ.<text:s/></text:span><text:span text:style-name="T41_4">μέσω<text:s/>των<text:s/>Δ/νσεών<text:s/>τους</text:span></text:p>
      <text:p text:style-name="P42"><text:span text:style-name="T42_1">β)</text:span><text:span text:style-name="T42_2"><text:tab/></text:span><text:span text:style-name="T42_3">Γενική<text:s/>Διεύθυνση<text:s/>Οικονομικής<text:s/>Επιθεώρησης</text:span></text:p>
      <text:p text:style-name="P43"><text:span text:style-name="T43_1">-</text:span><text:span text:style-name="T43_2"><text:tab/></text:span><text:span text:style-name="T43_3">Οικονομική<text:s/>Επιθεώρηση<text:s/>Αθηνών</text:span><text:span text:style-name="T43_4">,<text:s/></text:span><text:span text:style-name="T43_5"><text:a xlink:type="simple" xlink:href="mailto:sp.bolkas@1990.syzefxis.gov.gr"><text:span text:style-name="T43_6">sp.bolkas@1990.syzefxis.gov.gr</text:span></text:a></text:span></text:p>
      <text:p text:style-name="P44"><text:span text:style-name="T44_1">-</text:span><text:span text:style-name="T44_2"><text:tab/></text:span><text:span text:style-name="T44_3">Οικονομική<text:s/>Επιθεώρηση<text:s/>Θεσσαλονίκης</text:span><text:span text:style-name="T44_4">,<text:s/></text:span><text:span text:style-name="T44_5"><text:a xlink:type="simple" xlink:href="mailto:oikepith.thessalonikis@n3.syzefxis.gov.gr"><text:span text:style-name="T44_6">oikepith.thessalonikis@n3.syzefxis.gov.gr</text:span></text:a></text:span></text:p>
      <text:p text:style-name="P45"><text:span text:style-name="T45_1">2)<text:s/></text:span><text:span text:style-name="T45_2">Υπουργείο<text:s/>Υγείας<text:s/>και<text:s/>Κοινωνικής<text:s/>Αλληλεγγύης</text:span></text:p>
      <text:p text:style-name="P46"><text:span text:style-name="T46_1">Ε.Φ.Ε.Τ.</text:span></text:p>
      <text:p text:style-name="P47"><text:span text:style-name="T47_1">α)</text:span><text:span text:style-name="T47_2"><text:tab/></text:span><text:span text:style-name="T47_3">Γραφείο<text:s/>Προέδρου<text:s/></text:span><text:span text:style-name="T47_4"><text:a xlink:type="simple" xlink:href="mailto:info@efet.gr"><text:span text:style-name="T47_5">info@efet.gr</text:span></text:a></text:span><text:span text:style-name="T47_6">;</text:span></text:p>
      <text:p text:style-name="P48"><text:span text:style-name="T48_1">β)</text:span><text:span text:style-name="T48_2"><text:tab/></text:span><text:span text:style-name="T48_3">Δ/νση<text:s/>Εργαστηριακών<text:s/>Ελέγχων,<text:s/></text:span><text:span text:style-name="T48_4"><text:a xlink:type="simple" xlink:href="mailto:kbarberis@efet.gr"><text:span text:style-name="T48_5">kbarberis@efet.gr</text:span></text:a></text:span></text:p>
      <text:p text:style-name="P49"><text:span text:style-name="T49_1">γ)</text:span><text:span text:style-name="T49_2"><text:tab/></text:span><text:span text:style-name="T49_3">Δ/νση<text:s/>Διατροφικής<text:s/>Πολιτικής<text:s/>και<text:s/>Ερευνών,<text:s/></text:span><text:span text:style-name="T49_4"><text:a xlink:type="simple" xlink:href="mailto:etsigarida@efet.gr"><text:span text:style-name="T49_5">etsigarida@efet.gr</text:span></text:a></text:span></text:p>
      <text:p text:style-name="P50"><text:span text:style-name="T50_1">δ)</text:span><text:span text:style-name="T50_2"><text:tab/></text:span><text:span text:style-name="T50_3">Δ/νση<text:s/>Αξιολόγησης<text:s/>Εγκρίσεων,<text:s/></text:span><text:span text:style-name="T50_4"><text:a xlink:type="simple" xlink:href="mailto:vkrestos@efet.gr"><text:span text:style-name="T50_5">vkrestos@efet.gr</text:span></text:a></text:span></text:p>
      <text:p text:style-name="P51"><text:span text:style-name="T51_1">ε)</text:span><text:span text:style-name="T51_2"><text:tab/></text:span><text:span text:style-name="T51_3">Δ/νση<text:s/>Ελέγχου<text:s/>Επιχειρήσεων,<text:s/></text:span><text:span text:style-name="T51_4"><text:a xlink:type="simple" xlink:href="mailto:dpanteleaki@efet.gr"><text:span text:style-name="T51_5">dpanteleaki@efet.gr</text:span></text:a></text:span></text:p>
      <text:p text:style-name="P52"><text:span text:style-name="T52_1">3)<text:s/></text:span><text:span text:style-name="T52_2">Υπουργείο<text:s/>Αγροτικής<text:s/>Ανάπτυξης<text:s/>&amp;<text:s/>Τροφίμων</text:span></text:p>
      <text:p text:style-name="P53"><text:span text:style-name="T53_1">α)</text:span><text:span text:style-name="T53_2"><text:tab/></text:span><text:span text:style-name="T53_3">Δ/νση<text:s/>Μεταποίησης<text:s/>Τυποποίησης<text:s/>&amp;<text:s/>Ποιοτικού<text:s/>Ελέγχου</text:span></text:p>
      <text:p text:style-name="P54"><text:span text:style-name="T54_1">Προϊόντων<text:s/>Φυτικής<text:s/>Παραγωγής</text:span></text:p>
      <text:p text:style-name="P55"><text:span text:style-name="T55_1"><text:a xlink:type="simple" xlink:href="mailto:ax2u141@minagric.gr"><text:span text:style-name="T55_2">ax2u141@minagric.gr</text:span></text:a></text:span></text:p>
      <text:p text:style-name="P56"><text:span text:style-name="T56_1">β)</text:span><text:span text:style-name="T56_2"><text:tab/></text:span><text:span text:style-name="T56_3">Γεν.<text:s/>Δ/νση<text:s/>Ζωικής<text:s/>Παραγωγής</text:span></text:p>
      <text:p text:style-name="P57"><text:span text:style-name="T57_1">Δ/νση<text:s/>Ζωικής<text:s/>Παραγωγής<text:s/>&amp;<text:s/>ΑΠΑ</text:span></text:p>
      <text:p text:style-name="P58"><text:span text:style-name="T58_1"><text:a xlink:type="simple" xlink:href="mailto:ve46u064@minagric.gr"><text:span text:style-name="T58_2">ve46u064@minagric.gr</text:span></text:a></text:span></text:p>
      <text:p text:style-name="P59"><text:span text:style-name="T59_1">γ)</text:span><text:span text:style-name="T59_2"><text:tab/></text:span><text:span text:style-name="T59_3">Γεν.<text:s/>Δ/νση<text:s/>Κτηνιατρικής</text:span></text:p>
      <text:p text:style-name="P60"><text:span text:style-name="T60_1"><text:a xlink:type="simple" xlink:href="mailto:ka6u004@minagric.gr"><text:span text:style-name="T60_2">ka6u004@minagric.gr</text:span></text:a></text:span></text:p>
      <text:p text:style-name="P61"><text:span text:style-name="T61_1">δ)</text:span><text:span text:style-name="T61_2"><text:tab/></text:span><text:span text:style-name="T61_3">ΟΠΕΚΕΠΕ<text:s/></text:span><text:span text:style-name="T61_4">-<text:s/>Δ/νση<text:s/>Μηχανισμών<text:s/>Αγοράς,<text:s/>Τμήμα<text:s/>Αγοράς<text:s/></text:span><text:span text:style-name="T61_5"><text:a xlink:type="simple" xlink:href="mailto:maria.katsenou@opekepe.gr"><text:span text:style-name="T61_6">maria.katsenou@opekepe.gr</text:span></text:a></text:span></text:p>
      <text:p text:style-name="P62"><text:span text:style-name="T62_1">4)<text:s/></text:span><text:span text:style-name="T62_2">Υπουργείο<text:s/>Ανάπτυξης,<text:s/>Ανταγωνιστικότητας<text:s/>και<text:s/>Ναυτιλίας</text:span></text:p>
      <text:p text:style-name="P63"><text:span text:style-name="T63_1">Γενική<text:s/>Γραμματεία<text:s/>Εμπορίου</text:span><text:span text:style-name="T63_2">,<text:s/></text:span><text:span text:style-name="T63_3"><text:a xlink:type="simple" xlink:href="mailto:gge@gge.gr"><text:span text:style-name="T63_4">gge@gge.gr</text:span></text:a></text:span></text:p>
      <text:p text:style-name="P64"><text:span text:style-name="T64_1">4</text:span></text:p>
      <text:p text:style-name="P65"><text:span text:style-name="T65_1">5)<text:s/></text:span><text:span text:style-name="T65_2">Υπουργείο<text:s/>Εργασίας<text:s/>και<text:s/>Κοινωνικής<text:s/>Ασφάλισης</text:span></text:p>
      <text:p text:style-name="P66"><text:span text:style-name="T66_1">Γενική<text:s/>Γραμματεία<text:s/>Καταναλωτή</text:span></text:p>
      <text:p text:style-name="P67"><text:span text:style-name="T67_1">Δ/νση<text:s/>Τεχν.<text:s/>Ελέγχου</text:span></text:p>
      <text:p text:style-name="P68"><text:span text:style-name="T68_1"><text:a xlink:type="simple" xlink:href="mailto:info@efpolis.gr"><text:span text:style-name="T68_2">info@efpolis.gr</text:span></text:a></text:span></text:p>
      <text:p text:style-name="P69"><text:span text:style-name="T69_1">6)<text:s/></text:span><text:span text:style-name="T69_2">Εισαγγελία<text:s/>Πρωτοδικών<text:s/>Αθηνών,<text:s/></text:span><text:span text:style-name="T69_3">Εισαγγελία<text:s/>Αγορανομίας</text:span><text:span text:style-name="T69_4">,<text:s/></text:span><text:span text:style-name="T69_5"><text:a xlink:type="simple" xlink:href="mailto:eispa01@otenet.gr"><text:span text:style-name="T69_6">eispa01@otenet.gr</text:span></text:a></text:span></text:p>
      <text:p text:style-name="P70"><text:span text:style-name="T70_1">7)<text:s/></text:span><text:span text:style-name="T70_2">Συνήγορος<text:s/>του<text:s/>Καταναλωτή</text:span><text:span text:style-name="T70_3">,<text:s/></text:span><text:span text:style-name="T70_4"><text:a xlink:type="simple" xlink:href="mailto:grammateia@synigoroskatanaloti.gr"><text:span text:style-name="T70_5">grammateia@synigoroskatanaloti.gr</text:span></text:a></text:span></text:p>
      <text:p text:style-name="P71"><text:span text:style-name="T71_1">8)<text:s/></text:span><text:span text:style-name="T71_2">Ένωση<text:s/>Ελλήνων<text:s/>Χημικών</text:span></text:p>
      <text:h text:style-name="P72" text:outline-level="1"><text:span text:style-name="T72_1">Τμήμα<text:s/></text:span></text:h>
      <text:h text:style-name="P73" text:outline-level="1"><text:span text:style-name="T73_1">Τροφίμων</text:span></text:h>
      <text:p text:style-name="P74"><text:span text:style-name="T74_1"><text:a xlink:type="simple" xlink:href="mailto:info@eex.gr"><text:span text:style-name="T74_2">info@eex.gr</text:span></text:a></text:span></text:p>
      <text:p text:style-name="P75"><text:span text:style-name="T75_1">9)<text:s/></text:span><text:span text:style-name="T75_2">Σ.Ε.Β.Τ.<text:s/>,</text:span><text:span text:style-name="T75_3"><text:a xlink:type="simple" xlink:href="mailto:sevt@hol.gr"><text:span text:style-name="T75_4">sevt@hol.gr</text:span></text:a></text:span></text:p>
      <text:p text:style-name="P76"><text:span text:style-name="T76_1">10)<text:s/></text:span><text:span text:style-name="T76_2">Σύνδεσμος<text:s/>Βιομηχανιών<text:s/>Βορείου<text:s/>Ελλάδος<text:s/>,<text:s/></text:span><text:span text:style-name="T76_3"><text:a xlink:type="simple" xlink:href="mailto:info@sbbe.gr"><text:span text:style-name="T76_4">info@sbbe.gr</text:span></text:a></text:span></text:p>
      <text:p text:style-name="P77"><text:span text:style-name="T77_1">11)<text:s/></text:span><text:span text:style-name="T77_2">Εμπορικό<text:s/>και<text:s/>Βιομηχανικό<text:s/>Επιμελητήριο<text:s/>Αθηνών,<text:s/></text:span><text:span text:style-name="T77_3"><text:a xlink:type="simple" xlink:href="mailto:info@acci.gr"><text:span text:style-name="T77_4">info@acci.gr</text:span></text:a></text:span></text:p>
      <text:p text:style-name="P78"><text:span text:style-name="T78_1">12)<text:s/></text:span><text:span text:style-name="T78_2">Σύνδεσμος<text:s/>Αλευροβιομηχάνων<text:s/>Ελλάδας,<text:s/></text:span><text:span text:style-name="T78_3"><text:a xlink:type="simple" xlink:href="mailto:ims@mills.gr"><text:span text:style-name="T78_4">ims@mills.gr</text:span></text:a></text:span></text:p>
      <text:p text:style-name="P79"><text:span text:style-name="T79_1">Εσωτερική<text:s/>διανομή</text:span></text:p>
      <text:p text:style-name="P80"><text:span text:style-name="T80_1">-</text:span><text:span text:style-name="T80_2"><text:tab/></text:span><text:span text:style-name="T80_3">Γραφείο<text:s/>Προϊσταμένης<text:s/>Γεν.<text:s/>Διεύθυνσης</text:span></text:p>
      <text:p text:style-name="P81"><text:span text:style-name="T81_1">-</text:span><text:span text:style-name="T81_2"><text:tab/></text:span><text:span text:style-name="T81_3">Δ/νση<text:s/>Τροφίμων<text:s/>-<text:s/>Τμ.<text:s/>Α’,<text:s/>Β’</text:span></text:p>
      <text:p text:style-name="P82"><text:span text:style-name="T82_1">-</text:span><text:span text:style-name="T82_2"><text:tab/></text:span><text:span text:style-name="T82_3">Δ/νσεις<text:s/>Κ.<text:s/>Υ.<text:s/>/<text:s/>Γ.<text:s/>Χ.<text:s/>Κ.</text:span></text:p>
      <text:p text:style-name="P83"><text:span text:style-name="T83_1">-</text:span><text:span text:style-name="T83_2"><text:tab/></text:span><text:span text:style-name="T83_3">Γραφείο<text:s/>Α.<text:s/>Χ.<text:s/>Σ</text:span></text:p>
      <text:p text:style-name="P84"><text:span text:style-name="T84_1">-</text:span><text:span text:style-name="T84_2"><text:tab/></text:span><text:span text:style-name="T84_3">Γραφείο<text:s/>Α.Ε.Τ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