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style:text-underline-style="solid" style:text-underline-color="font-color"/>
    </style:style>
    <style:style style:name="T4_4" style:family="text">
      <style:text-properties fo:language="el" fo:language-asian="el" style:text-underline-style="solid" style:text-underline-color="font-color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9" style:family="text">
      <style:text-properties fo:language="el" fo:language-asian="el" fo:font-weight="bold" style:font-weight-asian="bold" style:font-weight-complex="bold"/>
    </style:style>
    <style:style style:name="T4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_1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ή<text:s/>,<text:s/>4<text:s/>βρ<text:s/>υ<text:s/>ρ<text:s/>υ<text:s/>0<text:s/>2</text:span></text:p>
      <text:p text:style-name="P2"><text:span text:style-name="T2_1">τ.:<text:s/>0<text:s/>6<text:s/>7<text:s/>Ε<text:s/>0</text:span></text:p>
      <text:p text:style-name="P3"><text:span text:style-name="T3_1">ΠΕ<text:s/>ΩΝ</text:span></text:p>
      <text:p text:style-name="P4"><text:span text:style-name="T4_1">:<text:s/></text:span><text:span text:style-name="T4_2">ς<text:s/>Π.<text:s/>ρ<text:s/>ερβί<text:s/>ς<text:s/>0<text:s/>0<text:s/>4<text:s/>υ<text:s/>κί<text:s/>υ<text:s/>1<text:s/>9<text:s/>7<text:s/>1<text:s/>1<text:s/>9<text:s/>7<text:s/>2<text:s/></text:span><text:span text:style-name="T4_3">i</text:span><text:span text:style-name="T4_4">e<text:s/>i@<text:s/>t<text:s/>n<text:s/>t</text:span><text:span text:style-name="T4_5">ιν<text:s/>π<text:s/>ίησ<text:s/>δ<text:s/>ν<text:s/>ων<text:s/>μ<text:s/>ν<text:s/>0<text:s/>4<text:s/>0<text:s/>1<text:s/>0<text:s/>8<text:s/>1<text:s/>κα<text:s/>η<text:s/>2<text:s/></text:span><text:span text:style-name="T4_6">Χ</text:span><text:span text:style-name="T4_7">ρ<text:s/>.<text:s/>0<text:s/>1<text:s/>1<text:s/>ΕΞ<text:s/>0<text:s/>1<text:s/>8<text:s/>7<text:s/>0<text:s/>1<text:s/>ρ<text:s/>.<text:s/>0<text:s/>3<text:s/>4<text:s/>0<text:s/>2<text:s/>4<text:s/>1<text:s/>0<text:s/>2<text:s/>ε<text:s/>υν<text:s/>χ<text:s/>ι<text:s/>ς<text:s/>ν<text:s/>τέρ<text:s/>χετ<text:s/>ής<text:s/>ε<text:s/>ν<text:s/>π<text:s/>ί<text:s/>οι<text:s/>π<text:s/>ι<text:s/>θ<text:s/>κα<text:s/>ι<text:s/>ι<text:s/>τ<text:s/>ξ<text:s/>ι<text:s/>ρ<text:s/>ρ<text:s/>υ<text:s/>6<text:s/>υ<text:s/>9<text:s/>6<text:s/>0<text:s/>1<text:s/>5<text:s/>ς<text:s/>οι<text:s/>π<text:s/>ι<text:s/>ύ<text:s/>ε<text:s/>υν<text:s/>μ<text:s/>έν<text:s/>ι<text:s/>ν<text:s/>μέρ<text:s/>σ<text:s/>ι<text:s/>φ<text:s/>ρ<text:s/>ογή<text:s/>ι<text:s/>τ<text:s/>ξ<text:s/>ι<text:s/>ς<text:s/>ρ<text:s/>υ<text:s/>ρ<text:s/>ρ<text:s/>υ<text:s/>8<text:s/>υ<text:s/>0<text:s/>4<text:s/>0<text:s/>1<text:s/>Συ<text:s/>ξ<text:s/>δ<text:s/>τ<text:s/>ές<text:s/>μί<text:s/>εις<text:s/>ν<text:s/>ί<text:s/>ι<text:s/>θολόγι<text:s/>,<text:s/>ρ<text:s/>ασι<text:s/>κή<text:s/>φ<text:s/>δ<text:s/>ί<text:s/>αι<text:s/>λλες<text:s/>ι<text:s/>τ<text:s/>ξ<text:s/>ι<text:s/>φ<text:s/>ρ<text:s/>ογή<text:s/>υ<text:s/>εσοπ<text:s/>θ<text:s/>σμου<text:s/>αι<text:s/>ίυ<text:s/>η<text:s/>οσι<text:s/>ν<text:s/>μι<text:s/>ής<text:s/>τρ<text:s/>τ<text:s/>γι<text:s/>ής<text:s/>0<text:s/>2<text:s/>0<text:s/>5<text:s/>2<text:s/>/<text:s/>7<text:s/>0<text:s/>1<text:s/>αι<text:s/>ι<text:s/>τ<text:s/>ξ<text:s/>ι<text:s/>ς<text:s/>ρ<text:s/>υ<text:s/>ρ<text:s/>ρ<text:s/>υ<text:s/>τ<text:s/>υ<text:s/>0<text:s/>8<text:s/>0<text:s/>2<text:s/>Ε<text:s/>ί<text:s/>ου<text:s/>ες<text:s/>μί<text:s/>εις<text:s/>υ<text:s/>φορ<text:s/>ύ<text:s/>φ<text:s/>ρ<text:s/>ογή<text:s/>υ<text:s/>εσοπ<text:s/>θ<text:s/>σμο<text:s/>αι<text:s/>ίο<text:s/>η<text:s/>οσι<text:s/>ν<text:s/>μι<text:s/>ής<text:s/>τρ<text:s/>τ<text:s/>γι<text:s/>ής<text:s/>(<text:s/>4<text:s/>2<text:s/>2<text:s/>2<text:s/>ν<text:s/>ρί<text:s/>ν<text:s/>ας<text:s/>α<text:s/>όλο<text:s/>α<text:s/>)<text:s/>τ<text:s/>ξ<text:s/>ι<text:s/>ς<text:s/>ρ<text:s/>του<text:s/>ρ<text:s/>ρ<text:s/>υ<text:s/>8<text:s/>υ<text:s/>0<text:s/>4<text:s/>0<text:s/>1<text:s/>ημερο<text:s/>η<text:s/>κατά<text:s/>π<text:s/>ο<text:s/>υ<text:s/>τ<text:s/>λαί<text:s/>υ<text:s/>σω<text:s/>ρ<text:s/>ής<text:s/>αύ<text:s/>ης<text:s/>αθ<text:s/>ς<text:s/>αι<text:s/>υ<text:s/>τι<text:s/>ού<text:s/>τ<text:s/>λαί<text:s/>υ<text:s/>υ<text:s/>σι<text:s/>οπ<text:s/>ι<text:s/>ύ<text:s/>τ<text:s/>ι<text:s/>ς<text:s/>ύ<text:s/>ιμα<text:s/>έρ<text:s/>αν<text:s/>ης,<text:s/>ξι<text:s/>ώ<text:s/>τ<text:s/>ι<text:s/>ε<text:s/>0<text:s/>υ<text:s/>χύ<text:s/>ν<text:s/>ς<text:s/>υν<text:s/>λεσ<text:s/>υ<text:s/>τ<text:s/>λαί<text:s/>υ<text:s/>σω<text:s/>ρ<text:s/>ής<text:s/>αύ<text:s/>ης<text:s/>α<text:s/>υ<text:s/>τι<text:s/>τι<text:s/>ού<text:s/>τ<text:s/>λαί<text:s/>υ<text:s/>ν<text:s/>ι<text:s/>σι<text:s/>οπ<text:s/>ι<text:s/>ύ<text:s/>τ<text:s/>ι<text:s/>ς<text:s/>καύσι<text:s/>α<text:s/>κιν<text:s/>τ<text:s/>ρ<text:s/>ν<text:s/>π<text:s/>ι<text:s/>ίι<text:s/>π<text:s/>«30.09.<text:s/>0<text:s/>»<text:s/>ε<text:s/>1<text:s/>.10<text:s/>0<text:s/>2<text:s/>)<text:s/>ι<text:s/>τ<text:s/>ξ<text:s/>ι<text:s/>ς<text:s/>ρ<text:s/>υ<text:s/>ρ<text:s/>ρ<text:s/>υ<text:s/>υ<text:s/>0<text:s/>8<text:s/>0<text:s/>2<text:s/>τί<text:s/>ετ<text:s/>ι<text:s/>ο<text:s/>δ<text:s/>φιο<text:s/>την<text:s/>ρ<text:s/>σ<text:s/>΄<text:s/>ς<text:s/>ρ<text:s/>υ<text:s/>ρ<text:s/>ρ<text:s/>υ<text:s/>3<text:s/>υ<text:s/>9<text:s/>0<text:s/>0<text:s/>1<text:s/>ύ<text:s/>φ<text:s/>ν<text:s/>ε<text:s/>π<text:s/>ί<text:s/>μι<text:s/>σωπα<text:s/>υ<text:s/>ρ<text:s/>ρ<text:s/>υ<text:s/>,<text:s/>ρ<text:s/>αι<text:s/>υ<text:s/>ρ<text:s/>ρ<text:s/>υ<text:s/>0<text:s/>ρ<text:s/>υ<text:s/>2<text:s/>8<text:s/>9<text:s/>4<text:s/>ε<text:s/>π<text:s/>γγελμα<text:s/>ή<text:s/>γκατ<text:s/>στ<text:s/>ση<text:s/>ε<text:s/>οι<text:s/>τ<text:s/>ε<text:s/>λλα<text:s/>σωπα<text:s/>ρ<text:s/>λα<text:s/>βάν<text:s/>υ<text:s/>ρ<text:s/>ά<text:s/>τ<text:s/>λαι<text:s/>σω<text:s/>ρ<text:s/>ής<text:s/>αύ<text:s/>ης<text:s/>αι<text:s/>τι<text:s/>τι<text:s/>ό<text:s/>τ<text:s/>λαι<text:s/>ι<text:s/>ση<text:s/>ς<text:s/>αύ<text:s/>ιμα<text:s/>έρ<text:s/>ν<text:s/>ης,<text:s/>ι<text:s/>ν<text:s/>ρ<text:s/>δ<text:s/>π<text:s/>5<text:s/>τ<text:s/>βρί<text:s/>υ<text:s/>έχ<text:s/>αι<text:s/>0<text:s/>ίυ<text:s/>άθ<text:s/>τ<text:s/>υ<text:s/>ε<text:s/>υν<text:s/>λεστή<text:s/>0<text:s/>υ<text:s/>ν<text:s/>λι<text:s/>α<text:s/>τη<text:s/>υν<text:s/>χ<text:s/>ι<text:s/>ατ<text:s/>βάλλο<text:s/>ι<text:s/>φορ<text:s/>υ<text:s/>υντ<text:s/>λεστή<text:s/>υ<text:s/>λο<text:s/>εί<text:s/>τ<text:s/>ρ<text:s/>σ<text:s/>ι<text:s/>αι<text:s/>΄<text:s/>ς<text:s/>ρ<text:s/>υ<text:s/>ρ<text:s/>ρ<text:s/>υ<text:s/>3<text:s/>αι<text:s/>υ<text:s/>ς<text:s/>ρ<text:s/>μέν<text:s/>υ<text:s/>μη<text:s/>ού<text:s/>υ<text:s/>λεστή<text:s/>υ<text:s/>υ<text:s/>ν<text:s/>λο<text:s/>εί<text:s/>υ<text:s/>ν<text:s/>αι<text:s/>ν<text:s/>οι<text:s/>ν<text:s/>π<text:s/>αρ<text:s/>εω<text:s/>έο<text:s/>ε<text:s/>υν<text:s/>χ<text:s/>ι<text:s/>ς<text:s/>)<text:s/>χετ<text:s/>ής<text:s/>οι<text:s/>π<text:s/>ι<text:s/>ίι<text:s/>υ<text:s/>μέν<text:s/>ρ<text:s/>.<text:s/>0<text:s/>1<text:s/>υ<text:s/>η<text:s/>ο<text:s/>ιεύ<text:s/>κε<text:s/>την<text:s/>μερ<text:s/>α<text:s/>ς<text:s/>ερ<text:s/>σ<text:s/>ως<text:s/>0<text:s/>0<text:s/>1<text:s/>0<text:s/>2<text:s/>ύμ<text:s/>ν<text:s/>ε<text:s/>ν<text:s/>π<text:s/>ρ<text:s/>τ<text:s/>ίτ<text:s/>θ<text:s/>σμία<text:s/>ι<text:s/>ν<text:s/>ατ<text:s/>βολή<text:s/>ς<text:s/>ι<text:s/>ρ<text:s/>ς<text:s/>ν<text:s/>ρ<text:s/>λο<text:s/>ι<text:s/>ών<text:s/>π<text:s/>αρ<text:s/>εω<text:s/></text:span><text:span text:style-name="T4_8">π<text:s/>ομι<text:s/>ά</text:span><text:span text:style-name="T4_9"><text:s/>σωπα<text:s/>υ<text:s/>ρ<text:s/>ρ<text:s/>υ<text:s/>,<text:s/>ρ<text:s/>αι<text:s/>υ<text:s/>ρ<text:s/>ρ<text:s/>υ<text:s/>0<text:s/>,<text:s/>ρ<text:s/>2<text:s/>8<text:s/>9<text:s/>4<text:s/></text:span><text:span text:style-name="T4_10">1<text:s/>012</text:span><text:span text:style-name="T4_11"><text:s/>Τ<text:s/>Τ<text:s/>Η</text:span></text:p>
      <text:p text:style-name="P5"><text:span text:style-name="T5_1">ΝΑΚ<text:s/>Σ<text:s/>ΙΑ<text:s/>Ο</text:span></text:p>
      <text:p text:style-name="P6"><text:span text:style-name="T6_1">Π<text:s/>Ε<text:s/>Σ<text:s/>ΙΑ<text:s/>Ν<text:s/>ΡΓΕ<text:s/>Α<text:s/></text:span><text:span text:style-name="T6_2">ι<text:s/>κέ<text:s/>ρ<text:s/>ρ<text:s/>ι<text:s/>ς<text:s/>μ<text:s/>σ<text:s/>μέρ<text:s/>ω<text:s/>ί<text:s/>ρ<text:s/>ητ<text:s/>ς<text:s/>ο<text:s/>ί<text:s/>΄<text:s/>ά<text:s/>ς</text:span></text:p>
      <text:p text:style-name="P7"><text:span text:style-name="T7_1">Π<text:s/>Ε<text:s/>Σ<text:s/>ΙΑ<text:s/>Ο<text:s/>ΗΣΗ<text:s/></text:span><text:span text:style-name="T7_2">κ<text:s/>ες<text:s/>κ<text:s/>α<text:s/>ι<text:s/>μ<text:s/>101057<text:s/>276/<text:s/>006Δ<text:s/>25<text:s/>05<text:s/>.<text:s/>.<text:s/>ΔΟ<text:s/>ε<text:s/>ρι<text:s/>ή<text:s/>π<text:s/>ρ<text:s/>σ<text:s/>ρ<text:s/>ρ<text:s/>ι<text:s/>κέ<text:s/>ι<text:s/>υ<text:s/>ύ<text:s/>ι<text:s/>ΔΟ<text:s/>ή<text:s/>ύ<text:s/>υ<text:s/>ή<text:s/>πι<text:s/>εώ<text:s/>η<text:s/>ς</text:span></text:p>
      <text:p text:style-name="P8"><text:span text:style-name="T8_1">)<text:s/>/<text:s/>πι<text:s/>εώ<text:s/>η<text:s/>ς<text:s/>π<text:s/>ρ<text:s/>σ<text:s/>/<text:s/>οσω<text:s/>ο<text:s/>εώ<text:s/>η<text:s/>ς<text:s/>/<text:s/>πο<text:s/>εί<text:s/>ς<text:s/>σ<text:s/>ερ<text:s/>ο<text:s/>ρ<text:s/>ρ<text:s/>ι<text:s/>κέ<text:s/>/<text:s/>ι<text:s/>ο<text:s/>ή<text:s/>πι<text:s/>εώ<text:s/>σ<text:s/>ς<text:s/>ό<text:s/>η<text:s/>ί<text:s/>ο<text:s/>ρ<text:s/>το<text:s/>τρ<text:s/>μικ<text:s/>μα<text:s/>α<text:s/>6,<text:s/>15<text:s/>1<text:s/>ή<text:s/>α<text:s/>η<text:s/>ή<text:s/>ι<text:s/>ή<text:s/>ή<text:s/>α<text:s/>τεί<text:s/>θ<text:s/>ή<text:s/>τατ<text:s/>ι<text:s/>ή<text:s/>π<text:s/>ρ<text:s/>σ<text:s/>ς<text:s/>/<text:s/>ο<text:s/>ώ<text:s/>α<text:s/>ρ<text:s/>χ<text:s/>ό<text:s/>ε<text:s/>τώ<text:s/>ι<text:s/>α<text:s/>6<text:s/>π<text:s/>ώ<text:s/>8510<text:s/>Ι<text:s/>Α<text:s/>ε<text:s/>ρι<text:s/>ή<text:s/>πι<text:s/>τη<text:s/>ί<text:s/>δ<text:s/>.<text:s/>.<text:s/>α<text:s/>μίας<text:s/>,<text:s/>0671,<text:s/>ή<text:s/>Π<text:s/>ΡΓ<text:s/>Ι<text:s/>Ρ<text:s/>Ν<text:s/>Ρ<text:s/>Ι<text:s/>ΑΙ<text:s/>ΛΙΜ<text:s/>ΗΣ<text:s/>)<text:s/>/<text:s/>τρ<text:s/>ϊή<text:s/>ι<text:s/>ή<text:s/>/<text:s/>ρ<text:s/>ι<text:s/>κή<text:s/>ι<text:s/>ή<text:s/>/<text:s/>πο<text:s/>εί<text:s/>ς<text:s/>ι<text:s/>ί<text:s/>ι<text:s/>τρ<text:s/>ι<text:s/>ι<text:s/>σ<text:s/>ί<text:s/>19,<text:s/>01<text:s/>,<text:s/>ή<text:s/>.<text:s/>Π<text:s/>ΡΓ<text:s/>Ι<text:s/>Ξ<text:s/>ΝΙ<text:s/>Ο<text:s/>)<text:s/>α<text:s/>τεί<text:s/>μ<text:s/>ί<text:s/>/<text:s/>τρ<text:s/>ς<text:s/>αι<text:s/>/<text:s/>σ<text:s/>.<text:s/>μπ<text:s/>ί<text:s/>/<text:s/>ι<text:s/>α<text:s/>μάκ<text:s/>μα<text:s/>΄<text:s/>τεί<text:s/>ά<text:s/>01<text:s/>1<text:s/>ή<text:s/>επτ<text:s/>μβρ<text:s/>6,<text:s/>1<text:s/>432<text:s/>ή<text:s/>μπ<text:s/>ι<text:s/>ό<text:s/>αι<text:s/>ι<text:s/>χ<text:s/>ό<text:s/>πι<text:s/>ήρ<text:s/>η<text:s/>αδ<text:s/>ς<text:s/>,<text:s/>6<text:s/>1<text:s/>ή<text:s/>η<text:s/>ρ<text:s/>κ<text:s/>σ<text:s/>ρ<text:s/>ι<text:s/>α<text:s/>ο<text:s/>ι<text:s/>εχ<text:s/>ό<text:s/>πι<text:s/>τή<text:s/>η<text:s/>αδ<text:s/>ς<text:s/>,<text:s/>6<text:s/>1<text:s/>ή<text:s/>η<text:s/>ρ<text:s/>κ<text:s/>σ<text:s/>μερ<text:s/>ι<text:s/>α<text:s/>ο<text:s/>κ<text:s/>ε<text:s/>ώ<text:s/>ς<text:s/>μ<text:s/>δ<text:s/>8<text:s/>Ι<text:s/>Α<text:s/>ύ<text:s/>κ<text:s/>ε<text:s/>ώ<text:s/>ή<text:s/>ς<text:s/>ι<text:s/>α<text:s/>δ<text:s/>8<text:s/>Ι<text:s/>κ<text:s/>ε<text:s/>ώ<text:s/>σ<text:s/>η<text:s/>ου<text:s/>ο<text:s/>ι<text:s/>3<text:s/>ΣΣ<text:s/>Ι<text:s/>Η<text:s/>ύ<text:s/>σ<text:s/>ται<text:s/>ε<text:s/>μπ<text:s/>ί<text:s/>ς<text:s/>τρ<text:s/>ι<text:s/>ι<text:s/>.<text:s/>.<text:s/>.<text:s/>.<text:s/>τι<text:s/>,<text:s/>15<text:s/>8<text:s/>ή<text:s/>η<text:s/>ρ<text:s/>κ<text:s/>σ<text:s/>μερ<text:s/>ι<text:s/>α<text:s/>ύ<text:s/>σ<text:s/>ώ<text:s/>ι<text:s/>χ<text:s/>ΕΒ)<text:s/>ε<text:s/>5<text:s/>7,<text:s/>ή<text:s/>.<text:s/>.<text:s/>.<text:s/>.<text:s/>ι<text:s/>ο<text:s/>έ<text:s/>6,<text:s/>ξάρχ<text:s/>ι<text:s/>ή<text:s/>0433<text:s/>ε<text:s/>ι<text:s/>ι<text:s/>ή<text:s/>,<text:s/>0681<text:s/>ή<text:s/>.<text:s/>ε<text:s/>ι<text:s/>δ<text:s/>ο<text:s/>06<text:s/>1,<text:s/>ή.<text:s/>α<text:s/>ηρ<text:s/>μ<text:s/>ω<text:s/>α<text:s/>.<text:s/>χ<text:s/>δ<text:s/>9<text:s/>ά<text:s/>ι<text:s/>ρ<text:s/>τη<text:s/>μπ<text:s/>α<text:s/>τικ<text:s/>ς<text:s/>ρ<text:s/>ύ<text:s/>ου<text:s/>1,<text:s/>8233.<text:s/>ώ<text:s/>ται<text:s/>ε<text:s/>μπ<text:s/>ί<text:s/>ς<text:s/>τρ<text:s/>ι<text:s/>ι<text:s/>ί<text:s/>31,<text:s/>ι<text:s/>α<text:s/>ς<text:s/>3640<text:s/>ά<text:s/>τρ<text:s/>ι<text:s/>.<text:s/>ή<text:s/>/<text:s/>φο<text:s/>σ<text:s/>ί<text:s/>ς<text:s/>ο<text:s/>μ<text:s/>τι<text:s/>ρ<text:s/>ς<text:s/>μ<text:s/>ο<text:s/>α<text:s/>αι<text:s/>χ<text:s/>σ<text:s/>ω<text:s/>η<text:s/>ε<text:s/>ρ<text:s/>ς<text:s/>ρ<text:s/>.<text:s/>51<text:s/>5</text:span></text:p>
      <text:p text:style-name="P9"><text:span text:style-name="T9_1">ΛΛ<text:s/>.<text:s/>)<text:s/>Ι<text:s/>Λ<text:s/>Ι<text:s/>ΟΡΙΝ<text:s/>.<text:s/>ώ<text:s/>τικ<text:s/>2<text:s/>5<text:s/>24<text:s/>ρ<text:s/>υ<text:s/>μ<text:s/>ι<text:s/>ή<text:s/>χ<text:s/>ρ<text:s/>ι<text:s/>ς<text:s/>ι<text:s/>α<text:s/>32<text:s/>18<text:s/>,<text:s/>ή<text:s/>Ε<text:s/>Σ<text:s/>ΜΠ<text:s/>Ι<text:s/>Ε<text:s/>Ι<text:s/>ΩΝ:<text:s/>Κ<text:s/>.<text:s/>η<text:s/>ρ<text:s/>τί<text:s/>ς<text:s/>42,<text:s/>88<text:s/>3<text:s/>Ρ<text:s/>ΜΟ<text:s/>.<text:s/>η<text:s/>ς<text:s/>8,<text:s/>15<text:s/>6<text:s/>Α<text:s/>L<text:s/>E<text:s/>OL<text:s/>.<text:s/>μο<text:s/>ρ<text:s/>τί<text:s/>ς<text:s/>94,<text:s/>88<text:s/>3<text:s/>Ρ<text:s/>GE<text:s/>ωφ<text:s/>α<text:s/>ζηκυ<text:s/>ι<text:s/>κ<text:s/>2,<text:s/>8538<text:s/>Ι<text:s/>Α<text:s/>Γ<text:s/>.<text:s/>ί<text:s/>ρ<text:s/>ο<text:s/>52<text:s/>0<text:s/>ΑΛ<text:s/>Ο<text:s/>K<text:s/>.<text:s/>ί<text:s/>31,<text:s/>85<text:s/>6<text:s/>Π<text:s/>Ι<text:s/>Α<text:s/>ΑΟ<text:s/>.<text:s/>α<text:s/>ρ<text:s/>ι<text:s/>αμ<text:s/>ράκη<text:s/>Α<text:s/>Α<text:s/>K<text:s/>.<text:s/>τή<text:s/>3<text:s/>5,<text:s/>85<text:s/>6<text:s/>Ι<text:s/>Α<text:s/>K<text:s/>.<text:s/>τή<text:s/>ο<text:s/>3<text:s/>5,<text:s/>85<text:s/>6<text:s/>Ι<text:s/>Α<text:s/>Ι<text:s/>Μ<text:s/>.<text:s/>20,<text:s/>7<text:s/>8<text:s/>ΣΣΑ<text:s/>Ι<text:s/>Η<text:s/>D<text:s/>.<text:s/>ι<text:s/>ου<text:s/>9,<text:s/>15<text:s/>8<text:s/>Α<text:s/>Α<text:s/>.<text:s/>ο<text:s/>υ<text:s/>ί<text:s/>,<text:s/>β<text:s/>15<text:s/>1<text:s/>Ι<text:s/>Μ<text:s/>Ι<text:s/>.<text:s/>σ<text:s/>ί<text:s/>,<text:s/>15<text:s/>7<text:s/>Α<text:s/>E<text:s/>OG<text:s/>α<text:s/>δίτσ<text:s/>ς<text:s/>ι<text:s/>31<text:s/>0<text:s/>ΑΡΔΙ<text:s/>Α<text:s/>OD<text:s/>.<text:s/>α<text:s/>μ<text:s/>τ<text:s/>51<text:s/>0<text:s/>Ο<text:s/>Ι<text:s/>Ε<text:s/>Ε<text:s/>,<text:s/>τρ<text:s/>,<text:s/>51<text:s/>0<text:s/>.<text:s/>α<text:s/>ζ<text:s/>,<text:s/>.<text:s/>ρ<text:s/>τρ<text:s/>Α</text:span></text:p>
      <text:p text:style-name="P10"><text:span text:style-name="T10_1">Ι<text:s/>Ε<text:s/>,<text:s/>ι<text:s/>χ<text:s/>ή<text:s/>ρ<text:s/>Β<text:s/>ΖΑ<text:s/>Ν<text:s/>.<text:s/>ωφ<text:s/>Α<text:s/>ι<text:s/>ηρ<text:s/>33<text:s/>0<text:s/>Ω<text:s/>Ι<text:s/>.<text:s/>ι<text:s/>ή<text:s/>ρ<text:s/>ΑΒΑ<text:s/>ΣΧ<text:s/>.<text:s/>ρ<text:s/>ο<text:s/>93<text:s/>0<text:s/>Ο<text:s/>ΡΓ<text:s/>ται<text:s/>ί<text:s/>E<text:s/>H<text:s/>E<text:s/>L<text:s/>A<text:s/>μα<text:s/>υ<text:s/>ς<text:s/>πεξερ<text:s/>σ<text:s/>ς<text:s/>αι<text:s/>ξ<text:s/>σ<text:s/>ς<text:s/>ης<text:s/>η<text:s/>ς<text:s/>ρ<text:s/>ί<text:s/>ς<text:s/>Α<text:s/>ι<text:s/>”<text:s/>π<text:s/>ας<text:s/>ωρ<text:s/>σ<text:s/>ως<text:s/>80,<text:s/>76<text:s/>5<text:s/>ΑΛ</text:span></text:p>
      <text:p text:style-name="P11"><text:span text:style-name="T11_1">ΣΩ<text:s/>ΡΙΚ<text:s/>ΙΑ<text:s/>Ο</text:span><text:span text:style-name="T11_2">α<text:s/>ί<text:s/>πι<text:s/>ο<text:s/>ς<text:s/>αι<text:s/>ρ<text:s/>η<text:s/>ς<text:s/>ώ<text:s/>α<text:s/>ί<text:s/>αι<text:s/>η<text:s/>χ<text:s/>σ<text:s/>ω<text:s/>/<text:s/>ς<text:s/>μα<text:s/>΄<text:s/>/<text:s/>οσω<text:s/>ο<text:s/>ί<text:s/>ι<text:s/>ώ<text:s/>ό<text:s/>ω<text:s/>α<text:s/>α<text:s/>ς<text:s/>μα<text:s/>ί<text:s/>υ<text:s/>)<text:s/>/<text:s/>ι<text:s/>7<text:s/>8<text:s/>9<text:s/>3<text:s/>/<text:s/>ι<text:s/>ί<text:s/>υ<text:s/>)<text:s/>4<text:s/>5<text:s/>/<text:s/>0<text:s/>/<text:s/>π<text:s/>ήρ<text:s/>ς<text:s/>.<text:s/>μα<text:s/>΄</text:span></text:p>
      <text:p text:style-name="P12"><text:span text:style-name="T12_1">/<text:s/>τρ<text:s/>/<text:s/>ι<text:s/>ο<text:s/>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