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T1_2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>
      <style:text-properties fo:language="el" fo:language-asian="el" style:text-underline-style="solid" style:text-underline-color="font-color"/>
    </style:style>
    <style:style style:name="T7_3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style:text-underline-style="solid" style:text-underline-color="font-color"/>
    </style:style>
    <style:style style:name="T8_2" style:family="text">
      <style:text-properties fo:language="el" fo:language-asian="el"/>
    </style:style>
    <style:style style:name="T8_3" style:family="text">
      <style:text-properties fo:language="el" fo:language-asian="el" style:text-underline-style="solid" style:text-underline-color="font-color"/>
    </style:style>
    <style:style style:name="T8_4" style:family="text">
      <style:text-properties fo:language="el" fo:language-asian="el"/>
    </style:style>
    <style:style style:name="T8_5" style:family="text">
      <style:text-properties fo:language="el" fo:language-asian="el" style:text-underline-style="solid" style:text-underline-color="font-color"/>
    </style:style>
    <style:style style:name="T8_6" style:family="text">
      <style:text-properties fo:language="el" fo:language-asian="el"/>
    </style:style>
    <style:style style:name="T8_7" style:family="text">
      <style:text-properties fo:language="el" fo:language-asian="el" style:text-underline-style="solid" style:text-underline-color="font-color"/>
    </style:style>
    <style:style style:name="T8_8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 fo:margin-bottom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08cm" fo:margin-left="0cm"/>
    </style:style>
    <style:style style:name="Column1" style:family="table-column">
      <style:table-column-properties style:column-width="0.676cm"/>
    </style:style>
    <style:style style:name="Column2" style:family="table-column">
      <style:table-column-properties style:column-width="5.623cm"/>
    </style:style>
    <style:style style:name="Column3" style:family="table-column">
      <style:table-column-properties style:column-width="2.168cm"/>
    </style:style>
    <style:style style:name="Column4" style:family="table-column">
      <style:table-column-properties style:column-width="1.326cm"/>
    </style:style>
    <style:style style:name="Column5" style:family="table-column">
      <style:table-column-properties style:column-width="0.042cm"/>
    </style:style>
    <style:style style:name="Column6" style:family="table-column">
      <style:table-column-properties style:column-width="0.817cm"/>
    </style:style>
    <style:style style:name="Column7" style:family="table-column">
      <style:table-column-properties style:column-width="1.64cm"/>
    </style:style>
    <style:style style:name="Column8" style:family="table-column">
      <style:table-column-properties style:column-width="0.88cm"/>
    </style:style>
    <style:style style:name="Column9" style:family="table-column">
      <style:table-column-properties style:column-width="0.88cm"/>
    </style:style>
    <style:style style:name="Column10" style:family="table-column">
      <style:table-column-properties style:column-width="0.818cm"/>
    </style:style>
    <style:style style:name="Column11" style:family="table-column">
      <style:table-column-properties style:column-width="1.63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" style:family="table-row"/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" style:family="table-row"/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7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14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</style:style>
    <style:style style:name="T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2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9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2" style:family="paragraph" style:parent-style-name="Normal">
      <style:paragraph-properties fo:text-align="justify" fo:margin-top="0.423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06" style:family="paragraph" style:parent-style-name="Normal">
      <style:paragraph-properties fo:text-align="justify" fo:margin-top="0.423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 fo:margin-bottom="0.423cm"/>
    </style:style>
    <style:style style:name="T115_1" style:family="text">
      <style:text-properties fo:language="el" fo:language-asian="el"/>
    </style:style>
    <style:style style:name="Table2" style:family="table">
      <style:table-properties table:align="left" style:width="16.51cm" fo:margin-left="0cm"/>
    </style:style>
    <style:style style:name="Column12" style:family="table-column">
      <style:table-column-properties style:column-width="0.762cm"/>
    </style:style>
    <style:style style:name="Column13" style:family="table-column">
      <style:table-column-properties style:column-width="7.25cm"/>
    </style:style>
    <style:style style:name="Column14" style:family="table-column">
      <style:table-column-properties style:column-width="2.794cm"/>
    </style:style>
    <style:style style:name="Column15" style:family="table-column">
      <style:table-column-properties style:column-width="1.709cm"/>
    </style:style>
    <style:style style:name="Column16" style:family="table-column">
      <style:table-column-properties style:column-width="0.055cm"/>
    </style:style>
    <style:style style:name="Column17" style:family="table-column">
      <style:table-column-properties style:column-width="1.053cm"/>
    </style:style>
    <style:style style:name="Column18" style:family="table-column">
      <style:table-column-properties style:column-width="0.527cm"/>
    </style:style>
    <style:style style:name="Column19" style:family="table-column">
      <style:table-column-properties style:column-width="0.473cm"/>
    </style:style>
    <style:style style:name="Column20" style:family="table-column">
      <style:table-column-properties style:column-width="0.944cm"/>
    </style:style>
    <style:style style:name="Column21" style:family="table-column">
      <style:table-column-properties style:column-width="0.944cm"/>
    </style:style>
    <style:style style:name="Row32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17" style:family="paragraph" style:parent-style-name="Normal">
      <style:paragraph-properties fo:text-align="justify" fo:margin-top="0.423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1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3" style:family="table-row"/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4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5" style:family="table-row"/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6" style:family="table-row"/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38" style:family="table-row"/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9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45" style:family="table-row"/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6" style:family="table-row"/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T18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Row53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</style:style>
    <style:style style:name="T1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0" style:family="paragraph" style:parent-style-name="Normal">
      <style:paragraph-properties fo:text-align="justify" fo:margin-top="0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</style:style>
    <style:style style:name="T2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213" style:family="paragraph" style:parent-style-name="Normal">
      <style:paragraph-properties fo:text-align="justify" fo:margin-top="0.423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/>
    </style:style>
    <style:style style:name="T215_1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6" style:family="paragraph" style:parent-style-name="Normal">
      <style:paragraph-properties fo:text-align="justify" fo:margin-top="0.423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17" style:family="paragraph" style:parent-style-name="Normal">
      <style:paragraph-properties fo:margin-top="0.423cm" fo:margin-bottom="0.423cm"/>
    </style:style>
    <style:style style:name="T217_1" style:family="text">
      <style:text-properties fo:language="el" fo:language-asian="el"/>
    </style:style>
    <style:style style:name="Table3" style:family="table">
      <style:table-properties table:align="left" style:width="12.211cm" fo:margin-left="0cm"/>
    </style:style>
    <style:style style:name="Column22" style:family="table-column">
      <style:table-column-properties style:column-width="0.504cm"/>
    </style:style>
    <style:style style:name="Column23" style:family="table-column">
      <style:table-column-properties style:column-width="10.012cm"/>
    </style:style>
    <style:style style:name="Column24" style:family="table-column">
      <style:table-column-properties style:column-width="1.695cm"/>
    </style:style>
    <style:style style:name="Row64" style:family="table-row"/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3" style:family="paragraph" style:parent-style-name="Normal">
      <style:paragraph-properties fo:text-align="justify" fo:margin-top="0.423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7" style:family="paragraph" style:parent-style-name="Normal">
      <style:paragraph-properties fo:text-align="justify" fo:margin-top="0.423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28" style:family="paragraph" style:parent-style-name="Normal">
      <style:paragraph-properties fo:text-align="justify" fo:margin-top="0.423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2" style:family="paragraph" style:parent-style-name="Normal">
      <style:paragraph-properties fo:text-align="justify" fo:margin-top="0.423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36" style:family="paragraph" style:parent-style-name="Normal">
      <style:paragraph-properties fo:text-align="justify" fo:margin-top="0.423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0" style:family="paragraph" style:parent-style-name="Normal">
      <style:paragraph-properties fo:text-align="justify" fo:margin-top="0.423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/>
    </style:style>
    <style:style style:name="T245_1" style:family="text">
      <style:text-properties fo:language="el" fo:language-asian="el" fo:font-weight="bold" style:font-weight-asian="bold" style:font-weight-complex="bold"/>
    </style:style>
    <style:style style:name="P246" style:family="paragraph" style:parent-style-name="Normal">
      <style:paragraph-properties fo:margin-top="0.423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P247" style:family="paragraph" style:parent-style-name="Normal">
      <style:paragraph-properties fo:margin-top="0.423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P248" style:family="paragraph" style:parent-style-name="Normal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Normal">
      <style:paragraph-properties fo:margin-top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T256_2" style:family="text">
      <style:text-properties fo:language="el" fo:language-asian="el" fo:font-weight="bold" style:font-weight-asian="bold" style:font-weight-complex="bold"/>
    </style:style>
    <style:style style:name="T256_3" style:family="text">
      <style:text-properties fo:font-style="italic" style:font-style-asian="italic" style:font-style-complex="italic" fo:language="el" fo:language-asian="el"/>
    </style:style>
    <style:style style:name="P257" style:family="paragraph" style:parent-style-name="Normal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Normal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59_2" style:family="text">
      <style:text-properties fo:language="el" fo:language-asian="el"/>
    </style:style>
    <style:style style:name="P260" style:family="paragraph" style:parent-style-name="Normal">
      <style:paragraph-properties fo:margin-top="0.423cm"/>
    </style:style>
    <style:style style:name="T260_1" style:family="text">
      <style:text-properties fo:language="el" fo:language-asian="el" style:text-underline-style="solid" style:text-underline-color="font-color"/>
    </style:style>
    <style:style style:name="T26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3" style:family="text">
      <style:text-properties fo:language="el" fo:language-asian="el"/>
    </style:style>
    <style:style style:name="T260_4" style:family="text">
      <style:text-properties fo:language="el" fo:language-asian="el" style:text-underline-style="solid" style:text-underline-color="font-color"/>
    </style:style>
    <style:style style:name="T260_5" style:family="text">
      <style:text-properties fo:language="el" fo:language-asian="el"/>
    </style:style>
    <style:style style:name="T260_6" style:family="text">
      <style:text-properties fo:language="el" fo:language-asian="el" style:text-underline-style="solid" style:text-underline-color="font-color"/>
    </style:style>
    <style:style style:name="T260_7" style:family="text">
      <style:text-properties fo:language="el" fo:language-asian="el"/>
    </style:style>
    <style:style style:name="T260_8" style:family="text">
      <style:text-properties fo:language="el" fo:language-asian="el" style:text-underline-style="solid" style:text-underline-color="font-color"/>
    </style:style>
    <style:style style:name="T260_9" style:family="text">
      <style:text-properties fo:language="el" fo:language-asian="el"/>
    </style:style>
    <style:style style:name="T260_10" style:family="text">
      <style:text-properties fo:language="el" fo:language-asian="el" style:text-underline-style="solid" style:text-underline-color="font-color"/>
    </style:style>
    <style:style style:name="T260_11" style:family="text">
      <style:text-properties fo:language="el" fo:language-asian="el"/>
    </style:style>
    <style:style style:name="T260_1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60_13" style:family="text">
      <style:text-properties fo:language="el" fo:language-asian="el" style:text-underline-style="solid" style:text-underline-color="font-color"/>
    </style:style>
    <style:style style:name="T260_14" style:family="text">
      <style:text-properties fo:language="el" fo:language-asian="el"/>
    </style:style>
    <style:style style:name="T260_15" style:family="text">
      <style:text-properties fo:language="el" fo:language-asian="el" style:text-underline-style="solid" style:text-underline-color="font-color"/>
    </style:style>
    <style:style style:name="T260_16" style:family="text">
      <style:text-properties fo:language="el" fo:language-asian="el"/>
    </style:style>
    <style:style style:name="T260_17" style:family="text">
      <style:text-properties fo:language="el" fo:language-asian="el" style:text-underline-style="solid" style:text-underline-color="font-color"/>
    </style:style>
    <style:style style:name="T260_18" style:family="text">
      <style:text-properties fo:language="el" fo:language-asian="el"/>
    </style:style>
    <style:style style:name="T260_19" style:family="text">
      <style:text-properties fo:language="el" fo:language-asian="el" style:text-underline-style="solid" style:text-underline-color="font-color"/>
    </style:style>
    <style:style style:name="T260_20" style:family="text">
      <style:text-properties fo:language="el" fo:language-asian="el"/>
    </style:style>
    <style:style style:name="T260_21" style:family="text">
      <style:text-properties fo:language="el" fo:language-asian="el" style:text-underline-style="solid" style:text-underline-color="font-color"/>
    </style:style>
    <style:style style:name="T260_22" style:family="text">
      <style:text-properties fo:language="el" fo:language-asian="el"/>
    </style:style>
    <style:style style:name="T260_23" style:family="text">
      <style:text-properties fo:language="el" fo:language-asian="el" style:text-underline-style="solid" style:text-underline-color="font-color"/>
    </style:style>
    <style:style style:name="T260_24" style:family="text">
      <style:text-properties fo:language="el" fo:language-asian="el"/>
    </style:style>
    <style:style style:name="P261" style:family="paragraph" style:parent-style-name="Normal">
      <style:paragraph-properties fo:margin-top="0.423cm" fo:margin-bottom="0.423cm"/>
    </style:style>
    <style:style style:name="T261_1" style:family="text">
      <style:text-properties fo:language="el" fo:language-asian="el"/>
    </style:style>
  </office:automatic-styles>
  <office:body>
    <office:text>
      <text:p text:style-name="P1"><text:span text:style-name="T1_1">Μ</text:span><text:span text:style-name="T1_2"><text:s/>δ<text:s/>ης:<text:s/>0</text:span></text:p>
      <text:p text:style-name="P2"><text:span text:style-name="T2_1">Λ<text:s/>Η<text:s/>ΙΚ<text:s/>Η<text:s/>Τ<text:s/>Α</text:span></text:p>
      <text:p text:style-name="P3"><text:span text:style-name="T3_1">Ε<text:s/>Ε<text:s/>ΙΚ<text:s/>ΡΑ<text:s/>Τ<text:s/>Ι<text:s/>Ι<text:s/>Ι<text:s/>Λ<text:s/>Ε<text:s/>Α<text:s/>Μ<text:s/>Τ<text:s/>Ε<text:s/>.<text:s/>/<text:s/>ΣΗ<text:s/>Λ<text:s/>Ε<text:s/>ΩΝ<text:s/>.<text:s/>/<text:s/>ΣΗ<text:s/>ΙΔ<text:s/>Κ<text:s/>Τ<text:s/>Ν<text:s/>Λ<text:s/>Η<text:s/>΄<text:s/>Ο<text:s/>ΙΑ<text:s/>Α<text:s/>Θ<text:s/>Κ<text:s/>Λ<text:s/>Η<text:s/>,<text:s/>Λ<text:s/>ΟΥ</text:span></text:p>
      <text:p text:style-name="P4"><text:span text:style-name="T4_1">α<text:s/>.<text:s/>ερ<text:s/>ς<text:s/>0<text:s/>01<text:s/>4,<text:s/>ή<text:s/>ε<text:s/>σ<text:s/>η</text:span></text:p>
      <text:p text:style-name="P5"><text:span text:style-name="T5_1">10<text:s/>874<text:s/>10<text:s/>87408</text:span></text:p>
      <text:p text:style-name="P6"><text:span text:style-name="T6_1">i<text:s/>n<text:s/>.</text:span></text:p>
      <text:p text:style-name="P7"><text:span text:style-name="T7_1">ι<text:s/>ί<text:s/>ση<text:s/>ς<text:s/>ρ<text:s/>Ε<text:s/>50<text:s/>Ξ<text:s/>28<text:s/>Υ<text:s/>Κ<text:s/>ι<text:s/>ι<text:s/>ϋ<text:s/>σ<text:s/>ι<text:s/>ν<text:s/>α<text:s/>κ<text:s/>ρ<text:s/>μ<text:s/>ν<text:s/>ξ<text:s/>ρ<text:s/>τ<text:s/>υ<text:s/>π<text:s/>ι<text:s/>ί<text:s/>τ΄<text:s/>ρ<text:s/>ή<text:s/>ς<text:s/>ρ<text:s/>υ<text:s/>ρ<text:s/>υ<text:s/>0<text:s/></text:span><text:span text:style-name="T7_2">ας</text:span><text:span text:style-name="T7_3"><text:s/>ο<text:s/>μέρ<text:s/>ι<text:s/>φαρμ<text:s/>η<text:s/>ρ<text:s/>μ<text:s/>Ε<text:s/>Κ</text:span></text:p>
      <text:p text:style-name="P8"><text:span text:style-name="T8_1">054272<text:s/>Ξ20<text:s/>1</text:span><text:span text:style-name="T8_2">/<text:s/>8<text:s/>ι<text:s/>οϋ<text:s/>έσ<text:s/>ι<text:s/>ο<text:s/></text:span><text:span text:style-name="T8_3">ρ<text:s/>κτηρ<text:s/>ω<text:s/>ρ<text:s/>ξ<text:s/>ρ<text:s/>ητ</text:span><text:span text:style-name="T8_4"><text:s/>υ<text:s/>ο<text:s/>ί<text:s/>ατ<text:s/>μο<text:s/>ης<text:s/>ρ<text:s/></text:span><text:span text:style-name="T8_5">ρ<text:s/>7<text:s/>960/<text:s/>1</text:span><text:span text:style-name="T8_6"><text:s/>μ<text:s/>ύ<text:s/>ηκε<text:s/>ο<text:s/>Ε<text:s/>325/<text:s/>30<text:s/>01<text:s/></text:span><text:span text:style-name="T8_7">αι<text:s/>ι<text:s/>π<text:s/>μ<text:s/>ύ<text:s/>ώς<text:s/>ης</text:span><text:span text:style-name="T8_8"><text:s/>αι<text:s/>ς<text:s/>ί<text:s/>ο<text:s/>α<text:s/>κό<text:s/>α:<text:s/>)<text:s/>π<text:s/>σ<text:s/>π<text:s/>ί<text:s/>η<text:s/>ύ<text:s/>μ<text:s/>αι<text:s/>π<text:s/>φ<text:s/>ι<text:s/>εμ<text:s/>τ<text:s/>ρ<text:s/>ς<text:s/>ω<text:s/>ο<text:s/>έσ<text:s/>ς<text:s/>υ<text:s/>ο<text:s/>ί<text:s/>ι<text:s/>τάξ<text:s/>ης<text:s/>ρ<text:s/>ά<text:s/>ο<text:s/>ρ<text:s/>ρ<text:s/>ο<text:s/>960/<text:s/>1<text:s/>Ε<text:s/>65/<text:s/>22<text:s/>οκει<text:s/>ρ<text:s/>κτηρ<text:s/>εί<text:s/>υ<text:s/>ό<text:s/>ρ<text:s/>αι<text:s/>ξ<text:s/>ρ<text:s/>ητο<text:s/>ύ<text:s/>ας<text:s/>υ<text:s/>ί<text:s/>ο<text:s/>αθ<text:s/>ι<text:s/>ι<text:s/>α<text:s/>η<text:s/>ξασφά<text:s/>τά<text:s/>ό<text:s/>ης<text:s/>οϋ<text:s/>εσ<text:s/>ς<text:s/>ης<text:s/>ξ<text:s/>ρ<text:s/>ησ<text:s/>ς<text:s/>ο<text:s/>υ<text:s/>ί<text:s/>π<text:s/>υ<text:s/>ο<text:s/>η<text:s/>πί<text:s/>ευ<text:s/>ο<text:s/>ο<text:s/>ί<text:s/>ι<text:s/>ήρ<text:s/>ρ<text:s/>ρ<text:s/>ητ<text:s/>πι<text:s/>ι<text:s/>ή<text:s/>ω<text:s/>ς<text:s/>μ<text:s/>υ<text:s/>ο<text:s/>ε<text:s/>ι<text:s/>μπ<text:s/>ι<text:s/>έ<text:s/>ο<text:s/>π<text:s/>σ<text:s/>ι<text:s/>αι<text:s/>ί<text:s/>ι<text:s/>τ<text:s/>ς<text:s/>τυ<text:s/>ται<text:s/>ε<text:s/>χ<text:s/>τι<text:s/>ή<text:s/>αι<text:s/>π<text:s/>σ<text:s/>Ε<text:s/>ης<text:s/>4/<text:s/>009<text:s/>η<text:s/>εσ<text:s/>ρ<text:s/>μ<text:s/>3/<text:s/>8<text:s/>η<text:s/>ρ<text:s/>ί<text:s/>ρ<text:s/>ρ<text:s/>ρ<text:s/>α<text:s/>ης<text:s/>ς<text:s/>2/<text:s/>3/<text:s/>ΟΚ<text:s/>ο<text:s/>υ<text:s/>ης<text:s/>9<text:s/>τω<text:s/>ί<text:s/>992<text:s/>α<text:s/>ρ<text:s/>τηρ<text:s/>τε<text:s/>η<text:s/>π<text:s/>σ<text:s/>ί<text:s/>ε<text:s/>αι<text:s/>τα<text:s/>ι<text:s/>ρ<text:s/>ι<text:s/>ά<text:s/>ι<text:s/>ρ<text:s/>σ<text:s/>ς<text:s/>υ<text:s/>ο<text:s/>ί<text:s/>υ<text:s/>ο<text:s/>ί<text:s/>αι</text:span></text:p>
      <text:p text:style-name="P9"><text:span text:style-name="T9_1">αθο<text:s/>ί<text:s/>ε<text:s/>αι<text:s/>ι<text:s/>α<text:s/>ά<text:s/>η<text:s/>ξέτασ<text:s/>ο<text:s/>ι<text:s/>ηρ<text:s/>ης<text:s/>ή<text:s/>αι<text:s/>ο<text:s/>ή<text:s/>ξαρτη<text:s/>ς<text:s/>α<text:s/>μ<text:s/>ται<text:s/>κ<text:s/>ό<text:s/>ω<text:s/>ρ<text:s/>α<text:s/>ο<text:s/>ρ<text:s/>ρο<text:s/>ο<text:s/>ί<text:s/>ρ<text:s/>ρ<text:s/>ή<text:s/>το<text:s/>ης<text:s/>ασ<text:s/>ς<text:s/>ης<text:s/>πι<text:s/>ρο<text:s/>ς<text:s/>003/<text:s/>61/<text:s/>Κ<text:s/>24/<text:s/>9/<text:s/>0<text:s/>003)<text:s/>σ<text:s/>τι<text:s/>ά<text:s/>ι<text:s/>ρ<text:s/>ω<text:s/>ρ<text:s/>αι<text:s/>σ<text:s/>ί<text:s/>πι<text:s/>ι<text:s/>ή<text:s/>ω<text:s/>ο<text:s/>ι<text:s/>ης<text:s/>ξάρτη<text:s/>ης<text:s/>πι<text:s/>ί<text:s/>η<text:s/>ς<text:s/>οι<text:s/>ί<text:s/>αι<text:s/>μμ<text:s/>)<text:s/>πι<text:s/>ατά<text:s/>ω<text:s/>ω<text:s/>αι<text:s/>οϋ<text:s/>έσ<text:s/>ο<text:s/>ρ<text:s/>κτηρ<text:s/>υ<text:s/>ο<text:s/>ί<text:s/>ρ<text:s/>αι<text:s/>ξάρτη<text:s/>ρ<text:s/>ι<text:s/>κ<text:s/>ρ<text:s/>ται<text:s/>πι<text:s/>ο<text:s/>ε<text:s/>αι<text:s/>π<text:s/>η<text:s/>ατά<text:s/>ό<text:s/>ρ<text:s/>ΛΥ<text:s/>η<text:s/>φό<text:s/>ι<text:s/>εί<text:s/>αι<text:s/>β<text:s/>ζε<text:s/>αι<text:s/>τι<text:s/>ό<text:s/>κε<text:s/>κ<text:s/>ι<text:s/>ι<text:s/>μέ<text:s/>ς<text:s/>ς</text:span></text:p>
      <text:p text:style-name="P10"><text:span text:style-name="T10_1">η<text:s/>ρ<text:s/>αι<text:s/>ς<text:s/>υ<text:s/>ί<text:s/>τα<text:s/>α<text:s/>η<text:s/>π<text:s/>ι<text:s/>ρ<text:s/>ς<text:s/>ται<text:s/>ε<text:s/>ς<text:s/>ω<text:s/>πο<text:s/>ι<text:s/>ήσ<text:s/>ω<text:s/>αθ<text:s/>α<text:s/>ι<text:s/>τι<text:s/>ς<text:s/>ρ<text:s/>ς<text:s/>π<text:s/>ο<text:s/>ί<text:s/>ο<text:s/>υ<text:s/>ό<text:s/>ς<text:s/>αι<text:s/>φης<text:s/>φαρ<text:s/>ς<text:s/>υ<text:s/>υ<text:s/>ά<text:s/>ι<text:s/>τ<text:s/>ι<text:s/>ο<text:s/>ρ<text:s/>αι<text:s/>ι<text:s/>ε<text:s/>ά<text:s/>ε<text:s/>ται<text:s/>ε<text:s/>ς<text:s/>ο<text:s/>ό<text:s/>ι<text:s/>ι<text:s/>αι<text:s/>οσκ<text:s/>αι<text:s/>άθε<text:s/>ρ<text:s/>α<text:s/>οβ<text:s/>π<text:s/>η<text:s/>τι<text:s/>ή<text:s/>Ο<text:s/>τ<text:s/>ρ<text:s/>ρ<text:s/>ης<text:s/>σ<text:s/>ς<text:s/>θο<text:s/>ί<text:s/>ε<text:s/>αι<text:s/>ι<text:s/>0<text:s/>μερ<text:s/>η<text:s/>μερ<text:s/>ρ<text:s/>ς<text:s/>ης<text:s/>α<text:s/>υ<text:s/>ο<text:s/>ί<text:s/>,<text:s/>χ<text:s/>χ<text:s/>εί<text:s/>ι<text:s/>τά<text:s/>ι<text:s/>ης<text:s/>ρ<text:s/>ο<text:s/>ρ<text:s/>ρο<text:s/>7<text:s/>ο<text:s/>960/<text:s/>1,<text:s/>ί<text:s/>τι<text:s/>ή<text:s/>ί<text:s/>ησ<text:s/>δ<text:s/>ο<text:s/>ρ<text:s/>ε<text:s/>ί<text:s/>η<text:s/>ξέτασ<text:s/>ω<text:s/>αι<text:s/>οϋ<text:s/>έσ<text:s/>ς<text:s/>υ<text:s/>ές<text:s/>μ<text:s/>ό<text:s/>ι<text:s/>τι<text:s/>ό<text:s/>ύ<text:s/>η<text:s/>φημ<text:s/>ρ<text:s/>ς<text:s/>ης<text:s/>υ<text:s/>σ<text:s/>ως<text:s/>υ<text:s/>η<text:s/>ι<text:s/>οθ<text:s/>σ<text:s/>ω<text:s/>0<text:s/>μερ<text:s/>η<text:s/>ω<text:s/>τι<text:s/>ώ<text:s/>ι<text:s/>ήσ<text:s/>ω<text:s/>δ<text:s/>ρ<text:s/>ε<text:s/>π<text:s/>η<text:s/>μερ<text:s/>υ<text:s/>ή<text:s/>τ.<text:s/>ο<text:s/>ρ<text:s/>ρο<text:s/>3<text:s/>ο<text:s/>469/<text:s/>006)<text:s/>ο<text:s/>ο<text:s/>υ<text:s/>ται<text:s/>ο<text:s/>ρ<text:s/>ί<text:s/>ησ<text:s/>Δ<text:s/>ο<text:s/>ι<text:s/>αι<text:s/>τι<text:s/>ά<text:s/>οβ<text:s/>π<text:s/>αι<text:s/>η<text:s/>α<text:s/>χ<text:s/>δη<text:s/>ατατε<text:s/>εί<text:s/>ο<text:s/>ρ<text:s/>ί<text:s/>αι<text:s/>ξακο<text:s/>ται<text:s/>πα<text:s/>α<text:s/>α<text:s/>ί<text:s/>α<text:s/>αι<text:s/>π<text:s/>ύ<text:s/>υ<text:s/>ο<text:s/>κ<text:s/>υ<text:s/>ο<text:s/>ί<text:s/>ι<text:s/>υ<text:s/>ά<text:s/>χ<text:s/>δη<text:s/>α<text:s/>ατεθεί<text:s/>αι<text:s/>χ<text:s/>τα<text:s/>θε<text:s/>ρ<text:s/>ς<text:s/>τι<text:s/>έ<text:s/>ρ<text:s/>ς<text:s/>ί<text:s/>ΛΥ<text:s/>τηρ<text:s/>ο<text:s/>αί<text:s/>η<text:s/>ήσ<text:s/>οσκ<text:s/>εί<text:s/>π<text:s/>ε<text:s/>ρ<text:s/>ι<text:s/>ό<text:s/>ο<text:s/>ί<text:s/>ρ<text:s/>αί<text:s/>ή<text:s/>η<text:s/>ευ<text:s/>ω<text:s/>έ<text:s/>ω<text:s/>αι<text:s/>η<text:s/>ψη<text:s/>ης<text:s/>τι<text:s/>ή<text:s/>σ<text:s/>ς<text:s/>ί<text:s/>η<text:s/>ι<text:s/>ή<text:s/>αι<text:s/>ω<text:s/>αι<text:s/>υ<text:s/>ο<text:s/>ί<text:s/>α<text:s/>χ<text:s/>δη<text:s/>χ<text:s/>εί<text:s/>ι<text:s/>τάξ<text:s/>ης<text:s/>ρ<text:s/>φ<text:s/>ρ<text:s/>ρ<text:s/>ο<text:s/>60/<text:s/>1<text:s/>αι<text:s/>χ<text:s/>ρ<text:s/>κτηρ<text:s/>εί<text:s/>ρ<text:s/>ι<text:s/>ξάρτη<text:s/>,<text:s/>ί<text:s/>σ<text:s/>μ<text:s/>σ<text:s/>η<text:s/>ρ<text:s/>αι<text:s/>η<text:s/>τι<text:s/>ή<text:s/>α<text:s/>υ<text:s/>ο<text:s/>ί<text:s/>ε<text:s/>υ<text:s/>ά<text:s/>η<text:s/>τι<text:s/>ή<text:s/>ί<text:s/>ησ<text:s/>δ<text:s/>,<text:s/>α<text:s/>φ<text:s/>ρ<text:s/>έ<text:s/>α,<text:s/>ό<text:s/>ης<text:s/>ι<text:s/>οθ<text:s/>σ<text:s/>ς<text:s/>ο<text:s/>ε<text:s/>ι<text:s/></text:span><text:span text:style-name="T10_2">τι<text:s/>ρ<text:s/>υ<text:s/></text:span><text:span text:style-name="T10_3">)<text:s/>ρ<text:s/>003<text:s/>36<text:s/>/Ε<text:s/>24/<text:s/>9/<text:s/>00<text:s/>)<text:s/>ύ<text:s/>ασ<text:s/>ης<text:s/>πι<text:s/>ρο<text:s/>ς<text:s/>αι</text:span></text:p>
      <text:p text:style-name="P11"><text:span text:style-name="T11_1">ί<text:s/>τα<text:s/>ς<text:s/></text:span><text:span text:style-name="T11_2">ΚΡ<text:s/>ΒΕ<text:s/>Α<text:s/>Τ<text:s/>ΓΡΑΦ<text:s/>Τ<text:s/>Ρ<text:s/>Σ<text:s/>Ν<text:s/>Π<text:s/>Η<text:s/>Α<text:s/>Τ<text:s/>Μ<text:s/>Ν<text:s/>Ι<text:s/>Υ<text:s/>ΣΗ</text:span></text:p>
      <text:p text:style-name="P12"><text:span text:style-name="T12_1">Ο<text:s/>ΚΗ</text:span></text:p>
      <text:p text:style-name="P13"><text:span text:style-name="T13_1">ΠΟ<text:s/>ΕΙΓ<text:s/>Α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">
          <table:table-cell table:style-name="Cell1" table:number-columns-spanned="11">
            <text:p text:style-name="P14"><text:span text:style-name="T14_1">Η<text:s/>Η<text:s/>ΣΗ<text:s/>ΡΟ<text:s/>Τ<text:s/>Θ<text:s/>ΙΑ<text:s/>ΩΤ<text:s/>ΡΓ<text:s/>(<text:s/>ρθρ<text:s/>,<text:s/>ρ.<text:s/>ς<text:s/>ρ.<text:s/>Ε<text:s/>Κ/Γ<text:s/>505<text:s/>272<text:s/>ΕΞ<text:s/>0<text:s/>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">
          <table:table-cell table:style-name="Cell2" table:number-columns-spanned="11">
            <text:p text:style-name="P15"><text:span text:style-name="T15_1">ΡΟΣ:<text:s/>Ω<text:s/>Ρ.<text:s/>ΡΩ<text:s/>Μ<text:s/>/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">
          <table:table-cell table:style-name="Cell3">
            <text:p text:style-name="P16"/>
          </table:table-cell>
          <table:table-cell table:style-name="Cell4" table:number-columns-spanned="10">
            <text:p text:style-name="P17"><text:span text:style-name="T17_1">Ν<text:s/>ΜΙ<text:s/>Ν<text:s/>Μ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">
          <table:table-cell table:style-name="Cell5" table:number-columns-spanned="11">
            <text:p text:style-name="P18"><text:span text:style-name="T18_1">ΛΗΡ<text:s/>Σ<text:s/>Δ/Ν<text:s/>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">
          <table:table-cell table:style-name="Cell6" table:number-columns-spanned="11">
            <text:p text:style-name="P19"><text:span text:style-name="T19_1">.Φ.Μ<text:s/>Δ.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6">
          <table:table-cell table:style-name="Cell7">
            <text:p text:style-name="P20"/>
          </table:table-cell>
          <table:table-cell table:style-name="Cell8" table:number-columns-spanned="10">
            <text:p text:style-name="P21"><text:span text:style-name="T21_1">Τ<text:s/>ΩΝ<text:s/>Α<text:s/>ΣΙ<text:s/>Ν<text:s/>Ο<text:s/>Ω<text:s/>Ν<text:s/>ΥΜ<text:s/>Ν<text:s/>Τ<text:s/>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7">
          <table:table-cell table:style-name="Cell9">
            <text:p text:style-name="P22"/>
          </table:table-cell>
          <table:table-cell table:style-name="Cell10">
            <text:p text:style-name="P23"><text:span text:style-name="T23_1">Ω<text:s/>Μ<text:s/>Μ</text:span></text:p>
          </table:table-cell>
          <table:table-cell table:style-name="Cell11" table:number-columns-spanned="2">
            <text:p text:style-name="P24"><text:span text:style-name="T24_1">.Φ.Μ</text:span></text:p>
          </table:table-cell>
          <table:covered-table-cell/>
          <table:table-cell table:style-name="Cell12" table:number-columns-spanned="7">
            <text:p text:style-name="P25"><text:span text:style-name="T25_1">ΟΣΟ<text:s/>Τ<text:s/>Σ<text:s/>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8">
          <table:table-cell table:style-name="Cell13">
            <text:p text:style-name="P26"/>
          </table:table-cell>
          <table:table-cell table:style-name="Cell14">
            <text:p text:style-name="P27"/>
          </table:table-cell>
          <table:table-cell table:style-name="Cell15" table:number-columns-spanned="2">
            <text:p text:style-name="P28"/>
          </table:table-cell>
          <table:covered-table-cell/>
          <table:table-cell table:style-name="Cell16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9">
          <table:table-cell table:style-name="Cell17">
            <text:p text:style-name="P30"/>
          </table:table-cell>
          <table:table-cell table:style-name="Cell18">
            <text:p text:style-name="P31"/>
          </table:table-cell>
          <table:table-cell table:style-name="Cell19" table:number-columns-spanned="2">
            <text:p text:style-name="P32"/>
          </table:table-cell>
          <table:covered-table-cell/>
          <table:table-cell table:style-name="Cell20" table:number-columns-spanned="7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">
          <table:table-cell table:style-name="Cell21">
            <text:p text:style-name="P34"/>
          </table:table-cell>
          <table:table-cell table:style-name="Cell22">
            <text:p text:style-name="P35"/>
          </table:table-cell>
          <table:table-cell table:style-name="Cell23" table:number-columns-spanned="2">
            <text:p text:style-name="P36"/>
          </table:table-cell>
          <table:covered-table-cell/>
          <table:table-cell table:style-name="Cell24" table:number-columns-spanned="7"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">
          <table:table-cell table:style-name="Cell25">
            <text:p text:style-name="P38"/>
          </table:table-cell>
          <table:table-cell table:style-name="Cell26">
            <text:p text:style-name="P39"/>
          </table:table-cell>
          <table:table-cell table:style-name="Cell27" table:number-columns-spanned="2">
            <text:p text:style-name="P40"/>
          </table:table-cell>
          <table:covered-table-cell/>
          <table:table-cell table:style-name="Cell28" table:number-columns-spanned="7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2">
          <table:table-cell table:style-name="Cell29">
            <text:p text:style-name="P42"/>
          </table:table-cell>
          <table:table-cell table:style-name="Cell30">
            <text:p text:style-name="P43"/>
          </table:table-cell>
          <table:table-cell table:style-name="Cell31" table:number-columns-spanned="2">
            <text:p text:style-name="P44"/>
          </table:table-cell>
          <table:covered-table-cell/>
          <table:table-cell table:style-name="Cell32" table:number-columns-spanned="7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3">
          <table:table-cell table:style-name="Cell33">
            <text:p text:style-name="P46"/>
          </table:table-cell>
          <table:table-cell table:style-name="Cell34" table:number-columns-spanned="10">
            <text:p text:style-name="P47"><text:span text:style-name="T47_1">Τ<text:s/>Ο<text:s/>ΩΠ<text:s/>ΥΜ<text:s/>Τ<text:s/>Η<text:s/>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4">
          <table:table-cell table:style-name="Cell35">
            <text:p text:style-name="P48"/>
          </table:table-cell>
          <table:table-cell table:style-name="Cell36">
            <text:p text:style-name="P49"><text:span text:style-name="T49_1">Ν<text:s/>Μ<text:s/>Μ</text:span></text:p>
          </table:table-cell>
          <table:table-cell table:style-name="Cell37" table:number-columns-spanned="2">
            <text:p text:style-name="P50"><text:span text:style-name="T50_1">.Φ.Μ</text:span></text:p>
          </table:table-cell>
          <table:covered-table-cell/>
          <table:table-cell table:style-name="Cell38" table:number-columns-spanned="7">
            <text:p text:style-name="P51"><text:span text:style-name="T51_1">Ι<text:s/>Τ<text:s/>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5">
          <table:table-cell table:style-name="Cell39">
            <text:p text:style-name="P52"/>
          </table:table-cell>
          <table:table-cell table:style-name="Cell40">
            <text:p text:style-name="P53"/>
          </table:table-cell>
          <table:table-cell table:style-name="Cell41" table:number-columns-spanned="2">
            <text:p text:style-name="P54"/>
          </table:table-cell>
          <table:covered-table-cell/>
          <table:table-cell table:style-name="Cell42" table:number-columns-spanned="7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6">
          <table:table-cell table:style-name="Cell43">
            <text:p text:style-name="P56"/>
          </table:table-cell>
          <table:table-cell table:style-name="Cell44">
            <text:p text:style-name="P57"/>
          </table:table-cell>
          <table:table-cell table:style-name="Cell45" table:number-columns-spanned="2">
            <text:p text:style-name="P58"/>
          </table:table-cell>
          <table:covered-table-cell/>
          <table:table-cell table:style-name="Cell46" table:number-columns-spanned="7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7">
          <table:table-cell table:style-name="Cell47">
            <text:p text:style-name="P60"/>
          </table:table-cell>
          <table:table-cell table:style-name="Cell48">
            <text:p text:style-name="P61"/>
          </table:table-cell>
          <table:table-cell table:style-name="Cell49" table:number-columns-spanned="2">
            <text:p text:style-name="P62"/>
          </table:table-cell>
          <table:covered-table-cell/>
          <table:table-cell table:style-name="Cell50" table:number-columns-spanned="7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8">
          <table:table-cell table:style-name="Cell51">
            <text:p text:style-name="P64"/>
          </table:table-cell>
          <table:table-cell table:style-name="Cell52">
            <text:p text:style-name="P65"/>
          </table:table-cell>
          <table:table-cell table:style-name="Cell53" table:number-columns-spanned="2">
            <text:p text:style-name="P66"/>
          </table:table-cell>
          <table:covered-table-cell/>
          <table:table-cell table:style-name="Cell54" table:number-columns-spanned="7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9">
          <table:table-cell table:style-name="Cell55">
            <text:p text:style-name="P68"/>
          </table:table-cell>
          <table:table-cell table:style-name="Cell56">
            <text:p text:style-name="P69"/>
          </table:table-cell>
          <table:table-cell table:style-name="Cell57" table:number-columns-spanned="2">
            <text:p text:style-name="P70"/>
          </table:table-cell>
          <table:covered-table-cell/>
          <table:table-cell table:style-name="Cell58" table:number-columns-spanned="7">
            <text:p text:style-name="P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0">
          <table:table-cell table:style-name="Cell59" table:number-columns-spanned="3">
            <text:p text:style-name="P72"><text:span text:style-name="T72_1">Ε<text:s/>)<text:s/>ΩΠ<text:s/>Υ<text:s/>Η<text:s/>Ε<text:s/>Α<text:s/>Λ<text:s/>Α<text:s/>Υ<text:s/>ι<text:s/>.</text:span></text:p>
          </table:table-cell>
          <table:covered-table-cell/>
          <table:covered-table-cell/>
          <table:table-cell table:style-name="Cell60" table:number-columns-spanned="2">
            <text:p text:style-name="P73"/>
          </table:table-cell>
          <table:covered-table-cell/>
          <table:table-cell table:style-name="Cell61">
            <text:p text:style-name="P74"/>
          </table:table-cell>
          <table:table-cell table:style-name="Cell62" table:number-columns-spanned="2">
            <text:p text:style-name="P75"/>
          </table:table-cell>
          <table:covered-table-cell/>
          <table:table-cell table:style-name="Cell63" table:number-columns-spanned="2">
            <text:p text:style-name="P76"/>
          </table:table-cell>
          <table:covered-table-cell/>
          <table:table-cell table:style-name="Cell64">
            <text:p text:style-name="P77"/>
          </table:table-cell>
        </table:table-row>
        <table:table-row table:style-name="Row21">
          <table:table-cell table:style-name="Cell65">
            <text:p text:style-name="P78"/>
          </table:table-cell>
          <table:table-cell table:style-name="Cell66" table:number-columns-spanned="5">
            <text:p text:style-name="P79"><text:span text:style-name="T79_1">Ο<text:s/>Λ<text:s/>Η<text:s/>Ο<text:s/>Α<text:s/>ΩΓΗ<text:s/>ΜΠ<text:s/>Ρ<text:s/>Ε<text:s/>Α</text:span></text:p>
          </table:table-cell>
          <table:covered-table-cell/>
          <table:covered-table-cell/>
          <table:covered-table-cell/>
          <table:covered-table-cell/>
          <table:table-cell table:style-name="Cell67" table:number-columns-spanned="3">
            <text:p text:style-name="P80"><text:span text:style-name="T80_1">Τ<text:s/>Τ<text:s/>Ο<text:s/>Ε<text:s/>Ο<text:s/></text:span><text:span text:style-name="T80_2">1</text:span></text:p>
          </table:table-cell>
          <table:covered-table-cell/>
          <table:covered-table-cell/>
          <table:table-cell table:style-name="Cell68" table:number-columns-spanned="2">
            <text:p text:style-name="P81"><text:span text:style-name="T81_1">ΗΣ<text:s/>Β<text:s/></text:span><text:span text:style-name="T81_2">HL<text:s/></text:span><text:span text:style-name="T81_3">2</text:span></text:p>
          </table:table-cell>
          <table:covered-table-cell/>
        </table:table-row>
        <table:table-row table:style-name="Row22">
          <table:table-cell table:style-name="Cell69">
            <text:p text:style-name="P82"/>
          </table:table-cell>
          <table:table-cell table:style-name="Cell70" table:number-columns-spanned="5">
            <text:p text:style-name="P83"><text:span text:style-name="T83_1">ΤΟ<text:s/>Σ<text:s/>Ε<text:s/>ΙΑ<text:s/>Η</text:span></text:p>
          </table:table-cell>
          <table:covered-table-cell/>
          <table:covered-table-cell/>
          <table:covered-table-cell/>
          <table:covered-table-cell/>
          <table:table-cell table:style-name="Cell71" table:number-columns-spanned="3">
            <text:p text:style-name="P84"/>
          </table:table-cell>
          <table:covered-table-cell/>
          <table:covered-table-cell/>
          <table:table-cell table:style-name="Cell72" table:number-columns-spanned="2">
            <text:p text:style-name="P85"/>
          </table:table-cell>
          <table:covered-table-cell/>
        </table:table-row>
        <table:table-row table:style-name="Row23">
          <table:table-cell table:style-name="Cell73">
            <text:p text:style-name="P86"/>
          </table:table-cell>
          <table:table-cell table:style-name="Cell74" table:number-columns-spanned="5">
            <text:p text:style-name="P87"/>
          </table:table-cell>
          <table:covered-table-cell/>
          <table:covered-table-cell/>
          <table:covered-table-cell/>
          <table:covered-table-cell/>
          <table:table-cell table:style-name="Cell75" table:number-columns-spanned="3">
            <text:p text:style-name="P88"/>
          </table:table-cell>
          <table:covered-table-cell/>
          <table:covered-table-cell/>
          <table:table-cell table:style-name="Cell76" table:number-columns-spanned="2">
            <text:p text:style-name="P89"/>
          </table:table-cell>
          <table:covered-table-cell/>
        </table:table-row>
        <table:table-row table:style-name="Row24">
          <table:table-cell table:style-name="Cell77" table:number-columns-spanned="11">
            <text:p text:style-name="P90"><text:span text:style-name="T90_1">α<text:s/>η<text:s/>αι<text:s/>ό<text:s/>ο<text:s/>άτω<text:s/>ι<text:s/>ε<text:s/>ο<text:s/>π<text:s/>η<text:s/>ι<text:s/>ο<text:s/>κ<text:s/>α<text:s/>ω<text:s/>ή<text:s/>οπ<text:s/>ις<text:s/>η<text:s/>α<text:s/>ο<text:s/>7<text:s/>.<text:s/>296<text:s/>1<text:s/>κ<text:s/>΄ε<text:s/>ή<text:s/>τ<text:s/>΄<text:s/>0<text:s/>4<text:s/>7<text:s/>8<text:s/>2<text:s/>0<text:s/>1<text:s/>Ο<text:s/>(Φ<text:s/>332<text:s/>Β<text:s/>1</text:span><text:span text:style-name="T90_2"><text:s/>ε<text:s/>ο<text:s/>η<text:s/>ί<text:s/>Αι<text:s/>ώ<text:s/>ώ<text:s/>ατε<text:s/>ώ<text:s/>πο<text:s/>ρα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25">
          <table:table-cell table:style-name="Cell78">
            <text:p text:style-name="P91"/>
          </table:table-cell>
          <table:table-cell table:style-name="Cell79" table:number-columns-spanned="6">
            <text:p text:style-name="P92"><text:span text:style-name="T92_1">ΥΝ<text:s/>Α<text:s/>Η<text:s/>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0" table:number-columns-spanned="4">
            <text:p text:style-name="P93"><text:span text:style-name="T93_1">τ<text:s/>ε<text:s/>)<text:s/>ι</text:span></text:p>
          </table:table-cell>
          <table:covered-table-cell/>
          <table:covered-table-cell/>
          <table:covered-table-cell/>
        </table:table-row>
        <table:table-row table:style-name="Row26">
          <table:table-cell table:style-name="Cell81">
            <text:p text:style-name="P94"/>
          </table:table-cell>
          <table:table-cell table:style-name="Cell82" table:number-columns-spanned="6">
            <text:p text:style-name="P95"><text:span text:style-name="T95_1">Α<text:s/>Α<text:s/>Ι<text:s/>Ο<text:s/>Α<text:s/>δ<text:s/>ο<text:s/>χο<text:s/>ρο<text:s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3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Row27">
          <table:table-cell table:style-name="Cell84">
            <text:p text:style-name="P97"/>
          </table:table-cell>
          <table:table-cell table:style-name="Cell85" table:number-columns-spanned="6">
            <text:p text:style-name="P98"><text:span text:style-name="T98_1">Τ<text:s/>Α<text:s/>Α<text:s/>Τ<text:s/>ΟΥ<text:s/>ο<text:s/>ι<text:s/>β<text:s/>Δ.Σ<text:s/>αναφ<text:s/>ο<text:s/>αι<text:s/>ό<text:s/>η<text:s/>μα<text:s/>ι<text:s/>μ<text:s/>ων<text:s/>ο<text:s/>η<text:s/>ο<text:s/>π<text:s/>η<text:s/>αι<text:s/>ε<text:s/>)<text:s/>ρο<text:s/>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6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Row28">
          <table:table-cell table:style-name="Cell87">
            <text:p text:style-name="P100"/>
          </table:table-cell>
          <table:table-cell table:style-name="Cell88" table:number-columns-spanned="6">
            <text:p text:style-name="P101"><text:span text:style-name="T101_1">Α<text:s/>Γ<text:s/>Ι<text:s/>Α<text:s/>Ε<text:s/>ο<text:s/>ο<text:s/>ε<text:s/>ο<text:s/>ή<text:s/>ρί<text:s/>ο<text:s/>).</text:span></text:p>
            <text:p text:style-name="P102"><text:span text:style-name="T102_1">ρη<text:s/>έ<text:s/>ί<text:s/>α<text:s/>φ<text:s/>ν<text:s/>ι<text:s/>β<text:s/>η<text:s/>α<text:s/>γ<text:s/>π<text:s/>ι<text:s/>ό<text:s/>ρί<text:s/>ο<text:s/>α<text:s/>η<text:s/>ι<text:s/>η<text:s/>ε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89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Row29">
          <table:table-cell table:style-name="Cell90">
            <text:p text:style-name="P104"/>
          </table:table-cell>
          <table:table-cell table:style-name="Cell91" table:number-columns-spanned="6">
            <text:p text:style-name="P105"><text:span text:style-name="T105_1">Α<text:s/>Γ<text:s/>Ι<text:s/>Α<text:s/>Μ<text:s/>Ο<text:s/>ο<text:s/>φή<text:s/>γ<text:s/>,<text:s/>ο<text:s/>π<text:s/>ν</text:span></text:p>
            <text:p text:style-name="P106"><text:span text:style-name="T106_1">ο<text:s/>ο<text:s/>ε<text:s/>ο<text:s/>σ<text:s/>ί<text:s/>ωσ<text:s/>η<text:s/>με<text:s/>ο<text:s/>αι<text:s/>α<text:s/>ι<text:s/>ε<text:s/>ι<text:s/>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2" table:number-columns-spanned="4">
            <text:p text:style-name="P107"/>
          </table:table-cell>
          <table:covered-table-cell/>
          <table:covered-table-cell/>
          <table:covered-table-cell/>
        </table:table-row>
        <table:table-row table:style-name="Row30">
          <table:table-cell table:style-name="Cell93">
            <text:p text:style-name="P108"/>
          </table:table-cell>
          <table:table-cell table:style-name="Cell94" table:number-columns-spanned="6">
            <text:p text:style-name="P109"><text:span text:style-name="T109_1">Π<text:s/>ΘΥ<text:s/>ο<text:s/>π<text:s/>ν<text:s/>ο<text:s/>η<text:s/>με<text:s/>ο<text:s/>γ<text:s/>ο<text:s/>ε<text:s/>ε<text:s/>α<text:s/>ι<text:s/>ε<text:s/>ο<text:s/>ό<text:s/>ί<text:s/>ωσ<text:s/>η<text:s/>ί<text:s/>ωσ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5" table:number-columns-spanned="4">
            <text:p text:style-name="P110"/>
          </table:table-cell>
          <table:covered-table-cell/>
          <table:covered-table-cell/>
          <table:covered-table-cell/>
        </table:table-row>
        <table:table-row table:style-name="Row31">
          <table:table-cell table:style-name="Cell96">
            <text:p text:style-name="P111"/>
          </table:table-cell>
          <table:table-cell table:style-name="Cell97" table:number-columns-spanned="6">
            <text:p text:style-name="P112"><text:span text:style-name="T112_1">ό<text:s/>ς<text:s/>ι<text:s/>ι<text:s/>αστ<text:s/>ο<text:s/>ο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98" table:number-columns-spanned="4">
            <text:p text:style-name="P113"/>
          </table:table-cell>
          <table:covered-table-cell/>
          <table:covered-table-cell/>
          <table:covered-table-cell/>
        </table:table-row>
      </table:table>
      <text:p text:style-name="P114"><text:span text:style-name="T114_1">ΠΟ<text:s/>ΕΙΓ<text:s/>Α<text:s/>Ι</text:span></text:p>
      <text:p text:style-name="P115"><text:span text:style-name="T115_1">πο<text:s/>λ<text:s/>αι<text:s/>5<text:s/>ο<text:s/>ί<text:s/>κ<text:s/>ε<text:s/>έτ</text:span></text:p>
      <table:table table:style-name="Table2"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row table:style-name="Row32">
          <table:table-cell table:style-name="Cell99" table:number-columns-spanned="10">
            <text:p text:style-name="P116"><text:span text:style-name="T116_1">ΤΗΣΗ<text:s/>ΗΛ<text:s/>Η<text:s/>Ι<text:s/>Ρ<text:s/>Υ<text:s/>Α<text:s/>ΕΞ<text:s/>ΗΤ<text:s/>Υ<text:s/>ΘΟΠ<text:s/>Ι<text:s/>ΙΟΥ</text:span></text:p>
            <text:p text:style-name="P117"><text:span text:style-name="T117_1">Τ<text:s/>ΣΙΑ<text:s/>Α<text:s/>Ε<text:s/>Ε<text:s/>Η<text:s/></text:span><text:span text:style-name="T117_2">άρθρ<text:s/>,<text:s/>αρ<text:s/>Β<text:s/>ς<text:s/>.<text:s/>Ε<text:s/>/Γ<text:s/>50<text:s/>4272<text:s/>ΕΞ2<text:s/>11<text:s/>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3">
          <table:table-cell table:style-name="Cell100" table:number-columns-spanned="10">
            <text:p text:style-name="P118"><text:span text:style-name="T118_1">ΡΟΣ:<text:s/>Ω<text:s/>Ρ.<text:s/>ΡΩ<text:s/>Μ<text:s/>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4">
          <table:table-cell table:style-name="Cell101">
            <text:p text:style-name="P119"/>
          </table:table-cell>
          <table:table-cell table:style-name="Cell102" table:number-columns-spanned="9">
            <text:p text:style-name="P120"><text:span text:style-name="T120_1">Ν<text:s/>ΜΙ<text:s/>Ν<text:s/>Μ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5">
          <table:table-cell table:style-name="Cell103" table:number-columns-spanned="10">
            <text:p text:style-name="P121"><text:span text:style-name="T121_1">ΛΗΡ<text:s/>Σ<text:s/>Δ/Ν<text:s/>Η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6">
          <table:table-cell table:style-name="Cell104" table:number-columns-spanned="10">
            <text:p text:style-name="P122"><text:span text:style-name="T122_1">.Φ.Μ<text:s/>Δ.Ο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7">
          <table:table-cell table:style-name="Cell105">
            <text:p text:style-name="P123"/>
          </table:table-cell>
          <table:table-cell table:style-name="Cell106" table:number-columns-spanned="9">
            <text:p text:style-name="P124"><text:span text:style-name="T124_1">Τ<text:s/>ΩΝ<text:s/>Α<text:s/>ΣΙ<text:s/>Ν<text:s/>Ο<text:s/>Ω<text:s/>Ν<text:s/>ΥΜ<text:s/>Ν<text:s/>Τ<text:s/>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38">
          <table:table-cell table:style-name="Cell107">
            <text:p text:style-name="P125"/>
          </table:table-cell>
          <table:table-cell table:style-name="Cell108">
            <text:p text:style-name="P126"><text:span text:style-name="T126_1">Ω<text:s/>Μ<text:s/>Μ</text:span></text:p>
          </table:table-cell>
          <table:table-cell table:style-name="Cell109" table:number-columns-spanned="2">
            <text:p text:style-name="P127"><text:span text:style-name="T127_1">.Φ.Μ</text:span></text:p>
          </table:table-cell>
          <table:covered-table-cell/>
          <table:table-cell table:style-name="Cell110" table:number-columns-spanned="6">
            <text:p text:style-name="P128"><text:span text:style-name="T128_1">ΟΣΟ<text:s/>Σ<text:s/>Χ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39">
          <table:table-cell table:style-name="Cell111">
            <text:p text:style-name="P129"/>
          </table:table-cell>
          <table:table-cell table:style-name="Cell112">
            <text:p text:style-name="P130"/>
          </table:table-cell>
          <table:table-cell table:style-name="Cell113" table:number-columns-spanned="2">
            <text:p text:style-name="P131"/>
          </table:table-cell>
          <table:covered-table-cell/>
          <table:table-cell table:style-name="Cell114" table:number-columns-spanned="6">
            <text:p text:style-name="P13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0">
          <table:table-cell table:style-name="Cell115">
            <text:p text:style-name="P133"/>
          </table:table-cell>
          <table:table-cell table:style-name="Cell116">
            <text:p text:style-name="P134"/>
          </table:table-cell>
          <table:table-cell table:style-name="Cell117" table:number-columns-spanned="2">
            <text:p text:style-name="P135"/>
          </table:table-cell>
          <table:covered-table-cell/>
          <table:table-cell table:style-name="Cell118" table:number-columns-spanned="6">
            <text:p text:style-name="P13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1">
          <table:table-cell table:style-name="Cell119">
            <text:p text:style-name="P137"/>
          </table:table-cell>
          <table:table-cell table:style-name="Cell120">
            <text:p text:style-name="P138"/>
          </table:table-cell>
          <table:table-cell table:style-name="Cell121" table:number-columns-spanned="2">
            <text:p text:style-name="P139"/>
          </table:table-cell>
          <table:covered-table-cell/>
          <table:table-cell table:style-name="Cell122" table:number-columns-spanned="6">
            <text:p text:style-name="P1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2">
          <table:table-cell table:style-name="Cell123">
            <text:p text:style-name="P141"/>
          </table:table-cell>
          <table:table-cell table:style-name="Cell124">
            <text:p text:style-name="P142"/>
          </table:table-cell>
          <table:table-cell table:style-name="Cell125" table:number-columns-spanned="2">
            <text:p text:style-name="P143"/>
          </table:table-cell>
          <table:covered-table-cell/>
          <table:table-cell table:style-name="Cell126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3">
          <table:table-cell table:style-name="Cell127">
            <text:p text:style-name="P145"/>
          </table:table-cell>
          <table:table-cell table:style-name="Cell128">
            <text:p text:style-name="P146"/>
          </table:table-cell>
          <table:table-cell table:style-name="Cell129" table:number-columns-spanned="2">
            <text:p text:style-name="P147"/>
          </table:table-cell>
          <table:covered-table-cell/>
          <table:table-cell table:style-name="Cell130" table:number-columns-spanned="6">
            <text:p text:style-name="P14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4">
          <table:table-cell table:style-name="Cell131">
            <text:p text:style-name="P149"/>
          </table:table-cell>
          <table:table-cell table:style-name="Cell132" table:number-columns-spanned="9">
            <text:p text:style-name="P150"><text:span text:style-name="T150_1">Τ<text:s/>Ο<text:s/>ΩΠ<text:s/>ΥΜ<text:s/>Τ<text:s/>Η<text:s/>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5">
          <table:table-cell table:style-name="Cell133">
            <text:p text:style-name="P151"/>
          </table:table-cell>
          <table:table-cell table:style-name="Cell134">
            <text:p text:style-name="P152"><text:span text:style-name="T152_1">Ν<text:s/>Μ<text:s/>Μ</text:span></text:p>
          </table:table-cell>
          <table:table-cell table:style-name="Cell135" table:number-columns-spanned="2">
            <text:p text:style-name="P153"><text:span text:style-name="T153_1">.Φ.Μ</text:span></text:p>
          </table:table-cell>
          <table:covered-table-cell/>
          <table:table-cell table:style-name="Cell136" table:number-columns-spanned="6">
            <text:p text:style-name="P154"><text:span text:style-name="T154_1">Ι<text:s/>Τ<text:s/>Τ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6">
          <table:table-cell table:style-name="Cell137">
            <text:p text:style-name="P155"/>
          </table:table-cell>
          <table:table-cell table:style-name="Cell138">
            <text:p text:style-name="P156"/>
          </table:table-cell>
          <table:table-cell table:style-name="Cell139" table:number-columns-spanned="2">
            <text:p text:style-name="P157"/>
          </table:table-cell>
          <table:covered-table-cell/>
          <table:table-cell table:style-name="Cell140" table:number-columns-spanned="6">
            <text:p text:style-name="P1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141">
            <text:p text:style-name="P159"/>
          </table:table-cell>
          <table:table-cell table:style-name="Cell142">
            <text:p text:style-name="P160"/>
          </table:table-cell>
          <table:table-cell table:style-name="Cell143" table:number-columns-spanned="2">
            <text:p text:style-name="P161"/>
          </table:table-cell>
          <table:covered-table-cell/>
          <table:table-cell table:style-name="Cell144" table:number-columns-spanned="6">
            <text:p text:style-name="P1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145">
            <text:p text:style-name="P163"/>
          </table:table-cell>
          <table:table-cell table:style-name="Cell146">
            <text:p text:style-name="P164"/>
          </table:table-cell>
          <table:table-cell table:style-name="Cell147" table:number-columns-spanned="2">
            <text:p text:style-name="P165"/>
          </table:table-cell>
          <table:covered-table-cell/>
          <table:table-cell table:style-name="Cell148" table:number-columns-spanned="6">
            <text:p text:style-name="P1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49">
          <table:table-cell table:style-name="Cell149">
            <text:p text:style-name="P167"/>
          </table:table-cell>
          <table:table-cell table:style-name="Cell150">
            <text:p text:style-name="P168"/>
          </table:table-cell>
          <table:table-cell table:style-name="Cell151" table:number-columns-spanned="2">
            <text:p text:style-name="P169"/>
          </table:table-cell>
          <table:covered-table-cell/>
          <table:table-cell table:style-name="Cell152" table:number-columns-spanned="6">
            <text:p text:style-name="P1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0">
          <table:table-cell table:style-name="Cell153">
            <text:p text:style-name="P171"/>
          </table:table-cell>
          <table:table-cell table:style-name="Cell154">
            <text:p text:style-name="P172"/>
          </table:table-cell>
          <table:table-cell table:style-name="Cell155" table:number-columns-spanned="2">
            <text:p text:style-name="P173"/>
          </table:table-cell>
          <table:covered-table-cell/>
          <table:table-cell table:style-name="Cell156" table:number-columns-spanned="6">
            <text:p text:style-name="P1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157" table:number-columns-spanned="3">
            <text:p text:style-name="P175"><text:span text:style-name="T175_1">Ε<text:s/>)<text:s/>ΩΠ<text:s/>Υ<text:s/>Η<text:s/>Ε<text:s/>Α<text:s/>Λ<text:s/>Α<text:s/>Υ<text:s/>ι<text:s/>.</text:span></text:p>
          </table:table-cell>
          <table:covered-table-cell/>
          <table:covered-table-cell/>
          <table:table-cell table:style-name="Cell158" table:number-columns-spanned="2">
            <text:p text:style-name="P176"/>
          </table:table-cell>
          <table:covered-table-cell/>
          <table:table-cell table:style-name="Cell159">
            <text:p text:style-name="P177"/>
          </table:table-cell>
          <table:table-cell table:style-name="Cell160" table:number-columns-spanned="2">
            <text:p text:style-name="P178"/>
          </table:table-cell>
          <table:covered-table-cell/>
          <table:table-cell table:style-name="Cell161">
            <text:p text:style-name="P179"/>
          </table:table-cell>
          <table:table-cell table:style-name="Cell162">
            <text:p text:style-name="P180"/>
          </table:table-cell>
        </table:table-row>
        <table:table-row table:style-name="Row52">
          <table:table-cell table:style-name="Cell163">
            <text:p text:style-name="P181"/>
          </table:table-cell>
          <table:table-cell table:style-name="Cell164" table:number-columns-spanned="6">
            <text:p text:style-name="P182"><text:span text:style-name="T182_1">Τ<text:s/>Ν<text:s/>ΩΓΗ<text:s/>Η<text:s/>ΙΑ<text:s/>Ο<text:s/>Ο<text:s/>ΜΕ<text:s/>(20<text:s/>.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5" table:number-columns-spanned="3">
            <text:p text:style-name="P183"><text:span text:style-name="T183_1">Ο<text:s/>ΗΤΕ<text:s/></text:span><text:span text:style-name="T183_2">R</text:span></text:p>
          </table:table-cell>
          <table:covered-table-cell/>
          <table:covered-table-cell/>
        </table:table-row>
        <table:table-row table:style-name="Row53">
          <table:table-cell table:style-name="Cell166">
            <text:p text:style-name="P184"/>
          </table:table-cell>
          <table:table-cell table:style-name="Cell167" table:number-columns-spanned="6">
            <text:p text:style-name="P185"><text:span text:style-name="T185_1">Χ<text:s/>Ο<text:s/>ΘΕ<text:s/>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68" table:number-columns-spanned="3">
            <text:p text:style-name="P186"/>
          </table:table-cell>
          <table:covered-table-cell/>
          <table:covered-table-cell/>
        </table:table-row>
        <table:table-row table:style-name="Row54">
          <table:table-cell table:style-name="Cell169">
            <text:p text:style-name="P187"/>
          </table:table-cell>
          <table:table-cell table:style-name="Cell170" table:number-columns-spanned="6">
            <text:p text:style-name="P188"><text:span text:style-name="T188_1">Α<text:s/>Ε<text:s/>Σ<text:s/>Τ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1" table:number-columns-spanned="3">
            <text:p text:style-name="P189"/>
          </table:table-cell>
          <table:covered-table-cell/>
          <table:covered-table-cell/>
        </table:table-row>
        <table:table-row table:style-name="Row55">
          <table:table-cell table:style-name="Cell172">
            <text:p text:style-name="P190"/>
          </table:table-cell>
          <table:table-cell table:style-name="Cell173" table:number-columns-spanned="6">
            <text:p text:style-name="P191"><text:span text:style-name="T191_1">Ε<text:s/>Σ<text:s/>Τ<text:s/>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4" table:number-columns-spanned="3">
            <text:p text:style-name="P192"/>
          </table:table-cell>
          <table:covered-table-cell/>
          <table:covered-table-cell/>
        </table:table-row>
        <table:table-row table:style-name="Row56">
          <table:table-cell table:style-name="Cell175">
            <text:p text:style-name="P193"/>
          </table:table-cell>
          <table:table-cell table:style-name="Cell176" table:number-columns-spanned="6">
            <text:p text:style-name="P194"><text:span text:style-name="T194_1">Ε<text:s/>ΙΚΟ<text:s/>ΠΟ<text:s/>Α<text:s/>ΗΝ<text:s/>β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77" table:number-columns-spanned="3">
            <text:p text:style-name="P195"/>
          </table:table-cell>
          <table:covered-table-cell/>
          <table:covered-table-cell/>
        </table:table-row>
        <table:table-row table:style-name="Row57">
          <table:table-cell table:style-name="Cell178">
            <text:p text:style-name="P196"/>
          </table:table-cell>
          <table:table-cell table:style-name="Cell179" table:number-columns-spanned="6">
            <text:p text:style-name="P197"><text:span text:style-name="T197_1">Χ<text:s/>Ο<text:s/>ΘΕ<text:s/>Ρ<text:s/>Ω<text:s/>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0" table:number-columns-spanned="3">
            <text:p text:style-name="P198"/>
          </table:table-cell>
          <table:covered-table-cell/>
          <table:covered-table-cell/>
        </table:table-row>
        <table:table-row table:style-name="Row58">
          <table:table-cell table:style-name="Cell181">
            <text:p text:style-name="P199"/>
          </table:table-cell>
          <table:table-cell table:style-name="Cell182" table:number-columns-spanned="6">
            <text:p text:style-name="P200"><text:span text:style-name="T200_1">Α<text:s/>Ε<text:s/>Σ<text:s/>Τ<text:s/>Ρ<text:s/>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3" table:number-columns-spanned="3">
            <text:p text:style-name="P201"/>
          </table:table-cell>
          <table:covered-table-cell/>
          <table:covered-table-cell/>
        </table:table-row>
        <table:table-row table:style-name="Row59">
          <table:table-cell table:style-name="Cell184">
            <text:p text:style-name="P202"/>
          </table:table-cell>
          <table:table-cell table:style-name="Cell185" table:number-columns-spanned="6">
            <text:p text:style-name="P203"><text:span text:style-name="T203_1">Ε<text:s/>Σ<text:s/>Τ<text:s/>Α<text:s/>Ι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6" table:number-columns-spanned="3">
            <text:p text:style-name="P204"/>
          </table:table-cell>
          <table:covered-table-cell/>
          <table:covered-table-cell/>
        </table:table-row>
        <table:table-row table:style-name="Row60">
          <table:table-cell table:style-name="Cell187">
            <text:p text:style-name="P205"/>
          </table:table-cell>
          <table:table-cell table:style-name="Cell188" table:number-columns-spanned="6">
            <text:p text:style-name="P206"><text:span text:style-name="T206_1">Ε<text:s/>ΙΚΟ<text:s/>ΠΟ<text:s/>Α<text:s/>ΡΙΤ<text:s/>ΗΝ<text:s/>+σ<text:s/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89" table:number-columns-spanned="3">
            <text:p text:style-name="P207"/>
          </table:table-cell>
          <table:covered-table-cell/>
          <table:covered-table-cell/>
        </table:table-row>
        <table:table-row table:style-name="Row61">
          <table:table-cell table:style-name="Cell190">
            <text:p text:style-name="P208"/>
          </table:table-cell>
          <table:table-cell table:style-name="Cell191" table:number-columns-spanned="6">
            <text:p text:style-name="P209"><text:span text:style-name="T209_1">Ε<text:s/>ΙΚΟ<text:s/>ΠΟ<text:s/>Α<text:s/>Ο<text:s/>ΗΤΩ<text:s/>Η<text:s/>δ<text:s/>η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2" table:number-columns-spanned="3">
            <text:p text:style-name="P210"/>
          </table:table-cell>
          <table:covered-table-cell/>
          <table:covered-table-cell/>
        </table:table-row>
        <table:table-row table:style-name="Row62">
          <table:table-cell table:style-name="Cell193">
            <text:p text:style-name="P211"/>
          </table:table-cell>
          <table:table-cell table:style-name="Cell194" table:number-columns-spanned="6">
            <text:p text:style-name="P212"><text:span text:style-name="T212_1">ΙΚΗ<text:s/>ΑΡΑΧ<text:s/>Σ<text:s/>Π<text:s/>ΗΤΑ<text:s/>ΟΥΣ<text:s/>.<text:s/>β<text:s/>σ<text:s/>)</text:span></text:p>
            <text:p text:style-name="P213"><text:span text:style-name="T213_1">πο<text:s/>λ<text:s/>τα<text:s/>πι<text:s/>λέ<text:s/>υ<text:s/>ική<text:s/>ά<text:s/>α<text:s/>μφ<text:s/>να<text:s/>ε<text:s/>η<text:s/>α<text:s/>η<text:s/>ν<text:s/>η<text:s/>α<text:s/>Β<text:s/>ο<text:s/>η<text:s/>υ<text:s/>΄<text:s/>.<text:s/>Δ<text:s/>/<text:s/>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195" table:number-columns-spanned="3">
            <text:p text:style-name="P214"/>
          </table:table-cell>
          <table:covered-table-cell/>
          <table:covered-table-cell/>
        </table:table-row>
        <table:table-row table:style-name="Row63">
          <table:table-cell table:style-name="Cell196" table:number-columns-spanned="10">
            <text:p text:style-name="P215"><text:span text:style-name="T215_1">α<text:s/>η<text:s/>αι<text:s/>ό<text:s/>ο<text:s/>άτω<text:s/>ι<text:s/>ε<text:s/>ο<text:s/>π<text:s/>η<text:s/>ι<text:s/>ο<text:s/>κ<text:s/>α<text:s/>ω<text:s/>ή<text:s/>οπ<text:s/>ις<text:s/>η<text:s/>α<text:s/>ο<text:s/>7<text:s/>.<text:s/>9<text:s/>0<text:s/>1<text:s/>ατ΄ε<text:s/>ή<text:s/>η<text:s/>΄<text:s/>0<text:s/>4<text:s/>2<text:s/>0<text:s/>1<text:s/>Ο<text:s/>3<text:s/>5<text:s/>0<text:s/>1<text:s/>ια<text:s/>ο<text:s/>ο<text:s/>0<text:s/>……</text:span></text:p>
            <text:p text:style-name="P216"><text:span text:style-name="T216_1">ε<text:s/>ο<text:s/>η<text:s/>ί<text:s/>Αι<text:s/>ώ<text:s/>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7"><text:span text:style-name="T217_1">Ο<text:s/>ο<text:s/>ατε<text:s/>ώ<text:s/>υ<text:s/>π<text:s/>α<text:s/>)</text:span></text:p>
      <table:table table:style-name="Table3">
        <table:table-column table:style-name="Column22"/>
        <table:table-column table:style-name="Column23"/>
        <table:table-column table:style-name="Column24"/>
        <table:table-row table:style-name="Row64">
          <table:table-cell table:style-name="Cell197">
            <text:p text:style-name="P218"/>
          </table:table-cell>
          <table:table-cell table:style-name="Cell198">
            <text:p text:style-name="P219"><text:span text:style-name="T219_1">ΥΝ<text:s/>Α<text:s/>Η<text:s/>Α</text:span></text:p>
          </table:table-cell>
          <table:table-cell table:style-name="Cell199">
            <text:p text:style-name="P220"><text:span text:style-name="T220_1">τ<text:s/>ε<text:s/>)<text:s/>ι</text:span></text:p>
          </table:table-cell>
        </table:table-row>
        <table:table-row table:style-name="Row65">
          <table:table-cell table:style-name="Cell200">
            <text:p text:style-name="P221"/>
          </table:table-cell>
          <table:table-cell table:style-name="Cell201">
            <text:p text:style-name="P222"><text:span text:style-name="T222_1">Π<text:s/>ΘΥ<text:s/>ί<text:s/>ο<text:s/>ο<text:s/>π<text:s/>ί<text:s/>η<text:s/>ε<text:s/>αβ<text:s/>ων<text:s/>ι<text:s/>ο<text:s/>ι<text:s/>ν</text:span></text:p>
            <text:p text:style-name="P223"><text:span text:style-name="T223_1">ο<text:s/>ν<text:s/>η<text:s/>αι<text:s/>ε<text:s/>α<text:s/>ατ<text:s/>ε<text:s/>σ<text:s/>ί<text:s/>ωσ<text:s/>ε<text:s/>αβ<text:s/>αι<text:s/>α<text:s/>ι<text:s/>.</text:span></text:p>
          </table:table-cell>
          <table:table-cell table:style-name="Cell202">
            <text:p text:style-name="P224"/>
          </table:table-cell>
        </table:table-row>
        <table:table-row table:style-name="Row66">
          <table:table-cell table:style-name="Cell203">
            <text:p text:style-name="P225"/>
          </table:table-cell>
          <table:table-cell table:style-name="Cell204">
            <text:p text:style-name="P226"><text:span text:style-name="T226_1">Α<text:s/>Γ<text:s/>Ι<text:s/>Α<text:s/>Ε<text:s/>ο<text:s/>ο<text:s/>ε<text:s/>ο<text:s/>ή<text:s/>ρί<text:s/>ο<text:s/>).</text:span></text:p>
            <text:p text:style-name="P227"><text:span text:style-name="T227_1">ρη<text:s/>έ<text:s/>ί<text:s/>α<text:s/>φ<text:s/>ν<text:s/>ι<text:s/>β<text:s/>η<text:s/>α<text:s/>γ<text:s/>π<text:s/>ι<text:s/>ό<text:s/>ρ<text:s/>ο<text:s/>α<text:s/>η<text:s/>ι<text:s/>η<text:s/>ε<text:s/>ί<text:s/>ωσ<text:s/>α</text:span></text:p>
            <text:p text:style-name="P228"><text:span text:style-name="T228_1">ι<text:s/>ά<text:s/>ατ<text:s/>ε<text:s/>αι<text:s/>ι<text:s/>υν<text:s/>σ<text:s/>η<text:s/>αβ<text:s/>ο<text:s/>ι<text:s/>ο<text:s/>ό<text:s/>π<text:s/>ο<text:s/>ο</text:span></text:p>
          </table:table-cell>
          <table:table-cell table:style-name="Cell205">
            <text:p text:style-name="P229"/>
          </table:table-cell>
        </table:table-row>
        <table:table-row table:style-name="Row67">
          <table:table-cell table:style-name="Cell206">
            <text:p text:style-name="P230"/>
          </table:table-cell>
          <table:table-cell table:style-name="Cell207">
            <text:p text:style-name="P231"><text:span text:style-name="T231_1">Α<text:s/>Γ<text:s/>Ι<text:s/>Α<text:s/>Μ<text:s/>Ο<text:s/>ο<text:s/>φή<text:s/>γ<text:s/>,<text:s/>ο<text:s/>π<text:s/>ν</text:span></text:p>
            <text:p text:style-name="P232"><text:span text:style-name="T232_1">ο<text:s/>ο<text:s/>ε<text:s/>ο<text:s/>σ<text:s/>ί<text:s/>ωσ<text:s/>η<text:s/>με<text:s/>ο<text:s/>αι<text:s/>α<text:s/>ι<text:s/>δ<text:s/>ι<text:s/>.</text:span></text:p>
          </table:table-cell>
          <table:table-cell table:style-name="Cell208">
            <text:p text:style-name="P233"/>
          </table:table-cell>
        </table:table-row>
        <table:table-row table:style-name="Row68">
          <table:table-cell table:style-name="Cell209">
            <text:p text:style-name="P234"/>
          </table:table-cell>
          <table:table-cell table:style-name="Cell210">
            <text:p text:style-name="P235"><text:span text:style-name="T235_1">Π<text:s/>ΘΥ<text:s/>ο<text:s/>π<text:s/>ν<text:s/>ο<text:s/>ί<text:s/>η</text:span></text:p>
            <text:p text:style-name="P236"><text:span text:style-name="T236_1">με<text:s/>ο<text:s/>γ<text:s/>ο<text:s/>ε<text:s/>ε<text:s/>α<text:s/>ι<text:s/>ε<text:s/>ο<text:s/>ό<text:s/>ί<text:s/>ωσ<text:s/>η<text:s/>ί<text:s/>ωσ</text:span></text:p>
          </table:table-cell>
          <table:table-cell table:style-name="Cell211">
            <text:p text:style-name="P237"/>
          </table:table-cell>
        </table:table-row>
        <table:table-row table:style-name="Row69">
          <table:table-cell table:style-name="Cell212">
            <text:p text:style-name="P238"/>
          </table:table-cell>
          <table:table-cell table:style-name="Cell213">
            <text:p text:style-name="P239"><text:span text:style-name="T239_1">Α<text:s/>Τ<text:s/>Η<text:s/>Α<text:s/>Α<text:s/>α<text:s/>γ<text:s/>ε<text:s/>ο<text:s/>ων<text:s/>πε<text:s/>ί<text:s/>ωσ<text:s/>)<text:s/>ά</text:span></text:p>
            <text:p text:style-name="P240"><text:span text:style-name="T240_1">ο<text:s/>ο<text:s/>ε<text:s/>ο<text:s/>.</text:span></text:p>
          </table:table-cell>
          <table:table-cell table:style-name="Cell214">
            <text:p text:style-name="P241"/>
          </table:table-cell>
        </table:table-row>
      </table:table>
      <text:p text:style-name="P242"><text:span text:style-name="T242_1">ΠΟ<text:s/>Ε<text:s/>Γ<text:s/>Ι<text:s/>Γ<text:s/>Ρ<text:s/>ΣΗ</text:span></text:p>
      <text:p text:style-name="P243"><text:span text:style-name="T243_1">Ι<text:s/>Ρ<text:s/>Κ<text:s/>Ε<text:s/>Ζ<text:s/>Ο<text:s/>Ι<text:s/>παρ.<text:s/>τ<text:s/>υ<text:s/>άρθ<text:s/>ο<text:s/>το<text:s/>ν</text:span></text:p>
      <text:p text:style-name="P244"><text:span text:style-name="T244_1">ερο<text:s/>νία<text:s/>……<text:s/>…..</text:span></text:p>
      <text:p text:style-name="P245"><text:span text:style-name="T245_1">.<text:s/>Π<text:s/>ω<text:s/>.<text:s/>…<text:s/>……<text:s/>……</text:span></text:p>
      <text:p text:style-name="P246"><text:span text:style-name="T246_1">Ι<text:s/>Η<text:s/>ΜΟΚΡ</text:span></text:p>
      <text:p text:style-name="P247"><text:span text:style-name="T247_1">ΙΚ<text:s/>Ν<text:s/>Ι<text:s/>ΩΝ</text:span></text:p>
      <text:p text:style-name="P248"><text:span text:style-name="T248_1">Ε<text:s/>Ι<text:s/>Η<text:s/>ΓΡ<text:s/>Μ<text:s/>Φ<text:s/>Ρ<text:s/>ΓΙΚ<text:s/>ΤΕ<text:s/>Ε<text:s/>ΩΝ<text:s/>Ε<text:s/>Ι<text:s/>Η<text:s/>Ε<text:s/>ΣΗ<text:s/>Τ<text:s/>Ε<text:s/>&amp;</text:span></text:p>
      <text:p text:style-name="P249"><text:span text:style-name="T249_1">Ν<text:s/>……<text:s/>…<text:s/>…….</text:span></text:p>
      <text:p text:style-name="P250"><text:span text:style-name="T250_1">Ε<text:s/>ΟΣ<text:s/>ΤΟ<text:s/>ΤΕ<text:s/>Ν<text:s/></text:span><text:span text:style-name="T250_2">τα<text:s/>υπ<text:s/>ψ<text:s/>ς<text:s/>ιατ<text:s/>ξει<text:s/>η<text:s/>α<text:s/>γ<text:s/>άφου<text:s/>ου<text:s/>ρθ<text:s/>ου<text:s/>7<text:s/>ου<text:s/>.<text:s/>9<text:s/>0<text:s/>ΦΕΚ<text:s/>5<text:s/>νικ<text:s/>ς<text:s/>ε<text:s/>κός<text:s/>ώδικ<text:s/>ς<text:s/>ια<text:s/>άξε<text:s/>η<text:s/>ε<text:s/>θμ<text:s/>π<text:s/>.<text:s/>0<text:s/>4<text:s/>7<text:s/>2<text:s/>ΦΕΚ<text:s/>3<text:s/>5<text:s/>0<text:s/>οι<text:s/>ι<text:s/>οϋπο<text:s/>έ<text:s/>ις<text:s/>ια<text:s/>ο<text:s/>ακ<text:s/>ι<text:s/>ό<text:s/>ι<text:s/>ρ<text:s/>ε<text:s/>ά<text:s/>τητ<text:s/>υθ<text:s/>πο<text:s/>εί<text:s/>ατ’<text:s/>φαρ<text:s/>ή<text:s/>η<text:s/>αρ<text:s/>γ<text:s/>άφου<text:s/>3<text:s/>τ<text:s/>υ<text:s/>άρ<text:s/>ρ<text:s/>υ<text:s/>87<text:s/>το<text:s/>ν<text:s/>296<text:s/>1<text:s/>ν<text:s/>ε<text:s/>ριθμ<text:s/>ρ<text:s/>.<text:s/>…<text:s/>…<text:s/>…<text:s/>…<text:s/>…<text:s/>…<text:s/>.<text:s/>τη<text:s/>ο<text:s/>ομίμ<text:s/>υ<text:s/>κ<text:s/>ο<text:s/>ο<text:s/>ου<text:s/>θ<text:s/>πο<text:s/>είου<text:s/>αι<text:s/>α<text:s/>ε<text:s/>ι<text:s/>απ<text:s/>όμε<text:s/>α<text:s/>ικαιο<text:s/>ογ<text:s/>ι<text:s/>της<text:s/>ν<text:s/>μ<text:s/>ιθμ<text:s/>ρ<text:s/>.<text:s/>…<text:s/>…<text:s/>…<text:s/>…<text:s/>κ<text:s/>σ<text:s/>της<text:s/>…<text:s/>…<text:s/>…<text:s/>…<text:s/>εάν<text:s/>απ<text:s/>ιτ<text:s/>ίται).<text:s/>ν<text:s/>μ<text:s/>ιθμ<text:s/>ρ<text:s/>.<text:s/>…<text:s/>…<text:s/>…<text:s/>…<text:s/>ιδική<text:s/>δεια<text:s/>ε<text:s/>του<text:s/>γ<text:s/>α<text:s/>το<text:s/>Ζ<text:s/>θ<text:s/>πο<text:s/>εί<text:s/>υ<text:s/>.</text:span></text:p>
      <text:p text:style-name="P251"><text:span text:style-name="T251_1">ΚΡ<text:s/>Ο</text:span></text:p>
      <text:p text:style-name="P252"><text:span text:style-name="T252_1">π<text:s/>γω<text:s/>ή<text:s/>του<text:s/>Ζυ<text:s/>οπ<text:s/>ιείου<text:s/>ε<text:s/>ω<text:s/>υμ<text:s/>α)<text:s/>…<text:s/>…<text:s/>…<text:s/>…<text:s/>…<text:s/>…<text:s/>…<text:s/>…<text:s/>…<text:s/>…<text:s/>…<text:s/>…<text:s/>…<text:s/>…<text:s/>.<text:s/>με<text:s/>Μ……<text:s/>…<text:s/>…<text:s/>…<text:s/>…<text:s/>…<text:s/>ο<text:s/>οπ<text:s/>ί<text:s/>ε<text:s/>ε<text:s/>ει<text:s/>.(<text:s/>Πόλ<text:s/>ς<text:s/>λ<text:s/>)<text:s/>…<text:s/>…<text:s/>…<text:s/>…<text:s/>…<text:s/>…<text:s/>.</text:span></text:p>
      <text:p text:style-name="P253"><text:span text:style-name="T253_1">…<text:s/>…<text:s/>…<text:s/>…<text:s/>…<text:s/>…<text:s/>…<text:s/>…<text:s/>..οδό<text:s/>………<text:s/>…<text:s/>…<text:s/>.…<text:s/>…<text:s/>…<text:s/>..<text:s/>αρ<text:s/>μ<text:s/>…<text:s/>,<text:s/>ις</text:span></text:p>
      <text:p text:style-name="P254"><text:span text:style-name="T254_1">ιατάξει<text:s/>η<text:s/>π<text:s/>αγ<text:s/>άφ<text:s/>υ<text:s/>του<text:s/>άρ<text:s/>ου<text:s/>87<text:s/>το<text:s/>.<text:s/>296<text:s/>1</text:span></text:p>
      <text:p text:style-name="P255"><text:span text:style-name="T255_1">π<text:s/>ρ<text:s/>ύσα<text:s/>έ<text:s/>ι<text:s/>ι<text:s/>ι<text:s/>α<text:s/>ό…………<text:s/>…<text:s/>έ<text:s/>α<text:s/>υπό<text:s/>ε<text:s/>ται<text:s/>ε<text:s/>ή<text:s/>α<text:s/>το<text:s/>λ<text:s/>ον</text:span></text:p>
      <text:p text:style-name="P256"><text:span text:style-name="T256_1">π<text:s/>νε<text:s/>έ<text:s/>α<text:s/>γ<text:s/>ισ<text:s/>ακ<text:s/>ε<text:s/>τα<text:s/>άν<text:s/>ια<text:s/>ισ<text:s/>ω<text:s/>ί<text:s/>τι<text:s/>π<text:s/>σαν<text:s/>α<text:s/>ουν<text:s/>ι<text:s/>ο<text:s/>αι<text:s/>ι<text:s/>οϋπ<text:s/>θέ<text:s/>ι<text:s/>ί<text:s/>ω<text:s/>οίω<text:s/>η<text:s/>ί<text:s/>ηκε<text:s/></text:span><text:span text:style-name="T256_2">ερ<text:s/>μ<text:s/>νία<text:s/></text:span><text:span text:style-name="T256_3">…<text:s/>…<text:s/>…</text:span></text:p>
      <text:p text:style-name="P257"><text:span text:style-name="T257_1">ΕΝ<text:s/>Σ<text:s/>Τ<text:s/>Ε</text:span></text:p>
      <text:p text:style-name="P258"><text:span text:style-name="T258_1">Σ<text:s/>ρα<text:s/>ί<text:s/>α<text:s/>γραφ<text:s/>Ν<text:s/>Μ<text:s/>Ν</text:span></text:p>
      <text:p text:style-name="P259"><text:span text:style-name="T259_1">ΝΑΚ<text:s/>Σ<text:s/>ΙΑ<text:s/>Ο<text:s/>Π<text:s/>Ε<text:s/>Σ<text:s/>ΙΑ<text:s/>Ν<text:s/>ΡΓΕ<text:s/>Α<text:s/></text:span><text:span text:style-name="T259_2">ι<text:s/>κέ<text:s/>ρ<text:s/>ρ<text:s/>ι<text:s/>ς<text:s/>μ<text:s/>σ<text:s/>μέρ<text:s/>ω<text:s/>ι<text:s/>κώ<text:s/>ί<text:s/>΄<text:s/>ξ<text:s/>ς</text:span></text:p>
      <text:p text:style-name="P260"><text:span text:style-name="T260_1">ΛΥ<text:s/>τική<text:s/>σ<text:s/>η<text:s/></text:span><text:span text:style-name="T260_2">Π<text:s/>Ε<text:s/>Σ<text:s/>ΙΑ<text:s/>ΝΟ<text:s/>ΗΣΗ<text:s/></text:span><text:span text:style-name="T260_3">κ<text:s/>ες<text:s/>α<text:s/>α<text:s/>ι<text:s/>μ<text:s/>1010<text:s/>7/<text:s/>276/<text:s/>006Δ<text:s/>5<text:s/>005<text:s/>.<text:s/>.<text:s/>ΔΟ<text:s/>ε<text:s/>ρι<text:s/>ή<text:s/>π<text:s/>ρ<text:s/>σ<text:s/>ρ<text:s/>ρ<text:s/>ι<text:s/>κέ<text:s/>ι<text:s/>υ<text:s/>ύ<text:s/>ι<text:s/>ΔΟ<text:s/>ή<text:s/>ι<text:s/>υ<text:s/>ο<text:s/>ή<text:s/>πι<text:s/>εώ<text:s/>η<text:s/>ς<text:s/>)<text:s/>/<text:s/>πι<text:s/>εώ<text:s/>η<text:s/>ς<text:s/>π<text:s/>ρ<text:s/>σ<text:s/>/<text:s/>οσω<text:s/>ο<text:s/>πι<text:s/>ε<text:s/>η<text:s/>ς<text:s/>/<text:s/>πο<text:s/>εί<text:s/>ς<text:s/>σ<text:s/>ερ<text:s/>ο<text:s/>ρ<text:s/>ρ<text:s/>ι<text:s/>κέ<text:s/>/<text:s/>ι<text:s/>ο<text:s/>ή<text:s/>πι<text:s/>εώ<text:s/>σ<text:s/>ς<text:s/>α<text:s/>η<text:s/>ή<text:s/>ι<text:s/>ή<text:s/>ο<text:s/>πι<text:s/>τή<text:s/>ι<text:s/>επτ<text:s/>μβρ<text:s/>6,<text:s/>1<text:s/>432<text:s/>ή<text:s/>μπ<text:s/>ό<text:s/>αι<text:s/>ι<text:s/>χ<text:s/>ό<text:s/>πι<text:s/>ήρ<text:s/>η<text:s/>αδ<text:s/>μίας<text:s/>,<text:s/>6<text:s/>1<text:s/>ή<text:s/>η<text:s/>ρ<text:s/>κ<text:s/>σ<text:s/>μερ<text:s/>ι<text:s/>α<text:s/>ο<text:s/>ι<text:s/>εχ<text:s/>ό<text:s/>πι<text:s/>τή<text:s/>η<text:s/>αδ<text:s/>μίας<text:s/>,<text:s/>06<text:s/>1<text:s/>ή<text:s/>κ<text:s/>ε<text:s/>ώ<text:s/>ς<text:s/>μ<text:s/>δ<text:s/>8<text:s/>Ι<text:s/>ύ<text:s/>κ<text:s/>ε<text:s/>ώ<text:s/>ή<text:s/>ς<text:s/>ι<text:s/>α<text:s/>μ<text:s/>δ<text:s/>8<text:s/>Ι<text:s/>ύ<text:s/>κ<text:s/>ε<text:s/>ώ<text:s/>σ<text:s/>η<text:s/>ου<text:s/>ο<text:s/>ι<text:s/>3<text:s/>ΣΣΑ<text:s/>Ι<text:s/>Η<text:s/>υ<text:s/>ο<text:s/>δ<text:s/>ς<text:s/>ω<text:s/>ος<text:s/>η<text:s/>0<text:s/>22<text:s/>1<text:s/>Ω<text:s/></text:span><text:span text:style-name="T260_4">η<text:s/>ρ<text:s/>κ<text:s/>σ</text:span><text:span text:style-name="T260_5"><text:s/>μερ<text:s/>ι<text:s/>μ<text:s/>σ<text:s/>α<text:s/>ης<text:s/></text:span><text:span text:style-name="T260_6">ύ<text:s/>σ<text:s/>ρ</text:span><text:span text:style-name="T260_7"><text:s/>ρ<text:s/>ητ<text:s/>υ<text:s/>ο<text:s/>.<text:s/>.<text:s/>.<text:s/></text:span><text:span text:style-name="T260_8">ωφ<text:s/>π<text:s/>ω<text:s/>87,</text:span><text:span text:style-name="T260_9"><text:s/>53<text:s/>1<text:s/></text:span><text:span text:style-name="T260_10">η<text:s/>ρ<text:s/>κ<text:s/>σ</text:span><text:span text:style-name="T260_11"><text:s/>μερ<text:s/>ι<text:s/>μ<text:s/>σ<text:s/>α<text:s/>ο<text:s/></text:span><text:span text:style-name="T260_12">ΣΩ<text:s/>ΡΙΚ<text:s/>ΙΑ<text:s/>Ο<text:s/></text:span><text:span text:style-name="T260_13">α<text:s/>ί<text:s/>πι<text:s/>ο</text:span><text:span text:style-name="T260_14"><text:s/>ς<text:s/>αι<text:s/>ρ<text:s/>η<text:s/>ς<text:s/>ώ<text:s/></text:span><text:span text:style-name="T260_15">α<text:s/>ί<text:s/>αι</text:span><text:span text:style-name="T260_16"><text:s/>η<text:s/>χ<text:s/>σ<text:s/>ω<text:s/></text:span><text:span text:style-name="T260_17">/<text:s/>ς</text:span><text:span text:style-name="T260_18"><text:s/>μα<text:s/></text:span><text:span text:style-name="T260_19">/<text:s/>ι<text:s/>θ<text:s/>ο</text:span><text:span text:style-name="T260_20"><text:s/>ώ<text:s/>χ<text:s/>σ<text:s/>ω<text:s/>΄<text:s/>ι<text:s/>κώ<text:s/>τ<text:s/></text:span><text:span text:style-name="T260_21">/<text:s/>ι<text:s/>8</text:span><text:span text:style-name="T260_22"><text:s/>9<text:s/>3<text:s/>π<text:s/>ήρ<text:s/>ς<text:s/></text:span><text:span text:style-name="T260_23">/<text:s/>ι<text:s/>ώ<text:s/>ό<text:s/>ω</text:span><text:span text:style-name="T260_24"><text:s/>α<text:s/>α<text:s/>ς</text:span></text:p>
      <text:p text:style-name="P261"><text:span text:style-name="T261_1">ματα<text:s/>΄<text:s/>0<text:s/>ί<text:s/>υ<text:s/>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