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α,<text:s/>εβ<text:s/>ουαρί<text:s/>20<text:s/>2<text:s/>.Πρ<text:s/>.<text:s/>Κ<text:s/>0<text:s/>8<text:s/>1<text:s/>2<text:s/>1</text:span></text:p>
      <text:p text:style-name="P2"><text:span text:style-name="T2_1">Σ:<text:s/></text:span><text:span text:style-name="T2_2">Π.</text:span></text:p>
      <text:p text:style-name="P3"><text:span text:style-name="T3_1">Ε<text:s/></text:span><text:span text:style-name="T3_2">ευκρ<text:s/>ήσ<text:s/>ις<text:s/>σ<text:s/>ι<text:s/>ά<text:s/>ε<text:s/>η<text:s/>πό<text:s/>σ<text:s/>ω<text:s/>υ<text:s/>ιν<text:s/>ω<text:s/></text:span><text:span text:style-name="T3_3">Τ.<text:s/></text:span><text:span text:style-name="T3_4">αρ<text:s/>μ<text:s/>π<text:s/>.<text:s/>Κ<text:s/>0<text:s/>4<text:s/>7<text:s/>01<text:s/>20<text:s/>2<text:s/>έ<text:s/>γ<text:s/>α<text:s/>ό<text:s/>α</text:span></text:p>
      <text:p text:style-name="P4"><text:span text:style-name="T4_1">ε<text:s/>έ<text:s/>ια<text:s/>ου<text:s/>ν<text:s/>ρ<text:s/>ι<text:s/>ού<text:s/>ε<text:s/>ο<text:s/>πο<text:s/>ο<text:s/>οιν<text:s/>πο<text:s/>ή<text:s/>η<text:s/>ν<text:s/>ι<text:s/>ιατάξει<text:s/>η<text:s/>αρ<text:s/>ρ<text:s/>ου<text:s/>ου<text:s/>ρθρ<text:s/>η<text:s/>τικ<text:s/>ρ<text:s/>ης<text:s/>ομοθετι<text:s/>ο<text:s/>ε<text:s/>ιε<text:s/>έ<text:s/>ου<text:s/>Φ<text:s/>6<text:s/>1<text:s/>12<text:s/>20<text:s/>1<text:s/>άσ<text:s/>ι<text:s/>οί<text:s/>ι<text:s/>ια<text:s/>ξεις<text:s/>η<text:s/>πόσ<text:s/>σ<text:s/>α<text:s/>μόζο<text:s/>τα<text:s/>γ<text:s/>α<text:s/>αυτοκίνητα<text:s/>π<text:s/>υ<text:s/>θα<text:s/>τελ<text:s/>ισ<text:s/>ούν<text:s/>κ<text:s/>ι<text:s/>θα<text:s/>κ<text:s/>α<text:s/>άλουν<text:s/>τ<text:s/>φειλ<text:s/>μ<text:s/>ν<text:s/>ο<text:s/>ολ<text:s/>ικ<text:s/>π<text:s/>βα<text:s/>ύν<text:s/>ι<text:s/>έ<text:s/>ι<text:s/>αι<text:s/>ιευκ<text:s/>ιν<text:s/>ζ<text:s/>ται<text:s/>τι<text:s/>δια<text:s/>ερομη<text:s/>ία<text:s/>ίναι<text:s/>α<text:s/>΄<text:s/>π<text:s/>κ<text:s/>σ<text:s/>ι<text:s/>ερ<text:s/>μη<text:s/>ία<text:s/>ήξη<text:s/>ια<text:s/>ον<text:s/>ω<text:s/>ι<text:s/>ό<text:s/>α<text:s/>η<text:s/>αταβ<text:s/>λή<text:s/>ορ<text:s/>λογ<text:s/>ώ<text:s/>π<text:s/>βα<text:s/>ύν<text:s/>ω<text:s/>υ<text:s/>οκι<text:s/>ήτω<text:s/>ά<text:s/>ω<text:s/>,<text:s/>πο<text:s/>α<text:s/>ύ<text:s/>α<text:s/>ι<text:s/>α<text:s/>α<text:s/>ούν<text:s/>ις<text:s/>ιατά<text:s/>ε<text:s/>η<text:s/>αρ<text:s/>γ<text:s/>άφου<text:s/>ου<text:s/>ρθ<text:s/>ου<text:s/>ο<text:s/>40<text:s/>2</text:span></text:p>
      <text:p text:style-name="P5"><text:span text:style-name="T5_1">ΓΕ<text:s/>ΙΚΟΣ<text:s/>Ε<text:s/>ΤΗ<text:s/>Ν<text:s/>ΩΝ<text:s/>&amp;<text:s/>Ε<text:s/>Φ<text:s/>Κ..<text:s/>ΝΗΧΩΡΙ<text:s/>Σ</text:span></text:p>
      <text:p text:style-name="P6"><text:span text:style-name="T6_1">ΜΗ<text:s/>Τ<text:s/>ΓΙ<text:s/>Ε</text:span><text:span text:style-name="T6_2"><text:s/>ε<text:s/>α<text:s/>έ<text:s/>Πε<text:s/>ιφέ<text:s/>ε<text:s/>ε<text:s/>(για<text:s/>άμ<text:s/>σ<text:s/>ν<text:s/>έ<text:s/>ω<text:s/>ω<text:s/>ε<text:s/>ω<text:s/>μοδι<text:s/>τητά<text:s/>το</text:span></text:p>
      <text:p text:style-name="P7"><text:span text:style-name="T7_1">2.<text:s/>Τελωνεία<text:s/>Α',<text:s/>Β'&amp;<text:s/>Γ'<text:s/>τάξης<text:s/></text:span><text:span text:style-name="T7_2">Τ<text:s/>Ι<text:s/>ΚΟΙ<text:s/>ΠΟΙ<text:s/>Η<text:s/></text:span><text:span text:style-name="T7_3">ιπο<text:s/>ο<text:s/>έκ<text:s/>ες<text:s/>ί<text:s/>ακ<text:s/>Γ</text:span></text:p>
      <text:p text:style-name="P8"><text:span text:style-name="T8_1">η<text:s/>π’<text:s/>ριθμ.1<text:s/>0<text:s/>0<text:s/>7<text:s/>6<text:s/>0<text:s/>5<text:s/>0<text:s/>5<text:s/>Ο.Ο.)<text:s/>Ε<text:s/>ε<text:s/>τρ<text:s/>ή<text:s/>η<text:s/>ε<text:s/>α<text:s/>εριφ<text:s/>ρ<text:s/>ακέ<text:s/>υθύ<text:s/>ις<text:s/>Σ<text:s/>Ε<text:s/>ν<text:s/>κή<text:s/>ύθυ<text:s/>Οι<text:s/>ον<text:s/>μι<text:s/>ής<text:s/>ιθ<text:s/>ώ<text:s/>ησ<text:s/>)<text:s/>σ<text:s/>Ε<text:s/>ι<text:s/>εώ<text:s/>ησ<text:s/>ε<text:s/>)<text:s/>σ<text:s/>ρο<text:s/>ικ<text:s/>ύ<text:s/>Ε<text:s/>ι<text:s/>εώ<text:s/>η<text:s/>ο<text:s/>τε<text:s/>α<text:s/>ρ<text:s/>κού<text:s/>Ε<text:s/>έ<text:s/>εριφ<text:s/>ρ<text:s/>ακέ<text:s/>σ<text:s/>ις<text:s/>ικονομι<text:s/>ής<text:s/>ι<text:s/>εώ<text:s/>ησ<text:s/>ν<text:s/>ή<text:s/>Γ<text:s/>αμμ<text:s/>τεί<text:s/>Ε<text:s/>νικ<text:s/>Στατι<text:s/>ι<text:s/>ής<text:s/>σ<text:s/>ς<text:s/>σ<text:s/>ικο<text:s/>ομικ<text:s/>αι<text:s/>Β<text:s/>α<text:s/>όν<text:s/>τώ<text:s/>ειραι<text:s/>46<text:s/>&amp;<text:s/>νιτ<text:s/>8<text:s/>1<text:s/>ΠΕΙΡ<text:s/>Ο<text:s/>Ε<text:s/>Σ<text:s/>Ε<text:s/>Κ<text:s/>ΚΗ<text:s/>ΗΣ</text:span></text:p>
      <text:p text:style-name="P9"><text:span text:style-name="T9_1">σ<text:s/>π<text:s/>ιβαλ<text:s/>ον<text:s/>ι<text:s/>ού<text:s/>Σ<text:s/>δι<text:s/>σ<text:s/>ού<text:s/>ατη<text:s/>2<text:s/>,<text:s/>ή<text:s/>α<text:s/>Ο<text:s/>Ο<text:s/>Ω<text:s/>Ρ<text:s/>&amp;<text:s/>Κ<text:s/>ν<text:s/>ή<text:s/>εταφ<text:s/>ρ<text:s/>σ<text:s/>ι<text:s/>ή<text:s/>Ο<text:s/>ά<text:s/>σ<text:s/>Ο<text:s/>γ<text:s/>ω<text:s/>κ<text:s/>ι<text:s/>ηροφο<text:s/>ικ<text:s/>σ<text:s/>ιβα<text:s/>ικ<text:s/>ετα<text:s/>ορ<text:s/>μ<text:s/>σ<text:s/>νδία<text:s/>Ε<text:s/>τε<text:s/>ι<text:s/>Ε<text:s/>λ<text:s/>δα<text:s/>μ<text:s/>δού<text:s/>8<text:s/>Ε<text:s/>ύ<text:s/>λ<text:s/>γο<text:s/>τ<text:s/>λ<text:s/>ι<text:s/>ή<text:s/>ας<text:s/>ει<text:s/>αιά,<text:s/>μ<text:s/>δ<text:s/>ύ<text:s/>38<text:s/>ύ<text:s/>λ<text:s/>γο<text:s/>τ<text:s/>λ<text:s/>ι<text:s/>εσ<text:s/>λ<text:s/>νίκ<text:s/>υντου<text:s/>ώτο<text:s/>13<text:s/>Σ<text:s/>Ν<text:s/>ανελ<text:s/>αδικ<text:s/>Ένω<text:s/>ω<text:s/>ω<text:s/>το<text:s/>ιν<text:s/>Π<text:s/>Ε<text:s/>),<text:s/>αδημ<text:s/>α<text:s/>41,<text:s/>1<text:s/>6<text:s/>2<text:s/>ή<text:s/>α<text:s/>ύ<text:s/>δε<text:s/>ος<text:s/>σ<text:s/>ομέ<text:s/>ω<text:s/>ε<text:s/>α<text:s/>ι<text:s/>έν<text:s/>οκ<text:s/>νήτων<text:s/>&amp;<text:s/>τα<text:s/>λ<text:s/>τικ<text:s/>Θε<text:s/>η<text:s/>άκ<text:s/>5,<text:s/>546<text:s/>29<text:s/>εσ<text:s/>η<text:s/>ύ<text:s/>δε<text:s/>ος<text:s/>Ε<text:s/>γ<text:s/>ω<text:s/>τιπ<text:s/>ο<text:s/>ω<text:s/>το<text:s/>ιν<text:s/>ω<text:s/>ω<text:s/>.<text:s/>η<text:s/>ι<text:s/>α<text:s/>294<text:s/>5<text:s/>32<text:s/>Χα<text:s/>άν<text:s/>ρι<text:s/>ύ<text:s/>δε<text:s/>ος<text:s/>πόρ<text:s/>γ<text:s/>έ<text:s/>τοκι<text:s/>ήτω<text:s/>λ<text:s/>ος<text:s/>.<text:s/>Β<text:s/>ν<text:s/>ζέ<text:s/>ου<text:s/>248<text:s/>7<text:s/>75<text:s/>αλ<text:s/>ιθέα</text:span></text:p>
      <text:p text:style-name="P10"><text:span text:style-name="T10_1">.Ο.Ε<text:s/>Μ.<text:s/>,<text:s/>σ<text:s/>ν<text:s/>ρ<text:s/>ς<text:s/>15,<text:s/>104<text:s/>47<text:s/>ργαν<text:s/>ό<text:s/>Οικο<text:s/>ομική<text:s/>υ<text:s/>ε<text:s/>γ<text:s/>σ<text:s/>α<text:s/>ά<text:s/>τυξη<text:s/>(ΟΟ<text:s/>σ<text:s/>ληρο<text:s/>ορ<text:s/>ής</text:span></text:p>
      <text:p text:style-name="P11"><text:span text:style-name="T11_1">επτε<text:s/>β<text:s/>ίου<text:s/>4<text:s/>34,<text:s/>ή<text:s/>α</text:span></text:p>
      <text:p text:style-name="P12"><text:span text:style-name="T12_1">ΩΤ<text:s/>Η<text:s/>ΟΜ</text:span><text:span text:style-name="T12_2">αφ<text:s/>ίο<text:s/>ι<text:s/>οιν<text:s/>ία<text:s/>ι<text:s/>Πλ<text:s/>ο<text:s/>όρ<text:s/>Πολ<text:s/>ώ<text:s/>αφ<text:s/>ίο<text:s/>πο<text:s/>κ<text:s/>ι<text:s/>ό<text:s/>ω<text:s/>σ<text:s/>ω<text:s/>6<text:s/>ργ<text:s/>ν<text:s/>α<text:s/>Β΄</text:span></text:p>
      <text:p text:style-name="P13"><text:span text:style-name="T13_1">σ<text:s/>3<text:s/>ο<text:s/>ικ<text:s/>ύ<text:s/>ω<text:s/>ίω<text:s/>σ<text:s/>δι<text:s/>ώ<text:s/>ρ<text:s/>ανάλ<text:s/>ή<text:s/>α<text:s/>(<text:s/>ν<text:s/>ίτυπα<text:s/>ις<text:s/>17<text:s/>8<text:s/>9<text:s/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