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2">
      <style:paragraph-properties fo:margin-top="0.423cm"/>
    </style:style>
    <style:style style:name="T25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2">
      <style:paragraph-properties fo:margin-top="0.423cm"/>
    </style:style>
    <style:style style:name="T35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ΙΚΗ<text:s/>Δ/ΝΣΗ<text:s/>ΦΟΡΟΛΟΓΙΚΩΝ<text:s/>ΕΛΕΓΧΩΝ</text:span></text:p>
      <text:p text:style-name="P6"><text:span text:style-name="T6_1">&amp;<text:s/>ΕΙΣΠΡΑΞΗΣ<text:s/>ΔΗΜΟΣΙΩΝ<text:s/>ΕΣΟΔΩΝ</text:span></text:p>
      <text:p text:style-name="P7"><text:span text:style-name="T7_1">1)<text:s/></text:span><text:span text:style-name="T7_2">Δ/ΝΣΗ<text:s/>ΠΑΡΑΚΟΛΟΥΘΗΣΗΣ<text:s/>ΝΟΜΙΚΩΝ<text:s/>ΥΠΟΘΕΣΕΩΝ<text:s/>ΕΛΕΓΧΟΥ<text:s/>ΚΑΙ<text:s/>ΑΝΑΓΚΑΣΤΙΚΗΣ<text:s/>ΕΙΣΠΡΑΞΗΣ</text:span></text:p>
      <text:h text:style-name="P8" text:outline-level="1"><text:span text:style-name="T8_1">ΤΜΗΜΑ<text:s/>Α’</text:span></text:h>
      <text:p text:style-name="P9"><text:span text:style-name="T9_1">Ταχ.<text:s/>Δ/νση:<text:s/>Κ.ΣΕΡΒΙΑΣ<text:s/>8</text:span></text:p>
      <text:p text:style-name="P10"><text:span text:style-name="T10_1">Ταχ.<text:s/>Κώδ.:<text:s/>101<text:s/>84<text:s/>ΑΘΗΝΑ</text:span></text:p>
      <text:p text:style-name="P11"><text:span text:style-name="T11_1">Τηλέφωνο:<text:s/>210-3375394</text:span></text:p>
      <text:p text:style-name="P12"><text:span text:style-name="T12_1">FAX:<text:s/>210-3375041</text:span></text:p>
      <text:p text:style-name="P13"><text:span text:style-name="T13_1">e-mail:<text:s/></text:span><text:span text:style-name="T13_2"><text:a xlink:type="simple" xlink:href="mailto:dny.gram@mofadm.gr"><text:span text:style-name="T13_3">dny.gram@mofadm.gr</text:span></text:a></text:span></text:p>
      <text:p text:style-name="P14"><text:span text:style-name="T14_1">2)<text:s/></text:span><text:span text:style-name="T14_2">Δ/ΝΣΗ<text:s/>ΕΛΕΓΧΩΝ</text:span></text:p>
      <text:h text:style-name="P15" text:outline-level="1"><text:span text:style-name="T15_1">ΤΜΗΜΑ<text:s/>Δ΄</text:span></text:h>
      <text:h text:style-name="P16" text:outline-level="1"><text:span text:style-name="T16_1">Ταχ.<text:s/>Δ/νση:<text:s/>Κ.ΣΕΡΒΙΑΣ<text:s/>10</text:span></text:h>
      <text:p text:style-name="P17"><text:span text:style-name="T17_1">Ταχ.<text:s/>Κώδ.:<text:s/>101<text:s/>84<text:s/>ΑΘΗΝΑ<text:s/>Τηλέφωνο:<text:s/>210-3375463,<text:s/>210-3375460</text:span></text:p>
      <text:p text:style-name="P18"><text:span text:style-name="T18_1">FAX:<text:s/>210-3375416</text:span></text:p>
      <text:p text:style-name="P19"><text:span text:style-name="T19_1">ΑΝΑΡΤΗΤΕΑ<text:s/>ΣΤΟ<text:s/>ΔΙΑΔΙΚΤΥΟ</text:span></text:p>
      <text:p text:style-name="P20"><text:span text:style-name="T20_1">ΕΞ.<text:s/>ΕΠΕΙΓΟΝ</text:span></text:p>
      <text:p text:style-name="P21"><text:span text:style-name="T21_1">Αθήνα,<text:s/>24<text:s/>Φεβρουαρίου<text:s/>2012</text:span></text:p>
      <text:p text:style-name="P22"><text:span text:style-name="T22_1">ΠΟΛ.<text:s/>1049</text:span></text:p>
      <text:p text:style-name="P23"><text:span text:style-name="T23_1">ΠΡΟΣ:<text:s/>Π.Δ.</text:span></text:p>
      <text:p text:style-name="P24"><text:span text:style-name="T24_1">ΘΕΜΑ:<text:s/>Υποβολή<text:s/>µηνυτήριων<text:s/>αναφορών<text:s/>και<text:s/>αναφορών<text:s/>του<text:s/>ν.<text:s/>2331/1995<text:s/>και<text:s/>του<text:s/>ν.<text:s/>3691/2008,<text:s/>όπως<text:s/>ισχύει.</text:span></text:p>
      <text:h text:style-name="P25" text:outline-level="2"><text:span text:style-name="T25_1">ΚΕΦΑΛΑΙΟ<text:s/></text:span><text:span text:style-name="T25_2">Α΄</text:span></text:h>
      <text:p text:style-name="P26"><text:span text:style-name="T26_1">Υποβολή<text:s/>µηνυτήριων<text:s/>αναφορών</text:span></text:p>
      <text:p text:style-name="P27"><text:span text:style-name="T27_1">ΣΧΕΤ:<text:s/>Το<text:s/>µε<text:s/>αρ.<text:s/>πρωτ.<text:s/>Δ.Ν.Υ.<text:s/>1159503<text:s/>ΕΞ<text:s/>2011<text:s/>έγγραφό<text:s/>µας.</text:span></text:p>
      <text:p text:style-name="P28"><text:span text:style-name="T28_1">Με<text:s/>το<text:s/>ανωτέρω<text:s/>σχετικό<text:s/>έγγραφό<text:s/>µας,<text:s/>σας<text:s/>παρασχέθηκαν<text:s/>οδηγίες<text:s/>για<text:s/>την<text:s/>ορθή<text:s/>εφαρµογή<text:s/>των<text:s/>διατάξεων<text:s/>περί<text:s/>υποβολής<text:s/>µηνυτήριων<text:s/>αναφορών,<text:s/>όπως<text:s/>αυτές<text:s/>τροποποιήθηκαν<text:s/>µε<text:s/>το<text:s/>άρθρο<text:s/>3<text:s/>του<text:s/>ν.<text:s/>3943/2011,<text:s/>προς<text:s/>το<text:s/>Γραφείο<text:s/>του<text:s/>Εισαγγελέα<text:s/>Οικονοµικού<text:s/>Εγκλήµατος.</text:span></text:p>
      <text:p text:style-name="P29"><text:span text:style-name="T29_1">Ειδικότερα<text:s/>επισηµαίνεται<text:s/>ότι:</text:span></text:p>
      <text:p text:style-name="P30"><text:span text:style-name="T30_1">α)</text:span><text:span text:style-name="T30_2"><text:tab/></text:span><text:span text:style-name="T30_3">Τα<text:s/>Ελεγκτικά<text:s/>Κέντρα,<text:s/>η<text:s/>Περιφερειακή<text:s/>∆/νση<text:s/>του<text:s/>Σώµατος<text:s/>∆ίωξης<text:s/>Οικονοµικού<text:s/>Εγκλήµατος<text:s/>(Σ.∆.Ο.Ε.)<text:s/>Αττικής,<text:s/>η<text:s/>Επιχειρησιακή<text:s/>∆ιεύθυνση<text:s/>Αθηνών<text:s/>του<text:s/>Σ.∆.Ο.Ε.<text:s/>και<text:s/>όλες<text:s/>οι<text:s/>∆ηµόσιες<text:s/>Οικονοµικές<text:s/>Υπηρεσίες<text:s/>(∆.Ο.Υ.)<text:s/>του<text:s/>Λεκανοπεδίου<text:s/>Αττικής<text:s/>υποβάλλουν<text:s/></text:span><text:span text:style-name="T30_4">άµεσα<text:s/></text:span><text:span text:style-name="T30_5">στο<text:s/>Γραφείο<text:s/>του<text:s/>Εισαγγελέα<text:s/>Οικονοµικού<text:s/>Εγκλήµατος<text:s/>την<text:s/>προβλεπόµενη<text:s/>από<text:s/>τις<text:s/>διατάξεις<text:s/>του<text:s/>άρθρου<text:s/>21<text:s/>του<text:s/>ν.<text:s/>2523/1997<text:s/>µηνυτήρια<text:s/>αναφορά<text:s/>για<text:s/>τα<text:s/>αδικήµατα<text:s/>των<text:s/>άρθρων<text:s/>17,<text:s/>18<text:s/>και<text:s/>19<text:s/>του<text:s/>ιδίου<text:s/>νόµου,<text:s/>σύµφωνα<text:s/>µε<text:s/>τα<text:s/>οριζόµενα<text:s/>στις<text:s/>οικείες<text:s/>διατάξεις,<text:s/>µε<text:s/>τον<text:s/>πλήρη<text:s/>φάκελο<text:s/>της<text:s/>υπόθεσης.</text:span></text:p>
      <text:p text:style-name="P31"><text:span text:style-name="T31_1">Οι<text:s/>ως<text:s/>άνω<text:s/>µηνυτήριες<text:s/>αναφορές<text:s/>θα<text:s/>απευθύνονται<text:s/>πλέον<text:s/>προς<text:s/>τον<text:s/>Εισαγγελέα<text:s/>Πληµµελειοδικών<text:s/>Αθήνας<text:s/>δια<text:s/>του<text:s/>Εισαγγελέα<text:s/>Οικονοµικού<text:s/>Εγκλήµατος.</text:span></text:p>
      <text:p text:style-name="P32"><text:span text:style-name="T32_1">β)</text:span><text:span text:style-name="T32_2"><text:tab/></text:span><text:span text:style-name="T32_3">Τα<text:s/>Ελεγκτικά<text:s/>Κέντρα,<text:s/>οι<text:s/>Περιφερειακές<text:s/>∆/νσεις<text:s/>Σ.∆.Ο.Ε.,<text:s/>η<text:s/>Επιχειρησιακή<text:s/>∆ιεύθυνση<text:s/>Θεσσαλονίκης<text:s/>Σ.∆.Ο.Ε<text:s/>και<text:s/>οι<text:s/>∆.Ο.Υ.<text:s/>της<text:s/>λοιπής<text:s/>χώρας<text:s/>αποστέλλουν<text:s/>άµεσα<text:s/>µε<text:s/>τηλεοµοιοτυπία<text:s/>τις<text:s/>κατά<text:s/>τα<text:s/>ανωτέρω<text:s/>µηνυτήριες<text:s/>αναφορές<text:s/>στο<text:s/>Γραφείο<text:s/>του<text:s/>Εισαγγελέα<text:s/>Οικονοµικού<text:s/>Εγκλήµατος,<text:s/>προκειµένου<text:s/>να<text:s/>τους<text:s/>δοθούν<text:s/>σχετικές<text:s/>οδηγίες<text:s/>για<text:s/>τον<text:s/>περαιτέρω<text:s/>χειρισµό<text:s/>της<text:s/>υπόθεσης.</text:span></text:p>
      <text:p text:style-name="P33"><text:span text:style-name="T33_1">∆ιευκρινίζεται<text:s/>ότι<text:s/>σε<text:s/>περίπτωση<text:s/>διαπίστωσης<text:s/>από<text:s/>τον<text:s/>ίδιο<text:s/>φορολογικό<text:s/>έλεγχο<text:s/>παραβάσεων<text:s/>που<text:s/>συνιστούν<text:s/>ποινικό<text:s/>αδίκηµα<text:s/>κακουργηµατικής<text:s/>φύσεως,<text:s/>υποβάλλεται<text:s/>χωριστή<text:s/>µηνυτήρια<text:s/>αναφορά<text:s/>για<text:s/>κάθε<text:s/>ένα<text:s/>από<text:s/>αυτά.<text:s/>Αντίθετα,<text:s/>όταν<text:s/>διαπιστώνονται<text:s/>φορολογικές<text:s/>παραβάσεις<text:s/>που<text:s/>συνιστούν<text:s/>ποινικό<text:s/>αδίκηµα<text:s/>πληµµεληµατικής<text:s/>φύσεως,<text:s/>αρκεί<text:s/>η<text:s/>υποβολή<text:s/>µίας<text:s/>µηνυτήριας<text:s/>αναφοράς<text:s/>για<text:s/>όλα<text:s/>τα<text:s/>διαπιστωθέντα<text:s/>πληµµελήµατα<text:s/>ανά<text:s/>είδος<text:s/>φόρου<text:s/>ή<text:s/>προστίµου.</text:span></text:p>
      <text:p text:style-name="P34"><text:span text:style-name="T34_1">Εφιστάται,<text:s/>επίσης,<text:s/>η<text:s/>προσοχή<text:s/>ως<text:s/>προς<text:s/>το<text:s/>χρόνο<text:s/>υποβολής<text:s/>των<text:s/>µηνυτήριων<text:s/>αναφορών<text:s/>και<text:s/>ειδικότερα<text:s/>για<text:s/>τα<text:s/>αδικήµατα<text:s/>κακουργηµατικής<text:s/>φύσεως,<text:s/>όπου<text:s/>απαιτείται<text:s/>η<text:s/>άµεση<text:s/>υποβολή<text:s/>αυτών<text:s/>µε<text:s/>την<text:s/>ολοκλήρωση<text:s/>του<text:s/>ελέγχου,<text:s/>σύµφωνα<text:s/>µε<text:s/>τις<text:s/>διατάξεις<text:s/>της<text:s/>παρ.<text:s/>2<text:s/>του<text:s/>άρθρου<text:s/>21<text:s/>του<text:s/>ν.<text:s/>2523/1997,<text:s/>όπως<text:s/>ισχύει.</text:span></text:p>
      <text:h text:style-name="P35" text:outline-level="2"><text:span text:style-name="T35_1">ΚΕΦΑΛΑΙΟ<text:s/></text:span><text:span text:style-name="T35_2">Β΄</text:span></text:h>
      <text:p text:style-name="P36"><text:span text:style-name="T36_1">Αποστολή<text:s/>αναφορών<text:s/>του<text:s/>ν.<text:s/>2331/1995<text:s/>και<text:s/>του<text:s/>ν.<text:s/>3691/2008.</text:span></text:p>
      <text:p text:style-name="P37"><text:span text:style-name="T37_1">ΣΧΕΤ.:<text:s/>1.<text:s/>Η<text:s/>υπ’<text:s/>αριθ.<text:s/>πρωτ.<text:s/>1113941/20056<text:s/>/<text:s/>ΔΕ-Ε<text:s/>/<text:s/>ΠΟΛ<text:s/>1151<text:s/>/<text:s/>14-11-2008<text:s/>Ε.Δ.Υ.Ο.Ο.</text:span></text:p>
      <text:p text:style-name="P38"><text:span text:style-name="T38_1">2.<text:s/></text:span><text:span text:style-name="T38_2">Η<text:s/>υπ’<text:s/>αριθ.<text:s/>ΠΟΛ.<text:s/>1127<text:s/>/<text:s/>31-8-2010<text:s/>Ε.Δ.Υ.Ο.</text:span></text:p>
      <text:p text:style-name="P39"><text:span text:style-name="T39_1">3.<text:s/></text:span><text:span text:style-name="T39_2">Η<text:s/>υπ’<text:s/>αριθ.<text:s/>ΠΟΛ<text:s/>1002<text:s/>/<text:s/>3-1-2011<text:s/>Ε.Δ.Υ.Ο.</text:span></text:p>
      <text:p text:style-name="P40"><text:span text:style-name="T40_1">Με<text:s/>τις<text:s/>υπ’<text:s/>αριθ.<text:s/>1113941/20056/∆Ε-Ε/ΠΟΛ<text:s/>1151/14-11-2008,<text:s/>ΠΟΛ.<text:s/>1127/<text:s/>318-2010<text:s/>και<text:s/>ΠΟΛ<text:s/>1002/3-1-2011<text:s/>εγκυκλίους<text:s/>έχουν<text:s/>δοθεί<text:s/>οδηγίες<text:s/>για<text:s/>αποστολή<text:s/>στη<text:s/>Γενική<text:s/>∆ιεύθυνση<text:s/>Φορολογικών<text:s/>Ελέγχων<text:s/>(νυν<text:s/>Γενική<text:s/>∆ιεύθυνση<text:s/>Φορολογικών<text:s/>Ελέγχων<text:s/>και<text:s/>Είσπραξης<text:s/>∆ηµοσίων<text:s/>Εσόδων)<text:s/>αναφορών<text:s/>σύµφωνα<text:s/>µε<text:s/>τις<text:s/>διατάξεις<text:s/>του<text:s/>άρθ.<text:s/>29<text:s/>περ.<text:s/>β΄<text:s/>του<text:s/>ν.<text:s/>3691/2008,<text:s/>όπως<text:s/>ισχύει,<text:s/>για<text:s/>περιπτώσεις<text:s/>που<text:s/>διαπιστώνονται<text:s/>φορολογικές<text:s/>παραβάσεις,<text:s/>οι<text:s/>οποίες<text:s/>αποτελούν<text:s/>βασικά<text:s/>αδικήµατα<text:s/>του<text:s/>ίδιου<text:s/>ως<text:s/>άνω<text:s/>νόµου,<text:s/>όπως<text:s/>ισχύει<text:s/>(άρθρο<text:s/>3<text:s/>περ.<text:s/>ιη΄).</text:span></text:p>
      <text:p text:style-name="P41"><text:span text:style-name="T41_1">Με<text:s/>την<text:s/>παρούσα<text:s/>εφιστούµε<text:s/>την<text:s/>προσοχή<text:s/>σας<text:s/>στις<text:s/>παρακάτω<text:s/>περιπτώσεις,<text:s/>κατά<text:s/>τις<text:s/>οποίες<text:s/>απαιτείται<text:s/>η<text:s/>αποστολή<text:s/>των<text:s/>ως<text:s/>άνω<text:s/>αναφορών<text:s/>στη<text:s/>Γενική<text:s/>∆ιεύθυνση<text:s/>Φορολογικών<text:s/>Ελέγχων<text:s/>και<text:s/>Είσπραξης<text:s/>∆ηµοσίων<text:s/>Εσόδων<text:s/>–<text:s/>∆ιεύθυνση<text:s/>Ελέγχων<text:s/>–<text:s/>Τµήµα<text:s/>∆΄<text:s/>για<text:s/>έλεγχο<text:s/>και<text:s/>διαβίβαση<text:s/>στην<text:s/>Αρχή<text:s/>Καταπολέµησης<text:s/>της<text:s/>Νοµιµοποίησης<text:s/>Εσόδων<text:s/>από<text:s/>Εγκληµατικές<text:s/>∆ραστηριότητες<text:s/>και<text:s/>της<text:s/>Χρηµατοδότησης<text:s/>της<text:s/>Τροµοκρατίας<text:s/>και<text:s/>Ελέγχου<text:s/>των<text:s/>∆ηλώσεων<text:s/>Περιουσιακής<text:s/>Κατάστασης<text:s/>(Αρχή<text:s/>του<text:s/>άρθρου<text:s/>7<text:s/>του<text:s/>ν.<text:s/>3691/2008,<text:s/>όπως<text:s/>ισχύει):</text:span></text:p>
      <text:p text:style-name="P42"><text:span text:style-name="T42_1">•<text:s/>Μη<text:s/>υποβολή<text:s/>δήλωσης<text:s/>ή<text:s/>υποβολή<text:s/>ανακριβούς<text:s/>δήλωσης<text:s/>Φορολογίας<text:s/>Εισοδήµατος<text:s/>(απόκρυψη<text:s/>εισοδήµατος<text:s/>ανά<text:s/>διαχειριστική<text:s/>περίοδο)<text:s/>και<text:s/>αποφυγή<text:s/>πληρωµής<text:s/>Φόρου<text:s/>Πλοίων,<text:s/>α)<text:s/>άνω<text:s/>των<text:s/>150.000<text:s/>€<text:s/>(άρθ.<text:s/>17<text:s/>παρ.<text:s/>2β<text:s/>και<text:s/>4<text:s/>του<text:s/>ν.<text:s/>2523/1997),<text:s/>για<text:s/>αδικήµατα<text:s/>που<text:s/>τελέστηκαν<text:s/>από<text:s/>13/12/2005<text:s/>έως<text:s/>και<text:s/>4/8/2008<text:s/>και<text:s/>β)<text:s/>άνω<text:s/>των<text:s/>15.000<text:s/>€<text:s/>(άρθ.<text:s/>17<text:s/>του<text:s/>ν.<text:s/>2523/1997,<text:s/>όπως<text:s/>ισχύει),<text:s/>για<text:s/>αδικήµατα<text:s/>που<text:s/>τελέστηκαν<text:s/>από<text:s/>5/8/2008<text:s/>και<text:s/>εφεξής.</text:span></text:p>
      <text:p text:style-name="P43"><text:span text:style-name="T43_1">•<text:s/>Μη<text:s/>απόδοση<text:s/>ή<text:s/>ανακριβής<text:s/>απόδοση<text:s/>Φ.Π.Α.<text:s/>και<text:s/>λοιπών<text:s/>παρακρατούµενων<text:s/>και<text:s/>επιρριπτόµενων<text:s/>φόρων,<text:s/>τελών<text:s/>ή<text:s/>εισφορών,<text:s/>α)<text:s/>άνω<text:s/>των<text:s/>75.000<text:s/>€<text:s/>σε<text:s/>ετήσια<text:s/>βάση<text:s/>(άρθ.<text:s/>18<text:s/>παρ.<text:s/>1β<text:s/>ν.<text:s/>2523/1997)<text:s/>για<text:s/>αδικήµατα<text:s/>που<text:s/>τελέστηκαν<text:s/>από<text:s/>13/12/2005<text:s/>έως<text:s/>και<text:s/>4/8/2008,<text:s/>β)<text:s/>άνω<text:s/>των<text:s/>3.000<text:s/>€<text:s/>σε<text:s/>ετήσια<text:s/>βάση<text:s/>(άρθ.<text:s/>18<text:s/>του<text:s/>ν.<text:s/>2523/1997)<text:s/>για<text:s/>αδικήµατα<text:s/>που<text:s/>τελέστηκαν<text:s/>από<text:s/>5/8/2008<text:s/>έως<text:s/>29/9/2010<text:s/>και<text:s/>γ)<text:s/>ανεξαρτήτως<text:s/>ποσού<text:s/>(άρθ.<text:s/>18<text:s/>του<text:s/>ν.<text:s/>2523/1997,<text:s/>όπως<text:s/>ισχύει)<text:s/>για<text:s/>αδικήµατα<text:s/>που<text:s/>τελέστηκαν<text:s/>από<text:s/>30/9/2010<text:s/>και<text:s/>εφεξής.</text:span></text:p>
      <text:p text:style-name="P44"><text:span text:style-name="T44_1">•<text:s/>Έκδοση<text:s/>ή<text:s/>αποδοχή<text:s/>εικονικών<text:s/>φορολογικών<text:s/>στοιχείων<text:s/>για<text:s/>ανύπαρκτη<text:s/>συναλλαγή<text:s/>στο<text:s/>σύνολό<text:s/>της<text:s/>ή<text:s/>για<text:s/>µέρος<text:s/>αυτής<text:s/>(άρθ.<text:s/>19<text:s/>παρ.<text:s/>1<text:s/>εδάφιο<text:s/>δεύτερο<text:s/>του<text:s/>ν.<text:s/>2523/1997),<text:s/>α)<text:s/>άνω<text:s/>των<text:s/>150.000<text:s/>€,<text:s/>για<text:s/>αδικήµατα<text:s/>που<text:s/>τελέστηκαν<text:s/>από<text:s/>13/12/2005<text:s/>έως<text:s/>και<text:s/>4/8/2008,<text:s/>β)<text:s/>άνω<text:s/>των<text:s/>3.000<text:s/>€,<text:s/>για<text:s/>αδικήµατα<text:s/>που<text:s/>τελέστηκαν<text:s/>από<text:s/>5/8/2008<text:s/>έως<text:s/>22/4/2010,</text:span></text:p>
      <text:p text:style-name="P45"><text:span text:style-name="T45_1">•<text:s/>Έκδοση<text:s/>πλαστών<text:s/>ή<text:s/>εικονικών<text:s/>φορολογικών<text:s/>στοιχείων,<text:s/>καθώς<text:s/>και<text:s/>αποδοχή<text:s/>εικονικών<text:s/>φορολογικών<text:s/>στοιχείων<text:s/>ή<text:s/>νόθευση<text:s/>τέτοιων<text:s/>στοιχείων,<text:s/>ανεξαρτήτως<text:s/>της<text:s/>αξίας<text:s/>των<text:s/>εν<text:s/>λόγω<text:s/>φορολογικών<text:s/>στοιχείων<text:s/>(άρθ.<text:s/>19<text:s/>παρ.<text:s/>1<text:s/>του<text:s/>ν.<text:s/>2523/1997,<text:s/>όπως<text:s/>τροποποιήθηκε<text:s/>µε<text:s/>το<text:s/>άρθ.<text:s/>77<text:s/>παρ.<text:s/>1<text:s/>του<text:s/>ν.<text:s/>3842/2010),</text:span></text:p>
      <text:p text:style-name="P46"><text:span text:style-name="T46_1">•<text:s/>Μη<text:s/>έκδοση<text:s/>ή<text:s/>ανακριβής<text:s/>έκδοση<text:s/>των<text:s/>προβλεπόµενων<text:s/>από<text:s/>το<text:s/>Π.∆.<text:s/>186/1992<text:s/>(Κ.Β.Σ.)<text:s/>στοιχείων<text:s/>κατά<text:s/>την<text:s/>πώληση<text:s/>ή<text:s/>διακίνηση<text:s/>αγαθών<text:s/>ή<text:s/>την<text:s/>παροχή<text:s/>υπηρεσιών<text:s/>ή<text:s/>µη<text:s/>καταχώρηση<text:s/>στα<text:s/>πρόσθετα<text:s/>βιβλία<text:s/>της<text:s/>παρ.<text:s/>5<text:s/>του<text:s/>άρθ.<text:s/>10<text:s/>του<text:s/>ίδιου<text:s/>Π.∆.<text:s/>των<text:s/>συναλλαγών<text:s/>για<text:s/>τις<text:s/>οποίες<text:s/>δεν<text:s/>έχουν<text:s/>εκδοθεί<text:s/>τα<text:s/>οικεία<text:s/>στοιχεία<text:s/>εσόδων,<text:s/>εφόσον<text:s/>ο<text:s/>υπόχρεος<text:s/>εµπίπτει<text:s/>στις<text:s/>διατάξεις<text:s/>της<text:s/>παρ.<text:s/>1<text:s/>του<text:s/>άρθ.<text:s/>13<text:s/>του<text:s/>ν.<text:s/>2523/1997<text:s/>περί<text:s/>αναστολής<text:s/>λειτουργίας<text:s/>των<text:s/>επαγγελµατικών<text:s/>εγκαταστάσεων<text:s/>(άρθ.<text:s/>19<text:s/>παρ.<text:s/>5<text:s/>του<text:s/>ν.<text:s/>2523/1997,<text:s/>όπως<text:s/>προστέθηκε<text:s/>µε<text:s/>την<text:s/>παρ.<text:s/>2<text:s/>του<text:s/>άρθ.<text:s/>76<text:s/>του<text:s/>ν.<text:s/>3842/2010),<text:s/>για<text:s/>αδικήµατα<text:s/>που<text:s/>τελέστηκαν<text:s/>από<text:s/>1/6/2010<text:s/>και<text:s/>εφεξής.</text:span></text:p>
      <text:p text:style-name="P47"><text:span text:style-name="T47_1">Πρόσθετα<text:s/>απαιτείται<text:s/>και<text:s/>η<text:s/>άµεση<text:s/>κοινοποίηση<text:s/>στην<text:s/>αρχή<text:s/>του<text:s/>άρθρου<text:s/>7<text:s/>του<text:s/>ν.3691/2008<text:s/>από<text:s/>τις<text:s/>αρµόδιες<text:s/>∆.Ο.Υ.<text:s/>και<text:s/>Ελεγκτικά<text:s/>Κέντρα<text:s/>των<text:s/>πιο<text:s/>πάνω<text:s/>αναφορών.</text:span></text:p>
      <text:p text:style-name="P48"><text:span text:style-name="T48_1">Αντίθετα,<text:s/>σύµφωνα<text:s/>µε<text:s/>τις<text:s/>διατάξεις<text:s/>της<text:s/>παρ.<text:s/>6<text:s/>του<text:s/>άρθρου<text:s/>10<text:s/>του<text:s/>ν.<text:s/>3691.2008,<text:s/>όπως<text:s/>ισχύει,<text:s/>σε<text:s/>περιπτώσεις<text:s/>που<text:s/>οι<text:s/>ελεγκτικές<text:s/>υπηρεσίες<text:s/>(∆.Ο.Υ.<text:s/>και<text:s/>Ελεγκτικά<text:s/>Κέντρα)<text:s/>έχουν<text:s/>ενδείξεις<text:s/>ή<text:s/>υπόνοιες<text:s/>απόπειρας<text:s/>ή<text:s/>διάπραξης<text:s/>των<text:s/>αδικηµάτων<text:s/>της<text:s/>νοµιµοποίησης<text:s/>εσόδων<text:s/>από<text:s/>εγκληµατικές<text:s/></text:span></text:p>
      <text:p text:style-name="P49"><text:span text:style-name="T49_1">δραστηριότητες<text:s/>ή<text:s/>τηςχρηµατοδότησης<text:s/>της<text:s/>τροµοκρατίας<text:s/>ή<text:s/>των<text:s/>βασικών<text:s/>αδικηµάτων,<text:s/>όπως<text:s/>αυτά<text:s/>ορίζονται<text:s/>στο<text:s/>άρθ.<text:s/>3<text:s/>του<text:s/>ως<text:s/>άνω<text:s/>νόµου,<text:s/>αποστέλλουν<text:s/>αναφορές<text:s/></text:span><text:span text:style-name="T49_2">απευθείας<text:s/>και<text:s/>χωρίς<text:s/>καθυστέρηση</text:span><text:span text:style-name="T49_3"><text:s/>στην<text:s/>Αρχή<text:s/>του<text:s/>άρθρου<text:s/>7,<text:s/>µε<text:s/>κοινοποίηση<text:s/>στη<text:s/>Γενική<text:s/>∆ιεύθυνση<text:s/>Φορολογικών<text:s/>Ελέγχων<text:s/>και<text:s/>Είσπραξης<text:s/>∆ηµοσίων<text:s/>Εσόδων<text:s/>–<text:s/>∆ιεύθυνση<text:s/>Ελέγχων<text:s/>–<text:s/>Τµήµα<text:s/>∆΄.</text:span></text:p>
      <text:p text:style-name="P50"><text:span text:style-name="T50_1">Σηµειώνεται<text:s/>ότι,<text:s/>για<text:s/>τη<text:s/>διευκόλυνση<text:s/>των<text:s/>ελεγκτικών<text:s/>υπηρεσιών,<text:s/>σχετικά<text:s/>υποδείγµατα<text:s/>αναφορών<text:s/>των<text:s/>ν.<text:s/>2331/1995<text:s/>και<text:s/>ν.<text:s/>3691/2008,<text:s/>όπως<text:s/>ισχύει,<text:s/>έχουν<text:s/>ενσωµατωθεί<text:s/>στις<text:s/>ανωτέρω<text:s/>αναφερόµενες<text:s/>εγκυκλίους.<text:s/>Τα<text:s/>υποδείγµατα<text:s/>αυτά<text:s/>πρέπει<text:s/>να<text:s/>προσαρµόζονται<text:s/>κατά<text:s/>περίπτωση<text:s/>και<text:s/>να<text:s/>περιορίζονται<text:s/>στις<text:s/>περιπτώσεις<text:s/>για<text:s/>τις<text:s/>οποίες<text:s/>διαπιστώνονται<text:s/>παραβάσεις.<text:s/>Επίσης,<text:s/>κρίνεται<text:s/>σκόπιµο<text:s/>στην<text:s/>ίδια<text:s/>αναφορά<text:s/>να<text:s/>περιλαµβάνονται<text:s/>οι<text:s/>διαπιστώσεις<text:s/>ελέγχου<text:s/>περισσότερων<text:s/>της<text:s/>µιας<text:s/>χρήσεων<text:s/>ή<text:s/>ειδών<text:s/>φόρου,<text:s/>για<text:s/>την<text:s/>ίδια<text:s/>επιχείρηση,<text:s/>εφόσον<text:s/>προκύπτουν<text:s/>από<text:s/>τον<text:s/>ίδιο<text:s/>έλεγχο.</text:span></text:p>
      <text:p text:style-name="P51"><text:span text:style-name="T51_1">Για<text:s/>την<text:s/>αποτελεσµατικότερη<text:s/>εφαρµογή<text:s/>των<text:s/>σχετικών<text:s/>διατάξεων,<text:s/>οι<text:s/>ελεγκτικές<text:s/>υπηρεσίες<text:s/>παρακαλούνται<text:s/>να<text:s/>αποστέλλουν<text:s/>τις<text:s/>σχετικές<text:s/>αναφορές<text:s/></text:span><text:span text:style-name="T51_2">άµεσα</text:span><text:span text:style-name="T51_3">,<text:s/>κατά<text:s/>τα<text:s/>ειδικότερα<text:s/>οριζόµενα<text:s/>στις<text:s/>ανωτέρω<text:s/>σχετικές<text:s/>εγκυκλίους<text:s/>µας.</text:span></text:p>
      <text:p text:style-name="P52"><text:span text:style-name="T52_1">Τέλος,<text:s/>οι<text:s/>αρµόδιοι<text:s/>Οικονοµικοί<text:s/>Επιθεωρητές<text:s/>παρακαλούνται<text:s/>για<text:s/>την<text:s/>παρακολούθηση<text:s/>της<text:s/>πιστής<text:s/>εφαρµογής<text:s/>των<text:s/>ανωτέρω<text:s/>στο<text:s/>πλαίσιο<text:s/>των<text:s/>αρµοδιοτήτων<text:s/>τους.</text:span></text:p>
      <text:p text:style-name="P53"><text:span text:style-name="T53_1">ΠΑΝΤΕΛΗΣ<text:s/>ΟΙΚΟΝΟΜΟΥ</text:span></text:p>
      <text:p text:style-name="P54"><text:span text:style-name="T54_1">ΠΙΝΑΚΑΣ<text:s/>ΔΙΑΝΟΜΗΣ</text:span></text:p>
      <text:p text:style-name="P55"><text:span text:style-name="T55_1">Ι.<text:s/>ΑΠΟΔΕΚΤΕΣ<text:s/>ΓΙΑ<text:s/>ΕΝΕΡΓΕΙΑ</text:span></text:p>
      <text:p text:style-name="P56"><text:span text:style-name="T56_1">1.<text:s/>Όλες<text:s/>οι<text:s/>∆.Ο.Υ.</text:span></text:p>
      <text:p text:style-name="P57"><text:span text:style-name="T57_1">2.<text:s/>∆ιαπεριφερειακά<text:s/>Ελεγκτικά<text:s/>Κέντρα<text:s/>(∆.Ε.Κ.)</text:span></text:p>
      <text:p text:style-name="P58"><text:span text:style-name="T58_1">3.<text:s/>Περιφερειακές<text:s/>∆/νσεις<text:s/>Σ.∆.Ο.Ε.</text:span></text:p>
      <text:p text:style-name="P59"><text:span text:style-name="T59_1">4.<text:s/>Οικονοµικές<text:s/>Επιθεωρήσεις<text:s/>–<text:s/>Όλοι<text:s/>οι<text:s/>Οικον.<text:s/>Επιθεωρητές</text:span></text:p>
      <text:p text:style-name="P60"><text:span text:style-name="T60_1">5.<text:s/>Σ.∆.Ο.Ε.<text:s/>–<text:s/>Κ.<text:s/>Υ.<text:s/>α)<text:s/>∆ιεύθυνση<text:s/>Σχεδιασµού<text:s/>και<text:s/>Συντονισµού<text:s/>Ελέγχων,<text:s/>β)<text:s/>∆/νση<text:s/>Ειδικών<text:s/>Υποθέσεων</text:span></text:p>
      <text:p text:style-name="P61"><text:span text:style-name="T61_1">Πειραιώς<text:s/>207<text:s/>&amp;<text:s/>Αλκίφρονος<text:s/>92,<text:s/>Τ.Κ.118<text:s/>53</text:span></text:p>
      <text:p text:style-name="P62"><text:span text:style-name="T62_1">ΙΙ.<text:s/>ΑΠΟΔΕΚΤΕΣ<text:s/>ΓΙΑ<text:s/>ΚΟΙΝΟΠΟΙΗΣΗ</text:span></text:p>
      <text:p text:style-name="P63"><text:span text:style-name="T63_1">1.<text:s/>Αντιεισαγγελέα<text:s/>Αρείου<text:s/>Πάγου<text:s/>κ.<text:s/>ΠΑΝΤΕΛΗ<text:s/>ΝΙΚΟΛΑΟ</text:span></text:p>
      <text:p text:style-name="P64"><text:span text:style-name="T64_1">2.<text:s/>Εισαγγελέα<text:s/>Οικονοµικού<text:s/>Εγκλήµατος<text:s/>κ.<text:s/>ΠΕΠΟΝΗ<text:s/>ΓΡΗΓΟΡΙΟ<text:s/>Πειραιώς<text:s/>207<text:s/>&amp;<text:s/>Αλκίφρονος<text:s/>92,<text:s/>Τ.Κ.118<text:s/>53</text:span></text:p>
      <text:p text:style-name="P65"><text:span text:style-name="T65_1">3.<text:s/>Αρχή<text:s/>Καταπολέµησης<text:s/>της<text:s/>Νοµιµοποίησης<text:s/>Εσόδων<text:s/>από<text:s/>Εγκληµατικές<text:s/>∆ραστηριότητες<text:s/>και<text:s/>της<text:s/>Χρηµατοδότησης<text:s/>της<text:s/>Τροµοκρατίας<text:s/>και<text:s/>Ελέγχου<text:s/>των<text:s/>∆ηλώσεων<text:s/>Περιουσιακής<text:s/>Κατάστασης</text:span></text:p>
      <text:p text:style-name="P66"><text:span text:style-name="T66_1">4.<text:s/>Πειραιώς<text:s/>207<text:s/>&amp;<text:s/>Αλκίφρονος<text:s/>92,<text:s/>Τ.Κ.118<text:s/>53</text:span></text:p>
      <text:p text:style-name="P67"><text:span text:style-name="T67_1">5.<text:s/>Γενική<text:s/>∆/νση<text:s/>Οικονοµικής<text:s/>Πολιτικής<text:s/>–<text:s/>∆/νση<text:s/>Πιστωτικών<text:s/>και<text:s/>∆ηµοσιονοµικών<text:s/>Υποθέσεων<text:s/>–<text:s/>Τµήµα<text:s/>Ε΄<text:s/>ίδιου<text:s/>Υπουργείου</text:span></text:p>
      <text:p text:style-name="P68"><text:span text:style-name="T68_1">6.<text:s/>Π.Ο.Ε.<text:s/>–<text:s/>∆.Ο.Υ.,<text:s/>Οµήρου<text:s/>18,<text:s/>ΤΚ<text:s/>10672<text:s/>Αθήνα</text:span></text:p>
      <text:p text:style-name="P69"><text:span text:style-name="T69_1">7.<text:s/>Περιοδικό<text:s/>«Φορολογική<text:s/>Επιθεώρηση»,<text:s/>Οµήρου<text:s/>18,<text:s/>ΤΚ<text:s/>10672<text:s/>Αθήνα</text:span></text:p>
      <text:p text:style-name="P70"><text:span text:style-name="T70_1">ΙΙΙ.<text:s/></text:span><text:span text:style-name="T70_2">ΕΣΩΤΕΡΙΚΗ<text:s/></text:span><text:span text:style-name="T70_3">ΔΙΑΝΟΜΗ</text:span></text:p>
      <text:p text:style-name="P71"><text:span text:style-name="T71_1">1.<text:s/>Γραφείο<text:s/>Υπουργού</text:span></text:p>
      <text:p text:style-name="P72"><text:span text:style-name="T72_1">2.<text:s/>Γραφείο<text:s/>Αναπληρωτή<text:s/>Υπουργού<text:s/>κ.<text:s/>Π.<text:s/>Οικονόµου</text:span></text:p>
      <text:p text:style-name="P73"><text:span text:style-name="T73_1">3.<text:s/>Γραφείο<text:s/>Γεν.<text:s/>Γραµµατέα<text:s/>κ.<text:s/>Η.<text:s/>Πλασκοβίτη</text:span></text:p>
      <text:p text:style-name="P74"><text:span text:style-name="T74_1">4.<text:s/>Γραφείο<text:s/>Γεν.<text:s/>Γραµµατέα<text:s/>Φορολ.<text:s/>&amp;<text:s/>Τελων.<text:s/>Θεµάτων</text:span></text:p>
      <text:p text:style-name="P75"><text:span text:style-name="T75_1">5.<text:s/>Γραφείο<text:s/>Ειδ.<text:s/>Γραµµατέα<text:s/>Σ.∆.Ο.Ε.</text:span></text:p>
      <text:p text:style-name="P76"><text:span text:style-name="T76_1">6.<text:s/>Γραφείο<text:s/>Γεν.<text:s/>∆/ντή<text:s/>Φορολογικών<text:s/>Ελέγχων<text:s/>και<text:s/>Είσπραξης<text:s/>∆ηµοσίων<text:s/>Εσόδων</text:span></text:p>
      <text:p text:style-name="P77"><text:span text:style-name="T77_1">7.<text:s/>Γραφεία<text:s/>Προϊσταµένων<text:s/>Γεν.<text:s/>∆/νσεων</text:span></text:p>
      <text:p text:style-name="P78"><text:span text:style-name="T78_1">8.<text:s/>Όλες<text:s/>οι<text:s/>∆ιευθύνσεις,<text:s/>Τµήµατα<text:s/>και<text:s/>Αυτοτελή<text:s/>Γραφεία<text:s/>της<text:s/>Κεντρικής<text:s/>Υπηρεσίας</text:span></text:p>
      <text:p text:style-name="P79"><text:span text:style-name="T79_1">9.<text:s/>∆/νσεις<text:s/>Σ.∆.Ο.Ε.<text:s/>(Κ.Υ.)</text:span></text:p>
      <text:p text:style-name="P80"><text:span text:style-name="T80_1">10.<text:s/>∆/νση<text:s/>Παρακολούθησης<text:s/>Νοµικών<text:s/>Υποθέσεων<text:s/>Ελέγχου<text:s/>και<text:s/>Αναγκαστικής<text:s/>Είσπραξης:<text:s/>Γραφείο<text:s/>∆/ντριας,<text:s/>Τµήµατα<text:s/>Α΄<text:s/>(5<text:s/>αντίγραφα),<text:s/>Β΄,<text:s/>Γ΄,<text:s/>∆΄</text:span></text:p>
      <text:p text:style-name="P81"><text:span text:style-name="T81_1">11.<text:s/>∆/νση<text:s/>Ελέγχων:<text:s/>Γραφείο<text:s/>∆/ντριας,<text:s/>Τµήµατα<text:s/>Α΄,<text:s/>Β΄,<text:s/>Γ΄<text:s/>και<text:s/>∆΄<text:s/>(5<text:s/>αντίγραφα)</text:span></text:p>
      <text:p text:style-name="P82"><text:span text:style-name="T82_1">12.<text:s/>Γραφείο<text:s/>Τύπου<text:s/>και<text:s/>∆ηµοσίων<text:s/>Σχέσεων<text:s/>(10<text:s/>αντίγραφα)</text:span></text:p>
      <text:p text:style-name="P83"><text:span text:style-name="T83_1">13.<text:s/>Γραφείο<text:s/>Επικοινωνίας<text:s/>και<text:s/>Πληροφόρησης<text:s/>Πολιτών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