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T2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_4" style:family="text">
      <style:text-properties fo:language="el" fo:language-asian="el" fo:font-weight="bold" style:font-weight-asian="bold" style:font-weight-complex="bold"/>
    </style:style>
    <style:style style:name="T2_5" style:family="text">
      <style:text-properties fo:language="el" fo:language-asian="el"/>
    </style:style>
    <style:style style:name="T2_6" style:family="text">
      <style:text-properties fo:language="el" fo:language-asian="el" fo:font-weight="bold" style:font-weight-asian="bold" style:font-weight-complex="bold"/>
    </style:style>
    <style:style style:name="T2_7" style:family="text">
      <style:text-properties fo:language="el" fo:language-asian="el"/>
    </style:style>
    <style:style style:name="T2_8" style:family="text">
      <style:text-properties fo:language="el" fo:language-asian="el" fo:font-weight="bold" style:font-weight-asian="bold" style:font-weight-complex="bold"/>
    </style:style>
    <style:style style:name="T2_9" style:family="text">
      <style:text-properties fo:language="el" fo:language-asian="el"/>
    </style:style>
    <style:style style:name="T2_10" style:family="text">
      <style:text-properties fo:language="el" fo:language-asian="el" fo:font-weight="bold" style:font-weight-asian="bold" style:font-weight-complex="bold"/>
    </style:style>
    <style:style style:name="T2_11" style:family="text">
      <style:text-properties fo:language="el" fo:language-asian="el"/>
    </style:style>
    <style:style style:name="T2_12" style:family="text">
      <style:text-properties fo:language="el" fo:language-asian="el" fo:font-weight="bold" style:font-weight-asian="bold" style:font-weight-complex="bold"/>
    </style:style>
    <style:style style:name="T2_13" style:family="text">
      <style:text-properties fo:language="el" fo:language-asian="el"/>
    </style:style>
    <style:style style:name="T2_14" style:family="text">
      <style:text-properties fo:language="el" fo:language-asian="el" fo:font-weight="bold" style:font-weight-asian="bold" style:font-weight-complex="bold"/>
    </style:style>
    <style:style style:name="T2_15" style:family="text">
      <style:text-properties fo:language="el" fo:language-asian="el"/>
    </style:style>
    <style:style style:name="T2_16" style:family="text">
      <style:text-properties fo:language="el" fo:language-asian="el" fo:font-weight="bold" style:font-weight-asian="bold" style:font-weight-complex="bold"/>
    </style:style>
    <style:style style:name="T2_17" style:family="text">
      <style:text-properties fo:language="el" fo:language-asian="el"/>
    </style:style>
    <style:style style:name="T2_18" style:family="text">
      <style:text-properties fo:language="el" fo:language-asian="el" fo:font-weight="bold" style:font-weight-asian="bold" style:font-weight-complex="bold"/>
    </style:style>
    <style:style style:name="T2_19" style:family="text">
      <style:text-properties fo:language="el" fo:language-asian="el"/>
    </style:style>
    <style:style style:name="T2_20" style:family="text">
      <style:text-properties fo:language="el" fo:language-asian="el" fo:font-weight="bold" style:font-weight-asian="bold" style:font-weight-complex="bold"/>
    </style:style>
    <style:style style:name="T2_21" style:family="text">
      <style:text-properties fo:language="el" fo:language-asian="el"/>
    </style:style>
    <style:style style:name="T2_22" style:family="text">
      <style:text-properties fo:language="el" fo:language-asian="el" fo:font-weight="bold" style:font-weight-asian="bold" style:font-weight-complex="bold"/>
    </style:style>
    <style:style style:name="T2_23" style:family="text">
      <style:text-properties fo:language="el" fo:language-asian="el"/>
    </style:style>
    <style:style style:name="T2_24" style:family="text">
      <style:text-properties fo:language="el" fo:language-asian="el" fo:font-weight="bold" style:font-weight-asian="bold" style:font-weight-complex="bold"/>
    </style:style>
    <style:style style:name="T2_25" style:family="text">
      <style:text-properties fo:language="el" fo:language-asian="el"/>
    </style:style>
    <style:style style:name="T2_26" style:family="text">
      <style:text-properties style:text-position="super 58%" fo:font-size="15pt" style:font-size-asian="15pt" style:font-size-complex="15pt" fo:language="el" fo:language-asian="el"/>
    </style:style>
    <style:style style:name="T2_27" style:family="text">
      <style:text-properties fo:language="el" fo:language-asian="el"/>
    </style:style>
    <style:style style:name="T2_28" style:family="text">
      <style:text-properties fo:language="el" fo:language-asian="el" fo:font-weight="bold" style:font-weight-asian="bold" style:font-weight-complex="bold"/>
    </style:style>
    <style:style style:name="T2_29" style:family="text">
      <style:text-properties fo:language="el" fo:language-asian="el"/>
    </style:style>
    <style:style style:name="T2_30" style:family="text">
      <style:text-properties fo:language="el" fo:language-asian="el" fo:font-weight="bold" style:font-weight-asian="bold" style:font-weight-complex="bold"/>
    </style:style>
    <style:style style:name="T2_31" style:family="text">
      <style:text-properties fo:language="el" fo:language-asian="el"/>
    </style:style>
    <style:style style:name="T2_32" style:family="text">
      <style:text-properties fo:language="el" fo:language-asian="el" fo:font-weight="bold" style:font-weight-asian="bold" style:font-weight-complex="bold"/>
    </style:style>
    <style:style style:name="T2_33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T3_3" style:family="text">
      <style:text-properties fo:language="el" fo:language-asian="el"/>
    </style:style>
    <style:style style:name="T3_4" style:family="text">
      <style:text-properties fo:language="el" fo:language-asian="el" fo:font-weight="bold" style:font-weight-asian="bold" style:font-weight-complex="bold"/>
    </style:style>
    <style:style style:name="T3_5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T5_3" style:family="text">
      <style:text-properties fo:language="el" fo:language-asian="el"/>
    </style:style>
    <style:style style:name="T5_4" style:family="text">
      <style:text-properties fo:language="el" fo:language-asian="el" fo:font-weight="bold" style:font-weight-asian="bold" style:font-weight-complex="bold"/>
    </style:style>
    <style:style style:name="T5_5" style:family="text">
      <style:text-properties fo:language="el" fo:language-asian="el"/>
    </style:style>
    <style:style style:name="T5_6" style:family="text">
      <style:text-properties fo:language="el" fo:language-asian="el" fo:font-weight="bold" style:font-weight-asian="bold" style:font-weight-complex="bold"/>
    </style:style>
    <style:style style:name="T5_7" style:family="text">
      <style:text-properties fo:language="el" fo:language-asian="el"/>
    </style:style>
    <style:style style:name="T5_8" style:family="text">
      <style:text-properties fo:language="el" fo:language-asian="el" fo:font-weight="bold" style:font-weight-asian="bold" style:font-weight-complex="bold"/>
    </style:style>
    <style:style style:name="T5_9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6_3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T7_4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/>
    </style:style>
    <style:style style:name="T10_4" style:family="text">
      <style:text-properties fo:language="el" fo:language-asian="el" fo:font-weight="bold" style:font-weight-asian="bold" style:font-weight-complex="bold"/>
    </style:style>
    <style:style style:name="T10_5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T12_4" style:family="text">
      <style:text-properties fo:language="el" fo:language-asian="el"/>
    </style:style>
    <style:style style:name="T12_5" style:family="text">
      <style:text-properties fo:language="el" fo:language-asian="el" fo:font-weight="bold" style:font-weight-asian="bold" style:font-weight-complex="bold"/>
    </style:style>
    <style:style style:name="T12_6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font-style="italic" style:font-style-asian="italic" style:font-style-complex="italic" fo:language="el" fo:language-asian="el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/>
    </style:style>
    <style:style style:name="T26_3" style:family="text">
      <style:text-properties fo:language="el" fo:language-asian="el" style:text-underline-style="solid" style:text-underline-color="font-color"/>
    </style:style>
    <style:style style:name="T26_4" style:family="text">
      <style:text-properties fo:language="el" fo:language-asian="el"/>
    </style:style>
    <style:style style:name="T26_5" style:family="text">
      <style:text-properties fo:language="el" fo:language-asian="el" style:text-underline-style="solid" style:text-underline-color="font-color"/>
    </style:style>
    <style:style style:name="T26_6" style:family="text">
      <style:text-properties fo:language="el" fo:language-asian="el"/>
    </style:style>
    <style:style style:name="T26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8" style:family="text">
      <style:text-properties fo:language="el" fo:language-asian="el" style:text-underline-style="solid" style:text-underline-color="font-color"/>
    </style:style>
    <style:style style:name="T26_9" style:family="text">
      <style:text-properties fo:language="el" fo:language-asian="el"/>
    </style:style>
    <style:style style:name="T26_10" style:family="text">
      <style:text-properties fo:language="el" fo:language-asian="el" style:text-underline-style="solid" style:text-underline-color="font-color"/>
    </style:style>
    <style:style style:name="T26_11" style:family="text">
      <style:text-properties fo:language="el" fo:language-asian="el"/>
    </style:style>
    <style:style style:name="T26_12" style:family="text">
      <style:text-properties fo:language="el" fo:language-asian="el" style:text-underline-style="solid" style:text-underline-color="font-color"/>
    </style:style>
    <style:style style:name="T26_13" style:family="text">
      <style:text-properties fo:language="el" fo:language-asian="el"/>
    </style:style>
    <style:style style:name="T26_14" style:family="text">
      <style:text-properties fo:language="el" fo:language-asian="el" style:text-underline-style="solid" style:text-underline-color="font-color"/>
    </style:style>
    <style:style style:name="T26_15" style:family="text">
      <style:text-properties fo:language="el" fo:language-asian="el"/>
    </style:style>
    <style:style style:name="T26_16" style:family="text">
      <style:text-properties fo:language="el" fo:language-asian="el" style:text-underline-style="solid" style:text-underline-color="font-color"/>
    </style:style>
    <style:style style:name="T26_17" style:family="text">
      <style:text-properties fo:language="el" fo:language-asian="el"/>
    </style:style>
    <style:style style:name="T26_18" style:family="text">
      <style:text-properties fo:language="el" fo:language-asian="el" style:text-underline-style="solid" style:text-underline-color="font-color"/>
    </style:style>
    <style:style style:name="T26_19" style:family="text">
      <style:text-properties fo:language="el" fo:language-asian="el"/>
    </style:style>
    <style:style style:name="T26_20" style:family="text">
      <style:text-properties fo:language="el" fo:language-asian="el" style:text-underline-style="solid" style:text-underline-color="font-color"/>
    </style:style>
    <style:style style:name="T26_21" style:family="text">
      <style:text-properties fo:language="el" fo:language-asian="el"/>
    </style:style>
    <style:style style:name="T26_22" style:family="text">
      <style:text-properties fo:language="el" fo:language-asian="el" style:text-underline-style="solid" style:text-underline-color="font-color"/>
    </style:style>
    <style:style style:name="T26_23" style:family="text">
      <style:text-properties fo:language="el" fo:language-asian="el"/>
    </style:style>
    <style:style style:name="P27" style:family="paragraph" style:parent-style-name="StructureList1">
      <style:paragraph-properties fo:margin-top="0.212cm" fo:margin-bottom="0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</office:automatic-styles>
  <office:body>
    <office:text>
      <text:p text:style-name="P1"><text:span text:style-name="T1_1">Σ<text:s/>Κ<text:s/>Αν<text:s/>α<text:s/>τίου</text:span></text:p>
      <text:p text:style-name="P2"><text:span text:style-name="T2_1">Ε</text:span><text:span text:style-name="T2_2"><text:s/>Ο<text:s/>ΟΝΟ<text:s/></text:span><text:span text:style-name="T2_3">Ι</text:span><text:span text:style-name="T2_4"><text:s/>ΩΝ<text:s/></text:span><text:span text:style-name="T2_5">.<text:s/>ρω<text:s/>.:<text:s/>7<text:s/>0<text:s/>0<text:s/>2<text:s/>Ε<text:s/>2<text:s/>1<text:s/></text:span><text:span text:style-name="T2_6">Ε<text:s/>.<text:s/>Ρ<text:s/>.<text:s/>Φ<text:s/>Ρ<text:s/>&amp;<text:s/>ΚΩΝ<text:s/>ΘΕ<text:s/>Ν<text:s/>Ε<text:s/>Ι<text:s/>Η<text:s/>ΝΣΗ<text:s/>ΤΕ<text:s/>Ν<text:s/>Ν<text:s/>&amp;<text:s/>Ε<text:s/>ΝΣΗ<text:s/>1<text:s/>ΜΟ<text:s/>ΓΙ<text:s/>Η<text:s/>Η<text:s/></text:span><text:span text:style-name="T2_7">ση<text:s/>Κα<text:s/>.<text:s/>Σε<text:s/>β<text:s/>α<text:s/></text:span><text:span text:style-name="T2_8">Σ<text:s/></text:span><text:span text:style-name="T2_9">ώ<text:s/>ικα<text:s/>10<text:s/>84<text:s/>Η<text:s/>η<text:s/>ο<text:s/>ρ<text:s/>ε<text:s/>:<text:s/>ου<text:s/>άβη<text:s/>λ<text:s/>ο<text:s/>21<text:s/>21<text:s/></text:span><text:span text:style-name="T2_10">Ε<text:s/>νοπ<text:s/>ηση<text:s/>ης<text:s/>σ<text:s/>ς<text:s/>ριθ.<text:s/>0<text:s/>1<text:s/>8<text:s/>Ε<text:s/>Ε.<text:s/>υ<text:s/>βου<text:s/>ίο<text:s/>ης<text:s/>κτωβρίου<text:s/></text:span><text:span text:style-name="T2_11">ι<text:s/>ά<text:s/>η<text:s/>ύ<text:s/>α<text:s/></text:span><text:span text:style-name="T2_12">υ<text:s/>φ<text:s/>νίας<text:s/>ορφ<text:s/>νταλ<text:s/>α<text:s/>ής<text:s/>στο<text:s/>ν<text:s/>ε<text:s/>αξ<text:s/>ης<text:s/>ωπ<text:s/>ής<text:s/>σ<text:s/>ς<text:s/>αι<text:s/>ης<text:s/>λ<text:s/>ισ<text:s/>ι<text:s/>ιακής<text:s/>ς<text:s/>ης<text:s/>ι<text:s/>ής<text:s/>ης<text:s/>αι<text:s/>ης<text:s/>ρίδα<text:s/>ης<text:s/>ζας<text:s/></text:span><text:span text:style-name="T2_13">ι<text:s/>η<text:s/>α<text:s/>τ<text:s/>ω<text:s/></text:span><text:span text:style-name="T2_14">ευ<text:s/>έ<text:s/>ωσ<text:s/></text:span><text:span text:style-name="T2_15">ων<text:s/>υν<text:s/>λ<text:s/>ώ<text:s/>τον<text:s/>ομέ<text:s/>ων<text:s/></text:span><text:span text:style-name="T2_16">εωργικών<text:s/>ο<text:s/>ντων<text:s/></text:span><text:span text:style-name="T2_17">ων<text:s/></text:span><text:span text:style-name="T2_18">ε<text:s/>απ<text:s/>ημέ<text:s/>ων<text:s/>εωργικών<text:s/>ο<text:s/>ντων<text:s/></text:span><text:span text:style-name="T2_19">ων<text:s/></text:span><text:span text:style-name="T2_20">ριών<text:s/>αι<text:s/></text:span><text:span text:style-name="T2_21">ων<text:s/></text:span><text:span text:style-name="T2_22">λ<text:s/>ε<text:s/>ι<text:s/>ών<text:s/>ο<text:s/>ντων<text:s/></text:span><text:span text:style-name="T2_23">α<text:s/>ι<text:s/>η<text:s/>ο<text:s/>π<text:s/>ίηση<text:s/>η<text:s/>υρω<text:s/>ε<text:s/>ο<text:s/>ε<text:s/>α<text:s/>ή<text:s/>νδιά<text:s/>ε<text:s/>ης<text:s/>φ<text:s/>ί<text:s/>δε<text:s/>ης<text:s/>ι<text:s/>ο<text:s/>πό<text:s/>ιο<text:s/>α<text:s/>η<text:s/>υν<text:s/>γα<text:s/>ία<text:s/>ε<text:s/>αξ<text:s/>η<text:s/>υρω<text:s/>οινότη<text:s/>α<text:s/>α<text:s/>η<text:s/>ργά<text:s/>ω<text:s/>ης<text:s/>ι<text:s/>η<text:s/>ε<text:s/>ω<text:s/>η<text:s/>η<text:s/>α<text:s/>στί<text:s/>η<text:s/>Ο<text:s/>νό<text:s/>α<text:s/>ος<text:s/>η<text:s/>α<text:s/>στι<text:s/>ι<text:s/>ή<text:s/>η<text:s/>ι<text:s/>ή<text:s/>ης<text:s/>α<text:s/>της<text:s/>ρ<text:s/>δα<text:s/>η<text:s/>άζ<text:s/></text:span><text:span text:style-name="T2_24">:<text:s/>)<text:s/>ρι<text:s/>.<text:s/>5<text:s/>1<text:s/>Ο<text:s/></text:span><text:span text:style-name="T2_25">Κ<text:s/>ιν<text:s/>η<text:s/>διάμεσ<text:s/>υ<text:s/>φων<text:s/>ας<text:s/>ύ<text:s/>δε<text:s/>εταξύ<text:s/>Ε<text:s/>αι<text:s/>η<text:s/>ργάν<text:s/>ια<text:s/>η<text:s/>ελ<text:s/>υθέρω<text:s/>η<text:s/>αλαισ<text:s/>ίνης<text:s/>ξ<text:s/>νόματος<text:s/>η<text:s/>αλ<text:s/>ισ<text:s/>ινιακής<text:s/>η<text:s/>τική<text:s/>ης<text:s/>αι<text:s/>η<text:s/>ίδας<text:s/></text:span><text:span text:style-name="T2_26">η</text:span><text:span text:style-name="T2_27"><text:s/>Γ<text:s/>ζας<text:s/></text:span><text:span text:style-name="T2_28">)<text:s/>ρι<text:s/>.<text:s/>Ο<text:s/></text:span><text:span text:style-name="T2_29">Κ<text:s/>ιν<text:s/>η<text:s/>όφ<text:s/>σ<text:s/>ριθ.<text:s/>0<text:s/>9<text:s/>η<text:s/>εικ<text:s/>ή<text:s/>ιτρ<text:s/>πής<text:s/>ική<text:s/>η<text:s/>αι<text:s/>ίδα<text:s/>η<text:s/>ζας<text:s/>ια<text:s/>η<text:s/>ρο<text:s/>οπ<text:s/>ίη<text:s/>ου<text:s/>ω<text:s/>οκ<text:s/>λλ<text:s/>υ<text:s/>ρι<text:s/>η<text:s/>ρωμεσ<text:s/>γε<text:s/>ακή<text:s/>διάμεσ<text:s/>υ<text:s/>φων<text:s/>ας<text:s/>ύ<text:s/>δε<text:s/>ια<text:s/>ον<text:s/>ρισ<text:s/>ό<text:s/>η<text:s/>ν<text:s/>οιας<text:s/>αταγ<text:s/>μενα<text:s/>ρ<text:s/>ντα»<text:s/>«<text:s/>ρ<text:s/>ντα<text:s/>αταγ<text:s/>ής<text:s/>κ<text:s/>ι<text:s/>για<text:s/>ις<text:s/>μεθόδους<text:s/>διοικ<text:s/>ικής<text:s/>νερ<text:s/>ασ<text:s/>ας<text:s/>)<text:s/>υν<text:s/>α<text:s/>η<text:s/>ω<text:s/>έ<text:s/>ω<text:s/>ι<text:s/>ή<text:s/>,<text:s/>α<text:s/>ρ<text:s/>κ<text:s/>ε<text:s/>η<text:s/>οιν<text:s/>π<text:s/>ίηση<text:s/>η<text:s/>νδιά<text:s/>ε<text:s/>ης<text:s/>φ<text:s/>ί<text:s/>δε<text:s/>ης<text:s/>Ε<text:s/>οινοπ<text:s/>ιο<text:s/>ε<text:s/>ι<text:s/>η<text:s/>έ<text:s/>ω<text:s/>η<text:s/>α<text:s/>μο<text:s/>ή<text:s/>η<text:s/>φα<text:s/>η<text:s/>ιθ<text:s/>2<text:s/>.<text:s/>.<text:s/>ου<text:s/>β<text:s/>υλί<text:s/>υ<text:s/>η<text:s/>κ<text:s/>ωβ<text:s/>ίο<text:s/>ι<text:s/>η<text:s/>ύν<text:s/>η<text:s/></text:span><text:span text:style-name="T2_30">υ<text:s/>φ<text:s/>νίας<text:s/>ορφ<text:s/>ς<text:s/>νταλ<text:s/>α<text:s/>ής<text:s/>στο<text:s/>ών<text:s/></text:span><text:span text:style-name="T2_31">ε<text:s/>αξ<text:s/>η<text:s/></text:span><text:span text:style-name="T2_32">ωπ<text:s/>ής<text:s/>σ<text:s/>ς<text:s/>ι<text:s/>ης<text:s/>λ<text:s/>ισ<text:s/>ι<text:s/>ιακής<text:s/>ς<text:s/>ης<text:s/>ι<text:s/>ής<text:s/>ης<text:s/>αι<text:s/>ης<text:s/>ρίδα<text:s/>ης<text:s/>ζας<text:s/></text:span><text:span text:style-name="T2_33">υ<text:s/>ημοσ<text:s/>ε<text:s/>την<text:s/>π<text:s/>σημ<text:s/>φ<text:s/>μ<text:s/>ίδ<text:s/>η<text:s/>υρω<text:s/>ς<text:s/>ν<text:s/>ης<text:s/>0<text:s/>ι<text:s/>ά<text:s/>ε<text:s/>α<text:s/>τ<text:s/>ω<text:s/>ε<text:s/>ω<text:s/>η<text:s/>ων<text:s/>υν<text:s/>λ<text:s/>ώ<text:s/>τον<text:s/>ομέ<text:s/>ων<text:s/>ε<text:s/>γικ<text:s/>ο<text:s/>ντ<text:s/>,<text:s/>ων<text:s/>ε<text:s/>απ<text:s/>ιημέ<text:s/>ω<text:s/>ε<text:s/>γικ<text:s/>ο<text:s/>ντ<text:s/>,<text:s/>ων<text:s/>ιώ<text:s/>α<text:s/>τω<text:s/>α<text:s/>ι<text:s/>ι<text:s/>ώ<text:s/>π<text:s/>ο<text:s/>ντ<text:s/>,<text:s/>σημ<text:s/>ν<text:s/>ντα<text:s/>α<text:s/>όλουθ</text:span></text:p>
      <text:p text:style-name="P3"><text:span text:style-name="T3_1">φ<text:s/>α<text:s/>ε<text:s/>η<text:s/>οινοπ<text:s/>ιο<text:s/>ε<text:s/>η<text:s/>φ<text:s/>ί<text:s/>ορ<text:s/>ς<text:s/>τ<text:s/>λ<text:s/>ώ<text:s/>στολώ<text:s/>Ε<text:s/>φ<text:s/>τε<text:s/>α<text:s/>α<text:s/>υμ<text:s/>λ<text:s/>με<text:s/>α<text:s/>έ<text:s/>η<text:s/>υμ<text:s/>η<text:s/>α<text:s/>όσο<text:s/>ε<text:s/></text:span><text:span text:style-name="T3_2">ο<text:s/>ρινέ<text:s/></text:span><text:span text:style-name="T3_3">σ<text:s/>α<text:s/>σ<text:s/></text:span><text:span text:style-name="T3_4">όν<text:s/>μ<text:s/>ροπ<text:s/>ήσε<text:s/>ς<text:s/></text:span><text:span text:style-name="T3_5">η<text:s/>νδιά<text:s/>ε<text:s/>ης<text:s/>φ<text:s/>ί<text:s/>δε<text:s/>ης.</text:span></text:p>
      <text:p text:style-name="P4"><text:span text:style-name="T4_1">δικότερα:</text:span></text:p>
      <text:p text:style-name="P5"><text:span text:style-name="T5_1">ο<text:s/>α<text:s/>σιο<text:s/>ων<text:s/></text:span><text:span text:style-name="T5_2">ο<text:s/>ρινών<text:s/>ροπ<text:s/>ήσεων<text:s/>ντικαθίστα<text:s/>αι<text:s/>ωτόκο<text:s/>λ<text:s/>ριθ.<text:s/>ης<text:s/>δ<text:s/>άμε<text:s/>ς<text:s/>υ<text:s/>φ<text:s/>νίας<text:s/>ύ<text:s/>δ<text:s/>ς<text:s/></text:span><text:span text:style-name="T5_3">ο<text:s/>ω<text:s/>όκολλ<text:s/>ιθ<text:s/>υ<text:s/>ιλα<text:s/>β<text:s/>ε<text:s/>αι<text:s/>το<text:s/>ά<text:s/>τημ<text:s/>η<text:s/>οινοπ<text:s/>ιο<text:s/>ε<text:s/>η<text:s/>φ<text:s/>ί<text:s/>α<text:s/>ρ<text:s/>το<text:s/></text:span><text:span text:style-name="T5_4">ο<text:s/>ρινό<text:s/>αθε<text:s/>ώς<text:s/></text:span><text:span text:style-name="T5_5">υ<text:s/>μό<text:s/>ε<text:s/>αι<text:s/>α<text:s/>ά<text:s/>η<text:s/>σα<text:s/>ω<text:s/>ή<text:s/>την<text:s/>.<text:s/>.<text:s/>ε<text:s/>γικ<text:s/>ο<text:s/>ντ<text:s/>ε<text:s/>απ<text:s/>ιημέ<text:s/>ω<text:s/>ε<text:s/>γικ<text:s/>ο<text:s/>ντ<text:s/>,<text:s/>ιώ<text:s/>α<text:s/>ι<text:s/>ι<text:s/>ώ<text:s/>ο<text:s/>ντ<text:s/>α<text:s/>αγω<text:s/>ή<text:s/>ι<text:s/>ή<text:s/>ης<text:s/>α<text:s/>ρ<text:s/>δα<text:s/>η<text:s/>άζ<text:s/></text:span><text:span text:style-name="T5_6">ια<text:s/>ο<text:s/>ική<text:s/>ίοδ<text:s/>0<text:s/>ών<text:s/></text:span><text:span text:style-name="T5_7">η<text:s/>έ<text:s/>α<text:s/>ξ<text:s/>ισ<text:s/>ς<text:s/>η<text:s/>ινο<text:s/>ιο<text:s/>ε<text:s/>η<text:s/>φ<text:s/>ί<text:s/>ο<text:s/>α<text:s/>σιο<text:s/>ων<text:s/></text:span><text:span text:style-name="T5_8">όν<text:s/>μ<text:s/>ν<text:s/>ροπ<text:s/>ήσεων<text:s/></text:span><text:span text:style-name="T5_9">ντ<text:s/>ι<text:s/>α<text:s/>ωτέ<text:s/>ω<text:s/>λ<text:s/>έ<text:s/>την<text:s/>διά<text:s/>ε<text:s/>η<text:s/>φ<text:s/>ί<text:s/>Σύ<text:s/>δε<text:s/>ης</text:span></text:p>
      <text:p text:style-name="P6"><text:span text:style-name="T6_1">•<text:s/></text:span><text:span text:style-name="T6_2">ο<text:s/>ρθρο<text:s/></text:span><text:span text:style-name="T6_3">τ<text:s/>κ<text:s/>στα<text:s/>αι<text:s/>ο<text:s/>ε<text:s/>με<text:s/>ο<text:s/>η<text:s/>α<text:s/>ρά<text:s/>υ<text:s/>ου<text:s/>ημε<text:s/>ου<text:s/>η<text:s/>οινοπ<text:s/>ιο<text:s/>ε<text:s/>η<text:s/>φ<text:s/>ί<text:s/>.</text:span></text:p>
      <text:p text:style-name="P7"><text:span text:style-name="T7_1">ί<text:s/>λο<text:s/>ου<text:s/>ε<text:s/>λ<text:s/>ίου<text:s/></text:span><text:span text:style-name="T7_2">τ<text:s/>κ<text:s/>στα<text:s/>αι<text:s/>ον<text:s/>όλουθ<text:s/>ε<text:s/>γικ<text:s/>ο<text:s/>ντ<text:s/>ε<text:s/>απ<text:s/>ιημέ<text:s/>α<text:s/>ε<text:s/>γικ<text:s/>ο<text:s/>ντ<text:s/>ια<text:s/>α<text:s/>ιε<text:s/>ι<text:s/>ά<text:s/>ο<text:s/>ντ<text:s/>•<text:s/></text:span><text:span text:style-name="T7_3">ο<text:s/>ρθρο<text:s/>1<text:s/></text:span><text:span text:style-name="T7_4">τ<text:s/>κ<text:s/>στα<text:s/>αι<text:s/>ο<text:s/>ε<text:s/>με<text:s/>ο<text:s/>η<text:s/>α<text:s/>ρά<text:s/>υ<text:s/>ου<text:s/>ημε<text:s/>ου<text:s/>,<text:s/>η<text:s/>ινο<text:s/>ιο<text:s/>ε<text:s/>η<text:s/>φ<text:s/>ί</text:span></text:p>
      <text:p text:style-name="P8"><text:span text:style-name="T8_1">ο<text:s/>ρθρο<text:s/>2<text:s/></text:span><text:span text:style-name="T8_2">τ<text:s/>κ<text:s/>στα<text:s/>αι<text:s/>ο<text:s/>ε<text:s/>με<text:s/>ο<text:s/>ου<text:s/>α<text:s/>ρά<text:s/>υ<text:s/>ου<text:s/>ημε<text:s/>ου<text:s/>η<text:s/>ινο<text:s/>ιο<text:s/>ε<text:s/>η<text:s/>φ<text:s/>ί</text:span></text:p>
      <text:p text:style-name="P9"><text:span text:style-name="T9_1">•<text:s/></text:span><text:span text:style-name="T9_2">ο<text:s/>ρθρο<text:s/>3<text:s/></text:span><text:span text:style-name="T9_3">τ<text:s/>κ<text:s/>στα<text:s/>αι<text:s/>ο<text:s/>ε<text:s/>με<text:s/>ο<text:s/>η<text:s/>α<text:s/>ρά<text:s/>υ<text:s/>ημε<text:s/>ου<text:s/>η<text:s/>οινοπ<text:s/>ιο<text:s/>ε<text:s/>η<text:s/>φ<text:s/>ί</text:span></text:p>
      <text:p text:style-name="P10"><text:span text:style-name="T10_1">•<text:s/></text:span><text:span text:style-name="T10_2">ο<text:s/>ί<text:s/>ε<text:s/>αι<text:s/>ο<text:s/>ρθρο<text:s/>3<text:s/></text:span><text:span text:style-name="T10_3">η<text:s/>α<text:s/>ρά<text:s/>υ<text:s/>ου<text:s/>ημε<text:s/>ου<text:s/>η<text:s/>οινοπ<text:s/>ιο<text:s/>ε<text:s/>η<text:s/>φ<text:s/>ί<text:s/>ε<text:s/>ί<text:s/>λ<text:s/>:<text:s/></text:span><text:span text:style-name="T10_4">ο<text:s/>ρινή<text:s/>νά<text:s/>λη<text:s/>ο<text:s/>ι<text:s/>ήσ<text:s/>ν<text:s/></text:span><text:span text:style-name="T10_5">α<text:s/>ρ<text:s/>κ<text:s/>ο<text:s/>ω<text:s/>ινή<text:s/>ά<text:s/>λ<text:s/>ση<text:s/>η<text:s/>ο<text:s/>ι<text:s/>η<text:s/>ια<text:s/>ή<text:s/>ε<text:s/>α<text:s/>ριση<text:s/>ων<text:s/>α<text:s/>αγό<text:s/>ε<text:s/>ω<text:s/>πο<text:s/>ε<text:s/>ά<text:s/>ων<text:s/>α<text:s/>υμ<text:s/>λ<text:s/>με<text:s/>α<text:s/>έ<text:s/>η<text:s/>τα<text:s/>ια<text:s/>στώ<text:s/>ο<text:s/>ά<text:s/>ε<text:s/>ψη<text:s/>ιο<text:s/>κ<text:s/>τ<text:s/>κ<text:s/>ς<text:s/>υν<text:s/>γα<text:s/>ία<text:s/>υν<text:s/>ρ<text:s/>μής<text:s/>α<text:s/>α<text:s/>υ<text:s/>ε<text:s/>η<text:s/>το<text:s/>α<text:s/>σιο<text:s/>της<text:s/>ινο<text:s/>ιο<text:s/>ε<text:s/>η<text:s/>φ<text:s/>ί<text:s/>.</text:span></text:p>
      <text:p text:style-name="P11"><text:span text:style-name="T11_1">ο<text:s/>ωτόκο<text:s/>λ<text:s/>ριθ.<text:s/>αι<text:s/>α<text:s/>ραρ<text:s/>ήματά<text:s/>ου<text:s/></text:span><text:span text:style-name="T11_2">τ<text:s/>κ<text:s/>στα<text:s/>τ<text:s/>ε<text:s/>ν<text:s/>υ<text:s/>ιλα<text:s/>β<text:s/>οντ<text:s/>το<text:s/>ά<text:s/>τημ<text:s/>Ι<text:s/>η<text:s/>οινοπ<text:s/>ιο<text:s/>ε<text:s/>η<text:s/>φ<text:s/>ί</text:span></text:p>
      <text:p text:style-name="P12"><text:span text:style-name="T12_1">ο<text:s/>ί<text:s/>ε<text:s/>αι<text:s/>ο<text:s/>νή<text:s/>λ<text:s/>σ<text:s/></text:span><text:span text:style-name="T12_2">α<text:s/>ρ<text:s/>κ<text:s/>ε<text:s/>α<text:s/>ε<text:s/>ονο<text:s/>ικ<text:s/>α<text:s/>οΰ<text:s/>ε<text:s/>ονο<text:s/>ικ<text:s/>ε<text:s/>κ<text:s/>πό<text:s/>ια<text:s/>το<text:s/>πό<text:s/>ιο<text:s/>π<text:s/>ία<text:s/>ιλα<text:s/>β<text:s/>ε<text:s/>αι<text:s/>το<text:s/>ά<text:s/>τημ<text:s/>Ι<text:s/>Ι<text:s/>η<text:s/>οινοπ<text:s/>ιο<text:s/>ε<text:s/>η<text:s/>φ<text:s/>ί<text:s/>.<text:s/>ος<text:s/>σημ<text:s/>ν<text:s/>υμε<text:s/>τι<text:s/></text:span><text:span text:style-name="T12_3">ατάξ<text:s/>ς<text:s/>ο<text:s/>ι<text:s/>ησ<text:s/>ακής<text:s/>αταγωγή<text:s/></text:span><text:span text:style-name="T12_4">α<text:s/>ρ<text:s/>ά<text:s/>ε<text:s/>ον<text:s/>ρ<text:s/>σμό<text:s/>η<text:s/>ν<text:s/>ια<text:s/>α<text:s/>αγό<text:s/>ε<text:s/>ο<text:s/>ντ<text:s/>ο<text:s/>ντ<text:s/>α<text:s/>αγω<text:s/>ή<text:s/>η<text:s/>στοπ<text:s/>ίηση<text:s/>η<text:s/>α<text:s/>αγω<text:s/>ή<text:s/>α<text:s/>ι<text:s/>ε<text:s/>δ<text:s/>υς<text:s/>ιο<text:s/>κ<text:s/>τ<text:s/>κ<text:s/>ς<text:s/>υν<text:s/>γα<text:s/>ία<text:s/>ιλα<text:s/>β<text:s/>οντ<text:s/>το<text:s/></text:span><text:span text:style-name="T12_5">ωτόκο<text:s/>λ<text:s/>ριθ.<text:s/>ης<text:s/>ωμε<text:s/>ει<text:s/>κής<text:s/>δ<text:s/>άμε<text:s/>ς<text:s/>υ<text:s/>φ<text:s/>νίας<text:s/>ύ<text:s/>δ<text:s/>ς<text:s/></text:span><text:span text:style-name="T12_6">υ<text:s/>α<text:s/>οινοπ<text:s/>ιη<text:s/>με<text:s/>την<text:s/>α<text:s/>ω<text:s/>έ<text:s/>ω<text:s/>β)<text:s/>ι<text:s/>ή<text:s/>.Ο.<text:s/>οινοπ<text:s/>ιο<text:s/>ε<text:s/>η<text:s/>φα<text:s/>η<text:s/>ζε<text:s/>να<text:s/>σ<text:s/>η<text:s/>ημ<text:s/>α<text:s/>της<text:s/>έ<text:s/>δο<text:s/>ή<text:s/>η<text:s/>.<text:s/>ι<text:s/>γ<text:s/>μ<text:s/>ι<text:s/>οί<text:s/>υν<text:s/>ικα<text:s/>ι<text:s/>τικ<text:s/>ί<text:s/>ρ<text:s/>ς<text:s/>ο<text:s/>ου<text:s/>π<text:s/>ίο<text:s/>οινοπ<text:s/>ιε<text:s/>τ<text:s/>ο<text:s/>α<text:s/>ε<text:s/>α<text:s/>υν<text:s/>μ<text:s/>έ<text:s/>α<text:s/>η<text:s/>,<text:s/>α<text:s/>α<text:s/>ούν<text:s/>αι<text:s/>π<text:s/>ε<text:s/>ιμν<text:s/>σο<text:s/>ι<text:s/>η<text:s/>ι<text:s/>ή<text:s/>εν<text:s/>μ<text:s/>ω<text:s/>η<text:s/>ων<text:s/>ε<text:s/>ώ<text:s/>τους.</text:span></text:p>
      <text:p text:style-name="P13"><text:span text:style-name="T13_1">Ι<text:s/>Τ<text:s/>ΕΝ<text:s/>Σ<text:s/>Η<text:s/>Ε<text:s/>ΣΗ<text:s/>.α</text:span></text:p>
      <text:p text:style-name="P14"><text:span text:style-name="T14_1">Ι<text:s/>Η<text:s/>Ρ</text:span></text:p>
      <text:p text:style-name="P15"><text:span text:style-name="T15_1">Ω<text:s/>ΚΗ<text:s/>ΟΜΗ</text:span></text:p>
      <text:p text:style-name="P16"><text:span text:style-name="T16_1">1<text:s/>ή<text:s/>α</text:span></text:p>
      <text:p text:style-name="P17"><text:span text:style-name="T17_1">ΙΝΑ<text:s/>Α<text:s/>Δ<text:s/>Α<text:s/>Ο<text:s/>Σ</text:span></text:p>
      <text:p text:style-name="P18"><text:span text:style-name="T18_1">Ο<text:s/>ΕΚΤΕΣ<text:s/>ΓΙ<text:s/>ΕΝΕΡΓΕΙΑ</text:span></text:p>
      <text:p text:style-name="P19"><text:span text:style-name="T19_1">Τελωνεία<text:s/>Α'<text:s/>και<text:s/>Β'<text:s/>Τάξης</text:span></text:p>
      <text:p text:style-name="P20"><text:span text:style-name="T20_1">Ο<text:s/>ΕΚΤΕΣ<text:s/>ΓΙ<text:s/>ΚΟ<text:s/>ΝΟ<text:s/>Ο<text:s/>ΗΣΗ</text:span></text:p>
      <text:p text:style-name="P21"><text:span text:style-name="T21_1">Πε<text:s/>.Π.<text:s/>.<text:s/>ε<text:s/>κ<text:s/>Θε<text:s/>ν<text:s/>Λ.Υ<text:s/>,<text:s/>Θε<text:s/>ν<text:s/>ικ<text:s/>Επι<text:s/>(έ<text:s/>τ<text:s/>ς<text:s/>&amp;<text:s/>ν<text:s/>Επ<text:s/>Υ<text:s/>.Υ<text:s/>Πε<text:s/>θ<text:s/>ν<text:s/>ΕΕ</text:span></text:p>
      <text:p text:style-name="P22"><text:span text:style-name="T22_1">ΝΙΚΟ<text:s/>Χ<text:s/>Μ<text:s/>ΙΟ<text:s/>Τ<text:s/>ΚΡ<text:s/>ν<text:s/>Χ<text:s/>ιο<text:s/>Ο<text:s/>Γ<text:s/>ΙΟ<text:s/>Ρ<text:s/>ΚΗΣ<text:s/>Τ<text:s/>Σ<text:s/>Κ<text:s/>Τ<text:s/>Ο<text:s/>Ι<text:s/>Ν</text:span></text:p>
      <text:p text:style-name="P23"><text:span text:style-name="T23_1">ν<text:s/>Πολ<text:s/>κ<text:s/>Τ<text:s/>ηρ<text:s/>5<text:s/>Κ.<text:s/>1<text:s/>7<text:s/>)<text:s/>Κτ<text:s/>α<text:s/>6<text:s/>Τ<text:s/>Κ.<text:s/>1<text:s/>7<text:s/>ΟΠ<text:s/>ΚΕΠ<text:s/>)Τ<text:s/>ήμα<text:s/>Συ<text:s/>κ<text:s/>Ορι<text:s/>ο<text:s/>Θε<text:s/>ά<text:s/>ΝΩ<text:s/>Κ.<text:s/>1<text:s/>4<text:s/>Ν<text:s/>)<text:s/>ν<text:s/>.ΛΙ.<text:s/>Ω.<text:s/>ε<text:s/>Επ<text:s/>ε<text:s/>Ελ<text:s/>ΚΑΔ<text:s/>7<text:s/>7<text:s/>Ν<text:s/>μ<text:s/>κ<text:s/>Βι<text:s/>ηχ<text:s/>Επ<text:s/>ε<text:s/>π<text:s/>α<text:s/>κ<text:s/>Βι<text:s/>Επ<text:s/>ε<text:s/>ν<text:s/>ος<text:s/>Ελ<text:s/>Βι<text:s/>ηχ<text:s/>5<text:s/>Ν<text:s/>ν<text:s/>ος<text:s/>Βι<text:s/>ηχ<text:s/>κ<text:s/>Πε<text:s/>ΙΚΗΣ<text:s/>1<text:s/>7<text:s/>Ν<text:s/>ν<text:s/>ος<text:s/>Βι<text:s/>ηχ<text:s/>Βο<text:s/>Ελ<text:s/>Μ<text:s/>ΣΚ<text:s/>2<text:s/>2<text:s/>Σ<text:s/>Ο<text:s/>ΙΚΗ<text:s/>ν<text:s/>ος<text:s/>Βι<text:s/>ηχ<text:s/>&amp;<text:s/>Κε<text:s/>λ<text:s/>Λ.ΒΕΝΙΖΕΛΟ<text:s/>4<text:s/>2<text:s/>Ο<text:s/>Ο<text:s/>ν<text:s/>ος<text:s/>Θ<text:s/>Βι<text:s/>ηχ<text:s/>Τ<text:s/>2<text:s/>2<text:s/>ΙΣ<text:s/>α<text:s/>Σ<text:s/>ν<text:s/>ος<text:s/>Εξ<text:s/>ΡΑΤ<text:s/>ΝΟ<text:s/>1<text:s/>5<text:s/>Ν<text:s/>ν<text:s/>ος<text:s/>Εξ<text:s/>Βο<text:s/>Ελ<text:s/>Λ<text:s/>Ι<text:s/>ΙΧ<text:s/>Ο<text:s/>1<text:s/>2<text:s/>Σ<text:s/>Ο<text:s/>ΙΚΗ<text:s/>α<text:s/>Σ<text:s/>ν<text:s/>ος<text:s/>Βι<text:s/>&amp;<text:s/>ι<text:s/>ηχ<text:s/>λ<text:s/>Τ<text:s/>ΡΟ<text:s/>2<text:s/>5<text:s/>Ν<text:s/>ν<text:s/>ος<text:s/>Επ<text:s/>Πλ<text:s/>τ<text:s/>ου<text:s/>ν<text:s/>μα<text:s/>Ελ<text:s/>ρ<text:s/>ού<text:s/>2<text:s/>Σ<text:s/>ΝΙΚΗ</text:span></text:p>
      <text:p text:style-name="P24"><text:span text:style-name="T24_1">ν<text:s/>ος<text:s/>μων<text:s/>Ετ<text:s/>κ<text:s/>Ε.<text:s/>.Ε.</text:span></text:p>
      <text:p text:style-name="P25"><text:span text:style-name="T25_1">Λ.ΒΕΝΙΖΕΛΟ<text:s/>1<text:s/>7<text:s/>Ν<text:s/>θ<text:s/>Συ<text:s/>οσπο<text:s/>Ελ<text:s/>Εμπο<text:s/></text:span><text:span text:style-name="T25_2">ΤΡΟ<text:s/>ΩΣ<text:s/>4<text:s/>6<text:s/>Ν</text:span><text:span text:style-name="T25_3"><text:s/>Ο<text:s/>Χ<text:s/>ΒΡΟ<text:s/>&amp;<text:s/>ΝΙ<text:s/>1<text:s/>2<text:s/>Ν<text:s/>ός<text:s/>Πρ<text:s/>Εξ<text:s/>Τ<text:s/>8<text:s/>4<text:s/>Λ<text:s/>ΟΥ<text:s/>Ο<text:s/>Η</text:span></text:p>
      <text:p text:style-name="P26"><text:span text:style-name="T26_1">οσπ<text:s/>Εκ</text:span><text:span text:style-name="T26_2"><text:s/>Ελ<text:s/>α<text:s/>8<text:s/>3<text:s/>ΕΙΡ<text:s/></text:span><text:span text:style-name="T26_3">λ<text:s/>Εκ</text:span><text:span text:style-name="T26_4"><text:s/>ε<text:s/></text:span><text:span text:style-name="T26_5">λ<text:s/>Εκ</text:span><text:span text:style-name="T26_6"><text:s/>Θε<text:s/></text:span><text:span text:style-name="T26_7">ΣΩΤΕΡΙΚΗ<text:s/>ΔΙΑ<text:s/>Ο<text:s/></text:span><text:span text:style-name="T26_8">Γε<text:s/>μ</text:span><text:span text:style-name="T26_9"><text:s/>Φ<text:s/>&amp;<text:s/>Θε<text:s/>ά<text:s/></text:span><text:span text:style-name="T26_10">Γε<text:s/>ν</text:span><text:span text:style-name="T26_11"><text:s/>Τ<text:s/>κ<text:s/>Ε.<text:s/>.<text:s/></text:span><text:span text:style-name="T26_12">ν<text:s/>:</text:span><text:span text:style-name="T26_13"><text:s/>.Φ<text:s/>Κ.<text:s/></text:span><text:span text:style-name="T26_14">ν<text:s/>Οικ</text:span><text:span text:style-name="T26_15"><text:s/>ικ<text:s/>Σχ<text:s/></text:span><text:span text:style-name="T26_16">ν<text:s/>6<text:s/>Τ<text:s/>π<text:s/>κ</text:span><text:span text:style-name="T26_17"><text:s/>οσίω<text:s/>Σχ<text:s/></text:span><text:span text:style-name="T26_18">Επ</text:span><text:span text:style-name="T26_19"><text:s/>κ<text:s/>Πλ<text:s/>Πολ<text:s/></text:span><text:span text:style-name="T26_20">ν<text:s/>3<text:s/>ήμα<text:s/>Κ</text:span><text:span text:style-name="T26_21">ω<text:s/>Τ<text:s/>ομο<text:s/></text:span><text:span text:style-name="T26_22">ν<text:s/>1<text:s/>Γραφ</text:span><text:span text:style-name="T26_23"><text:s/>Πρ<text:s/>έ</text:span></text:p>
      <text:p text:style-name="P27"><text:span text:style-name="T27_1">β)</text:span><text:span text:style-name="T27_2"><text:tab/></text:span><text:span text:style-name="T27_3">Τμήματα<text:s/>Α',,<text:s/>Γ'<text:s/>και<text:s/>Ε'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