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468cm"/>
    </style:style>
    <style:style style:name="Column2" style:family="table-column">
      <style:table-column-properties style:column-width="12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/>
    <style:style style:name="T1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619cm"/>
    </style:style>
    <style:style style:name="Column4" style:family="table-column">
      <style:table-column-properties style:column-width="7.486cm"/>
    </style:style>
    <style:style style:name="Column5" style:family="table-column">
      <style:table-column-properties style:column-width="2.753cm"/>
    </style:style>
    <style:style style:name="Column6" style:family="table-column">
      <style:table-column-properties style:column-width="3.651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466cm"/>
    </style:style>
    <style:style style:name="Column8" style:family="table-column">
      <style:table-column-properties style:column-width="4.965cm"/>
    </style:style>
    <style:style style:name="Column9" style:family="table-column">
      <style:table-column-properties style:column-width="2.847cm"/>
    </style:style>
    <style:style style:name="Column10" style:family="table-column">
      <style:table-column-properties style:column-width="5.232cm"/>
    </style:style>
    <style:style style:name="Row2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Κωδ.<text:s/>Αρχείου</text:span><text:span text:style-name="T1_2"><text:s/>:<text:s/>301.1</text:span></text:p>
      <text:p text:style-name="P2"><text:span text:style-name="T2_1">ΕΛΛΗΝΙΚΗ<text:s/>ΔΗΜΟΚΡΑΤΙΑ<text:s/>ΥΠΟΥΡΓΕΙΟ<text:s/>ΟΙΚΟΝΟΜΙΚΩΝ<text:s/>ΓΕΝΙΚΗ<text:s/>ΓΡΑΜΜΑΤΕΙΑ<text:s/>ΦΟΡΟΛΟΓΙΚΩΝ<text:s/>ΚΑΙ<text:s/>ΤΕΛΩΝΕΙΑΚΩΝ<text:s/>ΘΕΜΑΤΩΝ</text:span></text:p>
      <text:p text:style-name="P3"><text:span text:style-name="T3_1">ΓΕΝ.<text:s/>Δ/ΝΣΗ<text:s/>ΤΕΛΩΝΕΙΩΝ<text:s/>&amp;<text:s/>Ε.Φ.Κ.<text:s/></text:span><text:span text:style-name="T3_2">Αρ.<text:s/>Πρωτ.</text:span><text:span text:style-name="T3_3">:<text:s/>Δ17<text:s/>Ε<text:s/>5011500<text:s/>ΕΞ<text:s/>2012</text:span></text:p>
      <text:p text:style-name="P4"><text:span text:style-name="T4_1">Δ/ΝΣΗ<text:s/>17</text:span><text:span text:style-name="T4_2">η</text:span><text:span text:style-name="T4_3"><text:s/>ΔΑΣΜΟΛΟΓΙΚΗ</text:span></text:p>
      <text:h text:style-name="P5" text:outline-level="1"><text:span text:style-name="T5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Καρ.<text:s/>Σερβίας<text:s/>10<text:s/></text:span><text:span text:style-name="T7_2">ΠΡΟΣ:<text:s/>Τελωνειακές<text:s/>Περιφέρειες</text:span></text:p>
            <text:p text:style-name="P8"><text:span text:style-name="T8_1">101<text:s/>84<text:s/>Αθ</text:span><text:span text:style-name="T8_2">ή</text:span><text:span text:style-name="T8_3">να</text:span><text:span text:style-name="T8_4">(για<text:s/>άμεση<text:s/>ενημέρωση<text:s/>των<text:s/>Τελωνείων</text:span></text:p>
          </table:table-cell>
        </table:table-row>
        <table:table-row table:style-name="Row2">
          <table:table-cell table:style-name="Cell3">
            <text:p text:style-name="P9"><text:span text:style-name="T9_1">Πληροφορίες</text:span></text:p>
            <text:p text:style-name="P10"><text:span text:style-name="T10_1">Τηλέφωνο<text:s/>FAX<text:s/>Email</text:span></text:p>
          </table:table-cell>
          <table:table-cell table:style-name="Cell4">
            <text:p text:style-name="P11"><text:span text:style-name="T11_1">Μ.<text:s/>Νέγρη</text:span><text:span text:style-name="T11_2">αρμοδιότητάς<text:s/>τους)</text:span></text:p>
            <text:p text:style-name="P12"><text:span text:style-name="T12_1">:<text:s/>210<text:s/>69.87.476</text:span></text:p>
            <text:p text:style-name="P13"><text:span text:style-name="T13_1">:<text:s/>210<text:s/>69.87.489</text:span></text:p>
            <text:p text:style-name="P14"><text:span text:style-name="T14_1">:<text:s/>customs.value-</text:span></text:p>
            <text:p text:style-name="P15"><text:span text:style-name="T15_1"><text:a xlink:type="simple" xlink:href="mailto:dump@2001.syzefxis.gov.gr"><text:span text:style-name="T15_2">dump@2001.syzefxis.gov.gr</text:span></text:a></text:span></text:p>
          </table:table-cell>
        </table:table-row>
      </table:table>
      <text:p text:style-name="P16"><text:span text:style-name="T16_1">ΘΕΜΑ<text:s/>:<text:s/></text:span><text:span text:style-name="T16_2">«<text:s/>Διαμόρφωση<text:s/>δασμολογητέας<text:s/>αξίας<text:s/>ορισμένων<text:s/>ευπαθών<text:s/>εμπορευμάτων<text:s/>που<text:s/>εισάγονται</text:span></text:p>
      <text:p text:style-name="P17"><text:span text:style-name="T17_1">με<text:s/>το<text:s/>εμπορικό<text:s/>καθεστώς<text:s/>της<text:s/>πώλησης<text:s/>επί<text:s/>παρακαταθήκη»</text:span></text:p>
      <text:p text:style-name="P18"><text:span text:style-name="T18_1">ΣΧΕΤ.<text:s/>:<text:s/></text:span><text:span text:style-name="T18_2">Η<text:s/>αριθ.<text:s/>πρωτ.<text:s/>Δ.718/446/27.04.2006<text:s/>Δ.Υ.Ο.Ο</text:span></text:p>
      <text:p text:style-name="P19"><text:span text:style-name="T19_1">Αναφορικά<text:s/>με<text:s/>το<text:s/>ανωτέρω<text:s/>θέμα<text:s/>και<text:s/>σύμφωνα<text:s/>με<text:s/>:</text:span></text:p>
      <text:p text:style-name="P20"><text:span text:style-name="T20_1">▪<text:s/>το<text:s/>άρθρο<text:s/>30<text:s/>παράγραφος<text:s/>2γ)<text:s/>του<text:s/>Κανονισμού<text:s/>(ΕΟΚ)<text:s/>αριθ.<text:s/>2913/92<text:s/>του<text:s/>Συμβουλίου<text:s/>περί<text:s/>θεσπίσεως<text:s/>Κοινοτικού<text:s/>Τελωνειακού<text:s/>Κώδικα<text:s/>,</text:span></text:p>
      <text:p text:style-name="P21"><text:span text:style-name="T21_1">▪<text:s/>το<text:s/>άρθρο<text:s/>152<text:s/>παράγραφος<text:s/>1α)<text:s/>του<text:s/>Κανονισμού<text:s/>(ΕΟΚ)<text:s/>αριθ.<text:s/>2454/93<text:s/>της<text:s/>Επιτροπής<text:s/>περί<text:s/>θεσπίσεως<text:s/>ορισμένων<text:s/>διατάξεων<text:s/>εφαρμογής<text:s/>του<text:s/>Κοινοτικού<text:s/>Τελωνειακού<text:s/>Κώδικα<text:s/>όπως<text:s/>ισχύει<text:s/>μετά<text:s/>την<text:s/>τροποποίησή<text:s/>του<text:s/>με<text:s/>τον<text:s/>Κανονισμό<text:s/>(ΕΚ)<text:s/>αριθ.<text:s/>215/2006<text:s/>της<text:s/>Επιτροπής<text:s/>,<text:s/>ο<text:s/>οποίος<text:s/>σας<text:s/>κοινοποιήθηκε<text:s/>με<text:s/>την<text:s/>παραπάνω<text:s/>σχετική<text:s/>Δ.Υ.Ο.Ο.</text:span></text:p>
      <text:p text:style-name="P22"><text:span text:style-name="T22_1">Σας<text:s/>γνωστοποιούμε<text:s/>τις<text:s/>κατά<text:s/>μονάδα<text:s/>αξίες<text:s/>για<text:s/>τη<text:s/>διαμόρφωση<text:s/>της<text:s/>δασμολογητέας<text:s/>αξίας,<text:s/>ορισμένων<text:s/>ευπαθών<text:s/>εμπορευμάτων,<text:s/>που<text:s/>εισάγονται<text:s/>αποκλειστικά<text:s/>με<text:s/>το<text:s/>εμπορικό<text:s/>καθεστώς<text:s/>της<text:s/>πώλησης<text:s/>επί<text:s/>παρακαταθήκη,<text:s/>(χωρίς<text:s/>συναλλακτική<text:s/>αξία<text:s/>και<text:s/>τιμολόγια),<text:s/>και<text:s/></text:span><text:span text:style-name="T22_2">ισχύουν<text:s/>για<text:s/>τη<text:s/>χρονική<text:s/>περίοδο<text:s/>από<text:s/>16.03.2012<text:s/>έως<text:s/>και<text:s/>29.03.2012</text:span><text:span text:style-name="T22_3">.</text:span></text:p>
      <text:p text:style-name="P23"><text:span text:style-name="T23_1">Σημειώνεται<text:s/>ότι<text:s/>οι<text:s/>κατά<text:s/>μονάδα<text:s/>αξίες<text:s/>δεν<text:s/>εφαρμόζονται<text:s/>για<text:s/>τις<text:s/>χρονικές<text:s/>περιόδους<text:s/>και<text:s/>για<text:s/>τα<text:s/>εμπορεύματα<text:s/>για<text:s/>τα<text:s/>οποία<text:s/>θεσπίζονται<text:s/>τιμές<text:s/>εισόδου<text:s/>βάσει<text:s/>του<text:s/>Κανονισμού<text:s/>(ΕΟΚ)<text:s/>αριθ.<text:s/>543/2011<text:s/>της<text:s/>Επιτροπής.<text:s/>Για<text:s/>τα<text:s/>εμπορεύματα<text:s/>για<text:s/>τα<text:s/>οποία<text:s/>δεν<text:s/>καθορίζονται<text:s/>τιμές<text:s/>θα<text:s/>πρέπει<text:s/>να<text:s/>εφαρμόζεται<text:s/>η<text:s/>αφαιρετική<text:s/>μέθοδος<text:s/>προσδιορισμού<text:s/>της<text:s/>δασμολογητέας<text:s/>αξίας<text:s/>του<text:s/>άρθρου<text:s/>30<text:s/>παράγραφος<text:s/>2γ).</text:span></text:p>
      <text:p text:style-name="P24"><text:span text:style-name="T24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25"><text:span text:style-name="T25_1">Συνημμένα</text:span><text:span text:style-name="T25_2">:<text:s/></text:span><text:span text:style-name="T25_3">σελίδες<text:s/>2</text:span></text:p>
      <text:p text:style-name="P26"><text:span text:style-name="T26_1">ΑΚΡΙΒΕΣ<text:s/>ΑΝΤΙΓΡΑΦΟ</text:span></text:p>
      <text:p text:style-name="P27"><text:span text:style-name="T27_1">Ο<text:s/>ΤΜΗΜΑΤΑΡΧΗΣ</text:span></text:p>
      <text:p text:style-name="P28"><text:span text:style-name="T28_1">Ο<text:s/>ΠΡΟΪΣΤΑΜΕΝΟΣ<text:s/>ΤΗΣ<text:s/>Δ/ΝΣΗΣ<text:s/>α.α</text:span></text:p>
      <text:p text:style-name="P29"><text:span text:style-name="T29_1">Ν.<text:s/>ΜΑΥΡΟΔΗΜΗΤΡΑΚΗΣ</text:span></text:p>
      <text:p text:style-name="P30"><text:span text:style-name="T30_1">Κατάλογος<text:s/>εμπορευμάτων</text:span></text:p>
      <text:p text:style-name="P31"><text:span text:style-name="T31_1">Παραρτήματος<text:s/>Ι<text:s/>του<text:s/>καν.<text:s/>(ΕΚ)<text:s/>αριθ.<text:s/>215/2006<text:s/></text:span></text:p>
      <text:p text:style-name="P32"><text:span text:style-name="T32_1">της<text:s/>ΕπιτροπήςΑπλοποιημένη<text:s/>διαδικασία<text:s/>για<text:s/>τον<text:s/>καθορισμό<text:s/>της<text:s/>δασμολογητέας<text:s/>αξίαςορισμένων<text:s/>ευπαθών<text:s/>εμπορευμάτων<text:s/>που<text:s/>εισάγονταιμε<text:s/>το<text:s/>εμπορικό<text:s/>καθεστώς<text:s/>της<text:s/>πώλησης<text:s/>επί<text:s/>παρακαταθήκησύμφωνα<text:s/>με<text:s/>το<text:s/>άρθρο<text:s/>30<text:s/>παράγραφος<text:s/>2γ)<text:s/>του<text:s/>Τελωνειακού<text:s/>Κώδικα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5">
            <text:p text:style-name="P33"><text:span text:style-name="T33_1">Κωδικός</text:span></text:p>
            <text:p text:style-name="P34"><text:span text:style-name="T34_1">ΣΟ<text:s/>(TARIC)</text:span></text:p>
          </table:table-cell>
          <table:table-cell table:style-name="Cell6">
            <text:p text:style-name="P35"><text:span text:style-name="T35_1">Περιγραφή<text:s/>εμπορευμάτων</text:span></text:p>
          </table:table-cell>
          <table:table-cell table:style-name="Cell7">
            <text:p text:style-name="P36"><text:span text:style-name="T36_1">Περίοδος<text:s/>ισχύος</text:span></text:p>
          </table:table-cell>
          <table:table-cell table:style-name="Cell8">
            <text:p text:style-name="P37"><text:span text:style-name="T37_1">Κατά<text:s/>μονάδα<text:s/>αξία</text:span></text:p>
            <text:p text:style-name="P38"><text:span text:style-name="T38_1">(EUR/100Kg)</text:span></text:p>
          </table:table-cell>
        </table:table-row>
        <table:table-row table:style-name="Row4">
          <table:table-cell table:style-name="Cell9">
            <text:p text:style-name="P39"><text:span text:style-name="T39_1">0701<text:s/>90<text:s/>50</text:span></text:p>
          </table:table-cell>
          <table:table-cell table:style-name="Cell10">
            <text:p text:style-name="P40"><text:span text:style-name="T40_1">Πατάτες<text:s/>πρώιμες</text:span></text:p>
          </table:table-cell>
          <table:table-cell table:style-name="Cell11">
            <text:p text:style-name="P41"><text:span text:style-name="T41_1">01/01<text:s/>-<text:s/>30/06</text:span></text:p>
          </table:table-cell>
          <table:table-cell table:style-name="Cell12">
            <text:p text:style-name="P42"><text:span text:style-name="T42_1">57,71</text:span></text:p>
          </table:table-cell>
        </table:table-row>
        <table:table-row table:style-name="Row5">
          <table:table-cell table:style-name="Cell13">
            <text:p text:style-name="P43"><text:span text:style-name="T43_1">0703<text:s/>10<text:s/>19</text:span></text:p>
          </table:table-cell>
          <table:table-cell table:style-name="Cell14">
            <text:p text:style-name="P44"><text:span text:style-name="T44_1">Κρεμμύδια</text:span></text:p>
          </table:table-cell>
          <table:table-cell table:style-name="Cell15">
            <text:p text:style-name="P45"><text:span text:style-name="T45_1">01/01<text:s/>-<text:s/>31/12</text:span></text:p>
          </table:table-cell>
          <table:table-cell table:style-name="Cell16">
            <text:p text:style-name="P46"><text:span text:style-name="T46_1">135,99</text:span></text:p>
          </table:table-cell>
        </table:table-row>
        <table:table-row table:style-name="Row6">
          <table:table-cell table:style-name="Cell17">
            <text:p text:style-name="P47"><text:span text:style-name="T47_1">0703<text:s/>20<text:s/>00</text:span></text:p>
          </table:table-cell>
          <table:table-cell table:style-name="Cell18">
            <text:p text:style-name="P48"><text:span text:style-name="T48_1">Σκόρδα</text:span></text:p>
          </table:table-cell>
          <table:table-cell table:style-name="Cell19">
            <text:p text:style-name="P49"><text:span text:style-name="T49_1">01/01<text:s/>-<text:s/>31/12</text:span></text:p>
          </table:table-cell>
          <table:table-cell table:style-name="Cell20">
            <text:p text:style-name="P50"><text:span text:style-name="T50_1">109,26</text:span></text:p>
          </table:table-cell>
        </table:table-row>
        <table:table-row table:style-name="Row7">
          <table:table-cell table:style-name="Cell21">
            <text:p text:style-name="P51"><text:span text:style-name="T51_1">0708<text:s/>20<text:s/>00</text:span></text:p>
          </table:table-cell>
          <table:table-cell table:style-name="Cell22">
            <text:p text:style-name="P52"><text:span text:style-name="T52_1">Φασόλια</text:span></text:p>
          </table:table-cell>
          <table:table-cell table:style-name="Cell23">
            <text:p text:style-name="P53"><text:span text:style-name="T53_1">01/01<text:s/>-<text:s/>31/12</text:span></text:p>
          </table:table-cell>
          <table:table-cell table:style-name="Cell24">
            <text:p text:style-name="P54"><text:span text:style-name="T54_1">329,07</text:span></text:p>
          </table:table-cell>
        </table:table-row>
        <table:table-row table:style-name="Row8">
          <table:table-cell table:style-name="Cell25">
            <text:p text:style-name="P55"><text:span text:style-name="T55_1">0709<text:s/>20<text:s/>00<text:s/>10</text:span></text:p>
          </table:table-cell>
          <table:table-cell table:style-name="Cell26">
            <text:p text:style-name="P56"><text:span text:style-name="T56_1">Σπαράγγια<text:s/>:<text:s/>-<text:s/>πράσινα</text:span></text:p>
          </table:table-cell>
          <table:table-cell table:style-name="Cell27">
            <text:p text:style-name="P57"><text:span text:style-name="T57_1">01/01<text:s/>-<text:s/>31/12</text:span></text:p>
          </table:table-cell>
          <table:table-cell table:style-name="Cell28">
            <text:p text:style-name="P58"><text:span text:style-name="T58_1">284,84</text:span></text:p>
          </table:table-cell>
        </table:table-row>
        <table:table-row table:style-name="Row9">
          <table:table-cell table:style-name="Cell29">
            <text:p text:style-name="P59"><text:span text:style-name="T59_1">0709<text:s/>20<text:s/>00<text:s/>90</text:span></text:p>
          </table:table-cell>
          <table:table-cell table:style-name="Cell30">
            <text:p text:style-name="P60"><text:span text:style-name="T60_1">Σπαράγγια<text:s/>:<text:s/>-<text:s/>άλλα</text:span></text:p>
          </table:table-cell>
          <table:table-cell table:style-name="Cell31">
            <text:p text:style-name="P61"><text:span text:style-name="T61_1">01/01<text:s/>-<text:s/>31/12</text:span></text:p>
          </table:table-cell>
          <table:table-cell table:style-name="Cell32">
            <text:p text:style-name="P62"><text:span text:style-name="T62_1">236,41</text:span></text:p>
          </table:table-cell>
        </table:table-row>
        <table:table-row table:style-name="Row10">
          <table:table-cell table:style-name="Cell33">
            <text:p text:style-name="P63"><text:span text:style-name="T63_1">0709<text:s/>60<text:s/>10</text:span></text:p>
          </table:table-cell>
          <table:table-cell table:style-name="Cell34">
            <text:p text:style-name="P64"><text:span text:style-name="T64_1">Γλυκοπιπεριές</text:span></text:p>
          </table:table-cell>
          <table:table-cell table:style-name="Cell35">
            <text:p text:style-name="P65"><text:span text:style-name="T65_1">01/01<text:s/>-<text:s/>31/12</text:span></text:p>
          </table:table-cell>
          <table:table-cell table:style-name="Cell36">
            <text:p text:style-name="P66"><text:span text:style-name="T66_1">191,75</text:span></text:p>
          </table:table-cell>
        </table:table-row>
        <table:table-row table:style-name="Row11">
          <table:table-cell table:style-name="Cell37">
            <text:p text:style-name="P67"><text:span text:style-name="T67_1">ex<text:s/>0714<text:s/>20<text:s/>10</text:span></text:p>
          </table:table-cell>
          <table:table-cell table:style-name="Cell38">
            <text:p text:style-name="P68"><text:span text:style-name="T68_1">Γλυκοπατάτες<text:s/>,<text:s/>νωπές<text:s/>ή<text:s/>διατηρημένες<text:s/>με<text:s/>απλή<text:s/>ψύξη<text:s/>,<text:s/>ολόκληρες</text:span></text:p>
          </table:table-cell>
          <table:table-cell table:style-name="Cell39">
            <text:p text:style-name="P69"><text:span text:style-name="T69_1">01/01<text:s/>-<text:s/>31/12</text:span></text:p>
          </table:table-cell>
          <table:table-cell table:style-name="Cell40">
            <text:p text:style-name="P70"><text:span text:style-name="T70_1">92,33</text:span></text:p>
          </table:table-cell>
        </table:table-row>
        <table:table-row table:style-name="Row12">
          <table:table-cell table:style-name="Cell41">
            <text:p text:style-name="P71"><text:span text:style-name="T71_1">0804<text:s/>30<text:s/>00<text:s/>90</text:span></text:p>
          </table:table-cell>
          <table:table-cell table:style-name="Cell42">
            <text:p text:style-name="P72"><text:span text:style-name="T72_1">Ανανάδες</text:span></text:p>
          </table:table-cell>
          <table:table-cell table:style-name="Cell43">
            <text:p text:style-name="P73"><text:span text:style-name="T73_1">01/01<text:s/>-<text:s/>31/12</text:span></text:p>
          </table:table-cell>
          <table:table-cell table:style-name="Cell44">
            <text:p text:style-name="P74"><text:span text:style-name="T74_1">55,48</text:span></text:p>
          </table:table-cell>
        </table:table-row>
        <table:table-row table:style-name="Row13">
          <table:table-cell table:style-name="Cell45">
            <text:p text:style-name="P75"><text:span text:style-name="T75_1">0804<text:s/>40<text:s/>00<text:s/>10</text:span></text:p>
          </table:table-cell>
          <table:table-cell table:style-name="Cell46">
            <text:p text:style-name="P76"><text:span text:style-name="T76_1">Αχλάδια<text:s/>της<text:s/>ποικιλίας</text:span></text:p>
            <text:p text:style-name="P77"><text:span text:style-name="T77_1">avocats</text:span></text:p>
          </table:table-cell>
          <table:table-cell table:style-name="Cell47">
            <text:p text:style-name="P78"><text:span text:style-name="T78_1">01/01<text:s/>-<text:s/>31/12</text:span></text:p>
          </table:table-cell>
          <table:table-cell table:style-name="Cell48">
            <text:p text:style-name="P79"><text:span text:style-name="T79_1">160,14</text:span></text:p>
          </table:table-cell>
        </table:table-row>
        <table:table-row table:style-name="Row14">
          <table:table-cell table:style-name="Cell49">
            <text:p text:style-name="P80"><text:span text:style-name="T80_1">0805<text:s/>10<text:s/>20</text:span></text:p>
          </table:table-cell>
          <table:table-cell table:style-name="Cell50">
            <text:p text:style-name="P81"><text:span text:style-name="T81_1">Πορτοκάλια<text:s/>γλυκά</text:span></text:p>
          </table:table-cell>
          <table:table-cell table:style-name="Cell51">
            <text:p text:style-name="P82"><text:span text:style-name="T82_1">01/06<text:s/>-<text:s/>30/11</text:span></text:p>
          </table:table-cell>
          <table:table-cell table:style-name="Cell52">
            <text:p text:style-name="P83"><text:span text:style-name="T83_1">-</text:span></text:p>
          </table:table-cell>
        </table:table-row>
        <table:table-row table:style-name="Row15">
          <table:table-cell table:style-name="Cell53">
            <text:p text:style-name="P84"><text:span text:style-name="T84_1">0805<text:s/>20<text:s/>10<text:s/>05</text:span></text:p>
          </table:table-cell>
          <table:table-cell table:style-name="Cell54">
            <text:p text:style-name="P85"><text:span text:style-name="T85_1">Κλημεντίνες<text:s/>(<text:s/>clementines<text:s/>)</text:span></text:p>
          </table:table-cell>
          <table:table-cell table:style-name="Cell55">
            <text:p text:style-name="P86"><text:span text:style-name="T86_1">01/03<text:s/>-<text:s/>31/10</text:span></text:p>
          </table:table-cell>
          <table:table-cell table:style-name="Cell56">
            <text:p text:style-name="P87"><text:span text:style-name="T87_1">139,17</text:span></text:p>
          </table:table-cell>
        </table:table-row>
        <table:table-row table:style-name="Row16">
          <table:table-cell table:style-name="Cell57">
            <text:p text:style-name="P88"><text:span text:style-name="T88_1">0805<text:s/>20<text:s/>30<text:s/>05</text:span></text:p>
          </table:table-cell>
          <table:table-cell table:style-name="Cell58">
            <text:p text:style-name="P89"><text:span text:style-name="T89_1">Monreales<text:s/>και<text:s/>Satsumas</text:span></text:p>
          </table:table-cell>
          <table:table-cell table:style-name="Cell59">
            <text:p text:style-name="P90"><text:span text:style-name="T90_1">01/03<text:s/>-<text:s/>31/10</text:span></text:p>
          </table:table-cell>
          <table:table-cell table:style-name="Cell60">
            <text:p text:style-name="P91"><text:span text:style-name="T91_1">88,48</text:span></text:p>
          </table:table-cell>
        </table:table-row>
        <table:table-row table:style-name="Row17">
          <table:table-cell table:style-name="Cell61">
            <text:p text:style-name="P92"><text:span text:style-name="T92_1">0805<text:s/>20<text:s/>50<text:s/>07</text:span></text:p>
            <text:p text:style-name="P93"><text:span text:style-name="T93_1">0805<text:s/>20<text:s/>50<text:s/>37</text:span></text:p>
          </table:table-cell>
          <table:table-cell table:style-name="Cell62">
            <text:p text:style-name="P94"><text:span text:style-name="T94_1">Μανταρίνια<text:s/>και<text:s/>Wilkings</text:span></text:p>
          </table:table-cell>
          <table:table-cell table:style-name="Cell63">
            <text:p text:style-name="P95"><text:span text:style-name="T95_1">01/03<text:s/>-<text:s/>31/10</text:span></text:p>
          </table:table-cell>
          <table:table-cell table:style-name="Cell64">
            <text:p text:style-name="P96"><text:span text:style-name="T96_1">115,71</text:span></text:p>
          </table:table-cell>
        </table:table-row>
        <table:table-row table:style-name="Row18">
          <table:table-cell table:style-name="Cell65">
            <text:p text:style-name="P97"><text:span text:style-name="T97_1">0805<text:s/>20<text:s/>70<text:s/>05</text:span></text:p>
            <text:p text:style-name="P98"><text:span text:style-name="T98_1">0805<text:s/>20<text:s/>90<text:s/>05</text:span></text:p>
            <text:p text:style-name="P99"><text:span text:style-name="T99_1">0805<text:s/>20<text:s/>90<text:s/>09</text:span></text:p>
          </table:table-cell>
          <table:table-cell table:style-name="Cell66">
            <text:p text:style-name="P100"><text:span text:style-name="T100_1">Tangerines<text:s/>και<text:s/>άλλα</text:span></text:p>
          </table:table-cell>
          <table:table-cell table:style-name="Cell67">
            <text:p text:style-name="P101"><text:span text:style-name="T101_1">01/03<text:s/>-<text:s/>31/10</text:span></text:p>
          </table:table-cell>
          <table:table-cell table:style-name="Cell68">
            <text:p text:style-name="P102"><text:span text:style-name="T102_1">115,30</text:span></text:p>
          </table:table-cell>
        </table:table-row>
        <table:table-row table:style-name="Row19">
          <table:table-cell table:style-name="Cell69">
            <text:p text:style-name="P103"><text:span text:style-name="T103_1">0805<text:s/>40<text:s/>00<text:s/>11</text:span></text:p>
            <text:p text:style-name="P104"><text:span text:style-name="T104_1">0805<text:s/>40<text:s/>00<text:s/>31</text:span></text:p>
          </table:table-cell>
          <table:table-cell table:style-name="Cell70">
            <text:p text:style-name="P105"><text:span text:style-name="T105_1">Φράπες<text:s/>και<text:s/>γκρέϊπ<text:s/>-<text:s/>φρουτ<text:s/>:<text:s/>-<text:s/>λευκά</text:span></text:p>
          </table:table-cell>
          <table:table-cell table:style-name="Cell71">
            <text:p text:style-name="P106"><text:span text:style-name="T106_1">01/01<text:s/>-<text:s/>31/12</text:span></text:p>
          </table:table-cell>
          <table:table-cell table:style-name="Cell72">
            <text:p text:style-name="P107"><text:span text:style-name="T107_1">87,95</text:span></text:p>
          </table:table-cell>
        </table:table-row>
        <table:table-row table:style-name="Row20">
          <table:table-cell table:style-name="Cell73">
            <text:p text:style-name="P108"><text:span text:style-name="T108_1">0805<text:s/>40<text:s/>00<text:s/>19</text:span></text:p>
            <text:p text:style-name="P109"><text:span text:style-name="T109_1">0805<text:s/>40<text:s/>00<text:s/>39</text:span></text:p>
          </table:table-cell>
          <table:table-cell table:style-name="Cell74">
            <text:p text:style-name="P110"><text:span text:style-name="T110_1">Φράπες<text:s/>και<text:s/>γκρέϊπ<text:s/>-<text:s/>φρουτ<text:s/>:<text:s/>-<text:s/>ροδόχροα</text:span></text:p>
          </table:table-cell>
          <table:table-cell table:style-name="Cell75">
            <text:p text:style-name="P111"><text:span text:style-name="T111_1">01/01<text:s/>-<text:s/>31/12</text:span></text:p>
          </table:table-cell>
          <table:table-cell table:style-name="Cell76">
            <text:p text:style-name="P112"><text:span text:style-name="T112_1">70,24</text:span></text:p>
          </table:table-cell>
        </table:table-row>
        <table:table-row table:style-name="Row21">
          <table:table-cell table:style-name="Cell77">
            <text:p text:style-name="P113"><text:span text:style-name="T113_1">0805<text:s/>50<text:s/>90<text:s/>11</text:span></text:p>
            <text:p text:style-name="P114"><text:span text:style-name="T114_1">0805<text:s/>50<text:s/>90<text:s/>19</text:span></text:p>
          </table:table-cell>
          <table:table-cell table:style-name="Cell78">
            <text:p text:style-name="P115"><text:span text:style-name="T115_1">Γλυκολέμονα(</text:span><text:span text:style-name="T115_2">Citrus<text:s/>aurantifolia,<text:s/>citrus<text:s/>latifolia<text:s/>)</text:span></text:p>
          </table:table-cell>
          <table:table-cell table:style-name="Cell79">
            <text:p text:style-name="P116"><text:span text:style-name="T116_1">01/01<text:s/>-<text:s/>31/12</text:span></text:p>
          </table:table-cell>
          <table:table-cell table:style-name="Cell80">
            <text:p text:style-name="P117"><text:span text:style-name="T117_1">63,87</text:span></text:p>
          </table:table-cell>
        </table:table-row>
        <table:table-row table:style-name="Row22">
          <table:table-cell table:style-name="Cell81">
            <text:p text:style-name="P118"><text:span text:style-name="T118_1">0806<text:s/>10<text:s/>10</text:span></text:p>
          </table:table-cell>
          <table:table-cell table:style-name="Cell82">
            <text:p text:style-name="P119"><text:span text:style-name="T119_1">Επιτραπέζια<text:s/>σταφύλια</text:span></text:p>
          </table:table-cell>
          <table:table-cell table:style-name="Cell83">
            <text:p text:style-name="P120"><text:span text:style-name="T120_1">21/11<text:s/>-<text:s/>20/07</text:span></text:p>
          </table:table-cell>
          <table:table-cell table:style-name="Cell84">
            <text:p text:style-name="P121"><text:span text:style-name="T121_1">145,96</text:span></text:p>
          </table:table-cell>
        </table:table-row>
        <table:table-row table:style-name="Row23">
          <table:table-cell table:style-name="Cell85">
            <text:p text:style-name="P122"><text:span text:style-name="T122_1">0807<text:s/>11<text:s/>00</text:span></text:p>
          </table:table-cell>
          <table:table-cell table:style-name="Cell86">
            <text:p text:style-name="P123"><text:span text:style-name="T123_1">Καρπούζια</text:span></text:p>
          </table:table-cell>
          <table:table-cell table:style-name="Cell87">
            <text:p text:style-name="P124"><text:span text:style-name="T124_1">01/01<text:s/>-<text:s/>31/12</text:span></text:p>
          </table:table-cell>
          <table:table-cell table:style-name="Cell88">
            <text:p text:style-name="P125"><text:span text:style-name="T125_1">43,89</text:span></text:p>
          </table:table-cell>
        </table:table-row>
        <table:table-row table:style-name="Row24">
          <table:table-cell table:style-name="Cell89">
            <text:p text:style-name="P126"><text:span text:style-name="T126_1">0807<text:s/>19<text:s/>00<text:s/>50</text:span></text:p>
          </table:table-cell>
          <table:table-cell table:style-name="Cell90">
            <text:p text:style-name="P127"><text:span text:style-name="T127_1">Amarillo,<text:s/>Cuper,<text:s/>Honey<text:s/>Dew<text:s/>(συμπεριλαμβανομένων<text:s/>Can-<text:s/>talene),<text:s/>Onteniente,<text:s/>Piel<text:s/>de<text:s/>Sapo<text:s/>(συμπεριλαμβανομένων<text:s/>Verde<text:s/>Liso),<text:s/>Rochet,<text:s/>Tendral,<text:s/>Futuro</text:span></text:p>
          </table:table-cell>
          <table:table-cell table:style-name="Cell91">
            <text:p text:style-name="P128"><text:span text:style-name="T128_1">01/01<text:s/>-<text:s/>31/12</text:span></text:p>
          </table:table-cell>
          <table:table-cell table:style-name="Cell92">
            <text:p text:style-name="P129"><text:span text:style-name="T129_1">49,88</text:span></text:p>
          </table:table-cell>
        </table:table-row>
        <table:table-row table:style-name="Row25">
          <table:table-cell table:style-name="Cell93">
            <text:p text:style-name="P130"><text:span text:style-name="T130_1">0807<text:s/>19<text:s/>00<text:s/>90</text:span></text:p>
          </table:table-cell>
          <table:table-cell table:style-name="Cell94">
            <text:p text:style-name="P131"><text:span text:style-name="T131_1">Άλλα<text:s/>πεπόνια</text:span></text:p>
          </table:table-cell>
          <table:table-cell table:style-name="Cell95">
            <text:p text:style-name="P132"><text:span text:style-name="T132_1">01/01<text:s/>-<text:s/>31/12</text:span></text:p>
          </table:table-cell>
          <table:table-cell table:style-name="Cell96">
            <text:p text:style-name="P133"><text:span text:style-name="T133_1">66,08</text:span></text:p>
          </table:table-cell>
        </table:table-row>
      </table:table>
      <text:p text:style-name="P134"><text:span text:style-name="T134_1">(<text:s/>συνέχεια<text:s/>)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6">
          <table:table-cell table:style-name="Cell97">
            <text:p text:style-name="P135"><text:span text:style-name="T135_1">Κωδικός<text:s/>ΣΟ<text:s/>(TARIC)</text:span></text:p>
          </table:table-cell>
          <table:table-cell table:style-name="Cell98">
            <text:p text:style-name="P136"><text:span text:style-name="T136_1">Περιγραφή<text:s/>εμπορευμάτων</text:span></text:p>
          </table:table-cell>
          <table:table-cell table:style-name="Cell99">
            <text:p text:style-name="P137"><text:span text:style-name="T137_1">Περίοδος<text:s/>ισχύος</text:span></text:p>
          </table:table-cell>
          <table:table-cell table:style-name="Cell100">
            <text:p text:style-name="P138"><text:span text:style-name="T138_1">Κατά<text:s/>μονάδα<text:s/>αξία<text:s/>(EUR/100Kg)</text:span></text:p>
          </table:table-cell>
        </table:table-row>
        <table:table-row table:style-name="Row27">
          <table:table-cell table:style-name="Cell101">
            <text:p text:style-name="P139"><text:span text:style-name="T139_1">0808<text:s/>30<text:s/>90<text:s/>10</text:span></text:p>
          </table:table-cell>
          <table:table-cell table:style-name="Cell102">
            <text:p text:style-name="P140"><text:span text:style-name="T140_1">Αχλάδια<text:s/>:</text:span></text:p>
            <text:p text:style-name="P141"><text:span text:style-name="T141_1">-</text:span><text:span text:style-name="T141_2"><text:tab/></text:span><text:span text:style-name="T141_3">Nashi<text:s/></text:span><text:span text:style-name="T141_4">(<text:s/>Pyrus<text:s/>pyrifolia<text:s/>)</text:span></text:p>
            <text:p text:style-name="P142"><text:span text:style-name="T142_1">-</text:span><text:span text:style-name="T142_2"><text:tab/></text:span><text:span text:style-name="T142_3">Ya<text:s/></text:span><text:span text:style-name="T142_4">(<text:s/>Pyrus<text:s/>bretscheideri<text:s/>)</text:span></text:p>
          </table:table-cell>
          <table:table-cell table:style-name="Cell103">
            <text:p text:style-name="P143"><text:span text:style-name="T143_1">01/05<text:s/>-<text:s/>30/06</text:span></text:p>
          </table:table-cell>
          <table:table-cell table:style-name="Cell104">
            <text:p text:style-name="P144"><text:span text:style-name="T144_1">-</text:span></text:p>
          </table:table-cell>
        </table:table-row>
        <table:table-row table:style-name="Row28">
          <table:table-cell table:style-name="Cell105">
            <text:p text:style-name="P145"><text:span text:style-name="T145_1">0808<text:s/>30<text:s/>90<text:s/>90</text:span></text:p>
          </table:table-cell>
          <table:table-cell table:style-name="Cell106">
            <text:p text:style-name="P146"><text:span text:style-name="T146_1">Αχλάδια<text:s/>:<text:s/>-<text:s/>άλλα</text:span></text:p>
          </table:table-cell>
          <table:table-cell table:style-name="Cell107">
            <text:p text:style-name="P147"><text:span text:style-name="T147_1">01/05<text:s/>-<text:s/>30/06</text:span></text:p>
          </table:table-cell>
          <table:table-cell table:style-name="Cell108">
            <text:p text:style-name="P148"><text:span text:style-name="T148_1">-</text:span></text:p>
          </table:table-cell>
        </table:table-row>
        <table:table-row table:style-name="Row29">
          <table:table-cell table:style-name="Cell109">
            <text:p text:style-name="P149"><text:span text:style-name="T149_1">0809<text:s/>10<text:s/>00</text:span></text:p>
          </table:table-cell>
          <table:table-cell table:style-name="Cell110">
            <text:p text:style-name="P150"><text:span text:style-name="T150_1">Βερίκοκα</text:span></text:p>
          </table:table-cell>
          <table:table-cell table:style-name="Cell111">
            <text:p text:style-name="P151"><text:span text:style-name="T151_1">01/01<text:s/>-<text:s/>30/05<text:s/>και</text:span></text:p>
            <text:p text:style-name="P152"><text:span text:style-name="T152_1">01/08<text:s/>-<text:s/>31/12</text:span></text:p>
          </table:table-cell>
          <table:table-cell table:style-name="Cell112">
            <text:p text:style-name="P153"><text:span text:style-name="T153_1">179,96</text:span></text:p>
          </table:table-cell>
        </table:table-row>
        <table:table-row table:style-name="Row30">
          <table:table-cell table:style-name="Cell113">
            <text:p text:style-name="P154"><text:span text:style-name="T154_1">0809<text:s/>30<text:s/>10</text:span></text:p>
          </table:table-cell>
          <table:table-cell table:style-name="Cell114">
            <text:p text:style-name="P155"><text:span text:style-name="T155_1">Νεκταρίνια</text:span></text:p>
          </table:table-cell>
          <table:table-cell table:style-name="Cell115">
            <text:p text:style-name="P156"><text:span text:style-name="T156_1">01/01<text:s/>-<text:s/>10/06<text:s/>και</text:span></text:p>
            <text:p text:style-name="P157"><text:span text:style-name="T157_1">01/10<text:s/>-<text:s/>31/12</text:span></text:p>
          </table:table-cell>
          <table:table-cell table:style-name="Cell116">
            <text:p text:style-name="P158"><text:span text:style-name="T158_1">141,90</text:span></text:p>
          </table:table-cell>
        </table:table-row>
        <table:table-row table:style-name="Row31">
          <table:table-cell table:style-name="Cell117">
            <text:p text:style-name="P159"><text:span text:style-name="T159_1">0809<text:s/>30<text:s/>90</text:span></text:p>
          </table:table-cell>
          <table:table-cell table:style-name="Cell118">
            <text:p text:style-name="P160"><text:span text:style-name="T160_1">Ροδάκινα</text:span></text:p>
          </table:table-cell>
          <table:table-cell table:style-name="Cell119">
            <text:p text:style-name="P161"><text:span text:style-name="T161_1">01/01<text:s/>-<text:s/>10/06<text:s/>και</text:span></text:p>
            <text:p text:style-name="P162"><text:span text:style-name="T162_1">01/10<text:s/>-<text:s/>31/12</text:span></text:p>
          </table:table-cell>
          <table:table-cell table:style-name="Cell120">
            <text:p text:style-name="P163"><text:span text:style-name="T163_1">346,76</text:span></text:p>
          </table:table-cell>
        </table:table-row>
        <table:table-row table:style-name="Row32">
          <table:table-cell table:style-name="Cell121">
            <text:p text:style-name="P164"><text:span text:style-name="T164_1">0809<text:s/>40<text:s/>05</text:span></text:p>
          </table:table-cell>
          <table:table-cell table:style-name="Cell122">
            <text:p text:style-name="P165"><text:span text:style-name="T165_1">Δαμάσκηνα</text:span></text:p>
          </table:table-cell>
          <table:table-cell table:style-name="Cell123">
            <text:p text:style-name="P166"><text:span text:style-name="T166_1">01/10<text:s/>-<text:s/>10/06</text:span></text:p>
          </table:table-cell>
          <table:table-cell table:style-name="Cell124">
            <text:p text:style-name="P167"><text:span text:style-name="T167_1">122,33</text:span></text:p>
          </table:table-cell>
        </table:table-row>
        <table:table-row table:style-name="Row33">
          <table:table-cell table:style-name="Cell125">
            <text:p text:style-name="P168"><text:span text:style-name="T168_1">0810<text:s/>10<text:s/>00</text:span></text:p>
          </table:table-cell>
          <table:table-cell table:style-name="Cell126">
            <text:p text:style-name="P169"><text:span text:style-name="T169_1">Φράουλες</text:span></text:p>
          </table:table-cell>
          <table:table-cell table:style-name="Cell127">
            <text:p text:style-name="P170"><text:span text:style-name="T170_1">01/01<text:s/>-<text:s/>31/12</text:span></text:p>
          </table:table-cell>
          <table:table-cell table:style-name="Cell128">
            <text:p text:style-name="P171"><text:span text:style-name="T171_1">150,34</text:span></text:p>
          </table:table-cell>
        </table:table-row>
        <table:table-row table:style-name="Row34">
          <table:table-cell table:style-name="Cell129">
            <text:p text:style-name="P172"><text:span text:style-name="T172_1">0810<text:s/>20<text:s/>10</text:span></text:p>
          </table:table-cell>
          <table:table-cell table:style-name="Cell130">
            <text:p text:style-name="P173"><text:span text:style-name="T173_1">Σμέουρα</text:span></text:p>
          </table:table-cell>
          <table:table-cell table:style-name="Cell131">
            <text:p text:style-name="P174"><text:span text:style-name="T174_1">01/01<text:s/>-<text:s/>31/12</text:span></text:p>
          </table:table-cell>
          <table:table-cell table:style-name="Cell132">
            <text:p text:style-name="P175"><text:span text:style-name="T175_1">328,27</text:span></text:p>
          </table:table-cell>
        </table:table-row>
        <table:table-row table:style-name="Row35">
          <table:table-cell table:style-name="Cell133">
            <text:p text:style-name="P176"><text:span text:style-name="T176_1">0810<text:s/>50<text:s/>00</text:span></text:p>
          </table:table-cell>
          <table:table-cell table:style-name="Cell134">
            <text:p text:style-name="P177"><text:span text:style-name="T177_1">Ακτινίδια<text:s/>(<text:s/>κίουι<text:s/>)</text:span></text:p>
          </table:table-cell>
          <table:table-cell table:style-name="Cell135">
            <text:p text:style-name="P178"><text:span text:style-name="T178_1">01/01<text:s/>-<text:s/>31/12</text:span></text:p>
          </table:table-cell>
          <table:table-cell table:style-name="Cell136">
            <text:p text:style-name="P179"><text:span text:style-name="T179_1">150,00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