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style:text-position="super 58%" fo:font-size="15pt" style:font-size-asian="15pt" style:font-size-complex="15pt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/text:span></text:p>
      <text:p text:style-name="P3"><text:span text:style-name="T3_1">ΓΕΝΙΚΗ<text:s/>Δ/ΝΣΗ<text:s/>ΦΟΡΟΛΟΓΙΚΩΝ<text:s/>ΕΛΕΓΧΩΝ</text:span></text:p>
      <text:p text:style-name="P4"><text:span text:style-name="T4_1">ΚΑΙ<text:s/>ΕΙΣΠΡΑΞΗΣ<text:s/>ΔΗΜΟΣΙΩΝ<text:s/>ΕΣΟΔΩΝ</text:span></text:p>
      <text:p text:style-name="P5"><text:span text:style-name="T5_1">ΔΙΕΥΘΥΝΣΗ<text:s/>ΕΛΕΓΧΩΝ</text:span></text:p>
      <text:h text:style-name="P6" text:outline-level="1"><text:span text:style-name="T6_1">ΤΜΗΜΑ<text:s/>Δ΄</text:span></text:h>
      <text:p text:style-name="P7"><text:span text:style-name="T7_1">Ταχ.<text:s/>∆/νση<text:s/>:<text:s/>Καρ.<text:s/>Σερβίας<text:s/>10</text:span></text:p>
      <text:p text:style-name="P8"><text:span text:style-name="T8_1">Ταχ.<text:s/>Κωδ.<text:s/>:<text:s/>101<text:s/>84<text:s/>ΑΘΗΝΑ</text:span></text:p>
      <text:p text:style-name="P9"><text:span text:style-name="T9_1">Πληροφορίες<text:s/>:<text:s/>Μ.<text:s/>Στάντζου<text:s/>–<text:s/>Μ.Χ.<text:s/>Λόη</text:span></text:p>
      <text:p text:style-name="P10"><text:span text:style-name="T10_1">Χ.<text:s/>Νούνης</text:span></text:p>
      <text:p text:style-name="P11"><text:span text:style-name="T11_1">Τηλέφωνο<text:s/>:<text:s/>210<text:s/>3375<text:s/>463<text:s/>-<text:s/>460<text:s/>-<text:s/>046</text:span></text:p>
      <text:p text:style-name="P12"><text:span text:style-name="T12_1">ΘΕΜΑ:<text:s/>Κοινοποίηση<text:s/>της<text:s/>αριθ.<text:s/>2/61546/0020/15-9-2011<text:s/>Απόφασης<text:s/>του<text:s/>Υπουργού</text:span></text:p>
      <text:p text:style-name="P13"><text:span text:style-name="T13_1">Οικονοµικών<text:s/>«Τροποποίηση<text:s/>κώδικα<text:s/>κατάταξης<text:s/>εσόδων<text:s/>&amp;<text:s/>εξόδων<text:s/>του<text:s/>κρατικού<text:s/>προϋπολογισµού»<text:s/>και<text:s/>παροχή<text:s/>διευκρινίσεων<text:s/>αναφορικά<text:s/>µε<text:s/>τη<text:s/>βεβαίωση<text:s/>των<text:s/>προβλεπόµενων<text:s/>από<text:s/>τις<text:s/>διατάξεις<text:s/>των<text:s/>άρθρων<text:s/>51<text:s/>και<text:s/>52<text:s/>του<text:s/>ν.<text:s/>3691/2008,<text:s/>όπως<text:s/>ισχύει,<text:s/>προστίµων.</text:span></text:p>
      <text:p text:style-name="P14"><text:span text:style-name="T14_1">Σχετικά:<text:s/></text:span><text:span text:style-name="T14_2">α)<text:s/>Το<text:s/>∆30Β<text:s/>4037644<text:s/>ΕΞ<text:s/>2011/5-12-2011<text:s/>έγγραφο<text:s/>της<text:s/>∆/νσης<text:s/>Εφαρµογών<text:s/>Η/Υ.</text:span></text:p>
      <text:p text:style-name="P15"><text:span text:style-name="T15_1">β)</text:span><text:span text:style-name="T15_2"><text:tab/></text:span><text:span text:style-name="T15_3">Το<text:s/>∆.ΤΕΦ<text:s/>Α΄1173117<text:s/>ΕΞ<text:s/>2011/16-12-2011<text:s/>έγγραφο<text:s/>της<text:s/>∆/νσης<text:s/>Τελών<text:s/>&amp;<text:s/>Ειδικών<text:s/>Φορολογιών.</text:span></text:p>
      <text:p text:style-name="P16"><text:span text:style-name="T16_1">Με<text:s/>τις<text:s/>διατάξεις<text:s/>της<text:s/>παρ.<text:s/>1<text:s/>του<text:s/>άρθρου<text:s/>76<text:s/>του<text:s/>ν.<text:s/>3994/2011<text:s/>(ΦΕΚ<text:s/>165<text:s/>Α΄)<text:s/>τροποποιήθηκε<text:s/>η<text:s/>παρ.<text:s/>1<text:s/>του<text:s/>άρθρου<text:s/>52<text:s/>του<text:s/>ν.<text:s/>3691/2008<text:s/>και<text:s/>πλέον<text:s/>παρέχεται<text:s/>η<text:s/>δυνατότητα<text:s/>επιβολής<text:s/>διοικητικών<text:s/>κυρώσεων<text:s/>σε<text:s/>όλα<text:s/>τα<text:s/>υπόχρεα<text:s/>πρόσωπα,<text:s/>συµπεριλαµβανοµένων<text:s/>και<text:s/>αυτών<text:s/>που<text:s/>δεν<text:s/>ανήκουν<text:s/>στον<text:s/>χρηµατοπιστωτικό<text:s/>τοµέα,<text:s/>σε<text:s/>περίπτωση<text:s/>µη<text:s/>συµµόρφωσής<text:s/>τους<text:s/>προς<text:s/>τις<text:s/>υποχρεώσεις<text:s/>που<text:s/>απορρέουν<text:s/>από<text:s/>τις<text:s/>διατάξεις<text:s/>του<text:s/>ν.<text:s/>3691/2008,<text:s/>όπως<text:s/>ισχύει.</text:span></text:p>
      <text:p text:style-name="P17"><text:span text:style-name="T17_1">Όπως<text:s/>ορίζεται<text:s/>µε<text:s/>τις<text:s/>διατάξεις<text:s/>της<text:s/>παρ.<text:s/>6<text:s/>του<text:s/>άρθρου<text:s/>52<text:s/>του<text:s/>ν.<text:s/>3691/2008,<text:s/>τα<text:s/>πρόστιµα<text:s/>που<text:s/>επιβάλλονται<text:s/>µε<text:s/>τις<text:s/>διατάξεις<text:s/>των<text:s/>άρθρων<text:s/>51<text:s/>και<text:s/>52<text:s/>του<text:s/>ίδιου<text:s/>νόµου<text:s/>εισπράττονται<text:s/>κατά<text:s/>τις<text:s/>διατάξεις<text:s/>του<text:s/>Κώδικα<text:s/>Είσπραξης<text:s/>∆ηµοσίων<text:s/>Εσόδων<text:s/>(Κ.Ε.∆.Ε.).</text:span></text:p>
      <text:p text:style-name="P18"><text:span text:style-name="T18_1">Αναφορικά<text:s/>µε<text:s/>το<text:s/>παραπάνω<text:s/>θέµα,<text:s/>σας<text:s/>γνωρίζουµε<text:s/>τα<text:s/>εξής:</text:span></text:p>
      <text:p text:style-name="P19"><text:span text:style-name="T19_1">1.<text:s/>Με<text:s/>την<text:s/>αρ.<text:s/>πρωτ.<text:s/>2/61546/0020/15-9-2011<text:s/>Α.Υ.Ο.<text:s/>εγγράφηκε<text:s/>στον<text:s/>κώδικα<text:s/>κατάταξης<text:s/>εσόδων<text:s/>και<text:s/>εξόδων<text:s/>του<text:s/>κρατικού<text:s/>προϋπολογισµού<text:s/>ο<text:s/>νέος<text:s/>Κωδικός<text:s/>Αριθµός<text:s/>Εσόδων<text:s/>(Κ.Α.Ε.)<text:s/></text:span><text:span text:style-name="T19_2">3738<text:s/></text:span><text:span text:style-name="T19_3">µε<text:s/>την<text:s/>ονοµασία<text:s/>«Πρόστιµα<text:s/>επιβαλλόµενα<text:s/>από<text:s/>τις<text:s/>δηµόσιες<text:s/>αρχές<text:s/>για<text:s/>παραβάσεις<text:s/>σχετικές<text:s/>µε<text:s/>την<text:s/>πρόληψη<text:s/>και<text:s/>καταστολή<text:s/>της<text:s/>νοµιµοποίησης<text:s/>εσόδων<text:s/>από<text:s/>εγκληµατικές<text:s/>δραστηριότητες<text:s/>και<text:s/>χρηµατοδότησης<text:s/>της<text:s/>τροµοκρατίας<text:s/>(άρθ.<text:s/>51<text:s/>και<text:s/>52<text:s/>του<text:s/>ν.<text:s/>3691/2008).</text:span></text:p>
      <text:p text:style-name="P20"><text:span text:style-name="T20_1">Συνεπώς,<text:s/>σε<text:s/>περίπτωση<text:s/>επιβολής<text:s/>προστίµων<text:s/>των<text:s/>άρθρων<text:s/>51<text:s/>και<text:s/>52<text:s/>του<text:s/>ν.<text:s/>3691/2008,<text:s/>αυτά<text:s/>θα<text:s/>βεβαιώνονται<text:s/>πλέον<text:s/>στον<text:s/></text:span><text:span text:style-name="T20_2">Κ.Α.Ε.<text:s/>3738<text:s/></text:span><text:span text:style-name="T20_3">και<text:s/>όχι<text:s/>στον<text:s/>Κ.Α.Ε.<text:s/>3739<text:s/>«Λοιπά<text:s/>πρόστιµα<text:s/>και<text:s/>χρηµατικές<text:s/>ποινές<text:s/>επιβαλλόµενες<text:s/>από<text:s/>δικαστήρια<text:s/>και<text:s/>δηµόσιες<text:s/>γενικά<text:s/>αρχές»,<text:s/>όπως<text:s/>προβλεπόταν<text:s/>πριν<text:s/>τη<text:s/>δηµιουργία<text:s/>του<text:s/>νέου<text:s/>κωδικού.</text:span></text:p>
      <text:p text:style-name="P21"><text:span text:style-name="T21_1">2.<text:s/>Για<text:s/>τη<text:s/>διακριτή<text:s/>παρακολούθηση<text:s/>των<text:s/>εσόδων<text:s/>από<text:s/>τα<text:s/>επιβαλλόµενα<text:s/>κατά<text:s/>τις<text:s/>ανωτέρω<text:s/>διατάξεις<text:s/>πρόστιµα<text:s/>δηµιουργήθηκαν<text:s/>από<text:s/>τη<text:s/>∆ιεύθυνση<text:s/>Εφαρµογών<text:s/>Η/Υ<text:s/>(∆30)<text:s/>δύο<text:s/>είδη<text:s/>φόρου<text:s/>(<text:s/>α΄<text:s/>ως<text:s/>άνω<text:s/>σχετικό)<text:s/>και<text:s/>ειδικότερα<text:s/>:</text:span></text:p>
      <text:p text:style-name="P22"><text:span text:style-name="T22_1">Είδος<text:s/>Φόρου<text:s/>3814<text:s/>:<text:s/>Πρόστιµα<text:s/>άρθρου<text:s/>51<text:s/>του<text:s/>ν.<text:s/>3691/2008</text:span></text:p>
      <text:p text:style-name="P23"><text:span text:style-name="T23_1">Είδος<text:s/>Φόρου<text:s/>3815<text:s/>:<text:s/>Πρόστιµα<text:s/>άρθρου<text:s/>52<text:s/>του<text:s/>ν.<text:s/>3691/2008</text:span></text:p>
      <text:p text:style-name="P24"><text:span text:style-name="T24_1">3.<text:s/>Σύµφωνα<text:s/>µε<text:s/>το<text:s/>β΄<text:s/>σχετικό,<text:s/>τα<text:s/>ως<text:s/>άνω<text:s/>επιβαλλόµενα<text:s/>πρόστιµα,<text:s/>τα<text:s/>οποία<text:s/>εισπράττονται<text:s/>κατά<text:s/>τις<text:s/>διατάξεις<text:s/>του<text:s/>Κ.Ε.∆.Ε.,<text:s/>υπόκεινται<text:s/>σε<text:s/>τέλη<text:s/>χαρτοσήµου<text:s/>2%<text:s/>(πλέον<text:s/>20%<text:s/>εισφοράς<text:s/>υπέρ<text:s/>ΟΓΑ),<text:s/>σύµφωνα<text:s/>µε<text:s/>τις<text:s/>διατάξεις<text:s/>της<text:s/>παρ.<text:s/>19<text:s/>του<text:s/>άρθρου<text:s/>15<text:s/>του<text:s/>Κώδικα<text:s/>Τελών<text:s/>Χαρτοσήµου,<text:s/>τα<text:s/>οποία<text:s/>συνεισπράττονται<text:s/>ταυτόχρονα<text:s/>µε<text:s/>το<text:s/>καταβαλλόµενο<text:s/>πρόστιµο.</text:span></text:p>
      <text:p text:style-name="P25"><text:span text:style-name="T25_1">Κατόπιν<text:s/>των<text:s/>ανωτέρω,<text:s/>οι<text:s/>Αρµόδιες<text:s/>Αρχές<text:s/>του<text:s/>άρθρου<text:s/>6<text:s/>του<text:s/>ν.<text:s/>3691/2008,<text:s/>όπως<text:s/>ισχύει,<text:s/>καθώς<text:s/>και<text:s/>οι<text:s/>αρµόδιες<text:s/>Υπηρεσίες<text:s/>του<text:s/>Υπουργείου<text:s/>Οικονοµικών<text:s/>(∆.Ο.Υ.,<text:s/>∆.Ε.Κ.)<text:s/>οφείλουν<text:s/>να<text:s/>λαµβάνουν<text:s/>υπόψη<text:s/>τα<text:s/>ανωτέρω<text:s/>σε<text:s/>κάθε<text:s/>περίπτωση<text:s/>επιβολής<text:s/>των<text:s/>ως<text:s/>άνω<text:s/>προστίµων.</text:span></text:p>
      <text:p text:style-name="P26"><text:span text:style-name="T26_1">ΑΚΡΙΒΕΣ<text:s/>ΑΝΤΙΓΡΑΦΟ<text:s/>Ο<text:s/>ΓΕΝΙΚΟΣ<text:s/>ΔΙΕΥΘΥΝΤΗΣ</text:span></text:p>
      <text:p text:style-name="P27"><text:span text:style-name="T27_1">Η<text:s/>Προϊσταµένη<text:s/>της<text:s/>Γραµµατείας<text:s/>ΑΝΤΩΝΗΣ<text:s/>ΝΑΝΟΠΟΥΛΟΣ</text:span></text:p>
      <text:p text:style-name="P28"><text:span text:style-name="T28_1">Συνηµµένα</text:span><text:span text:style-name="T28_2"><text:s/>:</text:span></text:p>
      <text:p text:style-name="P29"><text:span text:style-name="T29_1">1.<text:s/>Η<text:s/>αρ.<text:s/>πρωτ.<text:s/>2/61546/0020/15-9-2011<text:s/>Α.Υ.Ο.</text:span></text:p>
      <text:p text:style-name="P30"><text:span text:style-name="T30_1">2.<text:s/>Το<text:s/>∆30Β<text:s/>4037644<text:s/>ΕΞ<text:s/>2011/5-12-2011<text:s/>έγγραφο<text:s/>της<text:s/>∆/νσης<text:s/>Εφαρµογών<text:s/>Η/Υ.</text:span></text:p>
      <text:p text:style-name="P31"><text:span text:style-name="T31_1">3.<text:s/>Το<text:s/>∆.ΤΕΦ<text:s/>Α΄1173117<text:s/>ΕΞ<text:s/>2011/16-12-2011<text:s/>έγγραφο<text:s/>της<text:s/>∆/νσης<text:s/>Τελών<text:s/>&amp;<text:s/>Ειδικών<text:s/>Φορολογιών.</text:span></text:p>
      <text:p text:style-name="P32"><text:span text:style-name="T32_1">ΠΙΝΑΚΑΣ<text:s/></text:span><text:span text:style-name="T32_2">∆ΙΑΝΟΜΗΣ</text:span></text:p>
      <text:p text:style-name="P33"><text:span text:style-name="T33_1">1.<text:s/>∆.Ο.Υ.</text:span></text:p>
      <text:p text:style-name="P34"><text:span text:style-name="T34_1">2.<text:s/>Ελεγκτικά<text:s/>Κέντρα<text:s/>(∆.Ε.Κ.)</text:span></text:p>
      <text:p text:style-name="P35"><text:span text:style-name="T35_1">3.<text:s/>Υπουργείο<text:s/>Οικονοµικών</text:span></text:p>
      <text:p text:style-name="P36"><text:span text:style-name="T36_1">Γενική<text:s/>∆ιεύθυνση<text:s/>Οικονοµικής<text:s/>Πολιτικής<text:s/>–<text:s/>∆/νση<text:s/>Τοµέων<text:s/>Παραγωγής<text:s/>(για<text:s/>την<text:s/>Επιτροπή<text:s/>Εποπτείας<text:s/>και<text:s/>Ελέγχου<text:s/>Παιγνίων)</text:span></text:p>
      <text:p text:style-name="P37"><text:span text:style-name="T37_1">4.<text:s/>Υπουργείο<text:s/>∆ικαιοσύνης</text:span></text:p>
      <text:p text:style-name="P38"><text:span text:style-name="T38_1">Γεν.<text:s/>∆/νση<text:s/>∆ιοικητικής<text:s/>∆ικαιοσύνης<text:s/>–<text:s/>∆ιεύθυνση<text:s/>∆ικηγορικού<text:s/>Λειτουργήµατος<text:s/>Συµβολαιογραφείων<text:s/>–<text:s/>Υποθηκοφυλακείων<text:s/>και<text:s/>Κτηµατολογικών<text:s/>Γραφείων,</text:span></text:p>
      <text:p text:style-name="P39"><text:span text:style-name="T39_1">Μεσογείων<text:s/>96<text:s/>Τ.Κ.<text:s/>155<text:s/>27<text:s/>Αθήνα</text:span></text:p>
      <text:p text:style-name="P40"><text:span text:style-name="T40_1">5.<text:s/>Τράπεζα<text:s/>της<text:s/>Ελλάδος<text:s/>–<text:s/>∆ιεύθυνση<text:s/>Εποπτείας<text:s/>Πιστωτικού<text:s/>Συστήµατος<text:s/>–<text:s/>Αµερικής<text:s/>3<text:s/>Τ.Κ.<text:s/>102<text:s/>50<text:s/>Αθήνα</text:span></text:p>
      <text:p text:style-name="P41"><text:span text:style-name="T41_1">6.<text:s/>Επιτροπή<text:s/>Κεφαλαιαγοράς<text:s/>–<text:s/>Ειδική<text:s/>Υπηρεσιακή<text:s/>Μονάδα<text:s/>Αντιµετώπισης<text:s/>της<text:s/>Νοµιµοποίησης<text:s/>Εσόδων<text:s/>από<text:s/>Εγκληµατικές<text:s/>∆ραστηριότητες,<text:s/>Κολοκοτρώνη<text:s/>1<text:s/>και<text:s/>Σταδίου<text:s/>Τ.Κ.<text:s/>105<text:s/>62<text:s/>Αθήνα</text:span></text:p>
      <text:p text:style-name="P42"><text:span text:style-name="T42_1">7.<text:s/>Επιτροπή<text:s/>Λογιστικής<text:s/>Τυποποίησης<text:s/>και<text:s/>Ελέγχων<text:s/>(Ε.Λ.Τ.Ε.),</text:span></text:p>
      <text:p text:style-name="P43"><text:span text:style-name="T43_1">Βουλής<text:s/>7<text:s/>Τ.Κ.<text:s/>105<text:s/>62<text:s/>Αθήνα</text:span></text:p>
      <text:p text:style-name="P44"><text:span text:style-name="T44_1">8.<text:s/>Αποδέκτες<text:s/>ΠΙΝΑΚΩΝ<text:s/>ΣΤ΄<text:s/>(οι<text:s/>µε<text:s/>αριθµό<text:s/>1<text:s/>και<text:s/>2),<text:s/>Θ΄<text:s/>(οι<text:s/>µε<text:s/>αριθµό<text:s/>3,<text:s/>4<text:s/>και<text:s/>13)<text:s/>και<text:s/>Ι΄</text:span></text:p>
      <text:p text:style-name="P45"><text:span text:style-name="T45_1">9.<text:s/>Π.Ο.Ε.<text:s/>–<text:s/>∆.Ο.Υ.</text:span></text:p>
      <text:p text:style-name="P46"><text:span text:style-name="T46_1">10.<text:s/>Περιοδικό<text:s/>«ΦΟΡΟΛΟΓΙΚΗ<text:s/>ΕΠΙΘΕΩΡΗΣΗ»</text:span></text:p>
      <text:p text:style-name="P47"><text:span text:style-name="T47_1">ΕΣΩΤΕΡΙΚΗ<text:s/>∆ΙΑΝΟΜΗ:</text:span></text:p>
      <text:p text:style-name="P48"><text:span text:style-name="T48_1">1.<text:s/>Γραφείο<text:s/>Υπουργού</text:span></text:p>
      <text:p text:style-name="P49"><text:span text:style-name="T49_1">2.<text:s/>Γραφείο<text:s/>Αναπληρωτή<text:s/>Υπουργού<text:s/>κ.<text:s/>Π.<text:s/>Οικονόµου</text:span></text:p>
      <text:p text:style-name="P50"><text:span text:style-name="T50_1">3.<text:s/>Γραφείο<text:s/>Γεν.<text:s/>Γραµµατέα<text:s/>Υπ.<text:s/>Οικονοµικών</text:span></text:p>
      <text:p text:style-name="P51"><text:span text:style-name="T51_1">4.<text:s/>Γραφείο<text:s/>Γεν.<text:s/>Γραµµατέα<text:s/>Φορολογικών<text:s/>και<text:s/>Τελωνειακών<text:s/>Θεµάτων</text:span></text:p>
      <text:p text:style-name="P52"><text:span text:style-name="T52_1">5.<text:s/>Γραφείο<text:s/>Γεν.<text:s/>Γραµµατέα<text:s/>Πληροφοριακών<text:s/>Συστηµάτων</text:span></text:p>
      <text:p text:style-name="P53"><text:span text:style-name="T53_1">6.<text:s/>Γραφείο<text:s/>Ειδ.<text:s/>Γραµµατέα<text:s/>Σ.∆.Ο.Ε.</text:span></text:p>
      <text:p text:style-name="P54"><text:span text:style-name="T54_1">7.<text:s/>Γραφείο<text:s/>Γεν.<text:s/>∆/ντή<text:s/>Οικονοµικής<text:s/>Πολιτικής</text:span></text:p>
      <text:p text:style-name="P55"><text:span text:style-name="T55_1">8.<text:s/>Γραφείο<text:s/>Γεν.<text:s/>∆/ντή<text:s/>Θησαυροφυλακίου<text:s/>και<text:s/>Προϋπολογισµού</text:span></text:p>
      <text:p text:style-name="P56"><text:span text:style-name="T56_1">9.<text:s/>Γραφεία<text:s/>Γεν.<text:s/>∆/ντών<text:s/>Φορολογικών<text:s/>Ελέγχων<text:s/>και<text:s/>Είσπραξης<text:s/>∆ηµοσίων<text:s/>Εσόδων,<text:s/>Φορολογίας,<text:s/>∆ιοικητικής<text:s/>Υποστήριξης,<text:s/>∆ηµόσιας<text:s/>Περιουσίας<text:s/>και<text:s/>Εθνικών<text:s/>Κληροδοτηµάτων,<text:s/>Οικονοµικής<text:s/>Επιθεώρησης<text:s/>και<text:s/>ΚΕ.Π.Υ.Ο.</text:span></text:p>
      <text:p text:style-name="P57"><text:span text:style-name="T57_1">10.<text:s/>∆/νση<text:s/>Πιστωτικών<text:s/>και<text:s/>∆ηµοσιονοµικών<text:s/>Υποθέσεων</text:span></text:p>
      <text:p text:style-name="P58"><text:span text:style-name="T58_1">11.<text:s/>∆/νσεις<text:s/>Γεν.<text:s/>∆ιευθύνσεων<text:s/>Φορολογικών<text:s/>Ελέγχων<text:s/>και<text:s/>Είσπραξης<text:s/>∆ηµοσίων<text:s/>Εσόδων,<text:s/>Φορολογίας<text:s/>και<text:s/>Οικονοµικής<text:s/>Επιθεώρησης</text:span></text:p>
      <text:p text:style-name="P59"><text:span text:style-name="T59_1">12.<text:s/>∆/νσεις<text:s/>Σ.∆.Ο.Ε.<text:s/>(Κ.Υ.)</text:span></text:p>
      <text:p text:style-name="P60"><text:span text:style-name="T60_1">13.<text:s/>∆/νση<text:s/>20</text:span><text:span text:style-name="T60_2">η</text:span><text:span text:style-name="T60_3"><text:s/>Προϋπολογισµού</text:span></text:p>
      <text:p text:style-name="P61"><text:span text:style-name="T61_1">14.<text:s/>Γ.Γ.Π.Σ.<text:s/>–<text:s/>∆/νση<text:s/>30</text:span><text:span text:style-name="T61_2">η</text:span><text:span text:style-name="T61_3"><text:s/>Εφαρµογών<text:s/>Η/Υ<text:s/>(3<text:s/>αντίγραφα)</text:span></text:p>
      <text:p text:style-name="P62"><text:span text:style-name="T62_1">15.<text:s/>∆/νση<text:s/>Ελέγχων<text:s/>–<text:s/>Τµήµατα<text:s/>Α΄,<text:s/>Β΄,<text:s/>Γ΄,<text:s/>∆΄<text:s/>(από<text:s/>5<text:s/>αντίγραφα)</text:span></text:p>
      <text:p text:style-name="P63"><text:span text:style-name="T63_1">16.<text:s/>Γραφείο<text:s/>Επικοινωνίας<text:s/>και<text:s/>Πληροφόρησης<text:s/>Πολιτών<text:s/>(5<text:s/>αντίγραφα)</text:span></text:p>
      <text:p text:style-name="P64"><text:span text:style-name="T64_1">17.<text:s/>Γραφείο<text:s/>Τύπου<text:s/>και<text:s/>∆ηµοσίων<text:s/>Σχέσεων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