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T11_7" style:family="text">
      <style:text-properties fo:language="el" fo:language-asian="el"/>
    </style:style>
    <style:style style:name="T11_8" style:family="text">
      <style:text-properties fo:language="el" fo:language-asian="el" fo:font-weight="bold" style:font-weight-asian="bold" style:font-weight-complex="bold"/>
    </style:style>
    <style:style style:name="T11_9" style:family="text">
      <style:text-properties fo:language="el" fo:language-asian="el"/>
    </style:style>
    <style:style style:name="T11_10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style:text-underline-style="solid" style:text-underline-color="font-color"/>
    </style:style>
    <style:style style:name="T12_4" style:family="text">
      <style:text-properties fo:language="el" fo:language-asian="el"/>
    </style:style>
    <style:style style:name="T12_5" style:family="text">
      <style:text-properties fo:language="el" fo:language-asian="el" style:text-underline-style="solid" style:text-underline-color="font-color"/>
    </style:style>
    <style:style style:name="T12_6" style:family="text">
      <style:text-properties fo:language="el" fo:language-asian="el"/>
    </style:style>
    <style:style style:name="T12_7" style:family="text">
      <style:text-properties fo:language="el" fo:language-asian="el" style:text-underline-style="solid" style:text-underline-color="font-color"/>
    </style:style>
    <style:style style:name="T12_8" style:family="text">
      <style:text-properties fo:language="el" fo:language-asian="el"/>
    </style:style>
    <style:style style:name="T12_9" style:family="text">
      <style:text-properties fo:language="el" fo:language-asian="el" style:text-underline-style="solid" style:text-underline-color="font-color"/>
    </style:style>
    <style:style style:name="T12_10" style:family="text">
      <style:text-properties fo:language="el" fo:language-asian="el"/>
    </style:style>
    <style:style style:name="T12_11" style:family="text">
      <style:text-properties fo:language="el" fo:language-asian="el" style:text-underline-style="solid" style:text-underline-color="font-color"/>
    </style:style>
    <style:style style:name="T12_12" style:family="text">
      <style:text-properties fo:language="el" fo:language-asian="el"/>
    </style:style>
    <style:style style:name="T12_13" style:family="text">
      <style:text-properties fo:language="el" fo:language-asian="el" style:text-underline-style="solid" style:text-underline-color="font-color"/>
    </style:style>
    <style:style style:name="T12_14" style:family="text">
      <style:text-properties fo:language="el" fo:language-asian="el"/>
    </style:style>
    <style:style style:name="T12_15" style:family="text">
      <style:text-properties fo:language="el" fo:language-asian="el" style:text-underline-style="solid" style:text-underline-color="font-color"/>
    </style:style>
    <style:style style:name="T12_16" style:family="text">
      <style:text-properties fo:language="el" fo:language-asian="el"/>
    </style:style>
    <style:style style:name="T12_17" style:family="text">
      <style:text-properties fo:language="el" fo:language-asian="el" style:text-underline-style="solid" style:text-underline-color="font-color"/>
    </style:style>
    <style:style style:name="T12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19" style:family="text">
      <style:text-properties fo:language="el" fo:language-asian="el" fo:font-weight="bold" style:font-weight-asian="bold" style:font-weight-complex="bold"/>
    </style:style>
    <style:style style:name="T12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1" style:family="text">
      <style:text-properties fo:language="el" fo:language-asian="el" fo:font-weight="bold" style:font-weight-asian="bold" style:font-weight-complex="bold"/>
    </style:style>
    <style:style style:name="T12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3" style:family="text">
      <style:text-properties fo:language="el" fo:language-asian="el" style:text-underline-style="solid" style:text-underline-color="font-color"/>
    </style:style>
    <style:style style:name="T12_24" style:family="text">
      <style:text-properties fo:language="el" fo:language-asian="el"/>
    </style:style>
    <style:style style:name="T12_25" style:family="text">
      <style:text-properties fo:language="el" fo:language-asian="el" style:text-underline-style="solid" style:text-underline-color="font-color"/>
    </style:style>
    <style:style style:name="T12_26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style:text-underline-style="solid" style:text-underline-color="font-color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style:text-underline-style="solid" style:text-underline-color="font-color"/>
    </style:style>
    <style:style style:name="T14_7" style:family="text">
      <style:text-properties fo:language="el" fo:language-asian="el"/>
    </style:style>
    <style:style style:name="T1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9" style:family="text">
      <style:text-properties fo:language="el" fo:language-asian="el" style:text-underline-style="solid" style:text-underline-color="font-color"/>
    </style:style>
    <style:style style:name="T14_10" style:family="text">
      <style:text-properties fo:language="el" fo:language-asian="el"/>
    </style:style>
    <style:style style:name="T14_11" style:family="text">
      <style:text-properties fo:language="el" fo:language-asian="el" style:text-underline-style="solid" style:text-underline-color="font-color"/>
    </style:style>
    <style:style style:name="T14_12" style:family="text">
      <style:text-properties fo:language="el" fo:language-asian="el"/>
    </style:style>
    <style:style style:name="T14_13" style:family="text">
      <style:text-properties fo:language="el" fo:language-asian="el" style:text-underline-style="solid" style:text-underline-color="font-color"/>
    </style:style>
    <style:style style:name="T14_14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style:text-underline-style="solid" style:text-underline-color="font-color"/>
    </style:style>
    <style:style style:name="T15_5" style:family="text">
      <style:text-properties fo:language="el" fo:language-asian="el"/>
    </style:style>
    <style:style style:name="T15_6" style:family="text">
      <style:text-properties fo:language="el" fo:language-asian="el" style:text-underline-style="solid" style:text-underline-color="font-color"/>
    </style:style>
    <style:style style:name="T15_7" style:family="text">
      <style:text-properties fo:language="el" fo:language-asian="el"/>
    </style:style>
    <style:style style:name="T15_8" style:family="text">
      <style:text-properties fo:language="el" fo:language-asian="el" style:text-underline-style="solid" style:text-underline-color="font-color"/>
    </style:style>
    <style:style style:name="T15_9" style:family="text">
      <style:text-properties fo:language="el" fo:language-asian="el"/>
    </style:style>
    <style:style style:name="T15_10" style:family="text">
      <style:text-properties fo:language="el" fo:language-asian="el" style:text-underline-style="solid" style:text-underline-color="font-color"/>
    </style:style>
    <style:style style:name="T15_11" style:family="text">
      <style:text-properties fo:language="el" fo:language-asian="el"/>
    </style:style>
    <style:style style:name="T15_12" style:family="text">
      <style:text-properties fo:language="el" fo:language-asian="el" style:text-underline-style="solid" style:text-underline-color="font-color"/>
    </style:style>
    <style:style style:name="T15_13" style:family="text">
      <style:text-properties fo:language="el" fo:language-asian="el"/>
    </style:style>
    <style:style style:name="T15_14" style:family="text">
      <style:text-properties fo:language="el" fo:language-asian="el" style:text-underline-style="solid" style:text-underline-color="font-color"/>
    </style:style>
    <style:style style:name="T15_15" style:family="text">
      <style:text-properties fo:language="el" fo:language-asian="el"/>
    </style:style>
    <style:style style:name="T15_16" style:family="text">
      <style:text-properties fo:language="el" fo:language-asian="el" style:text-underline-style="solid" style:text-underline-color="font-color"/>
    </style:style>
    <style:style style:name="T15_17" style:family="text">
      <style:text-properties fo:language="el" fo:language-asian="el"/>
    </style:style>
    <style:style style:name="T15_18" style:family="text">
      <style:text-properties fo:language="el" fo:language-asian="el" style:text-underline-style="solid" style:text-underline-color="font-color"/>
    </style:style>
    <style:style style:name="T15_19" style:family="text">
      <style:text-properties fo:language="el" fo:language-asian="el"/>
    </style:style>
    <style:style style:name="T15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1" style:family="text">
      <style:text-properties fo:language="el" fo:language-asian="el"/>
    </style:style>
    <style:style style:name="T15_22" style:family="text">
      <style:text-properties fo:language="el" fo:language-asian="el" fo:font-weight="bold" style:font-weight-asian="bold" style:font-weight-complex="bold"/>
    </style:style>
    <style:style style:name="T15_23" style:family="text">
      <style:text-properties fo:language="el" fo:language-asian="el"/>
    </style:style>
    <style:style style:name="T15_24" style:family="text">
      <style:text-properties fo:language="el" fo:language-asian="el" fo:font-weight="bold" style:font-weight-asian="bold" style:font-weight-complex="bold"/>
    </style:style>
    <style:style style:name="T15_25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style:text-underline-style="solid" style:text-underline-color="font-color"/>
    </style:style>
    <style:style style:name="T22_5" style:family="text">
      <style:text-properties fo:language="el" fo:language-asian="el"/>
    </style:style>
    <style:style style:name="T22_6" style:family="text">
      <style:text-properties fo:language="el" fo:language-asian="el" style:text-underline-style="solid" style:text-underline-color="font-color"/>
    </style:style>
    <style:style style:name="T22_7" style:family="text">
      <style:text-properties fo:language="el" fo:language-asian="el"/>
    </style:style>
    <style:style style:name="T2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</office:automatic-styles>
  <office:body>
    <office:text>
      <text:p text:style-name="P1"><text:span text:style-name="T1_1">ΕΙ<text:s/>ΟΝ</text:span></text:p>
      <text:p text:style-name="P2"><text:span text:style-name="T2_1">Ν<text:s/>ΚΗ<text:s/>ΔΗΜ<text:s/>ΚΡ<text:s/>Ο<text:s/>ΕΙ<text:s/>Ι<text:s/>ΟΝΟΜ<text:s/>ΚΩΝ</text:span></text:p>
      <text:p text:style-name="P3"><text:span text:style-name="T3_1">Κ<text:s/>Γ<text:s/>Μ<text:s/>Ε<text:s/>Α</text:span></text:p>
      <text:p text:style-name="P4"><text:span text:style-name="T4_1">Ο<text:s/>Κ<text:s/>ΤΕ<text:s/>Α<text:s/>Θ<text:s/>Α<text:s/>Ω<text:s/>ΕΝΙΚΗ<text:s/>Δ<text:s/>ΣΗ<text:s/>Ρ<text:s/>Λ<text:s/>ΓΙ<text:s/>Ι<text:s/>ΣΗ<text:s/>Ρ<text:s/>Λ<text:s/>Σ<text:s/>Δ<text:s/>Μ<text:s/>ΟΣ<text:s/>1<text:s/>Μ<text:s/>Μ<text:s/>Δ<text:s/>ΣΗ<text:s/>ΒΙΒΛ<text:s/>Ν<text:s/>&amp;<text:s/>ΣΤΟΙ<text:s/>ΩΝ<text:s/>Δ1<text:s/>Μ<text:s/>Μ<text:s/>Ι<text:s/>ΣΗ<text:s/>1<text:s/>Μ<text:s/>Μ</text:span></text:p>
      <text:p text:style-name="P5"><text:span text:style-name="T5_1">α<text:s/>Δ<text:s/>α<text:s/>.<text:s/>βίας<text:s/>1<text:s/>α<text:s/>Κω<text:s/>10<text:s/>8<text:s/>ΗΝ<text:s/>ληροφ<text:s/>ρίε<text:s/>δ<text:s/>ς<text:s/>.<text:s/>ου<text:s/>βε<text:s/>α<text:s/>ούλ<text:s/>ηλ<text:s/>3<text:s/>3<text:s/>3<text:s/>Α<text:s/>3</text:span></text:p>
      <text:p text:style-name="P6"><text:span text:style-name="T6_1">Ε<text:s/>ρολ<text:s/>γι<text:s/>ή<text:s/>ε<text:s/>ρι<text:s/>τ<text:s/>υ<text:s/>α<text:s/>λ<text:s/>θ<text:s/>ς<text:s/>σ<text:s/>ύ<text:s/>e<text:s/>ate<text:s/>ς<text:s/>μα<text:s/>ε<text:s/>τι<text:s/>ρείε<text:s/>α<text:s/>α<text:s/>ε<text:s/>α<text:s/>ώ<text:s/>α<text:s/>υ<text:s/>υ<text:s/>ε<text:s/>σό<text:s/>υ<text:s/>α<text:s/>τ<text:s/>ς<text:s/>μα<text:s/>ε<text:s/>τι<text:s/>ε<text:s/>ρ<text:s/>ε<text:s/></text:span><text:span text:style-name="T6_2">φ<text:s/>ο<text:s/>ο<text:s/>ι<text:s/>αι<text:s/>ρα<text:s/>ωτ<text:s/>τ<text:s/>ο<text:s/>η<text:s/>ε<text:s/>μ<text:s/>ς,<text:s/>φ<text:s/>ι<text:s/>ά<text:s/>π<text:s/>πά<text:s/>θ<text:s/>ς<text:s/>γν<text:s/>ρί<text:s/>τ<text:s/>α<text:s/>ό<text:s/>ο<text:s/>:</text:span></text:p>
      <text:p text:style-name="P7"><text:span text:style-name="T7_1">ΕΝΙΚ<text:s/>Κ<text:s/>Ι<text:s/>ΣΗ<text:s/>Ρ<text:s/>Λ<text:s/>ΓΙ<text:s/>ΣΟ<text:s/>ΗΜ<text:s/>ΟΣ</text:span></text:p>
      <text:p text:style-name="P8"><text:span text:style-name="T8_1">ξ<text:s/>αρ<text:s/>ρθ<text:s/>2<text:s/>1<text:s/>ε<text:s/>ι,<text:s/>ς<text:s/>κα<text:s/>ρ<text:s/>ό<text:s/>ι<text:s/>χ<text:s/>ή<text:s/>αμ<text:s/>ν<text:s/>ι<text:s/>ο<text:s/>ν<text:s/>κα<text:s/>ρ<text:s/>ν<text:s/>ε<text:s/>ν<text:s/>α<text:s/>ό<text:s/>τ<text:s/>κά<text:s/>δο<text:s/>ο<text:s/>ι<text:s/>σ<text:s/>λλα<text:s/>έ<text:s/>.<text:s/>ερ<text:s/>ω,<text:s/>ξ<text:s/>ε<text:s/>'<text:s/>ρθ<text:s/>1<text:s/>ως<text:s/>ν<text:s/>ατ<text:s/>σ<text:s/>σ<text:s/>αρ<text:s/>7<text:s/>ρθ<text:s/>ο<text:s/>2<text:s/>ε<text:s/>ό<text:s/>λλε<text:s/>ι<text:s/>ά<text:s/>ικ<text:s/>αθ<text:s/>ρό<text:s/>π<text:s/>άθ<text:s/>η<text:s/>πο<text:s/>τ<text:s/>τ<text:s/>ατ<text:s/>αχ<text:s/>ίο<text:s/>ο<text:s/>ε<text:s/>σ<text:s/>π<text:s/>ο<text:s/>ρο<text:s/>ο<text:s/>ο<text:s/>κο<text:s/>έ<text:s/>μ<text:s/>ι<text:s/>ο<text:s/>τ<text:s/>ου<text:s/>.<text:s/>ι<text:s/>ν<text:s/>τ<text:s/>ξ<text:s/>αθ<text:s/>ερ<text:s/>ν<text:s/>ρχή<text:s/>ε<text:s/>ς<text:s/>ν<text:s/>ή<text:s/>ν<text:s/>ύ<text:s/>ων<text:s/>ρχή<text:s/>υ<text:s/>άθ<text:s/>ή<text:s/>ι<text:s/>υ<text:s/>ή<text:s/>α<text:s/>νε<text:s/>ά<text:s/>τ<text:s/>πό<text:s/>λλε<text:s/>ή<text:s/>α<text:s/>ιτ<text:s/>έ<text:s/>ν<text:s/>πο<text:s/>ε<text:s/>τ<text:s/>υ<text:s/>πο<text:s/>τ<text:s/>τ<text:s/>ν<text:s/>πρ<text:s/>ο<text:s/>ν<text:s/>ή<text:s/>ε<text:s/>ό<text:s/>ν<text:s/>χ<text:s/>ή<text:s/>ν<text:s/>τ<text:s/>ε<text:s/>,<text:s/>κ<text:s/>θ<text:s/>ρ<text:s/>α<text:s/>δ<text:s/>ατ<text:s/>σ<text:s/>ι<text:s/>ο<text:s/>ο<text:s/>ή<text:s/>ατ<text:s/>ο<text:s/>ρο<text:s/>υ<text:s/>αν<text:s/>αι<text:s/>πο<text:s/>τ<text:s/>αν<text:s/>ν<text:s/>ά<text:s/>τ<text:s/>ό<text:s/>ατ<text:s/>ο<text:s/>ο<text:s/>ρ<text:s/>χ<text:s/>αν<text:s/>αι<text:s/>πά<text:s/>ατ<text:s/>τ<text:s/>ή<text:s/>ο<text:s/>α<text:s/>ρύ<text:s/>αι<text:s/>ο<text:s/>ο<text:s/>ο<text:s/>λλο<text:s/>πό<text:s/>τ<text:s/>ε<text:s/>σο<text:s/>.2<text:s/>1<text:s/>κύ<text:s/>λιος<text:s/>τ<text:s/>ν<text:s/>δ<text:s/>1<text:s/>ξ<text:s/>ε<text:s/>.<text:s/>αρ<text:s/>ρθ<text:s/>1<text:s/>ε<text:s/>π<text:s/>κα<text:s/>ν<text:s/>ι<text:s/>ν<text:s/>πί<text:s/>τ<text:s/>ο<text:s/>ν<text:s/>κά<text:s/>ε<text:s/>ό<text:s/>ων<text:s/>ών<text:s/>πο<text:s/>βα<text:s/>ύ<text:s/>α<text:s/>.<text:s/>ς<text:s/>ό<text:s/>πτ<text:s/>ση<text:s/>ο<text:s/>ί<text:s/>ε<text:s/>ό<text:s/>ατ<text:s/>β<text:s/>ή<text:s/>υ<text:s/>ν<text:s/>έ<text:s/>ου<text:s/>ίτ<text:s/>ν<text:s/>πί<text:s/>τ<text:s/>ατ<text:s/>β<text:s/>λλό<text:s/>πό<text:s/>ι<text:s/>άθ<text:s/>ό<text:s/>ο<text:s/>ο<text:s/>ρύ<text:s/>ίτ<text:s/>,<text:s/>ί<text:s/>ό<text:s/>ο<text:s/>απε<text:s/>ι<text:s/>ών<text:s/>γασ<text:s/>ν<text:s/>ο<text:s/>ε<text:s/>β<text:s/>λλε<text:s/>ε<text:s/>ν<text:s/>πά<text:s/>φύ<text:s/>ς<text:s/>ωφ<text:s/>ε<text:s/>ν<text:s/>α<text:s/>ό<text:s/>μ<text:s/>τ<text:s/>τ<text:s/>ο<text:s/>.<text:s/>ό<text:s/>ν<text:s/>τ<text:s/>ω<text:s/>τ<text:s/>ξ<text:s/>ρο<text:s/>ύ<text:s/>ό<text:s/>πτ<text:s/>ση<text:s/>ν<text:s/>ό<text:s/>ων<text:s/>αι<text:s/>ών<text:s/>ι<text:s/>κά<text:s/>π<text:s/>τ<text:s/>χ<text:s/>ό<text:s/>τ<text:s/>α<text:s/>ή<text:s/>,<text:s/>α<text:s/>ά<text:s/>τ<text:s/>πό<text:s/>χ<text:s/>ή<text:s/>3<text:s/>1<text:s/>7<text:s/>γρα<text:s/>ό<text:s/>ς<text:s/>ρ<text:s/>πτ<text:s/>σ<text:s/>ο<text:s/>η<text:s/>η<text:s/>ρο<text:s/>ε<text:s/>άτ<text:s/>,<text:s/>ό<text:s/>ω<text:s/>ραγ<text:s/>τ<text:s/>ο<text:s/>ωλή<text:s/>ν<text:s/>άν<text:s/>πό<text:s/>κ<text:s/>ριμ<text:s/>ο,<text:s/>π<text:s/>ο<text:s/>τ<text:s/>ο<text:s/>ν<text:s/>κα<text:s/>ρίσ<text:s/>ν<text:s/>ν<text:s/>ή<text:s/>ραγ<text:s/>τ<text:s/>ο<text:s/>ήθ<text:s/>ν<text:s/>ωλή<text:s/>ες<text:s/>η<text:s/>ή<text:s/>αν<text:s/>τ<text:s/>σε<text:s/>.<text:s/>ού<text:s/>α<text:s/>αρ<text:s/>τ<text:s/>ε<text:s/>ό<text:s/>α<text:s/>β<text:s/>η<text:s/>κή<text:s/>ε<text:s/>ή<text:s/>πρ<text:s/>α<text:s/>ά<text:s/>λο<text:s/>ξ<text:s/>αρ<text:s/>γ<text:s/>άφ<text:s/>ρθ<text:s/>ο<text:s/>3<text:s/>2<text:s/>ως<text:s/>ρ<text:s/>ν<text:s/>ξ<text:s/>αρ<text:s/>ρθ<text:s/>ο<text:s/>4<text:s/>2<text:s/>ο<text:s/>ε<text:s/>ό<text:s/>ι<text:s/>ξ<text:s/>άθ<text:s/>α<text:s/>μ<text:s/>κε<text:s/>ο<text:s/>δι<text:s/>ε<text:s/>σ<text:s/>τ<text:s/>ό<text:s/>ατ<text:s/>λ<text:s/>ο</text:span></text:p>
      <text:p text:style-name="P9"><text:span text:style-name="T9_1">γο<text:s/>ρα<text:s/>ο<text:s/>α<text:s/>μ<text:s/>κων<text:s/>φ<text:s/>ου<text:s/>αρ<text:s/>γρά<text:s/>ο<text:s/>αρ<text:s/>ρθ<text:s/>ο<text:s/>ε<text:s/></text:span><text:span text:style-name="T9_2">σφ<text:s/>ρά<text:s/>ς<text:s/>σό<text:s/>υ<text:s/></text:span><text:span text:style-name="T9_3">α<text:s/>ς<text:s/>ατ<text:s/>4%)<text:s/>αρ<text:s/>γωγο<text:s/>γωγέ<text:s/>ex<text:s/>a<text:s/>to<text:s/>y<text:s/>άθ<text:s/>α<text:s/>μ<text:s/>κε<text:s/>ο<text:s/>ε<text:s/>σ<text:s/>τ<text:s/>α<text:s/>ρ<text:s/>π<text:s/>λε<text:s/>ά<text:s/>ς<text:s/>α<text:s/>μ<text:s/>κ<text:s/>ε<text:s/>ες<text:s/>ατ<text:s/>δ<text:s/>ς<text:s/>υ<text:s/>λο<text:s/>ίας<text:s/>Κ<text:s/>α<text:s/>μ<text:s/>κ<text:s/>ών<text:s/>ε<text:s/>ν</text:span></text:p>
      <text:p text:style-name="P10"><text:span text:style-name="T10_1">)<text:s/></text:span><text:span text:style-name="T10_2">ο<text:s/>ο<text:s/>ο<text:s/>ε<text:s/>πο<text:s/>σ<text:s/>άθ<text:s/>α<text:s/>κε<text:s/>ή<text:s/>ιρε<text:s/>ά<text:s/>δ<text:s/>ς<text:s/>υ<text:s/>λο<text:s/>ο<text:s/>ς<text:s/>ρμ<text:s/>κε<text:s/>ών<text:s/>σ<text:s/>ν<text:s/>ρο<text:s/>ύ<text:s/>τ<text:s/>σ<text:s/>α<text:s/>ο<text:s/>ρ<text:s/>αν<text:s/>ρμ<text:s/>κων<text:s/>πό<text:s/>ο<text:s/>ν<text:s/>ωλή<text:s/>ν<text:s/>υ<text:s/>ν<text:s/>ο<text:s/>,<text:s/>α<text:s/>μ<text:s/>κα<text:s/>ο<text:s/>αι<text:s/>α<text:s/>κ<text:s/>α<text:s/>ο<text:s/>ό<text:s/>σ<text:s/>π<text:s/>1<text:s/>6<text:s/>ο<text:s/>λαπλα<text:s/>ασ<text:s/>ί<text:s/>2).<text:s/>ο<text:s/>ν</text:span></text:p>
      <text:p text:style-name="P11"><text:span text:style-name="T11_1">ωλή<text:s/>ν<text:s/>ο<text:s/>ο<text:s/>ε<text:s/>ι<text:s/>αρ<text:s/>γωγο<text:s/>σα<text:s/>ωγέ<text:s/>,<text:s/>ως<text:s/>υ<text:s/>ί<text:s/>ρι<text:s/>ο<text:s/>.6<text:s/>τ<text:s/>ξ<text:s/>ς<text:s/>ό<text:s/>α<text:s/>κων<text:s/>Β`<text:s/>ο<text:s/>γ<text:s/>ή<text:s/>πό<text:s/>α<text:s/>ερ<text:s/>τ<text:s/>ω,<text:s/>ξ<text:s/>ρα<text:s/>άφ<text:s/>θ<text:s/>ο<text:s/>3<text:s/>2<text:s/>ως<text:s/>ρο<text:s/>ν<text:s/>ξ<text:s/>αρ<text:s/>ρθ<text:s/>ο<text:s/>4<text:s/>2<text:s/>ο<text:s/>ε<text:s/>ό<text:s/>ν<text:s/>α<text:s/>μ<text:s/>κε<text:s/>ών<text:s/>ε<text:s/>ν<text:s/>ό<text:s/>τ<text:s/>λ<text:s/>γο<text:s/>ρα<text:s/>ο<text:s/>α<text:s/>μ<text:s/>κων<text:s/>άθ<text:s/>α<text:s/>μ<text:s/>κε<text:s/>ή<text:s/>ε<text:s/>άτ<text:s/>δ<text:s/>υ<text:s/>λο<text:s/>ο<text:s/>ς<text:s/>α<text:s/>μ<text:s/>κ<text:s/>ών<text:s/>ν<text:s/>ο<text:s/>ε<text:s/>ο<text:s/>λ<text:s/></text:span><text:span text:style-name="T11_2">λι<text:s/>ό<text:s/>σ<text:s/>ς<text:s/>στρ<text:s/>φ<text:s/>ς»<text:s/>e<text:s/>at<text:s/></text:span><text:span text:style-name="T11_3">ι<text:s/>ρο<text:s/>ε<text:s/>α<text:s/>μ<text:s/>κε<text:s/>ά<text:s/>ό<text:s/>α<text:s/>λο<text:s/>τ<text:s/>1<text:s/>1<text:s/>2<text:s/></text:span><text:span text:style-name="T11_4">)<text:s/></text:span><text:span text:style-name="T11_5">ι<text:s/>ό<text:s/>ο<text:s/>ιστ<text:s/>ή<text:s/>»<text:s/>eb<text:s/>e<text:s/>ο<text:s/>ι<text:s/>σ<text:s/>ο<text:s/>ο<text:s/>ν<text:s/>λο<text:s/>ε<text:s/>ι<text:s/>σ<text:s/>πό<text:s/>1<text:s/>ς<text:s/>4<text:s/>2<text:s/>α<text:s/>ά<text:s/>,<text:s/>ο<text:s/>λαπλα<text:s/>ζ<text:s/>ί<text:s/>3).<text:s/>ο<text:s/>ο<text:s/>ο<text:s/>eb<text:s/>e<text:s/>ια<text:s/>ο<text:s/>ό<text:s/>σ<text:s/>π<text:s/>2<text:s/>ς<text:s/>ων<text:s/>ό<text:s/>αρ<text:s/>γρα<text:s/>ρθ<text:s/>3<text:s/>2<text:s/>ι<text:s/>ο<text:s/>ό<text:s/>σ<text:s/>πό<text:s/>3<text:s/>ς<text:s/>4<text:s/>ω<text:s/>ξ<text:s/>θ<text:s/>ο<text:s/>2<text:s/>ξ<text:s/>ρθ<text:s/>ο<text:s/>2<text:s/>ε<text:s/></text:span><text:span text:style-name="T11_6">τ<text:s/>σ<text:s/>ς<text:s/>στι<text:s/>ρέ<text:s/>μ<text:s/>ε<text:s/>τι<text:s/>ώ<text:s/>ρειώ<text:s/>α<text:s/>χ<text:s/>α<text:s/>υκλ<text:s/>φ<text:s/>ρία<text:s/>Κ<text:s/>μα<text:s/>ε<text:s/>τι<text:s/>ώ<text:s/>α<text:s/>ά<text:s/></text:span><text:span text:style-name="T11_7">αρ<text:s/>γρά<text:s/>ο<text:s/>ρθ<text:s/>ο<text:s/>3<text:s/>ως<text:s/>λη<text:s/>θη<text:s/>ε<text:s/>αρ<text:s/>γρά<text:s/>ο<text:s/>α<text:s/>ρθ<text:s/>ο<text:s/>4<text:s/>2<text:s/></text:span><text:span text:style-name="T11_8">χ<text:s/>ούν<text:s/>ποχ<text:s/>ε<text:s/>κ<text:s/></text:span><text:span text:style-name="T11_9">ρ<text:s/>ο<text:s/>α<text:s/>ν<text:s/>ατ<text:s/>ή<text:s/>ί<text:s/>ν<text:s/>σ<text:s/>α<text:s/>σμ<text:s/>ν<text:s/>.<text:s/>ηφ<text:s/>ο<text:s/>ο<text:s/>ε<text:s/>τ<text:s/>ά<text:s/>ο<text:s/>ν<text:s/>ατ<text:s/>ν<text:s/>τ<text:s/>χ<text:s/>ρο<text:s/>ν<text:s/>π<text:s/>ι<text:s/>ε<text:s/>έ<text:s/>ρο<text:s/>α<text:s/>μ<text:s/>κε<text:s/>έ<text:s/>ε<text:s/>ο<text:s/>πο<text:s/>ά<text:s/>ς<text:s/>ν<text:s/>ο<text:s/>γώ<text:s/>ι<text:s/>ο<text:s/>ών<text:s/>γασ<text:s/>ας<text:s/>αι<text:s/>ή<text:s/>ά<text:s/>α<text:s/>ε<text:s/>αι<text:s/>ν<text:s/>ή<text:s/>λη<text:s/>ε<text:s/>γύ<text:s/>αθ<text:s/>ι<text:s/>ο<text:s/>ο<text:s/>ρο<text:s/>ι<text:s/>αι<text:s/>η<text:s/>ί<text:s/>ο<text:s/>ατ<text:s/>ς<text:s/>ξ<text:s/>ώτ<text:s/>φ<text:s/>αρ<text:s/>ς<text:s/>αρ<text:s/>γρά<text:s/>ο<text:s/>αθ<text:s/>ς<text:s/>αι<text:s/>ή<text:s/>σ<text:s/>π<text:s/>ρ.<text:s/>άσ<text:s/>ατ<text:s/>η<text:s/>πο<text:s/>τ<text:s/>ε<text:s/>ο<text:s/>(<text:s/>eb<text:s/>e<text:s/>παρ<text:s/>1<text:s/>τ<text:s/>ά<text:s/>θ<text:s/>3<text:s/>τ<text:s/>2<text:s/>ως<text:s/>άθ<text:s/>ο<text:s/>ρ<text:s/>ύ<text:s/>τ<text:s/>π<text:s/>ρ<text:s/>ο<text:s/>αρ<text:s/>α<text:s/>ς<text:s/>αι<text:s/>θ<text:s/>ο<text:s/>2<text:s/>π<text:s/>τ<text:s/>πό<text:s/>ο<text:s/>ο<text:s/>η<text:s/>ς<text:s/>αρ<text:s/>γωγι<text:s/>ή<text:s/>πά<text:s/>ώς<text:s/>κα<text:s/>λλ<text:s/>τ<text:s/>πο<text:s/>υ<text:s/>(παρ.<text:s/>ό<text:s/>ν<text:s/>τ<text:s/>ω<text:s/>ρο<text:s/>ύ<text:s/>τ<text:s/>,<text:s/>ο<text:s/>ι<text:s/>ο<text:s/>ή<text:s/>eb<text:s/>αρ<text:s/>ρθ<text:s/>ως<text:s/>σ<text:s/>αθ<text:s/>ς<text:s/>α<text:s/>ο<text:s/>αρ<text:s/>γρά<text:s/>ο<text:s/>ρ<text:s/>ο<text:s/>2<text:s/>ως<text:s/>ρ<text:s/>τ<text:s/>ξ<text:s/>αρ<text:s/>ρθ<text:s/>4<text:s/></text:span><text:span text:style-name="T11_10">π<text:s/>π<text:s/>υ<text:s/>κ</text:span></text:p>
      <text:p text:style-name="P12"><text:span text:style-name="T12_1">α<text:s/>ά<text:s/>ιστ<text:s/>δ<text:s/></text:span><text:span text:style-name="T12_2">α<text:s/>μ<text:s/>κε<text:s/>ή<text:s/>ας<text:s/>ατ<text:s/>δ<text:s/>ας<text:s/>υ<text:s/>λο<text:s/>ο<text:s/>ς<text:s/>Κ<text:s/>α<text:s/></text:span><text:span text:style-name="T12_3">μ<text:s/>κε<text:s/>ο<text:s/>δ<text:s/>σ<text:s/>τ<text:s/>,<text:s/>ατ<text:s/>ή<text:s/></text:span><text:span text:style-name="T12_4">ο<text:s/>ς<text:s/>ατ<text:s/>λλο<text:s/></text:span><text:span text:style-name="T12_5">ων<text:s/>ατ<text:s/>ε<text:s/>ε<text:s/>.<text:s/>αρ<text:s/>ρθ<text:s/></text:span><text:span text:style-name="T12_6">ν<text:s/>1<text:s/>ερ<text:s/>ιτ<text:s/>ω,<text:s/>ε<text:s/></text:span><text:span text:style-name="T12_7">ση<text:s/>χ<text:s/>ρη<text:s/>ν<text:s/>πα<text:s/>τ<text:s/>ν<text:s/>πό<text:s/>σ<text:s/>α<text:s/>ιστ<text:s/>ο<text:s/></text:span><text:span text:style-name="T12_8">ο<text:s/>ε<text:s/>ρο<text:s/>ο<text:s/></text:span><text:span text:style-name="T12_9">,<text:s/>α<text:s/>α<text:s/>μ<text:s/>ν<text:s/>τ<text:s/>ξ<text:s/>ν<text:s/>θ<text:s/>ο<text:s/></text:span><text:span text:style-name="T12_10">2<text:s/></text:span><text:span text:style-name="T12_11">ηφ<text:s/>ζου<text:s/>ο<text:s/>ε<text:s/>τ<text:s/>πα<text:s/>τ<text:s/></text:span><text:span text:style-name="T12_12">ε<text:s/>έ<text:s/>ρο<text:s/></text:span><text:span text:style-name="T12_13">α<text:s/>μ<text:s/>κε<text:s/>έ<text:s/>ε<text:s/>ες,<text:s/>ς<text:s/>ό<text:s/>π<text:s/>ση<text:s/>ο<text:s/></text:span><text:span text:style-name="T12_14">ι<text:s/>ρμ<text:s/>κ<text:s/></text:span><text:span text:style-name="T12_15">ε<text:s/>ες<text:s/>ο<text:s/>ε<text:s/>ό<text:s/>ηφισ<text:s/>ν<text:s/>πα<text:s/></text:span><text:span text:style-name="T12_16">π<text:s/>ο<text:s/>έ<text:s/>ο<text:s/>,<text:s/></text:span><text:span text:style-name="T12_17">ξ<text:s/>ρ<text:s/>ο<text:s/>3<text:s/>2<text:s/>ζετ<text:s/></text:span><text:span text:style-name="T12_18">τ<text:s/></text:span><text:span text:style-name="T12_19">ιε<text:s/>λ<text:s/>μα<text:s/>ύ<text:s/></text:span><text:span text:style-name="T12_20">ε<text:s/>σ<text:s/>φ<text:s/>λ<text:s/>μα<text:s/>ε<text:s/>ω<text:s/>π<text:s/></text:span><text:span text:style-name="T12_21">λά<text:s/>α<text:s/></text:span><text:span text:style-name="T12_22">ρέ<text:s/>οιν<text:s/>κ<text:s/>ς<text:s/>ση<text:s/></text:span><text:span text:style-name="T12_23">.<text:s/>ς<text:s/>ο<text:s/></text:span><text:span text:style-name="T12_24">r<text:s/>e<text:s/>άθ<text:s/>,<text:s/></text:span><text:span text:style-name="T12_25">ό<text:s/>ο<text:s/>ρ<text:s/>τ<text:s/>ν<text:s/>ν<text:s/>ε<text:s/>ών<text:s/></text:span><text:span text:style-name="T12_26">π<text:s/>ρ.<text:s/>.<text:s/>φ<text:s/>έ<text:s/>α<text:s/>μ<text:s/>κε<text:s/>ί<text:s/>ι<text:s/>ο<text:s/>ο<text:s/>ε<text:s/>ο<text:s/>ά<text:s/>ε<text:s/>ς<text:s/>ν<text:s/>.<text:s/>ρο<text:s/>α<text:s/>κε<text:s/>η<text:s/>άζο<text:s/>πό<text:s/>α<text:s/>μ<text:s/>ή<text:s/>ν<text:s/>ξ<text:s/>σ<text:s/>ν<text:s/>αι<text:s/>ε<text:s/>τ<text:s/>ε<text:s/>τ<text:s/>ν<text:s/>σ<text:s/>γών<text:s/>φ<text:s/>ρμ<text:s/>κων<text:s/>τ<text:s/>ν<text:s/>α<text:s/>α<text:s/>ι<text:s/>ν<text:s/>(πα<text:s/>.1<text:s/>ι<text:s/>)<text:s/>ο<text:s/>ή<text:s/>ε<text:s/>ρμ<text:s/>κε<text:s/>ηφ<text:s/>ε<text:s/>ο<text:s/>ατ<text:s/>β<text:s/>λλε<text:s/>ό<text:s/>ά<text:s/>ε<text:s/>ς<text:s/>.<text:s/>.<text:s/>.Υ<text:s/>Υ<text:s/>ρξ<text:s/>ε<text:s/>τ<text:s/>γ<text:s/>ς<text:s/>α<text:s/>μ<text:s/>κε<text:s/>α<text:s/>ο<text:s/>ί<text:s/>ε<text:s/>μο<text:s/>ο<text:s/>π<text:s/>ρ.<text:s/>ε<text:s/>ι<text:s/>α<text:s/>.</text:span></text:p>
      <text:p text:style-name="P13"><text:span text:style-name="T13_1">άσ<text:s/>δ<text:s/>ε<text:s/>ς<text:s/>.<text:s/>.<text:s/>.<text:s/>Υ<text:s/>ρξ<text:s/>ε<text:s/>γ<text:s/>ς<text:s/>α<text:s/>ριο<text:s/>θ<text:s/>,<text:s/>η<text:s/>ί<text:s/>ο<text:s/>ν<text:s/>ι<text:s/>ο<text:s/>ών<text:s/>κ<text:s/>θ<text:s/>α<text:s/>μ<text:s/>κε<text:s/>γ<text:s/>ο<text:s/>ο<text:s/>ο<text:s/>κή<text:s/>ή<text:s/>(παρ<text:s/>3<text:s/>πτ.<text:s/>)<text:s/>ό<text:s/>ν<text:s/>τ<text:s/>ω<text:s/>αι<text:s/>ατ<text:s/>β<text:s/>ο<text:s/>ιστ<text:s/>ο<text:s/>ν<text:s/>α<text:s/>μ<text:s/>κε<text:s/>ν<text:s/>ων<text:s/>τ<text:s/>ε<text:s/>θ<text:s/>ο<text:s/>3<text:s/>2<text:s/>ο<text:s/>σ<text:s/>π<text:s/>σ<text:s/>ν<text:s/>ωλή<text:s/>ρ<text:s/>ά<text:s/>ε<text:s/>ς<text:s/>ν</text:span></text:p>
      <text:p text:style-name="P14"><text:span text:style-name="T14_1">.<text:s/>ρ<text:s/>ύ<text:s/>τ<text:s/>ς<text:s/>ν<text:s/>ο<text:s/>πο<text:s/>ε<text:s/>ό<text:s/>ο<text:s/>ν<text:s/>κα<text:s/>ρί<text:s/>ν<text:s/></text:span><text:span text:style-name="T14_2">ν<text:s/>ή<text:s/>ο<text:s/>ς</text:span><text:span text:style-name="T14_3"><text:s/>ραγ<text:s/>τ<text:s/>ο<text:s/>αν<text:s/>ωλή<text:s/>ο<text:s/></text:span><text:span text:style-name="T14_4">η<text:s/>ή<text:s/>αν<text:s/>π<text:s/>σε<text:s/>υ</text:span><text:span text:style-name="T14_5"><text:s/>ρο<text:s/>ό<text:s/>δ<text:s/>ή<text:s/></text:span><text:span text:style-name="T14_6">υ<text:s/>τ<text:s/>πρ<text:s/>ό<text:s/>α<text:s/>ό<text:s/>τ<text:s/>ατ</text:span><text:span text:style-name="T14_7"><text:s/>ε<text:s/>Σ<text:s/>ο<text:s/></text:span><text:span text:style-name="T14_8">Ρ<text:s/>ΡΟ<text:s/>ΤΙΘ<text:s/>Η<text:s/></text:span><text:span text:style-name="T14_9">ύ<text:s/>ων<text:s/>ρ<text:s/>ο<text:s/>αρ</text:span><text:span text:style-name="T14_10"><text:s/>ε<text:s/>.<text:s/>΄<text:s/>ο<text:s/>ο<text:s/>ο<text:s/>η<text:s/>ξ<text:s/>ε<text:s/>ι<text:s/>α<text:s/></text:span><text:span text:style-name="T14_11">ν<text:s/>ι<text:s/>η<text:s/>ο<text:s/>γ</text:span><text:span text:style-name="T14_12"><text:s/>ασ<text:s/>τ<text:s/>πτ<text:s/>σε<text:s/>,<text:s/>ό<text:s/>πο<text:s/></text:span><text:span text:style-name="T14_13">ν<text:s/>ι<text:s/>πό<text:s/>,</text:span><text:span text:style-name="T14_14"><text:s/>ι<text:s/>ων<text:s/>τ<text:s/>ε<text:s/>ο<text:s/></text:span></text:p>
      <text:p text:style-name="P15"><text:span text:style-name="T15_1">αρ<text:s/>γρά<text:s/>ρθ<text:s/>2<text:s/>αθ<text:s/>ς<text:s/>α<text:s/>ι<text:s/>ο<text:s/>ή<text:s/>EB<text:s/>E<text:s/>αρ<text:s/>ρ<text:s/>ο<text:s/>2<text:s/>ως<text:s/>ν<text:s/>λύ<text:s/>ι<text:s/>ν<text:s/>τ<text:s/>ω<text:s/>ά<text:s/>α<text:s/>ά<text:s/>ν<text:s/>α<text:s/>μ<text:s/>κε<text:s/>ών<text:s/>ι<text:s/>ρή<text:s/>ν<text:s/>έ<text:s/>ν<text:s/>έ<text:s/>ν<text:s/>ν<text:s/>ή<text:s/>ά<text:s/>ι<text:s/>ΦΚ<text:s/>αι<text:s/>ατ<text:s/>ι<text:s/>τ<text:s/>ρμ<text:s/>Π<text:s/>ο<text:s/>σχ<text:s/>α<text:s/>ε<text:s/>ί<text:s/>ση<text:s/>ηφ<text:s/>σφ<text:s/>άς<text:s/>υ<text:s/>ε<text:s/>έ<text:s/>ν<text:s/>ο<text:s/>ν<text:s/>ρο<text:s/>α<text:s/>μ<text:s/>κε<text:s/>ατ<text:s/>χ<text:s/>ρη<text:s/>ν<text:s/>ό<text:s/>ω<text:s/>πα<text:s/>ν<text:s/>πό<text:s/>σ<text:s/>α<text:s/>ο<text:s/>ρο<text:s/>ο<text:s/>α<text:s/>ατ<text:s/>α<text:s/>μ<text:s/>τ<text:s/>ξ<text:s/>ν<text:s/>ρθ<text:s/>ο<text:s/>1<text:s/>τ<text:s/>ν<text:s/>2<text:s/>ιστ<text:s/>ή<text:s/>eb<text:s/>e<text:s/>λι<text:s/>κο<text:s/>ο<text:s/>ο<text:s/>ε<text:s/>ηφ<text:s/>ο<text:s/>α<text:s/>μ<text:s/>κε<text:s/>α<text:s/>ε<text:s/>ί<text:s/>ση<text:s/>ρό<text:s/>ό<text:s/>λ<text:s/>ν<text:s/>ε<text:s/>ών<text:s/>ν<text:s/>ο<text:s/></text:span><text:span text:style-name="T15_2">έ<text:s/>ν<text:s/>ν<text:s/>ή<text:s/>ά<text:s/>ΦΚ</text:span><text:span text:style-name="T15_3"><text:s/>ων<text:s/>ατ<text:s/>ξ<text:s/>ρθ<text:s/>ο<text:s/></text:span><text:span text:style-name="T15_4">2<text:s/>στ<text:s/>πτ<text:s/>σ<text:s/>α</text:span><text:span text:style-name="T15_5"><text:s/>ν<text:s/>ο<text:s/>η<text:s/>ξ<text:s/>,<text:s/>ων<text:s/>τ<text:s/>ά<text:s/></text:span><text:span text:style-name="T15_6">ο<text:s/>1<text:s/>αρ<text:s/>ρα<text:s/>ο<text:s/>5<text:s/>ε<text:s/>ση<text:s/>΄<text:s/>τ</text:span><text:span text:style-name="T15_7"><text:s/>Κ<text:s/>δ<text:s/>α<text:s/>Π<text:s/>έ<text:s/>πτ<text:s/>ση<text:s/>α<text:s/>θ<text:s/>ρέ<text:s/>ε<text:s/>ν<text:s/></text:span><text:span text:style-name="T15_8">πο<text:s/>ν<text:s/>ι<text:s/>έ<text:s/>δ<text:s/>π<text:s/>τ</text:span><text:span text:style-name="T15_9"><text:s/>μο<text:s/>ίου<text:s/></text:span><text:span text:style-name="T15_10">ο<text:s/>πτ<text:s/>ση<text:s/>eb<text:s/>e</text:span><text:span text:style-name="T15_11"><text:s/>ω<text:s/>ρο<text:s/>ύ<text:s/>τ<text:s/>πό<text:s/>ς<text:s/>ι<text:s/></text:span><text:span text:style-name="T15_12">,<text:s/>ε<text:s/>μ<text:s/>ν<text:s/>ι<text:s/>ν<text:s/>λο<text:s/>ο</text:span><text:span text:style-name="T15_13"><text:s/>.<text:s/>.<text:s/>,<text:s/>α<text:s/>ε<text:s/>ια<text:s/>δ<text:s/></text:span><text:span text:style-name="T15_14">ιστ<text:s/>τ<text:s/>μο<text:s/>ο<text:s/>ου<text:s/>.<text:s/>.</text:span><text:span text:style-name="T15_15"><text:s/>ο<text:s/>ο<text:s/>ε<text:s/>τ<text:s/>ή<text:s/>ί<text:s/>η<text:s/></text:span><text:span text:style-name="T15_16">ο<text:s/>ν<text:s/>ς<text:s/>ε<text:s/>Π.</text:span><text:span text:style-name="T15_17"><text:s/>α<text:s/>δ<text:s/>ι<text:s/>τ<text:s/></text:span><text:span text:style-name="T15_18">ο<text:s/>τ<text:s/>ο<text:s/>σ<text:s/>ων<text:s/>τ<text:s/>ΠΟΛ<text:s/>1</text:span><text:span text:style-name="T15_19"><text:s/>2<text:s/></text:span><text:span text:style-name="T15_20">.<text:s/>Ω<text:s/>Ι<text:s/>ΒΙΒΛ<text:s/>ΩΝ<text:s/>Κ<text:s/>ΤΟΙ<text:s/>ΩΝ<text:s/></text:span><text:span text:style-name="T15_21">ε<text:s/>α<text:s/>αγρ<text:s/>φ<text:s/>π<text:s/>.<text:s/>)<text:s/>ρθ<text:s/>ο<text:s/>.<text:s/>Κ.Β<text:s/>Σ<text:s/>),<text:s/>ξ<text:s/>λλων<text:s/>ί<text:s/>ε<text:s/>α<text:s/>ε<text:s/>τ<text:s/>σε<text:s/>ρ<text:s/>ξ<text:s/>ν<text:s/>πο<text:s/>ών<text:s/>ών<text:s/></text:span><text:span text:style-name="T15_22">α<text:s/>ιπ<text:s/>κ<text:s/>ω<text:s/>ά<text:s/></text:span><text:span text:style-name="T15_23">πό<text:s/>.Π.<text:s/>.λπ.<text:s/>ν<text:s/>μο<text:s/>ο<text:s/>ν<text:s/>δ<text:s/>δο<text:s/>ι<text:s/>λλα<text:s/>γρα<text:s/>α<text:s/>ο<text:s/>ε<text:s/>ι<text:s/>α<text:s/>ν<text:s/>μο<text:s/>ί<text:s/>τ<text:s/>ς<text:s/>ο<text:s/>η<text:s/>ε<text:s/>ς<text:s/>ν<text:s/>λο<text:s/>ερ<text:s/>ω,<text:s/>ξ<text:s/>αρ<text:s/>γ<text:s/>άφ<text:s/>ρ<text:s/>ο<text:s/>Β<text:s/>Σ<text:s/>ί<text:s/>ξ<text:s/>λλων<text:s/>ό<text:s/>μο<text:s/>ό<text:s/>ο<text:s/>δ<text:s/>π<text:s/>δ<text:s/>μο<text:s/>ο<text:s/>ου<text:s/>στ<text:s/>ο<text:s/>αι<text:s/>πτ<text:s/>λλ<text:s/>φ<text:s/>,<text:s/>τ<text:s/>.<text:s/>.<text:s/>,<text:s/>ο<text:s/>ν<text:s/>φ<text:s/>ι<text:s/>πρ<text:s/>ο<text:s/>σ<text:s/>λλα<text:s/>έ<text:s/>ι<text:s/>ε<text:s/>σε<text:s/>ί<text:s/>η<text:s/>ό<text:s/>δ<text:s/>ιστ<text:s/>τ<text:s/>ο<text:s/>μο<text:s/>ο<text:s/>ου<text:s/>στ<text:s/>πό<text:s/>ασ<text:s/>κ<text:s/>ο<text:s/>ί<text:s/>Σ.<text:s/>Ε<text:s/>1<text:s/>,<text:s/>αθ<text:s/>ς<text:s/>α<text:s/>πό<text:s/>η<text:s/>ή<text:s/>ρ<text:s/>τ<text:s/>ό<text:s/>υ<text:s/>ρε<text:s/>τ<text:s/>ι<text:s/>ί<text:s/>ό<text:s/>ο<text:s/>ε<text:s/>ν<text:s/>τ<text:s/>ι<text:s/>ο<text:s/>έ<text:s/>ή<text:s/>η<text:s/>πτ<text:s/>ση<text:s/>αι<text:s/>α<text:s/>στ<text:s/>ι<text:s/>α<text:s/>καθ<text:s/>ρ<text:s/>ει<text:s/>τ<text:s/>ν<text:s/>α<text:s/>τ<text:s/>ω<text:s/>δ<text:s/>ευ<text:s/>ρ<text:s/>ο<text:s/>ι<text:s/>τ<text:s/>:<text:s/></text:span><text:span text:style-name="T15_24">ια<text:s/>σ<text:s/>στρ<text:s/>φ<text:s/>ς<text:s/>e<text:s/>ate<text:s/>,<text:s/>α<text:s/>ώ<text:s/>α<text:s/>ς<text:s/>σό<text:s/>υ<text:s/></text:span><text:span text:style-name="T15_25">ο<text:s/>ι<text:s/>ρ<text:s/>ο<text:s/>η<text:s/>α<text:s/>μ<text:s/>τ<text:s/>α<text:s/>άττο<text:s/>π<text:s/>ο<text:s/>.Π.<text:s/>ι<text:s/>ύ<text:s/>ς<text:s/>αρ<text:s/>γωγική<text:s/>πά<text:s/>κα<text:s/>ι<text:s/>ν<text:s/></text:span></text:p>
      <text:p text:style-name="P16"><text:span text:style-name="T16_1">α<text:s/>μ<text:s/>κε<text:s/>ών<text:s/>ιρ<text:s/>ν<text:s/>ν<text:s/>ατ<text:s/>ν<text:s/>δ<text:s/>ς<text:s/>υ<text:s/>λ<text:s/>ο<text:s/>ς<text:s/>Κ.<text:s/>Κ<text:s/>)<text:s/>α<text:s/>μ<text:s/>κε<text:s/>ών<text:s/>οσ<text:s/>ε<text:s/>σ<text:s/>τ<text:s/>ν<text:s/>ως<text:s/>ν<text:s/>φ<text:s/>ε<text:s/>α<text:s/>ά<text:s/>ρα<text:s/>ο<text:s/>ε<text:s/>α<text:s/>α<text:s/>αρ<text:s/>ς<text:s/>πό<text:s/>ο<text:s/>έ<text:s/>α<text:s/>ν<text:s/>μο<text:s/>ο<text:s/>ν<text:s/>λλα<text:s/>γ<text:s/>αφ<text:s/>,<text:s/>ατ<text:s/>δ<text:s/>ό<text:s/>α<text:s/>ό<text:s/>αρ<text:s/>γρα<text:s/>ο<text:s/>ε<text:s/>α<text:s/>α<text:s/>ρο<text:s/>ε<text:s/>μέ<text:s/>ε<text:s/>ί<text:s/>ση<text:s/>ι<text:s/>σ<text:s/>ο<text:s/>ρο<text:s/>έ<text:s/>ι<text:s/>κ<text:s/>ι<text:s/>ν<text:s/>φ<text:s/>ο<text:s/>σ<text:s/>δ<text:s/>ξ<text:s/>τ<text:s/>παρα<text:s/>άφ<text:s/>5<text:s/>(π<text:s/>.δ<text:s/>)<text:s/>τ<text:s/>ά<text:s/>ο<text:s/>τ<text:s/>ν<text:s/>4<text:s/></text:span><text:span text:style-name="T16_2">)<text:s/>ια<text:s/>σ<text:s/>ς<text:s/>υ<text:s/>α<text:s/>ύν<text:s/>μα<text:s/>ε<text:s/>α<text:s/></text:span><text:span text:style-name="T16_3">ο<text:s/>ο<text:s/>ο<text:s/>ο<text:s/>ε<text:s/>ν<text:s/>ο<text:s/>ν<text:s/>ο<text:s/>υ<text:s/>έ<text:s/>σα<text:s/>ρο<text:s/>ε<text:s/>ν<text:s/>ή<text:s/>ά<text:s/>Φ.Κ<text:s/>),ε<text:s/>δ<text:s/>ι<text:s/>τ<text:s/>ά<text:s/>μο<text:s/>ό<text:s/>,<text:s/>ό<text:s/>ο<text:s/>πτ<text:s/>ς<text:s/>υ<text:s/>ο<text:s/>ο<text:s/>ες<text:s/>αι<text:s/>καθ<text:s/>ρ<text:s/>σ<text:s/>ν<text:s/>ών<text:s/>ι<text:s/>ν<text:s/>ο<text:s/>δ<text:s/>πό<text:s/>σ<text:s/>μ<text:s/>ο<text:s/>ο<text:s/>σ<text:s/>τ<text:s/>ε<text:s/>αρ<text:s/>γρά<text:s/>ο<text:s/>(πε<text:s/>.γ΄)<text:s/>τ<text:s/>ά<text:s/>ο<text:s/>τ<text:s/>ν<text:s/>3<text:s/></text:span><text:span text:style-name="T16_4">δ<text:s/>κ<text:s/>στ<text:s/>κ<text:s/>μολ<text:s/>γ<text:s/>α<text:s/></text:span><text:span text:style-name="T16_5">ο<text:s/>δο<text:s/>α<text:s/>κε<text:s/>α<text:s/>φ<text:s/>ο<text:s/>πτ<text:s/>σε<text:s/>ρο<text:s/>ο<text:s/>ή<text:s/>,<text:s/>δ<text:s/>ι<text:s/>ο<text:s/>δ<text:s/>ία<text:s/>α<text:s/>χ<text:s/>ή<text:s/>ο<text:s/>ρ<text:s/>γ<text:s/>τ<text:s/>αν<text:s/>ωλή<text:s/>,<text:s/>γ<text:s/>ο<text:s/>ες<text:s/>χορη<text:s/>ή<text:s/>αν<text:s/>ε<text:s/>τ<text:s/>σε<text:s/>αυ<text:s/>.</text:span></text:p>
      <text:p text:style-name="P17"><text:span text:style-name="T17_1">τ<text:s/>ν<text:s/>δ<text:s/>ν<text:s/>ιστ<text:s/>τ<text:s/>ών<text:s/>μο<text:s/>ο<text:s/>ν<text:s/>ε<text:s/>πτώσ<text:s/>ρ<text:s/>ν<text:s/>φ<text:s/>ο<text:s/>ο<text:s/>ε<text:s/>ε<text:s/>τ<text:s/>ρά,<text:s/>ν<text:s/>ς<text:s/>ί<text:s/>ή<text:s/>τ<text:s/>ά<text:s/>α<text:s/>δ<text:s/>υ<text:s/>ν<text:s/>ν<text:s/>κο<text:s/>ο<text:s/>ο<text:s/>ο<text:s/>ι<text:s/>ή<text:s/>ράς<text:s/>αι<text:s/>ύ<text:s/>ο<text:s/>ρι<text:s/>ρο<text:s/>ύ<text:s/>ου<text:s/>ρο<text:s/>ε<text:s/>πε<text:s/>ί<text:s/>σ<text:s/>α<text:s/>ο<text:s/>παρα<text:s/>ί<text:s/>.<text:s/></text:span><text:span text:style-name="T17_2">α<text:s/>στω<text:s/>κ<text:s/>ο<text:s/>γι<text:s/></text:span><text:span text:style-name="T17_3">ο<text:s/>δ<text:s/>ι<text:s/>ό<text:s/>ή<text:s/>φ<text:s/>ο<text:s/>πτ<text:s/>σε<text:s/>ο<text:s/>η<text:s/>ή<text:s/>αν<text:s/>αι<text:s/>ρο<text:s/>ο<text:s/>ή<text:s/>ατ<text:s/>χ<text:s/>ρο<text:s/>π<text:s/>ρμ<text:s/>κ<text:s/>ο<text:s/>ε<text:s/>β<text:s/>ατ<text:s/>ί<text:s/>ς<text:s/>Εσ<text:s/>ν<text:s/>ό<text:s/>ν<text:s/>,<text:s/>ι<text:s/>ρ<text:s/>ο<text:s/>ή<text:s/>ωση<text:s/>ο<text:s/>ο<text:s/>ς<text:s/>τ<text:s/>αι<text:s/>ο<text:s/>ό<text:s/>ή<text:s/>η<text:s/>χ<text:s/>στ<text:s/>ή<text:s/>ε<text:s/>31<text:s/>,<text:s/>ο<text:s/>α<text:s/>φ<text:s/>ο<text:s/>ν<text:s/>ο<text:s/>ι<text:s/>ν<text:s/>ρ<text:s/>φ<text:s/>ά,<text:s/>ό<text:s/>ω<text:s/>ατ<text:s/>χ<text:s/>ρη<text:s/>ο<text:s/>ε<text:s/>ί<text:s/>κα<text:s/>χ<text:s/>ρα<text:s/>α<text:s/>ν<text:s/>ρα<text:s/>ι<text:s/>α.</text:span></text:p>
      <text:p text:style-name="P18"><text:span text:style-name="T18_1">ί<text:s/>η<text:s/>β<text:s/>ν<text:s/>΄<text:s/>ατ<text:s/>ο<text:s/>ί<text:s/>ς,<text:s/>ό<text:s/>ω<text:s/>ι<text:s/>τ<text:s/>ά<text:s/>ό<text:s/>α<text:s/>ατ<text:s/>χ<text:s/>ρο<text:s/>ο<text:s/>β<text:s/>,<text:s/>ως<text:s/>αι<text:s/>κτ<text:s/>ητ<text:s/>έ<text:s/>γρα<text:s/>λε<text:s/>μα<text:s/>σο<text:s/>ισμ</text:span></text:p>
      <text:p text:style-name="P19"><text:span text:style-name="T19_1">ριβ<text:s/>αν<text:s/>ρα<text:s/>ο</text:span></text:p>
      <text:p text:style-name="P20"><text:span text:style-name="T20_1">Προ<text:s/>μ<text:s/>τ<text:s/>Γρ<text:s/>μ<text:s/>ς</text:span></text:p>
      <text:p text:style-name="P21"><text:span text:style-name="T21_1">ΙΝ<text:s/>Δ<text:s/>ΟΜ<text:s/>Σ</text:span></text:p>
      <text:p text:style-name="P22"><text:span text:style-name="T22_1">.<text:s/>ΟΔΕ<text:s/>ΤΕΣ<text:s/>ΓΙ<text:s/>Ε<text:s/>ΕΡ<text:s/>ΕΙ<text:s/></text:span><text:span text:style-name="T22_2">ο<text:s/>π<text:s/>κα<text:s/>Β<text:s/>(<text:s/>τ<text:s/>τ<text:s/>α</text:span><text:span text:style-name="T22_3"><text:s/>ιθ<text:s/>2<text:s/>α<text:s/></text:span><text:span text:style-name="T22_4">ι<text:s/>ο<text:s/>έ<text:s/>ιθε<text:s/>ρ<text:s/>ι<text:s/>ή<text:s/>Υ<text:s/>η<text:s/>ε<text:s/>.<text:s/>.<text:s/>ι<text:s/>τ</text:span><text:span text:style-name="T22_5"><text:s/>Περ<text:s/>ε<text:s/>ε<text:s/>ακέ<text:s/></text:span><text:span text:style-name="T22_6">.Γ.Π.Σ<text:s/>Ε<text:s/>α<text:s/>ών<text:s/>Η/Υ</text:span><text:span text:style-name="T22_7"><text:s/>(<text:s/></text:span><text:span text:style-name="T22_8">Ι<text:s/>ΟΔΕ<text:s/>ΤΕΣ<text:s/>ΓΙ<text:s/>Κ<text:s/>Ι<text:s/>ΟΠΟΙΗΣΗ</text:span></text:p>
      <text:p text:style-name="P23"><text:span text:style-name="T23_1">ο<text:s/>κων<text:s/>,<text:s/>εκτ<text:s/>ν<text:s/>ριθ<text:s/>ν<text:s/>αι<text:s/>΄<text:s/>τ<text:s/>ν<text:s/>ρι<text:s/>ν<text:s/>κα<text:s/>7<text:s/>,<text:s/>Η΄<text:s/>΄,<text:s/>Ι<text:s/>,<text:s/>Ι<text:s/>,<text:s/>Β<text:s/>,ΙΓ΄<text:s/>,<text:s/>Ι<text:s/>,<text:s/>ΙΣ<text:s/>,<text:s/>ΙΖ<text:s/>,<text:s/>ΙΗ΄,<text:s/>Ι<text:s/>΄,<text:s/>Κ<text:s/>,<text:s/>,<text:s/>Κ<text:s/>και<text:s/>Κ<text:s/>΄</text:span></text:p>
      <text:p text:style-name="P24"><text:span text:style-name="T24_1">ο<text:s/>γε<text:s/>ο<text:s/>πτ<text:s/>η<text:s/>γων<text:s/>ς<text:s/>αι<text:s/>αυ<text:s/>ς<text:s/>ε<text:s/>ν<text:s/>ε<text:s/>ν<text:s/>κα<text:s/>Π<text:s/>ς<text:s/>λ.<text:s/>Κ<text:s/>ν<text:s/>γο<text:s/>ΗΝ<text:s/>ο<text:s/>γε<text:s/>ο<text:s/>ο<text:s/>ν<text:s/>ι<text:s/>ο<text:s/>ισ<text:s/>ο<text:s/>ησ<text:s/>αι<text:s/>έ<text:s/>χ<text:s/>ν</text:span></text:p>
      <text:p text:style-name="P25"><text:span text:style-name="T25_1">ΕΛΤ<text:s/>,<text:s/>ή<text:s/>7</text:span><text:span text:style-name="T25_2"><text:s/>6<text:s/>ΗΝ<text:s/></text:span><text:span text:style-name="T25_3">Ι<text:s/>.<text:s/>Ε<text:s/>ΩΤ<text:s/>ΚΗ<text:s/>ΔΙ<text:s/>ΜΗ</text:span></text:p>
      <text:p text:style-name="P26"><text:span text:style-name="T26_1">ραφ<text:s/>κ.<text:s/>Υ<text:s/>ο<text:s/>γο<text:s/>ραφ<text:s/>κ.<text:s/>πλη<text:s/>ωτ<text:s/>Υ<text:s/>ο<text:s/>γο<text:s/>ραφ<text:s/>κ.<text:s/>Γε<text:s/>ραμ<text:s/>τ<text:s/>.<text:s/>Πλασ<text:s/>ο<text:s/>ραφ<text:s/>κ.<text:s/>Γε<text:s/>ραμ<text:s/>τ<text:s/>ο<text:s/>ο<text:s/>ών<text:s/>κα<text:s/>ων<text:s/>ακών<text:s/>Θ<text:s/>τ<text:s/>ν</text:span></text:p>
      <text:p text:style-name="P27"><text:span text:style-name="T27_1">ρα<text:s/>ε<text:s/>.κ.<text:s/>Γε<text:s/>ών<text:s/>ν<text:s/>ν<text:s/>ραφ<text:s/>Γε<text:s/>ο<text:s/>ο<text:s/>ο<text:s/>ς<text:s/>(2<text:s/>ραφ<text:s/>κα<text:s/>ν<text:s/>Σ<text:s/>ν</text:span></text:p>
      <text:p text:style-name="P28"><text:span text:style-name="T28_1">ραφ<text:s/>Ε<text:s/>ν<text:s/>ς<text:s/>κα<text:s/>Πλη<text:s/>ό<text:s/>Πο<text:s/>ι<text:s/>ν<text:s/>ε<text:s/>Ο<text:s/>ο<text:s/>ή<text:s/>Επι<text:s/>ρη<text:s/>στ<text:s/>λ<text:s/>8<text:s/>ΗΝ<text:s/>Φ<text:s/>ρα<text:s/>ε<text:s/>ο<text:s/>ρο<text:s/>μ<text:s/>(<text:s/>Κ<text:s/>ραφ<text:s/>ο<text:s/>ρο<text:s/>μ<text:s/>ν<text:s/>(<text:s/>(<text:s/>,<text:s/>Γ΄<text:s/>2)</text:span></text:p>
      <text:p text:style-name="P29"><text:span text:style-name="T29_1">Φ<text:s/>ο<text:s/>ς<text:s/>Ε<text:s/>τ<text:s/>(<text:s/>τ<text:s/>(<text:s/>,<text:s/>Β<text:s/>(<text:s/>,<text:s/>Γ’<text:s/>(<text:s/>ραφ<text:s/>κ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