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464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0.5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text:s/>&amp;</text:span></text:p>
      <text:p text:style-name="P4"><text:span text:style-name="T4_1">ΤΕΛΩΝΕΙΑΚΩΝ<text:s/>ΘΕΜΑΤ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</text:span><text:span text:style-name="T6_2">Η</text:span><text:span text:style-name="T6_3">:<text:s/>ΔΑΣΜΟΛΟΓΙΚΗ</text:span></text:p>
      <text:h text:style-name="P7" text:outline-level="1"><text:span text:style-name="T7_1">ΤΜΗΜΑ<text:s/>Ε΄</text:span></text:h>
      <text:h text:style-name="P8" text:outline-level="1"><text:span text:style-name="T8_1">ΦΠΑ<text:s/>ΕΙΣΑΓ-<text:s/>ΕΞΑΓ.</text:span></text:h>
      <text:p text:style-name="P9"><text:span text:style-name="T9_1">ΑΝΑΡΤΗΤΕΑ<text:s/>ΣΤΟ<text:s/>ΔΙΑΔΙΚΤΥΟ</text:span></text:p>
      <text:p text:style-name="P10"><text:span text:style-name="T10_1">Αθήνα,<text:s/>3<text:s/>Απριλίου<text:s/>2012</text:span></text:p>
      <text:p text:style-name="P11"><text:span text:style-name="T11_1">Αριθ.<text:s/>Πρωτ:<text:s/>Δ17Ε<text:s/>5015707<text:s/>ΕΞ2012</text:span></text:p>
      <text:p text:style-name="P12"><text:span text:style-name="T12_1">ΠΡΟΣ<text:s/></text:span><text:span text:style-name="T12_2">Όπως<text:s/>Πίνακας<text:s/>Διανομής</text:span></text:p>
      <text:p text:style-name="P13"><text:span text:style-name="T13_1">Καρ.<text:s/>Σερβίας<text:s/>10<text:s/>101<text:s/>84<text:s/>Αθήνα</text:span></text:p>
      <text:p text:style-name="P14"><text:span text:style-name="T14_1">Διον.<text:s/>Ζορμπάνος<text:s/>210<text:s/>69.87.479</text:span></text:p>
      <text:p text:style-name="P15"><text:span text:style-name="T15_1">210.69.87.489</text:span></text:p>
      <text:p text:style-name="P16"><text:span text:style-name="T16_1">vat-customs@2001</text:span><text:span text:style-name="T16_2">.</text:span><text:span text:style-name="T16_3">syzefxis.gov.gr</text:span></text:p>
      <text:p text:style-name="P17"><text:span text:style-name="T17_1">Φορολογική<text:s/>μεταχείριση<text:s/>από<text:s/>πλευράς<text:s/>ΦΠΑ<text:s/>νεοσύστατων<text:s/>αεροπορικών<text:s/>εταιρειών<text:s/>κατά<text:s/>την<text:s/>εισαγωγή<text:s/>αεροσκαφών<text:s/>και<text:s/>ειδών<text:s/>για<text:s/>τον<text:s/>εφοδιασμό<text:s/>τους</text:span></text:p>
      <text:p text:style-name="P18"><text:span text:style-name="T18_1">Σε<text:s/>συνέχεια<text:s/>γραπτών<text:s/>και<text:s/>προφορικών<text:s/>ερωτημάτων<text:s/>ενδιαφερομένων<text:s/>και<text:s/>αρμοδίων<text:s/>αρχών<text:s/>αναφορικά<text:s/>με<text:s/>το<text:s/>αντικείμενο<text:s/>του<text:s/>θέματος<text:s/>σας<text:s/>γνωρίζουμε<text:s/>τα<text:s/>ακόλουθα:</text:span></text:p>
      <text:p text:style-name="P19"><text:span text:style-name="T19_1">1.<text:s/>Όπως<text:s/>είναι<text:s/>γνωστό,<text:s/>σύμφωνα<text:s/>με<text:s/>τις<text:s/>περ.<text:s/>β΄και<text:s/>γ΄<text:s/>της<text:s/>παρ.<text:s/>1<text:s/>του<text:s/>άρθρου<text:s/>27<text:s/>του<text:s/>νόμου<text:s/>2859/2000,<text:s/>απαλλάσσεται<text:s/>από<text:s/>το<text:s/>Φ.Π.Α.<text:s/>η<text:s/>παράδοση<text:s/>και<text:s/>η<text:s/>εισαγωγή<text:s/>αεροσκαφών<text:s/>που<text:s/>προορίζονται<text:s/>για<text:s/>εκμετάλλευση<text:s/>από<text:s/>αεροπορικές<text:s/>εταιρείες<text:s/>που<text:s/>εκτελούν<text:s/>κυρίως<text:s/>διεθνείς<text:s/>μεταφορές<text:s/>με<text:s/>κόμιστρο<text:s/>καθώς<text:s/>και<text:s/>των<text:s/>αντικειμένων<text:s/>και<text:s/>υλικών<text:s/>που<text:s/>προορίζονται<text:s/>για<text:s/>τον<text:s/>εφοδιασμό<text:s/>τους.</text:span></text:p>
      <text:p text:style-name="P20"><text:span text:style-name="T20_1">Ως<text:s/>«κυρίως<text:s/>διεθνείς<text:s/>μεταφορές<text:s/>με<text:s/>κόμιστρο»<text:s/>θεωρούνται,<text:s/>βάσει<text:s/>του<text:s/>ίδιου<text:s/>άρθρου,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50%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της<text:s/>εισαγωγής<text:s/>διαχειριστική<text:s/>περίοδο.</text:span></text:p>
      <text:p text:style-name="P21"><text:span text:style-name="T21_1">2.<text:s/>Σύμφωνα<text:s/>με<text:s/>την<text:s/>αρ.<text:s/>1060218/2900/405/0014/ΠΟΛ1155/99<text:s/>Δ.Υ.Ο.,<text:s/>για<text:s/>την<text:s/>απόδειξη<text:s/>της<text:s/>ανωτέρω<text:s/>προϋπόθεσης<text:s/>για<text:s/>την<text:s/>απαλλαγή<text:s/>από<text:s/>Φ.Π.Α.,<text:s/>τόσο<text:s/>των<text:s/>αεροσκαφών<text:s/>όσο<text:s/>και<text:s/>των<text:s/>καυσίμων,<text:s/>λιπαντικών<text:s/>και<text:s/>λοιπών<text:s/>υλικών<text:s/>που<text:s/>προορίζονται<text:s/>για<text:s/>τον<text:s/>εφοδιασμό<text:s/>αυτών,<text:s/>απαιτείται<text:s/>η<text:s/>προσκόμιση<text:s/>στο<text:s/>Τελωνείο<text:s/>σχετικής<text:s/>βεβαίωσης<text:s/>της<text:s/>αρμόδιας<text:s/>για<text:s/>τη<text:s/>φορολογία<text:s/>της<text:s/>αεροπορικής<text:s/>εταιρείας<text:s/>Δ.Ο.Υ.,<text:s/>η<text:s/>οποία<text:s/>χορηγείται<text:s/>με<text:s/>βάση<text:s/>τα<text:s/>στοιχεία<text:s/>της<text:s/>προηγούμενης<text:s/>διαχειριστικής<text:s/>περιόδου.<text:s/>Στην<text:s/>περίπτωση<text:s/>νέων<text:s/>αεροπορικών<text:s/>εταιρειών<text:s/>δεν<text:s/>μπορεί<text:s/>να<text:s/>χορηγηθεί<text:s/>βεβαίωση<text:s/>απαλλαγής<text:s/>από<text:s/>Φ.Π.Α.<text:s/>και<text:s/>ο<text:s/>Φ.Π.Α.<text:s/>που<text:s/>καταβάλλεται<text:s/>εκπίπτεται<text:s/>ή<text:s/>επιστρέφεται<text:s/>σύμφωνα<text:s/>με<text:s/>τις<text:s/>κείμενες<text:s/>διατάξεις.</text:span></text:p>
      <text:p text:style-name="P22"><text:span text:style-name="T22_1">3.<text:s/>Εξάλλου,<text:s/>σύμφωνα<text:s/>με<text:s/>τη<text:s/>Δ.<text:s/>792/426/2002<text:s/>Α.Υ.Ο.<text:s/>(ΦΕΚ<text:s/>797/Β/27.6.2003),<text:s/>όπως<text:s/>αυτή<text:s/>τροποποιήθηκε<text:s/>μεταγενέστερα<text:s/>με<text:s/>τη<text:s/>Δ.<text:s/>878/551/1.6.2005<text:s/>Α.Υ.Ο.Ο.<text:s/>(ΦΕΚ<text:s/>809/Β/14.6.2005),<text:s/>καθορίστηκε<text:s/>στα<text:s/>πλαίσια<text:s/>των<text:s/>ρυθμίσεων<text:s/>του<text:s/>νόμου,<text:s/>η<text:s/>διαδικασία<text:s/>απαλλαγής<text:s/>του<text:s/>Φ.Π.Α.<text:s/>που<text:s/>αναλογεί<text:s/>στην<text:s/>εισαγωγή<text:s/>μισθωμένων<text:s/>αεροσκαφών<text:s/>από<text:s/>αεροπορικές<text:s/>εταιρείες<text:s/>εγκατεστημένες<text:s/>στο<text:s/>εσωτερικό<text:s/>της<text:s/>χώρας<text:s/>που<text:s/>εκτελούν,<text:s/>κυρίως<text:s/>μεταφορές<text:s/>εξωτερικού,<text:s/></text:span><text:span text:style-name="T22_2">εφόσον<text:s/>πληρούνται<text:s/>οι<text:s/>ανωτέρω<text:s/>προϋποθέσεις</text:span><text:span text:style-name="T22_3">,<text:s/>καθώς<text:s/>και<text:s/>η<text:s/>διαδικασία<text:s/>βεβαίωσης<text:s/>και<text:s/>είσπραξης<text:s/>του<text:s/>Φ.Π.Α.,<text:s/>που<text:s/>αναλογεί<text:s/>στην<text:s/>εισαγωγή<text:s/>μισθωμένων<text:s/>αεροσκαφών,<text:s/>όταν<text:s/>δεν<text:s/>πληρούνται<text:s/>οι<text:s/>προϋποθέσεις<text:s/>απαλλαγής<text:s/>τους.</text:span></text:p>
      <text:p text:style-name="P23"><text:span text:style-name="T23_1">Επιπρόσθετα<text:s/>με<text:s/>την<text:s/>παρ.<text:s/>5<text:s/>της<text:s/>Δ.1253/792/21.7.2005<text:s/>Δ.Υ.Ο.O.<text:s/>με<text:s/>την<text:s/>οποία<text:s/>κοινοποιήθηκε<text:s/>η<text:s/>Δ.<text:s/>878/551/1.6.2005<text:s/>Α.Υ.Ο.O.<text:s/>ορίζεται<text:s/>ότι,<text:s/>εφόσον,<text:s/>για<text:s/>τις<text:s/>εγκατεστημένες<text:s/>στη<text:s/>χώρα<text:s/>μας<text:s/>αεροπορικές<text:s/>εταιρείες<text:s/>δεν<text:s/>συντρέχουν<text:s/>οι<text:s/>όροι<text:s/>και<text:s/>οι<text:s/>προϋποθέσεις<text:s/>που<text:s/>καθορίζονται<text:s/>από<text:s/>το<text:s/>νόμο<text:s/>για<text:s/>την<text:s/>απαλλαγή<text:s/>από<text:s/>Φ.Π.Α.,<text:s/>δεν<text:s/>θα<text:s/>παρέχεται<text:s/>απαλλαγή,<text:s/>αλλά<text:s/>ο<text:s/>Φ.Π.Α.<text:s/>θα<text:s/>εισπράττεται<text:s/>κατά<text:s/>τα<text:s/>προβλεπόμενα<text:s/>κατά<text:s/>τον<text:s/>τελωνισμό<text:s/>των<text:s/>αεροσκαφών.<text:s/>Κατά<text:s/>τον<text:s/>ίδιο<text:s/>τρόπο<text:s/>θα<text:s/>εισπράττεται<text:s/>ο<text:s/>Φ.Π.Α.<text:s/>και<text:s/>για<text:s/>τα<text:s/>αεροσκάφη<text:s/>νεοσύστατων<text:s/>αεροπορικών<text:s/>εταιρειών<text:s/>σύμφωνα<text:s/>με<text:s/>την<text:s/>αρ.<text:s/>1060218/2900/405/0014/ΠΟΛ<text:s/>1155/99<text:s/>Δ.Υ.Ο.</text:span></text:p>
      <text:p text:style-name="P24"><text:span text:style-name="T24_1">4.<text:s/>Σύμφωνα<text:s/>με<text:s/>την<text:s/>παρ.<text:s/>4<text:s/>της<text:s/>αριθ.<text:s/>Α.3083/192/6.4.2006<text:s/>Δ.Υ.Ο.Ο.<text:s/>για<text:s/>να<text:s/>χορηγηθεί<text:s/>απαλλαγή<text:s/>από<text:s/>Φ.Π.Α.<text:s/>των<text:s/>αεροπορικών<text:s/>εταιρειών<text:s/>που<text:s/>εκτελούν<text:s/>τις<text:s/>ανωτέρω<text:s/>διεθνείς<text:s/>πτήσεις<text:s/>με<text:s/>κόμιστρο,<text:s/>κατ΄εφαρμογή<text:s/>του<text:s/>άρθρου<text:s/>27<text:s/>του<text:s/>ν.2859/2000,<text:s/>πρέπει<text:s/>οι<text:s/>προσκομιζόμενες<text:s/>στις<text:s/>αρμόδιες<text:s/>Τελωνειακές<text:s/>Αρχές<text:s/>βεβαιώσεις<text:s/>των<text:s/>αρμοδίων<text:s/>Δ.Ο.Υ.<text:s/>να<text:s/>είναι<text:s/>σαφείς<text:s/>και<text:s/>ευθέως<text:s/>να<text:s/>προκύπτει<text:s/>αν<text:s/>πληρούται<text:s/>ή<text:s/>όχι<text:s/>η<text:s/>ανωτέρω<text:s/>προϋπόθεση,<text:s/>δηλαδή<text:s/>τα<text:s/>έσοδα<text:s/>από<text:s/>διεθνείς<text:s/>μεταφορές<text:s/>με<text:s/>κόμιστρο<text:s/>υπερβαίνουν<text:s/>ή<text:s/>όχι<text:s/>το<text:s/>υπό<text:s/>του<text:s/>νόμου<text:s/>προβλεπόμενο<text:s/>ποσοστό<text:s/>50%<text:s/>του<text:s/>συνόλου<text:s/>των<text:s/>ετήσιων<text:s/>ακαθάριστων<text:s/>εσόδων<text:s/>της<text:s/>συγκεκριμένης<text:s/>αεροπορικής<text:s/>εταιρείας,<text:s/>με<text:s/>βάση<text:s/>τα<text:s/>στοιχεία<text:s/>της<text:s/>προηγούμενης,<text:s/>της<text:s/>παράδοσης<text:s/>ή<text:s/>εισαγωγής<text:s/>του<text:s/>αεροσκάφους,<text:s/>διαχειριστικής<text:s/>περιόδου.</text:span></text:p>
      <text:p text:style-name="P25"><text:span text:style-name="T25_1">Από<text:s/>τα<text:s/>ανωτέρω<text:s/>προκύπτει<text:s/>ότι<text:s/>στις<text:s/>νεοσύστατες<text:s/>αεροπορικές<text:s/>εταιρείες<text:s/>δεν<text:s/>χορηγείται<text:s/>απαλλαγή<text:s/>από<text:s/>το<text:s/>Φ.Π.Α.<text:s/>κατά<text:s/>την<text:s/>εισαγωγή<text:s/>αεροσκαφών<text:s/>αλλά<text:s/>και<text:s/>ειδών<text:s/>που<text:s/>προορίζονται<text:s/>για<text:s/>τον<text:s/>εφοδιασμό<text:s/>τους,<text:s/>καθόσον<text:s/>δεν<text:s/>πληρούνται<text:s/>οι<text:s/>προϋποθέσεις<text:s/>του<text:s/>νόμου<text:s/>(άρθρο<text:s/>27<text:s/>ν.<text:s/>2859/2000)<text:s/>και<text:s/>κατά<text:s/>συνέπεια,<text:s/>ο<text:s/>Φ.Π.Α.<text:s/>καταβάλλεται<text:s/>κατά<text:s/>τα<text:s/>προβλεπόμενα.</text:span></text:p>
      <text:p text:style-name="P26"><text:span text:style-name="T26_1">ΑΚΡΙΒΕΣ<text:s/>ΑΝΤΙΓΡΑΦΟ</text:span></text:p>
      <text:p text:style-name="P27"><text:span text:style-name="T27_1">Ο<text:s/>ΤΜΗΜΑΤΑΡΧΗΣ</text:span></text:p>
      <text:p text:style-name="P28"><text:span text:style-name="T28_1">H<text:s/>ΠΡΟΙΣΤΑΜΕΝH<text:s/>ΤΗΣ<text:s/>Δ/ΝΣΗΣ<text:s/>α.α.</text:span></text:p>
      <text:p text:style-name="P29"><text:span text:style-name="T29_1">ΜΑΡΙΑ<text:s/>ΛΥΡΑΚΗ</text:span></text:p>
      <text:p text:style-name="P30"><text:span text:style-name="T30_1">ΠΙΝΑΚΑΣ<text:s/>ΔΙΑΝΟΜΗΣ</text:span></text:p>
      <text:p text:style-name="P31"><text:span text:style-name="T31_1">Ι.ΑΠΟΔΕΚΤΕΣ<text:s/>ΓΙΑ<text:s/>ΕΝΕΡΓΕΙΑ</text:span></text:p>
      <text:p text:style-name="P32"><text:span text:style-name="T32_1">1.<text:s/>Όλες<text:s/>τις<text:s/>Τελωνειακές<text:s/>Αρχές</text:span></text:p>
      <text:p text:style-name="P33"><text:span text:style-name="T33_1">2.<text:s/>Τελωνειακές<text:s/>Περιφέρειες</text:span></text:p>
      <text:p text:style-name="P34"><text:span text:style-name="T3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1.</text:span></text:p>
            <text:p text:style-name="P36"><text:span text:style-name="T36_1">2.</text:span></text:p>
            <text:p text:style-name="P37"><text:span text:style-name="T37_1">3.</text:span></text:p>
            <text:p text:style-name="P38"><text:span text:style-name="T38_1">4.</text:span></text:p>
            <text:p text:style-name="P39"><text:span text:style-name="T39_1">5.</text:span></text:p>
            <text:p text:style-name="P40"><text:span text:style-name="T40_1">6.</text:span></text:p>
            <text:p text:style-name="P41"><text:span text:style-name="T41_1">7.</text:span></text:p>
          </table:table-cell>
          <table:table-cell table:style-name="Cell2">
            <text:p text:style-name="P42"><text:span text:style-name="T42_1">ΕΛΥΤ<text:s/>Αττικής-<text:s/>Θεσσαλονίκης</text:span></text:p>
            <text:p text:style-name="P43"><text:span text:style-name="T43_1">Αποδέκτες<text:s/>Πίνακα<text:s/>Β΄(μόνο<text:s/>του<text:s/>αριθ.<text:s/>1<text:s/>αυτού)</text:span></text:p>
            <text:p text:style-name="P44"><text:span text:style-name="T44_1">Οικονομικές<text:s/>Επιθεωρήσεις</text:span></text:p>
            <text:p text:style-name="P45"><text:span text:style-name="T45_1">Δ/νση<text:s/>Επιθεώρησης<text:s/>Υπηρεσιών</text:span></text:p>
            <text:p text:style-name="P46"><text:span text:style-name="T46_1">Ομοσπονδία<text:s/>Εκτελωνιστών<text:s/>Ελλάδος</text:span></text:p>
            <text:p text:style-name="P47"><text:span text:style-name="T47_1">Σύλλογος<text:s/>Εκτελωνιστών<text:s/>Αθηνών-<text:s/>Πειραιά</text:span></text:p>
            <text:p text:style-name="P48"><text:span text:style-name="T48_1">Σύλλογος<text:s/>Εκτελωνιστών<text:s/>Θεσσαλονίκης</text:span></text:p>
          </table:table-cell>
        </table:table-row>
      </table:table>
      <text:p text:style-name="P49"><text:span text:style-name="T49_1">ΙΙΙ.ΕΣΩΤΕΡΙΚΗ<text:s/>ΔΙΑΝΟΜΗ</text:span></text:p>
      <text:p text:style-name="P50"><text:span text:style-name="T50_1">1.<text:s/>Γραφείο<text:s/>Γεν.<text:s/>Δ/ντη<text:s/>Τελωνείων<text:s/>&amp;<text:s/>ΕΦΚ<text:s/>κ.<text:s/>Κ.<text:s/>Νηχωρίτη</text:span></text:p>
      <text:p text:style-name="P51"><text:span text:style-name="T51_1">2.<text:s/>Δ/νση<text:s/>3</text:span><text:span text:style-name="T51_2">η</text:span><text:span text:style-name="T51_3"><text:s/>–Τμήμα<text:s/>Α΄</text:span></text:p>
      <text:p text:style-name="P52"><text:span text:style-name="T52_1">3.<text:s/>Δ/νση<text:s/>17</text:span><text:span text:style-name="T52_2">η</text:span><text:span text:style-name="T52_3"><text:s/>-<text:s/>Τμήμα<text:s/>Ε΄(σε<text:s/>5<text:s/>αντίγραφα)</text:span></text:p>
      <text:p text:style-name="P53"><text:span text:style-name="T53_1">4.<text:s/>Δ/νσεις<text:s/>18,<text:s/>ΕΦΚ,33</text:span><text:span text:style-name="T53_2">η</text:span><text:span text:style-name="T53_3"><text:s/>,ΟΠΣ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