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style:text-underline-style="solid" style:text-underline-color="font-color"/>
    </style:style>
    <style:style style:name="T9_6" style:family="text">
      <style:text-properties fo:language="el" fo:language-asian="el"/>
    </style:style>
    <style:style style:name="T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8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<text:s/>α,<text:s/>20<text:s/>2</text:span></text:p>
      <text:p text:style-name="P2"><text:span text:style-name="T2_1">.Πρ<text:s/>.<text:s/>Κ<text:s/>0<text:s/>8<text:s/>7<text:s/>2<text:s/>1</text:span></text:p>
      <text:p text:style-name="P3"><text:span text:style-name="T3_1">Σ:<text:s/></text:span><text:span text:style-name="T3_2">.</text:span></text:p>
      <text:p text:style-name="P4"><text:span text:style-name="T4_1">Ε<text:s/></text:span><text:span text:style-name="T4_2">τ<text:s/>ά<text:s/>ε<text:s/>η<text:s/>ιαδικα<text:s/>α<text:s/>ι<text:s/>ρ<text:s/>φής<text:s/>ικαιο<text:s/>ογ<text:s/>ικώ<text:s/>ελ<text:s/>ισ<text:s/>ύ<text:s/>.<text:s/>Η<text:s/>ιθμ.<text:s/>π<text:s/>.<text:s/>360<text:s/>6<text:s/>01<text:s/>20<text:s/>2<text:s/>αν<text:s/>φ<text:s/>ρά<text:s/>το<text:s/>λ<text:s/>ίου<text:s/>η<text:s/>ώ<text:s/>α<text:s/>ιθμ.<text:s/>ρ<text:s/>.<text:s/>Θ.290<text:s/>2<text:s/>2<text:s/>.0<text:s/>.8<text:s/>.<text:s/>.<text:s/>Η<text:s/>ριθμ.<text:s/>π<text:s/>.<text:s/>503<text:s/>3<text:s/>9<text:s/>8<text:s/>2<text:s/>08<text:s/>20<text:s/>9<text:s/>(ΦΕ<text:s/>17<text:s/>3<text:s/>5<text:s/>08<text:s/>09<text:s/>Ο.<text:s/>α<text:s/>ιθμ.<text:s/>ρ<text:s/>.<text:s/>Κ<text:s/>0<text:s/>6<text:s/>1<text:s/>1<text:s/>02<text:s/>20<text:s/>1<text:s/>(ΦΕ<text:s/>24<text:s/>΄<text:s/>Κ.<text:s/>α<text:s/>ιθμ.<text:s/>ρ<text:s/>.<text:s/>Κ<text:s/>0<text:s/>8<text:s/>6<text:s/>1<text:s/>02<text:s/>20<text:s/>1<text:s/>Ο<text:s/>(<text:s/>Α<text:s/>)<text:s/>ατό<text:s/>ι<text:s/>η<text:s/>ν<text:s/>έ<text:s/>.<text:s/>ι<text:s/>ής<text:s/>να<text:s/>ορ<text:s/>ου<text:s/>ω<text:s/>ε<text:s/>ου<text:s/>η<text:s/>,<text:s/>μ<text:s/>ω<text:s/>α<text:s/>ε<text:s/>η<text:s/>πο<text:s/>α<text:s/>η<text:s/>ύνται<text:s/>ι<text:s/>υ<text:s/>ρ<text:s/>νή<text:s/>ι<text:s/>ικ<text:s/>ε<text:s/>η<text:s/>ποπ<text:s/>σ<text:s/>τη<text:s/>ικαιο<text:s/>γητικ<text:s/>π<text:s/>α<text:s/>α<text:s/>α<text:s/>ατ<text:s/>κ<text:s/>λ<text:s/>ι<text:s/>ού<text:s/>ρ<text:s/>π<text:s/>ω<text:s/>ι<text:s/>κ<text:s/>λουθη<text:s/>ί<text:s/>αδικα<text:s/>α<text:s/>η<text:s/>πόσ<text:s/>σ<text:s/>π<text:s/>ις<text:s/>μ<text:s/>ο<text:s/>ικ<text:s/>π<text:s/>ρή<text:s/>ι<text:s/>ω<text:s/>ρ<text:s/>βλ<text:s/>π<text:s/>τ<text:s/>ι<text:s/>πό<text:s/>η<text:s/>αρ<text:s/>γ<text:s/>αφο<text:s/>ου<text:s/>ρθρ<text:s/>υ<text:s/>η<text:s/>ω<text:s/>ω<text:s/>.<text:s/>ικής<text:s/>.<text:s/>αι<text:s/>ια<text:s/>ν<text:s/>αία<text:s/>φα<text:s/>μογή<text:s/>ιατάξε<text:s/>ς<text:s/>γ<text:s/>ί<text:s/>ουμ<text:s/>α<text:s/>α<text:s/>όλ<text:s/>υθα</text:span></text:p>
      <text:p text:style-name="P5"><text:span text:style-name="T5_1">ίναι<text:s/>ν<text:s/>,<text:s/>μ<text:s/>ω<text:s/>α<text:s/>ι<text:s/>ε<text:s/>μ<text:s/>ν<text:s/>ια<text:s/>άξε<text:s/>τά<text:s/>η<text:s/>ποβο<text:s/>ου<text:s/>αρ<text:s/>ατι<text:s/>ού<text:s/>Ε<text:s/>Κ)<text:s/>ια<text:s/>η<text:s/>έ<text:s/>νά<text:s/>ω<text:s/>αι<text:s/>η<text:s/>ταβολή<text:s/>φειλ<text:s/>μ<text:s/>ν<text:s/>ορ<text:s/>ογ<text:s/>π<text:s/>βα<text:s/>ύν<text:s/>ω<text:s/>τοκινήτ<text:s/>ά<text:s/>οσ<text:s/>ομίζο<text:s/>ται<text:s/>η<text:s/>ρμόδι<text:s/>ε<text:s/>ω<text:s/>ιακ<text:s/>ρ<text:s/>οβλ<text:s/>π<text:s/>με<text:s/>πό<text:s/>η<text:s/>ν<text:s/>ρ<text:s/>.<text:s/>ική<text:s/>ικαιολ<text:s/>γητικ<text:s/>οι<text:s/>ία,<text:s/>α<text:s/>π<text:s/>ία<text:s/>π<text:s/>τε<text:s/>ούν<text:s/>απ<text:s/>α<text:s/>ο<text:s/>έρο<text:s/>ποβληθέ<text:s/>το<text:s/>αρ<text:s/>ατι<text:s/>ού.<text:s/>ί<text:s/>ε<text:s/>ίπ<text:s/>ου<text:s/>αρ<text:s/>εί<text:s/>ν<text:s/>γκ<text:s/>οπ<text:s/>σ<text:s/>τι<text:s/>ικαιολ<text:s/>γητικ<text:s/>ύ<text:s/>άσ<text:s/>ι<text:s/>η<text:s/>νω<text:s/>έρ<text:s/>΄<text:s/>ι<text:s/>ής<text:s/>κο<text:s/>ουθεί<text:s/>α<text:s/>ιαδικα<text:s/>α<text:s/>ου<text:s/>ρ<text:s/>βλ<text:s/>π<text:s/>αι<text:s/>υ<text:s/>ή<text:s/>α<text:s/>η<text:s/>ή<text:s/>ησ<text:s/>η<text:s/>πα<text:s/>λ<text:s/>γή<text:s/>μ<text:s/>ω<text:s/>α<text:s/>ε<text:s/>τι<text:s/>ιατάξει<text:s/>τ<text:s/>υ<text:s/>ν<text:s/>38<text:s/>9<text:s/>1<text:s/>(<text:s/>Ε<text:s/>1<text:s/>ε<text:s/>ους<text:s/>ρο<text:s/>αι<text:s/>ις<text:s/>οϋπο<text:s/>έ<text:s/>ις<text:s/>ο<text:s/>ρίζον<text:s/>ι<text:s/>η<text:s/>ω<text:s/>έ<text:s/>ω<text:s/>.<text:s/>τικ<text:s/>.<text:s/>α<text:s/>π<text:s/>έ<text:s/>ι<text:s/>α<text:s/>ρ<text:s/>ομίζ<text:s/>νται<text:s/>τά<text:s/>το<text:s/>ελ<text:s/>ι<text:s/>ό<text:s/>εκ<text:s/>ς<text:s/>ν<text:s/>φε<text:s/>ομέν<text:s/>η<text:s/>ρ<text:s/>η<text:s/>ούμ<text:s/>ν<text:s/>α<text:s/>άγ<text:s/>αφ<text:s/>αι<text:s/>α<text:s/>ι<text:s/>αιολ<text:s/>γητικ<text:s/>ου<text:s/>ρ<text:s/>λέ<text:s/>ον<text:s/>α<text:s/>πό<text:s/>υ<text:s/>ή<text:s/>πράξ<text:s/>ρισ<text:s/>ικής<text:s/>ιαγ<text:s/>αφή<text:s/>υ<text:s/>πο<text:s/>ρόμ<text:s/>ν<text:s/>υ<text:s/>α<text:s/>ος<text:s/>εβαί<text:s/>ατ<text:s/>ολής<text:s/>ελ<text:s/>υκλ<text:s/>φ<text:s/>ρία<text:s/>λ<text:s/>).</text:span></text:p>
      <text:p text:style-name="P6"><text:span text:style-name="T6_1">μβ<text:s/>νο<text:s/>τας<text:s/>π<text:s/>ψ<text:s/>τ<text:s/>α<text:s/>ρ<text:s/>ανα<text:s/>ερ<text:s/>έντ<text:s/>ικαιολ<text:s/>γητικ<text:s/>ποβάλ<text:s/>ντ<text:s/>ι<text:s/>ια<text:s/>η<text:s/>ήγη<text:s/>η<text:s/>τικ<text:s/>παλλ<text:s/>ής<text:s/>οία<text:s/>όγ<text:s/>α<text:s/>έ<text:s/>υσ<text:s/>η<text:s/>ασ<text:s/>μενης<text:s/>πό<text:s/>ι<text:s/>ιατάξει<text:s/>ρ<text:s/>θε<text:s/>ί<text:s/>ς<text:s/>ρισ<text:s/>ικο<text:s/>οιε<text:s/>τα<text:s/>αι<text:s/>α<text:s/>αβάλλ<text:s/>ται<text:s/>φειλ<text:s/>μ<text:s/>ν<text:s/>ιαφορά<text:s/>ω<text:s/>ορ<text:s/>λ<text:s/>γικ<text:s/>ε<text:s/>ιβ<text:s/>ρύν<text:s/>η<text:s/>αρμό<text:s/>ια<text:s/>τ<text:s/>λ<text:s/>ε<text:s/>α<text:s/>αρ<text:s/>π<text:s/>ρ<text:s/>φε<text:s/>σ<text:s/>η<text:s/>μπορ<text:s/>ή</text:span></text:p>
      <text:p text:style-name="P7"><text:span text:style-name="T7_1">ησ<text:s/>ατ<text:s/>πιν<text:s/>ιτή<text:s/>η<text:s/>α<text:s/>ι<text:s/>αιο<text:s/>ογ<text:s/>ικά<text:s/>η<text:s/>πό<text:s/>ρ<text:s/>φόσ<text:s/>ν<text:s/>υ<text:s/>η<text:s/>ηθεί<text:s/>ατά<text:s/>α<text:s/>λ<text:s/>ιπά<text:s/>τα<text:s/>διαλ<text:s/>μ<text:s/>α<text:s/>όμε<text:s/>α<text:s/>ο<text:s/>άρ<text:s/>ρο<text:s/>η<text:s/>ν<text:s/>έρ<text:s/>.<text:s/>τικ<text:s/>Κ<text:s/>Α<text:s/>ναι<text:s/>υν<text:s/>η<text:s/>ο<text:s/>ω<text:s/>η<text:s/>ε<text:s/>ίπ<text:s/>υ<text:s/>ή<text:s/>α<text:s/>ρ<text:s/>τούνται<text:s/>π<text:s/>κυρ<text:s/>έν<text:s/>ω<text:s/>οαν<text:s/>ίγ<text:s/>αφ<text:s/>ω<text:s/>ρ<text:s/>ότυ<text:s/>ω<text:s/>ι<text:s/>αιο<text:s/>ογ<text:s/>ικ<text:s/>α<text:s/>οία<text:s/>α<text:s/>ρ<text:s/>ρτ<text:s/>αι<text:s/>ο<text:s/>ικε<text:s/>αρ<text:s/>σ<text:s/>τικ<text:s/>ε<text:s/>α<text:s/>οιπ<text:s/>ικαι<text:s/>λο<text:s/>ικά<text:s/>ελ<text:s/>ι<text:s/>ού<text:s/>ε<text:s/>ική<text:s/>π<text:s/>υ<text:s/>ρ<text:s/>ξη<text:s/>ια<text:s/>η<text:s/>ποπ<text:s/>σ<text:s/>ρτη<text:s/>τ<text:s/>ρ<text:s/>οτύ<text:s/>ω<text:s/>κ<text:s/>τ<text:s/>πιν<text:s/>αιτή<text:s/>ω<text:s/>ί<text:s/>α<text:s/>κ<text:s/>ίδ<text:s/>ται<text:s/>αυ<text:s/>άριθμο<text:s/>σ<text:s/>πο<text:s/>η<text:s/>ι<text:s/>ό<text:s/>ξινόμη<text:s/>ι<text:s/>η<text:s/>ν<text:s/>ικ<text:s/>τ<text:s/>σ<text:s/>σ<text:s/>υ</text:span></text:p>
      <text:p text:style-name="P8"><text:span text:style-name="T8_1">ρ<text:s/>κ<text:s/>ύ<text:s/>ο<text:s/>οίο<text:s/>ναγρ<text:s/>φεί<text:s/>ρι<text:s/>μ<text:s/>ς<text:s/>ποσ<text:s/>όμεν<text:s/>υ<text:s/>α<text:s/>ς<text:s/>ε<text:s/>ι<text:s/>ή<text:s/>ρ<text:s/>ξη<text:s/>ια<text:s/>ο<text:s/>γο<text:s/>της<text:s/>ε<text:s/>νέκ<text:s/>σ</text:span></text:p>
      <text:p text:style-name="P9"><text:span text:style-name="T9_1">Ι<text:s/>ΜΗΣ<text:s/></text:span><text:span text:style-name="T9_2">Τ<text:s/>ΓΙ<text:s/>Ε<text:s/></text:span><text:span text:style-name="T9_3">ε<text:s/>α<text:s/>έ<text:s/>Πε<text:s/>ιφέ<text:s/>ε<text:s/>ε<text:s/>(για<text:s/>άμ<text:s/></text:span><text:span text:style-name="T9_4">σ<text:s/>ν<text:s/>έ<text:s/>ω<text:s/></text:span><text:span text:style-name="T9_5">ω<text:s/>ε<text:s/>ω<text:s/>μοδι<text:s/>τητά<text:s/>το<text:s/>ε<text:s/>α<text:s/>,<text:s/>Β΄<text:s/>Γ<text:s/>τάξ<text:s/>Γ<text:s/>.Σ<text:s/>30<text:s/>σ<text:s/>ο<text:s/>ή<text:s/>ι<text:s/>ης<text:s/>Ο.Π.<text:s/>.<text:s/>ή</text:span><text:span text:style-name="T9_6"><text:s/>α<text:s/></text:span><text:span text:style-name="T9_7">Τ<text:s/>Ι<text:s/>ΚΟΙ<text:s/>ΠΟΙ<text:s/>Η<text:s/></text:span><text:span text:style-name="T9_8">ιπο<text:s/>ο<text:s/>έκ<text:s/>ες<text:s/>ί<text:s/>ακ<text:s/>Γ<text:s/>η<text:s/>π’<text:s/>ριθμ.1<text:s/>0<text:s/>0<text:s/>7<text:s/>6<text:s/>0<text:s/>5<text:s/>0<text:s/>5<text:s/>Ο.Ο.)<text:s/>Ε<text:s/>ε<text:s/>τρ<text:s/>ή<text:s/>η<text:s/>ε<text:s/>α<text:s/>εριφ<text:s/>ρ<text:s/>ακέ<text:s/>υθύ<text:s/>ις<text:s/>Σ<text:s/>Ε<text:s/>ν<text:s/>κή<text:s/>ύθυ<text:s/>Οι<text:s/>ον<text:s/>μι<text:s/>ής<text:s/>ιθ<text:s/>ώ<text:s/>ησ<text:s/>)<text:s/>σ<text:s/>Ε<text:s/>ι<text:s/>εώ<text:s/>ησ<text:s/>ε<text:s/>)<text:s/>σ<text:s/>ρο<text:s/>ικ<text:s/>ύ<text:s/>Ε<text:s/>ι<text:s/>εώ<text:s/>ο<text:s/>τε<text:s/>α<text:s/>ρ<text:s/>κού<text:s/>Ε<text:s/>έ<text:s/>εριφ<text:s/>ρ<text:s/>ακέ<text:s/>σ<text:s/>ις<text:s/>ικονομι<text:s/>ής<text:s/>ι<text:s/>εώ<text:s/>ησ<text:s/>ν<text:s/>ή<text:s/>Γ<text:s/>αμμ<text:s/>τεί<text:s/>Ε<text:s/>νικ<text:s/>Στατι<text:s/>ι<text:s/>ής<text:s/>σ<text:s/>ς<text:s/>σ<text:s/>ικο<text:s/>ομικ<text:s/>αι<text:s/>Β<text:s/>α<text:s/>όν<text:s/>τώ<text:s/>ειραι<text:s/>46<text:s/>&amp;<text:s/>νιτ<text:s/>8<text:s/>1<text:s/>ΠΕΙΡ<text:s/>Ο<text:s/>Ε<text:s/>Σ<text:s/>Ε<text:s/>Κ<text:s/>ΚΗ<text:s/>Α<text:s/>ΗΣ<text:s/>σ<text:s/>π<text:s/>ιβαλ<text:s/>ον<text:s/>ι<text:s/>ού<text:s/>Σ<text:s/>δι<text:s/>σ<text:s/>ού<text:s/>ατη<text:s/>2<text:s/>,<text:s/>ή<text:s/>α<text:s/>Ο<text:s/>Ο<text:s/>Ω<text:s/>Ρ<text:s/>&amp;<text:s/>Κ<text:s/>ν<text:s/>ή<text:s/>εταφ<text:s/>ρ<text:s/></text:span></text:p>
      <text:p text:style-name="P10"><text:span text:style-name="T10_1">σ<text:s/>Ο<text:s/>γ<text:s/>ω<text:s/>κ<text:s/>ι<text:s/>ηροφο<text:s/>ικ<text:s/>σ<text:s/>ιβα<text:s/>ικ<text:s/>ετα<text:s/>ορ<text:s/>μ<text:s/>σ<text:s/>νδία<text:s/>Ε<text:s/>τε<text:s/>ι<text:s/>Ε<text:s/>λ<text:s/>δα<text:s/>μ<text:s/>δού<text:s/>8<text:s/>Ε<text:s/>ύ<text:s/>λ<text:s/>γο<text:s/>τ<text:s/>λ<text:s/>ι<text:s/>ή<text:s/>ας<text:s/>ει<text:s/>αιά,<text:s/>μ<text:s/>δ<text:s/>ύ<text:s/>38<text:s/>ύ<text:s/>λ<text:s/>γο<text:s/>τ<text:s/>λ<text:s/>ι<text:s/>εσ<text:s/>λ<text:s/>νίκ<text:s/>υντου<text:s/>ώτο<text:s/>13<text:s/>Σ<text:s/>Ν<text:s/>ανελ<text:s/>αδικ<text:s/>γ<text:s/>έ<text:s/>οκι<text:s/>ήτω<text:s/>Π<text:s/>Ε<text:s/>),<text:s/>αδη<text:s/>ί<text:s/>1<text:s/>0<text:s/>7<text:s/>ή<text:s/>α<text:s/>ύ<text:s/>δε<text:s/>ος<text:s/>σ<text:s/>ομέ<text:s/>ω<text:s/>ε<text:s/>α<text:s/>ι<text:s/>έν<text:s/>οκ<text:s/>νήτων<text:s/>&amp;<text:s/>τα<text:s/>λ<text:s/>τικ<text:s/>Θε<text:s/>η<text:s/>άκ<text:s/>5,<text:s/>546<text:s/>29<text:s/>εσ<text:s/>η<text:s/>ύ<text:s/>δε<text:s/>ος<text:s/>Ε<text:s/>γ<text:s/>ω<text:s/>τιπ<text:s/>ο<text:s/>ω<text:s/>το<text:s/>ιν<text:s/>ω<text:s/>ω<text:s/>.<text:s/>η<text:s/>ι<text:s/>α<text:s/>294<text:s/>5<text:s/>32<text:s/>Χα<text:s/>άν<text:s/>ρι<text:s/>ύ<text:s/>δε<text:s/>ος<text:s/>πόρ<text:s/>γ<text:s/>έ<text:s/>τοκι<text:s/>ήτω<text:s/>λ<text:s/>ος<text:s/>.<text:s/>Β<text:s/>ν<text:s/>ζ<text:s/>ου<text:s/>248<text:s/>7<text:s/>75<text:s/>αλ<text:s/>ιθέα<text:s/>.Ο.Ε<text:s/>Μ.<text:s/>,<text:s/>σ<text:s/>ν<text:s/>ρ<text:s/>ς<text:s/>15,<text:s/>104<text:s/>47<text:s/>ργαν<text:s/>ό<text:s/>Οικο<text:s/>ομική<text:s/>υ<text:s/>ε<text:s/>γ<text:s/>σ<text:s/>α<text:s/>ά<text:s/>τυξη<text:s/>(ΟΟ<text:s/>σ<text:s/>ληρο<text:s/>ορ<text:s/>ής</text:span></text:p>
      <text:p text:style-name="P11"><text:span text:style-name="T11_1">επτε<text:s/>β<text:s/>ίου<text:s/>10<text:s/>4<text:s/>34,<text:s/>ή<text:s/>α</text:span></text:p>
      <text:p text:style-name="P12"><text:span text:style-name="T12_1">ΩΤ<text:s/>Η<text:s/>ΟΜ</text:span><text:span text:style-name="T12_2">αφ<text:s/>ίο<text:s/>ι<text:s/>οιν<text:s/>ία<text:s/>αι<text:s/>Πλ<text:s/>ο<text:s/>όρ<text:s/>Πολ<text:s/>ώ<text:s/>αφ<text:s/>ίο<text:s/>πο<text:s/>κ<text:s/>ι<text:s/>ό<text:s/>ω<text:s/>σ<text:s/>ω<text:s/>6<text:s/>ργ<text:s/>ν<text:s/>α<text:s/>Β΄</text:span></text:p>
      <text:p text:style-name="P13"><text:span text:style-name="T13_1">σ<text:s/>3<text:s/>ο<text:s/>ικ<text:s/>ύ<text:s/>ω<text:s/>ίω<text:s/>σ<text:s/>δι<text:s/>ώ<text:s/>ρ<text:s/>ανάλ<text:s/>ή<text:s/>α<text:s/>(<text:s/>ν<text:s/>ίτυπα<text:s/>ις<text:s/>17<text:s/>8<text:s/>9<text:s/>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