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style:text-underline-style="solid" style:text-underline-color="font-color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style:text-underline-style="solid" style:text-underline-color="font-color"/>
    </style:style>
    <style:style style:name="T3_8" style:family="text">
      <style:text-properties fo:language="el" fo:language-asian="el"/>
    </style:style>
    <style:style style:name="T3_9" style:family="text">
      <style:text-properties fo:language="el" fo:language-asian="el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T4_7" style:family="text">
      <style:text-properties fo:language="el" fo:language-asian="el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ω<text:s/>.α<text:s/>.</text:span></text:p>
      <text:p text:style-name="P2"><text:span text:style-name="T2_1">ή<text:s/>,<text:s/>υ<text:s/>τ.<text:s/></text:span><text:span text:style-name="T2_2">Ε<text:s/>0<text:s/>0<text:s/>3<text:s/>ΕΞ<text:s/>0<text:s/>2</text:span></text:p>
      <text:p text:style-name="P3"><text:span text:style-name="T3_1">Σ:<text:s/>ΟΜΗ<text:s/></text:span><text:span text:style-name="T3_2">οινο<text:s/>οίησ<text:s/>)<text:s/>ου<text:s/>θρ<text:s/>υ<text:s/>εύτ<text:s/>ρ<text:s/>υ<text:s/>ου<text:s/>40<text:s/>7<text:s/>1<text:s/>ΦΕΚ<text:s/>1<text:s/>αι<text:s/>)<text:s/>η<text:s/>ριθμ.π<text:s/>ω<text:s/>ΠΟ<text:s/>10<text:s/>1<text:s/>.0<text:s/>.2<text:s/>1<text:s/>γ<text:s/>υκ<text:s/>ίου<text:s/>εύθυ<text:s/>ώ<text:s/>ι<text:s/>ώ<text:s/>ορ<text:s/>ογ<text:s/>η<text:s/>κυ<text:s/>λ<text:s/>ορ<text:s/>α<text:s/>κ<text:s/>ά<text:s/>την<text:s/>πό<text:s/>ρ<text:s/>ά<text:s/>ω<text:s/></text:span><text:span text:style-name="T3_3">Τ<text:s/></text:span><text:span text:style-name="T3_4">ριθμ.π<text:s/>ω<text:s/>0<text:s/>0<text:s/>2<text:s/>Ε<text:s/>2012<text:s/>0<text:s/>2<text:s/>ε<text:s/>νέ<text:s/>α<text:s/>η<text:s/>ω<text:s/>ω<text:s/>ι<text:s/>ή<text:s/>.<text:s/>ε<text:s/>η<text:s/>πο<text:s/>α<text:s/>οι<text:s/>οπ<text:s/>ιή<text:s/>η<text:s/>αν<text:s/>ι<text:s/>ιατά<text:s/>ε<text:s/>ς<text:s/>η<text:s/>αρ<text:s/>γ<text:s/>άφου<text:s/>ου<text:s/>ρ<text:s/>ρου<text:s/>η<text:s/>ό<text:s/>1<text:s/>0<text:s/>1<text:s/>ράξη<text:s/>μοθε<text:s/>ικ<text:s/>ύ<text:s/>ερι<text:s/>μέ<text:s/>ου<text:s/>Ε<text:s/>6<text:s/>.1<text:s/>.2<text:s/>1<text:s/>,<text:s/>ε<text:s/>άσ<text:s/>ις<text:s/>οί<text:s/>ι<text:s/>ιατά<text:s/>ε<text:s/>ς<text:s/>η<text:s/>ρ<text:s/>φα<text:s/>μόζον<text:s/>αι<text:s/>ια<text:s/>υ<text:s/>οκί<text:s/>ητ<text:s/>α<text:s/>α<text:s/>ου<text:s/>α<text:s/>ε<text:s/>ω<text:s/>σ<text:s/>ούν<text:s/>α<text:s/>α<text:s/>αταβ<text:s/>λουν<text:s/>ις<text:s/>ειλ<text:s/>μενε<text:s/>ορ<text:s/>ογ<text:s/>κές<text:s/>π<text:s/>βα<text:s/>ύν<text:s/>ι<text:s/>έ<text:s/>αι<text:s/>1<text:s/>12<text:s/>20<text:s/>2<text:s/>οιν<text:s/>π<text:s/>ι<text:s/>ύμ<text:s/>ρ<text:s/>ς<text:s/>ν<text:s/>έ<text:s/>ω<text:s/>ς<text:s/>)<text:s/>θρ<text:s/>εύτ<text:s/>ρ<text:s/>ου<text:s/>40<text:s/>7<text:s/>1<text:s/>ΦΕΚ<text:s/>.0<text:s/>.<text:s/>ε<text:s/>ις<text:s/>ια<text:s/>άξε<text:s/>ο<text:s/>οί<text:s/>υ<text:s/>υρ<text:s/>η<text:s/>ε<text:s/>ω<text:s/>ρ<text:s/>ξη<text:s/>ομοθ<text:s/>τικ<text:s/>ε<text:s/>ιε<text:s/>έ<text:s/>ου<text:s/>αι<text:s/>)<text:s/>η<text:s/>ριθμ<text:s/>π<text:s/>.Π<text:s/>10<text:s/>1<text:s/>0<text:s/>03<text:s/>20<text:s/>2<text:s/>γ<text:s/>ύκλ<text:s/>η<text:s/>ύθυ<text:s/>σ<text:s/>αι<text:s/>δικ<text:s/>ορ<text:s/>λογ<text:s/>δικό<text:s/>ερ<text:s/>,<text:s/>ε<text:s/>η<text:s/>αρ<text:s/>ρ<text:s/>φο<text:s/>)<text:s/>η<text:s/>όγ<text:s/>γ<text:s/>υκλ<text:s/>υ<text:s/>αρ<text:s/>αι<text:s/>δ<text:s/></text:span><text:span text:style-name="T3_5">ίες<text:s/>ρ<text:s/>ς<text:s/>ι<text:s/>ρμόδι<text:s/></text:span><text:span text:style-name="T3_6">Ο.<text:s/>μ<text:s/>ω<text:s/>α<text:s/>ε<text:s/>ις<text:s/>οίε<text:s/>ι<text:s/>εβαι<text:s/>ις<text:s/>α<text:s/>αβολής<text:s/>λ<text:s/>υκ<text:s/>οφ<text:s/></text:span><text:span text:style-name="T3_7">ίας<text:s/>ου<text:s/>θορί<text:s/>η<text:s/>α<text:s/></text:span><text:span text:style-name="T3_8">ε<text:s/>η<text:s/>ριθμ.π<text:s/>ω<text:s/>0<text:s/>6<text:s/>1<text:s/>2<text:s/>1<text:s/>2.<text:s/>0<text:s/>1<text:s/>ΦΕΚ<text:s/>4<text:s/>.<text:s/></text:span><text:span text:style-name="T3_9">πο<text:s/>να<text:s/>ρ<text:s/>φ<text:s/>ται<text:s/>ο<text:s/>τος<text:s/>201<text:s/>αυ<text:s/>ό<text:s/>ν<text:s/>αν<text:s/>ι<text:s/>θίστ<text:s/>αι<text:s/>με<text:s/>το<text:s/>έ<text:s/>ο<text:s/>0<text:s/>.</text:span></text:p>
      <text:p text:style-name="P4"><text:span text:style-name="T4_1">ί<text:s/>ις<text:s/>ρ<text:s/>π<text:s/>ώ<text:s/>ι<text:s/>ου<text:s/>εν<text:s/>ντ<text:s/>έ<text:s/>πο<text:s/>έ<text:s/>αταβο<text:s/>ής<text:s/>ε<text:s/>ώ<text:s/>υκλ<text:s/>φο<text:s/>ίας<text:s/>ι<text:s/>άπ<text:s/>ι<text:s/>τος<text:s/>α<text:s/>τικ<text:s/>οι<text:s/>ί<text:s/>εν<text:s/>ναγ<text:s/>άφο<text:s/>ται<text:s/>π<text:s/>η<text:s/>εβαί<text:s/>λλ<text:s/>αρ<text:s/>αι<text:s/>υνατ<text:s/>τητα<text:s/>ναφορ<text:s/>ς<text:s/>ι<text:s/>διατάξ<text:s/>ις<text:s/>αι<text:s/>τ<text:s/>υς<text:s/>όγ<text:s/>υ<text:s/>της<text:s/>η<text:s/>πο<text:s/>ω<text:s/>ταβο<text:s/>ής<text:s/>ε<text:s/>ώ<text:s/>υκ<text:s/>οφ<text:s/>ία<text:s/>ια<text:s/>γκ<text:s/>κ<text:s/>ιμ<text:s/>ν<text:s/>το<text:s/>π<text:s/>ι<text:s/>ού<text:s/>ε<text:s/>ι<text:s/>ύ<text:s/>γ<text:s/>ρ<text:s/>φ<text:s/>υ<text:s/>ου<text:s/>ρο<text:s/>αμ<text:s/>ου<text:s/>η<text:s/>Ο.<text:s/>ο<text:s/></text:span><text:span text:style-name="T4_2">πο<text:s/>ο<text:s/>π<text:s/>νάπ<text:s/>εται</text:span><text:span text:style-name="T4_3"><text:s/>η<text:s/>ική<text:s/>ε<text:s/>αίω<text:s/></text:span><text:span text:style-name="T4_4">υ<text:s/>μ</text:span><text:span text:style-name="T4_5"><text:s/>ΦΕ<text:s/>3<text:s/>ρθρο<text:s/>δε<text:s/>τερ<text:s/></text:span><text:span text:style-name="T4_6">Ο<text:s/>1</text:span><text:span text:style-name="T4_7"><text:s/>2<text:s/>ε<text:s/>ς<text:s/>ης<text:s/>&amp;<text:s/>Ε<text:s/>δικ<text:s/>Φορ<text:s/>λ<text:s/>ώ<text:s/></text:span><text:span text:style-name="T4_8">ΤΡ<text:s/>ΕΝ<text:s/>Η<text:s/></text:span><text:span text:style-name="T4_9">Ρ<text:s/>Ε</text:span><text:span text:style-name="T4_10"><text:s/>Τ<text:s/>Ρ</text:span></text:p>
      <text:p text:style-name="P5"><text:span text:style-name="T5_1">ΤΣ<text:s/>Η</text:span></text:p>
      <text:p text:style-name="P6"><text:span text:style-name="T6_1">ΤΜΗ</text:span></text:p>
      <text:p text:style-name="P7"><text:span text:style-name="T7_1">ΜΗ<text:s/></text:span><text:span text:style-name="T7_2">ΚΤ<text:s/>Σ<text:s/>Ι<text:s/>ΝΕΡ<text:s/>Ι</text:span><text:span text:style-name="T7_3">λω<text:s/>ια<text:s/>ς<text:s/>Περ<text:s/>φ<text:s/>ρ<text:s/>ιε</text:span></text:p>
      <text:p text:style-name="P8"><text:span text:style-name="T8_1">2.<text:s/>Τελωνεία<text:s/>Α',<text:s/>Β'&amp;<text:s/>Γ'<text:s/>τάξης</text:span></text:p>
      <text:p text:style-name="P9"><text:span text:style-name="T9_1">ΚΤ<text:s/>Σ<text:s/>Ι<text:s/>Κ<text:s/>ΙΝΟ<text:s/>Ι</text:span><text:span text:style-name="T9_2">ιποί<text:s/>δέκτες<text:s/>Πί<text:s/>΄</text:span></text:p>
      <text:p text:style-name="P10"><text:span text:style-name="T10_1">η<text:s/>υ<text:s/>ριθμ.<text:s/>Ο.<text:s/>.)</text:span></text:p>
      <text:p text:style-name="P11"><text:span text:style-name="T11_1">Ε<text:s/>ε<text:s/>ρ<text:s/>κ<text:s/>ε<text:s/>α</text:span></text:p>
      <text:p text:style-name="P12"><text:span text:style-name="T12_1">ερ<text:s/>φ<text:s/>ρ<text:s/>ιακές<text:s/>ε<text:s/>θ<text:s/>ις<text:s/>Σ<text:s/>Ε<text:s/>ενικ<text:s/>ε<text:s/>θ<text:s/>Ο<text:s/>κ<text:s/>ν<text:s/>ι<text:s/>Ε<text:s/>θεώρ<text:s/>)<text:s/>Ε<text:s/>θεώρ<text:s/>σιώ<text:s/>)<text:s/>Πρ<text:s/>σ<text:s/>πι<text:s/>Επ<text:s/>θε<text:s/>ρη<text:s/>Ε<text:s/>πτ<text:s/>ίας<text:s/>Ε<text:s/>τε<text:s/>κ<text:s/>ύ<text:s/>Ε<text:s/>γ<text:s/>υ<text:s/>ερ<text:s/>φ<text:s/>ρ<text:s/>ιακές<text:s/>ις<text:s/>Ο<text:s/>κ<text:s/>ν<text:s/>μι<text:s/>Ε<text:s/>θε<text:s/>ρη<text:s/>ρ<text:s/>ν<text:s/>ς<text:s/>ι<text:s/>ν<text:s/>μι<text:s/>Σ<text:s/>ρ<text:s/>ας<text:s/>πτ<text:s/>ξ<text:s/>(Ο<text:s/>Σ<text:s/>Π<text:s/>οφ<text:s/>ρικ<text:s/>3<text:s/></text:span><text:span text:style-name="T12_2">ς</text:span><text:span text:style-name="T12_3"><text:s/>ε<text:s/>ε<text:s/>βρίου<text:s/>1<text:s/>εν.<text:s/>Γρα<text:s/>.<text:s/>σ<text:s/>ο<text:s/>ικ<text:s/>Πολ<text:s/>τι<text:s/>ενικ<text:s/>Γρα<text:s/>μ<text:s/>τε<text:s/>α<text:s/>Ε<text:s/>κ<text:s/>Στατ<text:s/>σ<text:s/>ικ<text:s/>ε<text:s/>ας</text:span></text:p>
      <text:p text:style-name="P13"><text:span text:style-name="T13_1">Ο<text:s/>κ<text:s/>ν<text:s/>ικ<text:s/>ι<text:s/>Βρα<text:s/>ό<text:s/>ω<text:s/>ικτώ<text:s/>ειρ<text:s/>ιώς<text:s/>4<text:s/>&amp;<text:s/>Ε<text:s/>ν<text:s/>τών<text:s/>ΠΕ<text:s/>Ρ<text:s/>Ο<text:s/>Ε<text:s/>Ο<text:s/>Ο<text:s/>Μ<text:s/>ΜΕ<text:s/>Ο<text:s/>Κ<text:s/>ενικ<text:s/>Με<text:s/>αφ<text:s/>ρώ<text:s/>κ<text:s/>Ο<text:s/>άτω<text:s/>Ο<text:s/>ν<text:s/>σ<text:s/>κ<text:s/>ι<text:s/>λ<text:s/>οφ<text:s/>ρική<text:s/>Ε<text:s/>βατι<text:s/>Με<text:s/>αφ<text:s/>ών</text:span></text:p>
      <text:p text:style-name="P14"><text:span text:style-name="T14_1">Ο<text:s/>Ε<text:s/>Ο<text:s/>ΠΕ<text:s/>Β<text:s/>Ν<text:s/>,<text:s/>Κ<text:s/>Μ<text:s/>ΚΗΣ<text:s/>Η<text:s/>ερ<text:s/>βαλ<text:s/>ικο<text:s/>Σ<text:s/>διασμ<text:s/>Πα<text:s/>ν<text:s/>ΗΝ<text:s/>Ο<text:s/>οσ<text:s/>ί<text:s/>Ε<text:s/>ε<text:s/>ν<text:s/>ών<text:s/>Ε<text:s/>δας,<text:s/>μα<text:s/>ού<text:s/>Ε<text:s/>Ρ<text:s/>ύ<text:s/>ς<text:s/>ε<text:s/>ν<text:s/>ώ<text:s/>ή<text:s/>ς<text:s/>ειρ<text:s/>ιά,<text:s/>αδ<text:s/>3<text:s/>Ε<text:s/>Ρ<text:s/>ύ<text:s/>ς<text:s/>ε<text:s/>ν<text:s/>ώ<text:s/>Θ<text:s/>σσ<text:s/>λ<text:s/>κ<text:s/>Κο<text:s/>ν<text:s/>ο<text:s/>ρι<text:s/>του<text:s/>Ε<text:s/>ΝΙΚΗ</text:span></text:p>
      <text:p text:style-name="P15"><text:span text:style-name="T15_1">ύ<text:s/>εσμ<text:s/>ς<text:s/>Ε<text:s/>σ<text:s/>μέ<text:s/>Με<text:s/>α<text:s/>ιρ<text:s/>έ<text:s/>ν<text:s/>τοκ<text:s/>ω<text:s/>&amp;<text:s/>αλ<text:s/>κ<text:s/>ι<text:s/>Θ<text:s/>σ<text:s/>η<text:s/>άκ<text:s/>υ<text:s/>2<text:s/>Θ<text:s/>ύ<text:s/>εσμ<text:s/>ς<text:s/>σ<text:s/>ων<text:s/>τιπ<text:s/>ο<text:s/>πω<text:s/>το<text:s/>ων</text:span></text:p>
      <text:p text:style-name="P16"><text:span text:style-name="T16_1">ωφ<text:s/>Κηφισί<text:s/>ς<text:s/>Χ<text:s/>λ<text:s/>ρι<text:s/>ύ<text:s/>εσμ<text:s/>ς<text:s/>Ε<text:s/>πόρω<text:s/>σ<text:s/>γ<text:s/>γ<text:s/>ω<text:s/>τ<text:s/>κ<text:s/>ω<text:s/>Ε<text:s/>δος<text:s/>Βενι<text:s/>λ<text:s/>υ<text:s/>1<text:s/>7<text:s/>Κα<text:s/>έα</text:span></text:p>
      <text:p text:style-name="P17"><text:span text:style-name="T17_1">.Ο.Ε<text:s/>Μ.<text:s/>,<text:s/>Κα</text:span><text:span text:style-name="T17_2"><text:s/>ας<text:s/>1<text:s/>4<text:s/></text:span><text:span text:style-name="T17_3">ΣΩ<text:s/>ΕΡ<text:s/>ΚΗ<text:s/>Ο<text:s/>Η</text:span></text:p>
      <text:p text:style-name="P18"><text:span text:style-name="T18_1">ραφ<text:s/>ίο<text:s/>Ε<text:s/>κ<text:s/>ι<text:s/>ας<text:s/>Π<text:s/>οφ<text:s/>ρ<text:s/>Πο<text:s/>τών<text:s/>ραφ<text:s/>ίο<text:s/>που<text:s/>ι<text:s/>όσ<text:s/>ν<text:s/>Σ<text:s/>σεω<text:s/>λώ<text:s/>κ<text:s/>ι<text:s/>Ε<text:s/>δικ<text:s/>ν<text:s/>ρολ<text:s/>ώ<text:s/>ή<text:s/>α<text:s/>Β<text:s/>6<text:s/>ρ<text:s/>Β΄<text:s/>3<text:s/>ρο<text:s/>πι<text:s/>ύ<text:s/>λ<text:s/>ίων<text:s/>Ε<text:s/>δι<text:s/>ν<text:s/>όρω<text:s/>Κατ<text:s/>λ<text:s/>σ<text:s/>ή<text:s/>α<text:s/>(<text:s/>αν<text:s/>ίτ<text:s/>πα)<text:s/>ις<text:s/>1<text:s/>3<text:s/>ήριξ<text:s/>Ο<text:s/>Π.<text:s/>.<text:s/>ή<text:s/>α<text:s/>Ε</text:span></text:p>
      <text:p text:style-name="P19"><text:span text:style-name="T19_1">.Γ<text:s/>Π<text:s/>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