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4" style:family="text"/>
    <style:style style:name="T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style:text-underline-style="solid" style:text-underline-color="font-color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9" style:family="text">
      <style:text-properties fo:language="el" fo:language-asian="el" style:text-underline-style="solid" style:text-underline-color="font-color"/>
    </style:style>
    <style:style style:name="T2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8_3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style:text-underline-style="solid" style:text-underline-color="font-color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style:text-underline-style="solid" style:text-underline-color="font-color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n" fo:language-asian="en" style:text-underline-style="solid" style:text-underline-color="font-color"/>
    </style:style>
    <style:style style:name="T45_3" style:family="text">
      <style:text-properties fo:language="el" fo:language-asian="el" style:text-underline-style="solid" style:text-underline-color="font-color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style:text-underline-style="solid" style:text-underline-color="font-color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style:text-underline-style="solid" style:text-underline-color="font-color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style:text-underline-style="solid" style:text-underline-color="font-color"/>
    </style:style>
    <style:style style:name="T52_4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T55_4" style:family="text"/>
    <style:style style:name="T55_5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/>
    <style:style style:name="T58_4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/>
    <style:style style:name="T59_4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style:text-underline-style="solid" style:text-underline-color="font-color"/>
    </style:style>
    <style:style style:name="P73" style:family="paragraph" style:parent-style-name="StructureList1">
      <style:paragraph-properties fo:margin-top="0.212cm" fo:margin-bottom="0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n" fo:language-asian="en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ΦΟΡΟΛΟΓΙΚΩΝ<text:s/>&amp;</text:span></text:p>
      <text:p text:style-name="P5"><text:span text:style-name="T5_1">ΤΕΛΩΝΕΙΑΚΩΝ<text:s/>ΘΕΜΑΤΩΝ</text:span></text:p>
      <text:p text:style-name="P6"><text:span text:style-name="T6_1">ΓΕΝΙΚΗ<text:s/>ΔΙΕΥΘΥΝΣΗ</text:span></text:p>
      <text:p text:style-name="P7"><text:span text:style-name="T7_1">ΓΕΝΙΚΟΥ<text:s/>ΧΗΜΕΙΟΥ<text:s/>ΤΟΥ<text:s/>ΚΡΑΤΟΥΣ</text:span></text:p>
      <text:p text:style-name="P8"><text:span text:style-name="T8_1">ΔΙΕΥΘΥΝΣΗ<text:s/>ΤΡΟΦΙΜΩΝ</text:span></text:p>
      <text:p text:style-name="P9"><text:span text:style-name="T9_1">TMHMA<text:s/>Α’</text:span></text:p>
      <text:p text:style-name="P10"><text:span text:style-name="T10_1">ΑΝΑΡΤΗΤΕΟ<text:s/>ΣΤΟ<text:s/>ΔΙΑΔΙΚΤΥΟ</text:span></text:p>
      <text:p text:style-name="P11"><text:span text:style-name="T11_1">Αθήνα,<text:s/>25/05/2012</text:span></text:p>
      <text:p text:style-name="P12"><text:span text:style-name="T12_1">Αριθ.Πρωτ.:<text:s/>οικ.<text:s/>30/003/513/2012</text:span></text:p>
      <text:p text:style-name="P13"><text:span text:style-name="T13_1">ΠΡΟΣ</text:span></text:p>
      <text:p text:style-name="P14"><text:span text:style-name="T14_1">:<text:s/>Αν.<text:s/>Τσόχα<text:s/>16<text:s/>:<text:s/>115<text:s/>21</text:span></text:p>
      <text:p text:style-name="P15"><text:span text:style-name="T15_1">:<text:s/>210-6467725</text:span></text:p>
      <text:p text:style-name="P16"><text:span text:style-name="T16_1">:<text:s/>Δ.<text:s/>Στεφανίτση<text:s/>:<text:s/>213-2117236</text:span></text:p>
      <text:p text:style-name="P17"><text:span text:style-name="T17_1">:<text:s/></text:span><text:span text:style-name="T17_2"><text:a xlink:type="simple" xlink:href="mailto:trof@gcsl.gr"><text:span text:style-name="T17_3">trof@gcsl.gr</text:span></text:a></text:span><text:span text:style-name="T17_4"><text:a xlink:type="simple" xlink:href="mailto:gmo@gcsl.gr"><text:span text:style-name="T17_5">gmo@gcsl.gr</text:span></text:a></text:span></text:p>
      <text:p text:style-name="P18"><text:span text:style-name="T18_1">Θέμα</text:span><text:span text:style-name="T18_2">:<text:s/>Αποστολή<text:s/>επικαιροποιημένων<text:s/>πινάκων<text:s/>με<text:s/>εγκεκριμένους<text:s/>γενετικώς<text:s/>τροποποιημένους<text:s/>οργανισμούς<text:s/>(ΓΤΟ)</text:span></text:p>
      <text:p text:style-name="P19"><text:span text:style-name="T19_1">Σχετικά</text:span><text:span text:style-name="T19_2">:<text:s/>Έγγραφά<text:s/>μας<text:s/>με<text:s/>Α.Π.<text:s/>30/003/897/21-7-2011<text:s/>και<text:s/>3013762/1207/13-62007</text:span></text:p>
      <text:p text:style-name="P20"><text:span text:style-name="T20_1">Σε<text:s/>συνέχεια<text:s/>του<text:s/>ανωτέρω<text:s/>εγγράφου<text:s/>μας,<text:s/>σας<text:s/>αποστέλλουμε<text:s/>συνημμένα<text:s/>τον<text:s/>αναθεωρημένο<text:s/>–<text:s/>επικαιροποιημένο<text:s/>πίνακα<text:s/>των<text:s/>εγκεκριμένων<text:s/>ΓΤΟ<text:s/>και<text:s/>προϊόντων<text:s/>τους<text:s/>(</text:span><text:span text:style-name="T20_2">Πίνακας<text:s/>1</text:span><text:span text:style-name="T20_3">),<text:s/>προκειμένου<text:s/>να<text:s/>είστε<text:s/>ενήμεροι<text:s/>κατά<text:s/>τη<text:s/>διεξαγωγή<text:s/>των<text:s/>ελέγχων<text:s/>των<text:s/>εισαγόμενων<text:s/>προϊόντων.</text:span></text:p>
      <text:p text:style-name="P21"><text:span text:style-name="T21_1">Η<text:s/>αναθεώρηση<text:s/>του<text:s/>πίνακα<text:s/>γίνεται<text:s/>με<text:s/>αφορμή<text:s/>την<text:s/>έκδοση<text:s/>νέων<text:s/>αποφάσεων<text:s/>της<text:s/>Επιτροπής<text:s/>με<text:s/>τις<text:s/>οποίες<text:s/>εγκρίνονται<text:s/>για<text:s/>κυκλοφορία<text:s/>στην<text:s/>αγορά<text:s/>ΓΤΟ<text:s/>και<text:s/>προϊόντα<text:s/>τους<text:s/>για<text:s/>χρήση<text:s/>σε<text:s/>τρόφιμα<text:s/>και<text:s/>ζωοτροφές.<text:s/>Οι<text:s/>νέες<text:s/>εγκρίσεις<text:s/>αφορούν<text:s/>τέσσερεις<text:s/>(4)<text:s/>ΓΤ<text:s/>αραβόσιτους,<text:s/>τρεις<text:s/>(3)<text:s/>ΓΤ<text:s/>σόγιες<text:s/>και<text:s/>την<text:s/>ανανέωση<text:s/>έγκρισης<text:s/>της<text:s/>ΓΤ<text:s/>σόγιας<text:s/>Roundup<text:s/>Ready<text:s/>και<text:s/>επισημαίνονται<text:s/>στον<text:s/>πίνακα<text:s/>με<text:s/>έντονους<text:s/>χαρακτήρες<text:s/>(bold).</text:span></text:p>
      <text:p text:style-name="P22"><text:span text:style-name="T22_1">Σας<text:s/>αποστέλλουμε,<text:s/>επίσης,<text:s/>τον<text:s/></text:span><text:span text:style-name="T22_2">Πίνακα<text:s/>2</text:span><text:span text:style-name="T22_3">,<text:s/>ο<text:s/>οποίος<text:s/>περιλαμβάνει<text:s/>ΓΤ<text:s/>ελαιοκράμβες<text:s/>και<text:s/>προϊόντα<text:s/>τους<text:s/></text:span><text:span text:style-name="T22_4">υπό<text:s/>απόσυρση</text:span><text:span text:style-name="T22_5">,<text:s/>σύμφωνα<text:s/>με<text:s/>παλαιότερες<text:s/>αποφάσεις<text:s/>της<text:s/>Επιτροπής<text:s/>(β<text:s/>σχετικό),<text:s/>για<text:s/>τους<text:s/>οποίους<text:s/>είχε<text:s/>δοθεί<text:s/>το<text:s/>2007<text:s/>μεταβατική<text:s/>περίοδος<text:s/>πέντε<text:s/>ετών<text:s/>μέσα<text:s/>στην<text:s/>οποία<text:s/>επιτρεπόταν<text:s/>ΜΟΝΟ<text:s/></text:span><text:span text:style-name="T22_6">η<text:s/>τυχαία<text:s/>και<text:s/>τεχνικώς<text:s/>αναπόφευκτη<text:s/>παρουσία<text:s/>τους<text:s/></text:span><text:span text:style-name="T22_7">μέχρι<text:s/>ποσοστό<text:s/></text:span><text:span text:style-name="T22_8">0.9%</text:span><text:span text:style-name="T22_9">.<text:s/>Δεδομένου<text:s/>ότι<text:s/>η<text:s/>περίοδος<text:s/>των<text:s/>πέντε<text:s/>ετών<text:s/>έληξε<text:s/>τον<text:s/>Απρίλιο<text:s/>του<text:s/>2012,<text:s/>προκειμένου<text:s/>να<text:s/>διασφαλιστεί<text:s/>η<text:s/>πλήρης<text:s/>απόσυρση<text:s/>από<text:s/>την<text:s/>αγορά<text:s/>και<text:s/>να<text:s/>αποκλειστεί<text:s/>πλήρως<text:s/>η<text:s/>πιθανότητα<text:s/>παρουσίας<text:s/>τους<text:s/>σε<text:s/>τρόφιμα<text:s/>και<text:s/>ζωοτροφές,<text:s/>δόθηκε<text:s/>παράταση<text:s/>στην<text:s/>ανωτέρω<text:s/>μεταβατική<text:s/>περίοδο<text:s/>έως<text:s/>τις<text:s/>31<text:s/>Δεκεμβρίου<text:s/>2016.<text:s/>Υπενθυμίζεται<text:s/>ότι<text:s/>η<text:s/>μη<text:s/>απόδειξη<text:s/>του<text:s/>τυχαίου<text:s/>της<text:s/>παρουσίας<text:s/>των<text:s/>εν<text:s/>λόγω<text:s/>ΓΤΟ<text:s/>ή<text:s/>η<text:s/>υπέρβαση<text:s/>του<text:s/>σχετικού<text:s/>ορίου<text:s/>ανοχής<text:s/>σε<text:s/>συγκεκριμένο<text:s/>προϊόν,<text:s/>σημαίνει<text:s/>αυτόματα<text:s/>την<text:s/>απόσυρσή<text:s/>του<text:s/>από<text:s/>την<text:s/>αγορά<text:s/>ως<text:s/>μη<text:s/>εγκεκριμένο<text:s/>και<text:s/>άρα<text:s/></text:span><text:span text:style-name="T22_10">μη<text:s/>ασφαλές</text:span><text:span text:style-name="T22_11">.</text:span></text:p>
      <text:p text:style-name="P23"><text:span text:style-name="T23_1">2</text:span></text:p>
      <text:p text:style-name="P24"><text:span text:style-name="T24_1">Την<text:s/>παρούσα<text:s/>εγκύκλιο<text:s/>μπορείτε<text:s/>να<text:s/>τη<text:s/>βρείτε<text:s/>στην<text:s/>ιστοσελίδα<text:s/>του<text:s/>Γενικού<text:s/>Χημείου<text:s/>του<text:s/>Κράτους<text:s/>(</text:span><text:span text:style-name="T24_2"><text:a xlink:type="simple" xlink:href="http://www.gcsl.gr"><text:span text:style-name="T24_3">www.gcsl.gr</text:span></text:a></text:span><text:span text:style-name="T24_4">,<text:s/>στη<text:s/>διαδρομή<text:s/>ΔΙΕΥΘΥΝΣΕΙΣ<text:s/>→<text:s/>ΔΙΕΥΘΥΝΣΗ<text:s/>ΤΡΟΦΙΜΩΝ<text:s/>→<text:s/>ΕΓΚΥΚΛΙΟΙ<text:s/>→<text:s/>ΓΕΝΕΤΙΚΩΣ<text:s/>ΤΡΟΠΟΠΟΙΗΜΕΝΟΙ<text:s/>ΟΡΓΑΝΙΣΜΟΙ).</text:span></text:p>
      <text:p text:style-name="P25"><text:span text:style-name="T25_1">Παρακαλούμε<text:s/>για<text:s/>την<text:s/>άμεση<text:s/>ενημέρωση<text:s/>των<text:s/>ενδιαφερομένων<text:s/>από<text:s/>τις<text:s/>Χημικές<text:s/>Υπηρεσίες.</text:span></text:p>
      <text:p text:style-name="P26"><text:span text:style-name="T26_1">Για<text:s/>οποιαδήποτε<text:s/>επιπλέον<text:s/>διευκρίνιση<text:s/>είμαστε<text:s/>στη<text:s/>διάθεσή<text:s/>σας.</text:span></text:p>
      <text:p text:style-name="P27"><text:span text:style-name="T27_1">Ο<text:s/>Προϊστάμενος<text:s/>της<text:s/>Δ/νσης<text:s/>κ.α.α.</text:span></text:p>
      <text:p text:style-name="P28"><text:span text:style-name="T28_1">Ι.<text:s/>Γαρδίκης</text:span></text:p>
      <text:p text:style-name="P29"><text:span text:style-name="T29_1">Συνημμένα:</text:span></text:p>
      <text:p text:style-name="P30"><text:span text:style-name="T30_1">1.<text:s/>Πίνακας<text:s/>1<text:s/>(7<text:s/>σελ.)</text:span></text:p>
      <text:p text:style-name="P31"><text:span text:style-name="T31_1">2.<text:s/>Πίνακας<text:s/>2<text:s/>(1<text:s/>σελ.)</text:span></text:p>
      <text:p text:style-name="P32"><text:span text:style-name="T32_1">Πίνακας<text:s/>Αποδεκτών</text:span></text:p>
      <text:p text:style-name="P33"><text:span text:style-name="T33_1">Α.<text:s/>Αποδέκτες<text:s/>προς<text:s/>ενέργεια</text:span></text:p>
      <text:p text:style-name="P34"><text:span text:style-name="T34_1">Χημικές<text:s/>Υπηρεσίες<text:s/>ΓΧΚ</text:span></text:p>
      <text:p text:style-name="P35"><text:span text:style-name="T35_1">Β.<text:s/>Αποδέκτες<text:s/>προς<text:s/>ενημέρωση</text:span></text:p>
      <text:p text:style-name="P36"><text:span text:style-name="T36_1">1)<text:s/>Υπουργείο<text:s/>Οικονομικών</text:span></text:p>
      <text:p text:style-name="P37"><text:span text:style-name="T37_1">α</text:span><text:span text:style-name="T37_2">.<text:s/>Γενική<text:s/>Δ/νση<text:s/>Τελωνείων<text:s/>και<text:s/>ΕΦΚ</text:span></text:p>
      <text:p text:style-name="P38"><text:span text:style-name="T38_1">19</text:span><text:span text:style-name="T38_2">η</text:span><text:span text:style-name="T38_3"><text:s/>Δ/νση<text:s/>Τελωνειακών<text:s/>Διαδικασιών</text:span></text:p>
      <text:p text:style-name="P39"><text:span text:style-name="T39_1">Κηφισίας<text:s/>124<text:s/>και<text:s/>Ιατρίδου<text:s/>2,<text:s/>115<text:s/>26<text:s/>Αθήνα</text:span></text:p>
      <text:p text:style-name="P40"><text:span text:style-name="T40_1">β</text:span><text:span text:style-name="T40_2">.<text:s/>Γενική<text:s/>Δ/νση<text:s/>Οικονομικής<text:s/>Επιθεώρησης</text:span></text:p>
      <text:p text:style-name="P41"><text:span text:style-name="T41_1">i)</text:span><text:span text:style-name="T41_2"><text:tab/></text:span><text:span text:style-name="T41_3">Οικονομική<text:s/>Επιθεώρηση<text:s/>Αθηνών,<text:s/></text:span><text:span text:style-name="T41_4"><text:a xlink:type="simple" xlink:href="mailto:p.prokopiou@1990.syzefxis.gov.gr"><text:span text:style-name="T41_5">p.prokopiou@1990.syzefxis.gov.gr</text:span></text:a></text:span></text:p>
      <text:p text:style-name="P42"><text:span text:style-name="T42_1">ii)</text:span><text:span text:style-name="T42_2"><text:tab/></text:span><text:span text:style-name="T42_3">Οικονομική<text:s/>Επιθεώρηση<text:s/>Θεσσαλονίκης,<text:s/></text:span><text:span text:style-name="T42_4"><text:a xlink:type="simple" xlink:href="mailto:oikepith.thessalonikis@n3.syzefxis.gov.gr"><text:span text:style-name="T42_5">oikepith.thessalonikis@n3.syzefxis.gov.gr</text:span></text:a></text:span></text:p>
      <text:p text:style-name="P43"><text:span text:style-name="T43_1">2)<text:s/></text:span><text:span text:style-name="T43_2">Υπουργείο<text:s/>Υγείας<text:s/>και<text:s/>Κοινωνικής<text:s/>Αλληλεγγύης</text:span></text:p>
      <text:p text:style-name="P44"><text:span text:style-name="T44_1">Ε.Φ.Ε.Τ.</text:span></text:p>
      <text:p text:style-name="P45"><text:span text:style-name="T45_1">α)</text:span><text:span text:style-name="T45_2"><text:tab/></text:span><text:span text:style-name="T45_3">Γραφείο<text:s/>Προέδρου<text:s/></text:span><text:span text:style-name="T45_4"><text:a xlink:type="simple" xlink:href="mailto:info@efet.gr"><text:span text:style-name="T45_5">info@efet.gr</text:span></text:a></text:span><text:span text:style-name="T45_6">;</text:span></text:p>
      <text:p text:style-name="P46"><text:span text:style-name="T46_1">β)</text:span><text:span text:style-name="T46_2"><text:tab/></text:span><text:span text:style-name="T46_3">Δ/νση<text:s/>Εργαστηριακών<text:s/>Ελέγχων,<text:s/></text:span><text:span text:style-name="T46_4"><text:a xlink:type="simple" xlink:href="mailto:kbarberis@efet.gr"><text:span text:style-name="T46_5">kbarberis@efet.gr</text:span></text:a></text:span></text:p>
      <text:p text:style-name="P47"><text:span text:style-name="T47_1">γ)</text:span><text:span text:style-name="T47_2"><text:tab/></text:span><text:span text:style-name="T47_3">Δ/νση<text:s/>Διατροφικής<text:s/>Πολιτικής<text:s/>και<text:s/>Ερευνών,<text:s/></text:span><text:span text:style-name="T47_4"><text:a xlink:type="simple" xlink:href="mailto:etsigarida@efet.gr"><text:span text:style-name="T47_5">etsigarida@efet.gr</text:span></text:a></text:span></text:p>
      <text:p text:style-name="P48"><text:span text:style-name="T48_1">δ)</text:span><text:span text:style-name="T48_2"><text:tab/></text:span><text:span text:style-name="T48_3">Δ/νση<text:s/>Ελέγχου<text:s/>Επιχειρήσεων,<text:s/></text:span><text:span text:style-name="T48_4"><text:a xlink:type="simple" xlink:href="mailto:dpanteleaki@efet.gr"><text:span text:style-name="T48_5">dpanteleaki@efet.gr</text:span></text:a></text:span></text:p>
      <text:p text:style-name="P49"><text:span text:style-name="T49_1">3)<text:s/></text:span><text:span text:style-name="T49_2">Υπουργείο<text:s/>Αγροτικής<text:s/>Ανάπτυξης<text:s/>&amp;<text:s/>Τροφίμων</text:span></text:p>
      <text:p text:style-name="P50"><text:span text:style-name="T50_1">α)</text:span><text:span text:style-name="T50_2"><text:tab/></text:span><text:span text:style-name="T50_3">Δ/νση<text:s/>Μεταποίησης<text:s/>Τυποποίησης<text:s/>&amp;<text:s/>Ποιοτικού<text:s/>Ελέγχου</text:span></text:p>
      <text:p text:style-name="P51"><text:span text:style-name="T51_1">Προϊόντων<text:s/>Φυτικής<text:s/>Προέλευσης,<text:s/></text:span><text:span text:style-name="T51_2"><text:a xlink:type="simple" xlink:href="mailto:ax2u141@minagric.gr"><text:span text:style-name="T51_3">ax2u141@minagric.gr</text:span></text:a></text:span></text:p>
      <text:p text:style-name="P52"><text:span text:style-name="T52_1">β)</text:span><text:span text:style-name="T52_2"><text:tab/></text:span><text:span text:style-name="T52_3">Δ/νση<text:s/>Εισροών<text:s/>Ζωικής<text:s/>Παραγωγής,<text:s/>Τμήμα<text:s/>ζωοτροφών</text:span><text:span text:style-name="T52_4">,</text:span></text:p>
      <text:p text:style-name="P53"><text:span text:style-name="T53_1"><text:a xlink:type="simple" xlink:href="mailto:me22u066@minagric.gr"><text:span text:style-name="T53_2">me22u066@minagric.gr</text:span></text:a></text:span></text:p>
      <text:p text:style-name="P54"><text:span text:style-name="T54_1">3</text:span></text:p>
      <text:p text:style-name="P55"><text:span text:style-name="T55_1">γ)</text:span><text:span text:style-name="T55_2"><text:tab/></text:span><text:span text:style-name="T55_3">Δ/νση<text:s/>Εισροών<text:s/>Φυτικής<text:s/>Παραγωγής,<text:s/></text:span><text:span text:style-name="T55_4"><text:a xlink:type="simple" xlink:href="mailto:ka6u065@minagric.gr"><text:span text:style-name="T55_5">ka6u065@minagric.gr</text:span></text:a></text:span></text:p>
      <text:p text:style-name="P56"><text:span text:style-name="T56_1">4)<text:s/></text:span><text:span text:style-name="T56_2">ΥΠΕKA</text:span></text:p>
      <text:p text:style-name="P57"><text:span text:style-name="T57_1">Δ/νση<text:s/>Περιβαλλοντικού<text:s/>Σχεδιασμού,<text:s/>Τμήμα<text:s/>Διαχείρισης<text:s/>Φυσικού<text:s/>Περιβάλλοντος,<text:s/></text:span><text:span text:style-name="T57_2"><text:a xlink:type="simple" xlink:href="mailto:ch.baritaki@prv.ypeka.gr"><text:span text:style-name="T57_3">ch.baritaki@prv.ypeka.gr</text:span></text:a></text:span></text:p>
      <text:p text:style-name="P58"><text:span text:style-name="T58_1">5)<text:s/></text:span><text:span text:style-name="T58_2">Σ.Ε.Β.Τ.,<text:s/></text:span><text:span text:style-name="T58_3"><text:a xlink:type="simple" xlink:href="mailto:sevt@hol.gr"><text:span text:style-name="T58_4">sevt@hol.gr</text:span></text:a></text:span></text:p>
      <text:p text:style-name="P59"><text:span text:style-name="T59_1">6)<text:s/></text:span><text:span text:style-name="T59_2">Σύνδεσμος<text:s/>Βιομηχανιών<text:s/>Βορείου<text:s/>Ελλάδος<text:s/>,<text:s/></text:span><text:span text:style-name="T59_3"><text:a xlink:type="simple" xlink:href="mailto:info@sbbe.gr"><text:span text:style-name="T59_4">info@sbbe.gr</text:span></text:a></text:span></text:p>
      <text:p text:style-name="P60"><text:span text:style-name="T60_1">7)<text:s/></text:span><text:span text:style-name="T60_2">Εμπορικό<text:s/>και<text:s/>Βιομηχανικό<text:s/>Επιμελητήριο<text:s/>Αθηνών,<text:s/></text:span><text:span text:style-name="T60_3"><text:a xlink:type="simple" xlink:href="mailto:info@acci.gr"><text:span text:style-name="T60_4">info@acci.gr</text:span></text:a></text:span></text:p>
      <text:p text:style-name="P61"><text:span text:style-name="T61_1">8)<text:s/></text:span><text:span text:style-name="T61_2">Σύνδεσμος<text:s/>Ελληνικών<text:s/>Επιχειρήσεων<text:s/>Τροφίμων</text:span></text:p>
      <text:p text:style-name="P62"><text:span text:style-name="T62_1">Πλατεία<text:s/>Θεάτρου<text:s/>24,<text:s/>10552<text:s/>Αθήνα</text:span></text:p>
      <text:p text:style-name="P63"><text:span text:style-name="T63_1">9)<text:s/></text:span><text:span text:style-name="T63_2">.<text:s/>Ομοσπονδία<text:s/>Εκτελωνιστών<text:s/>Ελλάδος</text:span></text:p>
      <text:p text:style-name="P64"><text:span text:style-name="T64_1">Καραΐσκου<text:s/>82,<text:s/>185<text:s/>32<text:s/>Πειραιάς</text:span></text:p>
      <text:p text:style-name="P65"><text:span text:style-name="T65_1">10)<text:s/></text:span><text:span text:style-name="T65_2">Σύλλογος<text:s/>Εκτελωνιστών<text:s/>Πειραιώς<text:s/>–<text:s/>Αθηνών</text:span></text:p>
      <text:p text:style-name="P66"><text:span text:style-name="T66_1">Τσαμαδού<text:s/>38,<text:s/>185<text:s/>31<text:s/>Πειραιάς</text:span></text:p>
      <text:p text:style-name="P67"><text:span text:style-name="T67_1">11)<text:s/></text:span><text:span text:style-name="T67_2">Σύλλογος<text:s/>Εκτελωνιστών<text:s/>Θεσσαλονίκης</text:span></text:p>
      <text:p text:style-name="P68"><text:span text:style-name="T68_1">Ν.<text:s/>Κουντουριώτου<text:s/>13,<text:s/>54<text:s/>625<text:s/>Θεσ/νικη</text:span></text:p>
      <text:p text:style-name="P69"><text:span text:style-name="T69_1">Εσωτερική<text:s/>διανομή:</text:span></text:p>
      <text:p text:style-name="P70"><text:span text:style-name="T70_1">i)</text:span><text:span text:style-name="T70_2"><text:tab/></text:span><text:span text:style-name="T70_3">Γραφείο<text:s/>Προϊσταμένης<text:s/>Γενικής<text:s/>Δ/νσης</text:span></text:p>
      <text:p text:style-name="P71"><text:span text:style-name="T71_1">ii)</text:span><text:span text:style-name="T71_2"><text:tab/></text:span><text:span text:style-name="T71_3">Δ/νση<text:s/>Χημικοτεχνική<text:s/>–<text:s/>Δασμολογίου</text:span></text:p>
      <text:p text:style-name="P72"><text:span text:style-name="T72_1">iii)</text:span><text:span text:style-name="T72_2"><text:tab/></text:span><text:span text:style-name="T72_3">Δ/νση<text:s/>Αλκοόλης,<text:s/>Αλκοολούχων<text:s/>Ποτών,<text:s/>Οίνου<text:s/>και<text:s/>Ζύθου</text:span></text:p>
      <text:p text:style-name="P73"><text:span text:style-name="T73_1">iv)</text:span><text:span text:style-name="T73_2"><text:tab/></text:span><text:span text:style-name="T73_3">Δ/νση<text:s/>Τροφίμων,<text:s/>Τμ.<text:s/>Α’<text:s/>και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