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Αθήνα,<text:s/>30<text:s/>Μαΐου<text:s/>2012</text:span></text:p>
      <text:p text:style-name="P2"><text:span text:style-name="T2_1">Αριθ.Πρωτ:ΠΟΛ.<text:s/>1144</text:span></text:p>
      <text:p text:style-name="P3"><text:span text:style-name="T3_1">ΕΛΛΗΝΙΚΗ<text:s/>ΔΗΜΟΚΡΑΤΙΑ<text:s/>ΥΠΟΥΡΓΕΙΟ<text:s/>ΟΙΚΟΝΟΜΙΚΩΝ<text:s/>ΓΕΝΙΚΗ<text:s/>ΓΡΑΜΜΑΤΕΙΑ</text:span></text:p>
      <text:p text:style-name="P4"><text:span text:style-name="T4_1">ΦΟΡΟΛΟΓΙΚΩΝ<text:s/>&amp;<text:s/>ΤΕΛΩΝΕΙΑΚΩΝ<text:s/>ΘΕΜΑΤΩΝ</text:span></text:p>
      <text:p text:style-name="P5"><text:span text:style-name="T5_1">Δ/ΝΣΗ<text:s/>ΔΙΕΘΝΩΝ<text:s/>ΟΙΚΟΝΟΜΙΚΩΝ<text:s/>ΣΧΕΣΕΩΝ<text:s/>ΓΡΑΦΕΙΟ<text:s/>ΔΙΕΥΘΥΝΤΡΙΑΣ</text:span></text:p>
      <text:p text:style-name="P6"><text:span text:style-name="T6_1">Ταχ.Δ/νση<text:s/>:<text:s/>Καρ.<text:s/>Σερβίας<text:s/>8</text:span></text:p>
      <text:p text:style-name="P7"><text:span text:style-name="T7_1">Ταχ.Κωδ.<text:s/>:<text:s/>101<text:s/>84<text:s/>ΑΘΗΝΑ</text:span></text:p>
      <text:p text:style-name="P8"><text:span text:style-name="T8_1">Πληροφορίες:</text:span></text:p>
      <text:p text:style-name="P9"><text:span text:style-name="T9_1">Τηλέφωνο<text:s/>:<text:s/>210-3375196</text:span></text:p>
      <text:p text:style-name="P10"><text:span text:style-name="T10_1">FAX<text:s/>:<text:s/>210-3375854<text:s/>e-mail:<text:s/></text:span><text:span text:style-name="T10_2"><text:a xlink:type="simple" xlink:href="mailto:ypoik@otenet.gr"><text:span text:style-name="T10_3">ypoik@otenet.gr</text:span></text:a></text:span></text:p>
      <text:p text:style-name="P11"><text:span text:style-name="T11_1">ΘΕΜΑ:</text:span><text:span text:style-name="T11_2"><text:s/>«Ερμηνεία<text:s/>και<text:s/>εφαρμογή<text:s/>του<text:s/>σχετικού<text:s/>άρθρου<text:s/>των<text:s/>Συμβάσεων<text:s/>Αποφυγής<text:s/>Διπλής<text:s/>Φορολογίας<text:s/>για<text:s/>τη<text:s/>φορολογική<text:s/>μεταχείριση<text:s/>των<text:s/>δικαιωμάτων<text:s/>–<text:s/>Συμβάσεις<text:s/>με<text:s/>Ουγγαρία<text:s/>και<text:s/>Τσεχία».</text:span></text:p>
      <text:p text:style-name="P12"><text:span text:style-name="T12_1">Σε<text:s/>συνέχεια<text:s/>της<text:s/>ΠΟΛ<text:s/>1024/4-2-11<text:s/>σχετικά<text:s/>με<text:s/>την<text:s/>ερμηνεία<text:s/>και<text:s/>εφαρμογή<text:s/>του<text:s/>άρθρου<text:s/>12<text:s/>της<text:s/>Σύμβασης<text:s/>Αποφυγής<text:s/>Διπλής<text:s/>Φορολογίας<text:s/>μεταξύ<text:s/>Ελλάδας<text:s/>–<text:s/>Φιλανδίας<text:s/>για<text:s/>την<text:s/>φορολογική<text:s/>μεταχείριση<text:s/>των<text:s/>δικαιωμάτων,<text:s/>σας<text:s/>γνωρίζουμε<text:s/>ότι<text:s/>τα<text:s/>όσα<text:s/>αναφέρθηκαν<text:s/>στη<text:s/>συγκεκριμένη<text:s/>εγκύκλιο<text:s/>για<text:s/>την<text:s/>ερμηνεία<text:s/>του<text:s/>άρθρου<text:s/>12<text:s/>(δικαιώματα),<text:s/></text:span><text:span text:style-name="T12_2">ισχύουν<text:s/>ανάλογα</text:span><text:span text:style-name="T12_3"><text:s/>και<text:s/>για<text:s/>τα<text:s/>σχετικά<text:s/>άρθρα<text:s/>των<text:s/>δικαιωμάτων<text:s/>των<text:s/>Συμβάσεων<text:s/>Αποφυγής<text:s/>Διπλής<text:s/>Φορολογίας<text:s/>που<text:s/>έχει<text:s/>υπογράψει<text:s/>η<text:s/>χώρα<text:s/>μας<text:s/>με<text:s/>την<text:s/>Ουγγαρία<text:s/>και<text:s/>την<text:s/>Τσεχία<text:s/>(Ν.1496/1984<text:s/>ΦΕΚ<text:s/>178/Α/14-11-1984<text:s/>και<text:s/>Ν.1838/1989<text:s/>ΦΕΚ<text:s/>86/Α/28-3-1989<text:s/>αντίστοιχα).</text:span></text:p>
      <text:p text:style-name="P13"><text:span text:style-name="T13_1">Για<text:s/>οποιαδήποτε<text:s/>διευκρίνιση<text:s/>ή<text:s/>πληροφορία,<text:s/>παρακαλείσθε<text:s/>να<text:s/>επικοινωνήσετε<text:s/>με<text:s/>την<text:s/>Υπηρεσία<text:s/>μας.</text:span></text:p>
      <text:p text:style-name="P14"><text:span text:style-name="T14_1">H<text:s/></text:span></text:p>
      <text:p text:style-name="P15"><text:span text:style-name="T15_1">ΔιευθύντριαΜαρία<text:s/>Σαραντίτη</text:span></text:p>
      <text:p text:style-name="P16"><text:span text:style-name="T16_1">ΕΣΩΤΕΡΙΚΗ<text:s/>ΔΙΑΝΟΜΗ:<text:s/>Δ/νση<text:s/>Δ.Ο.Σ<text:s/></text:span><text:span text:style-name="T16_2">–<text:s/></text:span><text:span text:style-name="T16_3">Τμήμα<text:s/>Α<text:s/></text:span><text:span text:style-name="T16_4">(4)</text:span></text:p>
      <text:p text:style-name="P17"><text:span text:style-name="T17_1">Πίνακας<text:s/>Διανομής</text:span></text:p>
      <text:p text:style-name="P18"><text:span text:style-name="T18_1">1.<text:s/>Διευθύνσεις,<text:s/>Τμήματα<text:s/>και<text:s/>Αυτοτελή<text:s/>Γραφεία</text:span></text:p>
      <text:p text:style-name="P19"><text:span text:style-name="T19_1">2.<text:s/>Υπηρεσίες<text:s/>Υπ.<text:s/>Οικονομικών</text:span></text:p>
      <text:p text:style-name="P20"><text:span text:style-name="T20_1">ι.<text:s/>Οικονομικές<text:s/>Επιθεωρήσεις</text:span></text:p>
      <text:p text:style-name="P21"><text:span text:style-name="T21_1">ιι.<text:s/>Δ.Ο.Υ.</text:span></text:p>
      <text:p text:style-name="P22"><text:span text:style-name="T22_1">ιιι.<text:s/>Περιοδικό<text:s/>"Φορολογική<text:s/>Επιθεώρηση"</text:span></text:p>
      <text:p text:style-name="P23"><text:span text:style-name="T23_1">3.<text:s/>Σ.Δ.Ο.Ε.</text:span></text:p>
      <text:p text:style-name="P24"><text:span text:style-name="T24_1">ι.<text:s/>Κ.Υ.</text:span></text:p>
      <text:p text:style-name="P25"><text:span text:style-name="T25_1">ιι.<text:s/>Περιφερειακές<text:s/>Διευθύνσεις</text:span></text:p>
      <text:p text:style-name="P26"><text:span text:style-name="T26_1">4.<text:s/>Δ.Ε.Κ.</text:span></text:p>
      <text:p text:style-name="P27"><text:span text:style-name="T27_1">5.<text:s/>Π.Ε.Κ.</text:span></text:p>
      <text:p text:style-name="P28"><text:span text:style-name="T28_1">6.<text:s/>ΥΠ.<text:s/>ΕΞΩΤΕΡΙΚΩΝ</text:span></text:p>
      <text:p text:style-name="P29"><text:span text:style-name="T29_1">ι.<text:s/>Α.1<text:s/>Δ/νση<text:s/>Ευρωπαϊκών<text:s/>Χωρών</text:span></text:p>
      <text:p text:style-name="P30"><text:span text:style-name="T30_1">ιι.<text:s/>B’<text:s/>Γενική<text:s/>Δ/νση<text:s/>Οικονομικών<text:s/>Σχέσεων</text:span></text:p>
      <text:p text:style-name="P31"><text:span text:style-name="T31_1">ιιι.<text:s/>Ειδική<text:s/>Νομική<text:s/>Υπηρεσία,<text:s/>Γραφείο<text:s/>Διεθνών<text:s/>Συμ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