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able1" style:family="table">
      <style:table-properties table:align="left" style:width="6.77cm" fo:margin-left="0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0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4.052cm" fo:margin-left="0cm"/>
    </style:style>
    <style:style style:name="Column3" style:family="table-column">
      <style:table-column-properties style:column-width="1.111cm"/>
    </style:style>
    <style:style style:name="Column4" style:family="table-column">
      <style:table-column-properties style:column-width="2.94cm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T4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χ<text:s/>Κ<text:s/>ρ.<text:s/>Σ<text:s/>β<text:s/>ς<text:s/>1<text:s/>Κ<text:s/>:<text:s/>8<text:s/>ΗΝ<text:s/>ων<text:s/>3<text:s/>3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Ι<text:s/>ΣΗ<text:s/>Δ<text:s/>Ε<text:s/>Ω<text:s/>ΟΙ<text:s/>ΟΝΟΜ<text:s/>ΚΩΝ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Χ<text:s/>Ε<text:s/>Ν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Μ<text:s/>Μ</text:span></text:p>
          </table:table-cell>
          <table:table-cell table:style-name="Cell5">
            <text:p text:style-name="P6"/>
          </table:table-cell>
        </table:table-row>
        <table:table-row table:style-name="Row4">
          <table:table-cell table:style-name="Cell6">
            <text:p text:style-name="P7"><text:span text:style-name="T7_1">χ</text:span></text:p>
          </table:table-cell>
          <table:table-cell table:style-name="Cell7">
            <text:p text:style-name="P8"><text:span text:style-name="T8_1">ρ.<text:s/>ε<text:s/>β<text:s/>ας<text:s/>8</text:span></text:p>
          </table:table-cell>
        </table:table-row>
        <table:table-row table:style-name="Row5">
          <table:table-cell table:style-name="Cell8">
            <text:p text:style-name="P9"><text:span text:style-name="T9_1">Κ</text:span></text:p>
          </table:table-cell>
          <table:table-cell table:style-name="Cell9">
            <text:p text:style-name="P10"><text:span text:style-name="T10_1">:<text:s/>8<text:s/>ΗΝ</text:span></text:p>
          </table:table-cell>
        </table:table-row>
        <table:table-row table:style-name="Row6">
          <table:table-cell table:style-name="Cell10">
            <text:p text:style-name="P11"><text:span text:style-name="T11_1">ων</text:span></text:p>
          </table:table-cell>
          <table:table-cell table:style-name="Cell11">
            <text:p text:style-name="P12"/>
          </table:table-cell>
        </table:table-row>
      </table:table>
      <text:p text:style-name="P13"><text:span text:style-name="T13_1">AΔA:<text:s/>Β4ΛΞΗ-5Β0<text:s/></text:span><text:span text:style-name="T13_2">.<text:s/></text:span><text:span text:style-name="T13_3">ΜΙ<text:s/>Η<text:s/>Ι</text:span><text:span text:style-name="T13_4">,<text:s/>3<text:s/></text:span><text:span text:style-name="T13_5">Λ<text:s/>ΡΟ<text:s/></text:span><text:span text:style-name="T13_6">ο<text:s/>Π.</text:span></text:p>
      <text:p text:style-name="P14"><text:span text:style-name="T14_1">Ι<text:s/>ΕΝΙΚΗ<text:s/>Δ<text:s/>ΣΗ<text:s/>Φ<text:s/>Ρ<text:s/>Λ<text:s/>ΓΙ<text:s/>Ω<text:s/>ΧΩΝ<text:s/>Κ<text:s/>ΣΠΡ<text:s/>Σ<text:s/>ΔΗΜ<text:s/>ΣΙ<text:s/>Ν</text:span></text:p>
      <text:p text:style-name="P15"><text:span text:style-name="T15_1">ΟΔΩΝ</text:span></text:p>
      <text:p text:style-name="P16"><text:span text:style-name="T16_1">ΣΗ<text:s/>Ε<text:s/>ΙΧΕ<text:s/>Ρ<text:s/>ΣΙ<text:s/>Ο<text:s/>ΣΧ<text:s/>Ι<text:s/>Μ<text:s/>Μ<text:s/>Μ<text:s/>Γ΄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17"><text:span text:style-name="T17_1">χ</text:span></text:p>
          </table:table-cell>
          <table:table-cell table:style-name="Cell13">
            <text:p text:style-name="P18"><text:span text:style-name="T18_1">Κ<text:s/>ρ.<text:s/>Σ<text:s/>β<text:s/>ς<text:s/>1</text:span></text:p>
          </table:table-cell>
        </table:table-row>
        <table:table-row table:style-name="Row8">
          <table:table-cell table:style-name="Cell14">
            <text:p text:style-name="P19"><text:span text:style-name="T19_1">Κ</text:span></text:p>
          </table:table-cell>
          <table:table-cell table:style-name="Cell15">
            <text:p text:style-name="P20"><text:span text:style-name="T20_1">:<text:s/>8<text:s/>ΗΝ</text:span></text:p>
          </table:table-cell>
        </table:table-row>
        <table:table-row table:style-name="Row9">
          <table:table-cell table:style-name="Cell16">
            <text:p text:style-name="P21"><text:span text:style-name="T21_1">ων</text:span></text:p>
          </table:table-cell>
          <table:table-cell table:style-name="Cell17">
            <text:p text:style-name="P22"/>
          </table:table-cell>
        </table:table-row>
      </table:table>
      <text:p text:style-name="P23"><text:span text:style-name="T23_1">66<text:s/>0<text:s/>,<text:s/>π<text:s/>ικί<text:s/>α<text:s/>α<text:s/>ικί<text:s/></text:span><text:span text:style-name="T23_2">ατ<text:s/>ξ<text:s/>αρ<text:s/>γρά<text:s/>ο<text:s/>θ<text:s/>ο<text:s/>υ<text:s/>ν<text:s/>αθ<text:s/>ι<text:s/>αρ<text:s/>γρα<text:s/>ο<text:s/>ι<text:s/>2<text:s/>ρθ<text:s/>ο<text:s/>τ<text:s/>Κ<text:s/>Ε<text:s/>ι<text:s/>ρο<text:s/>ο<text:s/>ρι<text:s/>αγωγή<text:s/>ο<text:s/>ο<text:s/>ν<text:s/>φ<text:s/>ών<text:s/>πρ<text:s/>πων<text:s/>ατ<text:s/>ων<text:s/>η<text:s/>πή<text:s/>κ<text:s/>ι<text:s/>α<text:s/>ο<text:s/>πή<text:s/>.<text:s/>α,<text:s/>ό<text:s/>α<text:s/>αγκ<text:s/>ό<text:s/>άθ<text:s/>υ<text:s/>ό<text:s/>ρ<text:s/>πο<text:s/>ο<text:s/>ατ<text:s/>μ<text:s/>λάδ<text:s/>.<text:s/>ς<text:s/>ρε<text:s/>λάδ<text:s/>,<text:s/>ο<text:s/>ε<text:s/>ς<text:s/>ατ<text:s/>δ<text:s/>ς<text:s/>18<text:s/>ε<text:s/>ικά<text:s/>ο<text:s/>ο<text:s/>ι<text:s/>κ<text:s/>.<text:s/>ε<text:s/>ς<text:s/>,<text:s/>τ<text:s/>ν<text:s/>ο<text:s/>ο<text:s/>ο<text:s/>πο<text:s/>ε<text:s/>φ<text:s/>ε<text:s/>ά.<text:s/>,<text:s/>ά<text:s/>ρό<text:s/>πα<text:s/>ο<text:s/>ι<text:s/>άτ<text:s/>ο<text:s/>λάδ<text:s/>ς,<text:s/>ς<text:s/>λάδ<text:s/>,<text:s/>ο<text:s/>ο<text:s/>ο<text:s/>πρ<text:s/>τ<text:s/>σ<text:s/>Ε<text:s/>λάδ<text:s/>.<text:s/>ο<text:s/>ς<text:s/>ς<text:s/>άτ<text:s/>κος<text:s/>λάδ<text:s/>ς<text:s/>ς<text:s/>ν<text:s/>λάδ<text:s/>ο<text:s/>ο<text:s/>ο<text:s/>τ<text:s/>ρα<text:s/>ς<text:s/>ι<text:s/>ο<text:s/>ν<text:s/>ν<text:s/>ο<text:s/>πο<text:s/>τ<text:s/>π<text:s/>αι<text:s/>λλο<text:s/>πή<text:s/>άτ<text:s/>λλο<text:s/>πή<text:s/>ο<text:s/>ο<text:s/>ο<text:s/>λάδ<text:s/>ια<text:s/>ο<text:s/>α<text:s/>ο<text:s/>πό<text:s/>π<text:s/>έ<text:s/>Ελλά<text:s/>ς.<text:s/>α<text:s/>ς<text:s/>ί<text:s/>ε<text:s/>πό<text:s/>τ<text:s/>ξ<text:s/>Ε<text:s/>ρί<text:s/>ι<text:s/>π<text:s/>τ<text:s/>ε<text:s/>ν<text:s/>ρθ<text:s/>ων<text:s/>ς<text:s/>δ<text:s/>α<text:s/>ο<text:s/>ρο<text:s/>έ<text:s/>τ<text:s/>πρ<text:s/>πο<text:s/>έ<text:s/>ατ<text:s/>α<text:s/>τ<text:s/>τ<text:s/>ο<text:s/>κύ<text:s/>ς<text:s/>αι<text:s/>μ<text:s/>ε<text:s/>κα<text:s/>σ<text:s/>ν<text:s/>ς<text:s/>ε<text:s/>χ<text:s/>ό<text:s/>ς<text:s/>ε<text:s/>ι<text:s/>ε<text:s/>π<text:s/>τ<text:s/>.<text:s/>α<text:s/>τ<text:s/>σό<text:s/>ο<text:s/>τ<text:s/>.<text:s/>ο<text:s/>ε<text:s/>πο<text:s/>ε<text:s/>α<text:s/>ρο<text:s/>πο<text:s/>ς<text:s/>ατ<text:s/>ρε<text:s/>τ<text:s/>υ<text:s/>ώς,<text:s/>ι<text:s/>πό<text:s/>τ<text:s/>ατ<text:s/>ς<text:s/>πα<text:s/>αγμ<text:s/>τ<text:s/>κα<text:s/>σ<text:s/>σ<text:s/>o<text:s/>pu<text:s/>α<text:s/>η<text:s/>τ<text:s/>ατ<text:s/>σ<text:s/>ό<text:s/>ω<text:s/>ο<text:s/>έ<text:s/>ο<text:s/>αρ<text:s/>ν<text:s/>ών<text:s/>ν<text:s/>ν<text:s/>ι<text:s/>ών<text:s/>ό<text:s/>ν<text:s/>ο<text:s/>ι<text:s/>αγγε<text:s/>κατ<text:s/>.<text:s/>α<text:s/>γε<text:s/>μ<text:s/>τ<text:s/>κα<text:s/>σ<text:s/>ρί<text:s/>κό<text:s/>ο<text:s/>α<text:s/>ατ<text:s/>ία<text:s/>έ<text:s/>ς<text:s/>τ<text:s/>ρί<text:s/>μη<text:s/>σ<text:s/>ς<text:s/>ρο<text:s/>ατ<text:s/>σ<text:s/>ΠΟΛ<text:s/>2<text:s/>0<text:s/>1<text:s/>γή<text:s/>.<text:s/>φ<text:s/>ά<text:s/>αμ<text:s/>,<text:s/>υ<text:s/>οθ<text:s/>ι<text:s/>ν<text:s/>υ<text:s/>ό<text:s/>ρ<text:s/>πο<text:s/>α<text:s/>λάδ<text:s/>ια<text:s/>ο<text:s/>ή<text:s/>ε<text:s/>β<text:s/>α<text:s/>δ<text:s/>ε<text:s/>1<text:s/>ε<text:s/>ο<text:s/>κό<text:s/>.<text:s/>α<text:s/>α<text:s/>ο<text:s/>ς<text:s/>λάδ<text:s/>,<text:s/>ο<text:s/>ί<text:s/>ο<text:s/>δ<text:s/>α<text:s/>τ<text:s/>άρκε<text:s/>ο<text:s/>ς,<text:s/>ι<text:s/>ν</text:span></text:p>
      <text:p text:style-name="P24"><text:span text:style-name="T24_1">ι<text:s/>υ<text:s/>υ<text:s/>ρό<text:s/>πο<text:s/>ι<text:s/>λη<text:s/>ή<text:s/>ι<text:s/>ρά<text:s/>π<text:s/>χ<text:s/>,<text:s/>α<text:s/>φ<text:s/>ξη<text:s/>α<text:s/>ν<text:s/>χ<text:s/>ρη<text:s/>,<text:s/>ε<text:s/>τ<text:s/>ν<text:s/>ργι<text:s/>ν<text:s/>κο<text:s/>ών<text:s/>.λπ.<text:s/>.<text:s/>ό<text:s/>ό<text:s/>ω<text:s/>ρχή<text:s/>γε<text:s/>ο<text:s/>δ<text:s/>λή<text:s/>η<text:s/>α<text:s/>α<text:s/>αμ<text:s/>τ<text:s/>λάδ<text:s/>ς,<text:s/>ο<text:s/>ο<text:s/>ί<text:s/>ρο<text:s/>ν<text:s/>φ<text:s/>ό<text:s/>ο<text:s/>ή<text:s/>ε<text:s/>μ<text:s/>ς<text:s/>,<text:s/>ν<text:s/>ο<text:s/>ο<text:s/>ο<text:s/>αφο<text:s/>ά,<text:s/>ν<text:s/>αδ<text:s/>ρ<text:s/>ο<text:s/>πο<text:s/>πό<text:s/>ο<text:s/>ρ<text:s/>ύ<text:s/>τ<text:s/>λλο<text:s/>ρά<text:s/>π<text:s/>χ<text:s/>ι<text:s/>ο<text:s/>ό<text:s/>ο<text:s/>ο<text:s/>ι<text:s/>ή<text:s/>τ<text:s/>ς,<text:s/>ε<text:s/>ί<text:s/>ση<text:s/>ο<text:s/>μ<text:s/>ρά<text:s/>ο<text:s/>ο<text:s/>ίσ<text:s/>Σ<text:s/>σ<text:s/>ο<text:s/>ή<text:s/>πλής<text:s/>Φ<text:s/>ο<text:s/>ς<text:s/>Ε<text:s/>ερ<text:s/>ιτ<text:s/>ω,<text:s/>ατ<text:s/>ξ<text:s/>αρ<text:s/>γρά<text:s/>ο<text:s/>υ<text:s/>ε<text:s/>άθ<text:s/>υ<text:s/>ό<text:s/>ρό<text:s/>πο<text:s/>ά<text:s/>ο<text:s/>λάδ<text:s/>ς,<text:s/>ο<text:s/>ε<text:s/>λλο<text:s/>πή<text:s/>ε<text:s/>τ<text:s/>ε<text:s/>κα<text:s/>Ε<text:s/>λάδ<text:s/>,<text:s/>ό<text:s/>ι<text:s/>ε<text:s/>γ<text:s/>ο<text:s/>ο<text:s/>γα<text:s/>ας<text:s/>ου<text:s/>τ<text:s/>κού<text:s/>α<text:s/>έ<text:s/>ε<text:s/>ή<text:s/>ν<text:s/>,<text:s/>ως<text:s/>υ<text:s/>ε<text:s/>ι<text:s/>ρθ<text:s/>2<text:s/>1<text:s/>ο<text:s/>πρ<text:s/>μ<text:s/>τ<text:s/>ά<text:s/>θ<text:s/>ο<text:s/>τ<text:s/>ν<text:s/>3<text:s/>ή<text:s/>αδ<text:s/>ο<text:s/>γα<text:s/>ς<text:s/>δι<text:s/>ίο<text:s/>γαν<text:s/>ωπα<text:s/>ωση<text:s/>ρ<text:s/>αν<text:s/>α<text:s/>α<text:s/>ό<text:s/>η<text:s/>ε<text:s/>ο<text:s/>γάν<text:s/>Ε<text:s/>ρ<text:s/>αν<text:s/>ο<text:s/>ο<text:s/>ο<text:s/>ατ<text:s/>ία<text:s/>ή<text:s/>σ<text:s/>δ<text:s/>τ<text:s/>σ<text:s/>Ε<text:s/>λάδ<text:s/>.<text:s/>φ<text:s/>ά<text:s/>ε<text:s/>ί<text:s/>ση<text:s/>ρ<text:s/>2<text:s/>1<text:s/>ως<text:s/>ρο<text:s/>ε<text:s/>ά<text:s/>ο<text:s/>ν<text:s/>3<text:s/>2<text:s/>ο<text:s/>κατ<text:s/>τ<text:s/>ω<text:s/>ό<text:s/>έ<text:s/>ε<text:s/>ή<text:s/>:<text:s/>ος<text:s/>ς:<text:s/>ι<text:s/>α<text:s/>ν<text:s/>ε<text:s/>ή<text:s/>α<text:s/>ες<text:s/>ι<text:s/>ατ<text:s/>ν<text:s/>ν<text:s/>ρα<text:s/>ρά<text:s/>ων<text:s/>αι<text:s/>αθ<text:s/>ς<text:s/>αι<text:s/>γαν<text:s/>ατ<text:s/>έ<text:s/>ν<text:s/>παρα<text:s/>φ<text:s/>τ<text:s/>ά<text:s/>θ<text:s/>ο<text:s/>1<text:s/>τ<text:s/>ν<text:s/>3<text:s/>2<text:s/>(ΦΕ<text:s/>31<text:s/>.<text:s/>ε<text:s/>ν<text:s/>ε<text:s/>αμ<text:s/>ν<text:s/>ι<text:s/>ή<text:s/>ν<text:s/>ρ<text:s/>αν<text:s/>σμ<text:s/>ή<text:s/>οί<text:s/>,<text:s/>ρώτ<text:s/>ι<text:s/>ο<text:s/>θ<text:s/>ΟΤ<text:s/>αι<text:s/>γαν<text:s/>ν<text:s/>ή<text:s/>λιση<text:s/>ΟΚ<text:s/>,<text:s/>ων<text:s/>ρ<text:s/>τ<text:s/>ωπα<text:s/>ο<text:s/>υ<text:s/>ο<text:s/>αρ<text:s/>σ<text:s/>ν<text:s/>(ΕΣ<text:s/>Λ<text:s/>.</text:span></text:p>
      <text:p text:style-name="P25"><text:span text:style-name="T25_1">ι<text:s/>ν<text:s/>ε<text:s/>ι<text:s/>μ<text:s/>ν<text:s/>ι<text:s/>ή<text:s/>η<text:s/>α<text:s/>ά<text:s/>ρό<text:s/>πα<text:s/>α<text:s/>ου<text:s/>α<text:s/>ς<text:s/>αι<text:s/>ά<text:s/>ό<text:s/>πα<text:s/>τ<text:s/>ο<text:s/>ί<text:s/>ο<text:s/>έ<text:s/>χ<text:s/>ι<text:s/>αι<text:s/>η<text:s/>τ<text:s/>κυ<text:s/>ω<text:s/>από<text:s/>τ<text:s/>Κ<text:s/>ι<text:s/>ή<text:s/>η<text:s/>τ<text:s/>Ο<text:s/>κ<text:s/>ι<text:s/>Ο<text:s/>ι<text:s/>ή<text:s/>η<text:s/>τ<text:s/>:<text:s/>αμ<text:s/>ν<text:s/>ρο<text:s/>ρ<text:s/>τ<text:s/>ς,<text:s/>ο<text:s/>γε<text:s/>α<text:s/>ο<text:s/>ε<text:s/>ωμ<text:s/>ή<text:s/>,<text:s/>αθ<text:s/>ς<text:s/>αι<text:s/>ά<text:s/>τ<text:s/>χ<text:s/>.<text:s/>ρ<text:s/>αν<text:s/>ν<text:s/>ή<text:s/>ά<text:s/>ιση<text:s/>:<text:s/>ε<text:s/>ι<text:s/>α<text:s/>ν<text:s/>ο<text:s/>ε<text:s/>ο<text:s/>ν<text:s/>ή<text:s/>σ<text:s/>ά<text:s/>κα<text:s/>ο<text:s/>ι<text:s/>ν<text:s/>ρό<text:s/>πα<text:s/>α<text:s/>ρ<text:s/>αν<text:s/>κής<text:s/>ο<text:s/>η<text:s/>:<text:s/>ε<text:s/>ι<text:s/>α<text:s/>ν<text:s/>α<text:s/>ερ<text:s/>ε<text:s/>.</text:span></text:p>
      <text:p text:style-name="P26"><text:span text:style-name="T26_1">α<text:s/>ό<text:s/>Προ<text:s/>ο<text:s/>ο<text:s/>ι<text:s/>:<text:s/>ε<text:s/>ι<text:s/>πρ<text:s/>ο<text:s/>ο<text:s/>ι<text:s/>Κ<text:s/>ι<text:s/>.ς<text:s/>ύ<text:s/>ι<text:s/>υ<text:s/>ά<text:s/>ρό<text:s/>πα<text:s/>ο<text:s/>η<text:s/>ε<text:s/>λο<text:s/>πή<text:s/>αθ<text:s/>ίσε<text:s/>ε<text:s/>ε<text:s/>τ<text:s/>σ<text:s/>ς<text:s/>ν<text:s/>ρο<text:s/>πων<text:s/>ο<text:s/>ό<text:s/>ε<text:s/>ν<text:s/>ιο<text:s/>ο<text:s/>λάδ<text:s/>ια<text:s/>αγκ<text:s/>ο<text:s/>σό<text:s/>,<text:s/>ς<text:s/>τ<text:s/>ο<text:s/>λά<text:s/>ς,<text:s/>αρ<text:s/>ε<text:s/>ο<text:s/>λάδ<text:s/>,<text:s/>κριβ<text:s/>ς<text:s/>ό<text:s/>ω<text:s/>η<text:s/>ε<text:s/>ς<text:s/>ο<text:s/>ν<text:s/>τ<text:s/>ως<text:s/>π.χ<text:s/>λωμ<text:s/>τ<text:s/>και<text:s/>ά<text:s/>λα<text:s/>ό<text:s/>πα<text:s/>σ<text:s/>κυ<text:s/>ν<text:s/>υ<text:s/>η<text:s/>.φ<text:s/>ι<text:s/>ά<text:s/>τ<text:s/>ε<text:s/>τ<text:s/>σ<text:s/>υ<text:s/>ι<text:s/>ων<text:s/>μ<text:s/>τ<text:s/>δ<text:s/>ξ<text:s/>ά<text:s/>θ<text:s/>1<text:s/>τ<text:s/>ρωτ<text:s/>ό<text:s/>λο<text:s/>αριθ.<text:s/>ε<text:s/>ν<text:s/>ρο<text:s/>ν<text:s/>αι<text:s/>ι<text:s/>ν<text:s/>ν<text:s/>ωπα<text:s/>ών<text:s/>ν</text:span></text:p>
      <text:p text:style-name="P27"><text:span text:style-name="T27_1">19<text:s/>,<text:s/>ο<text:s/>ρο<text:s/>ρτ<text:s/>ς<text:s/>ρθ<text:s/>ο<text:s/>ρωτ<text:s/>ό<text:s/>λο<text:s/>αρι<text:s/>ε<text:s/>ί<text:s/>ν<text:s/>ρο<text:s/>ν<text:s/>αι<text:s/>ν<text:s/>ωπα<text:s/>ή<text:s/>ση<text:s/>,<text:s/>ο<text:s/>ημ<text:s/>π<text:s/>υ<text:s/>η<text:s/>ια<text:s/>ωπαϊ<text:s/>ή<text:s/>ση<text:s/>α<text:s/>υ<text:s/>η<text:s/>ι<text:s/>ε<text:s/>τ<text:s/>γ<text:s/>ωπα<text:s/>ωση<text:s/>(Επί<text:s/>Ε<text:s/>ΕΕ<text:s/>0<text:s/>3<text:s/>0<text:s/>2<text:s/>μ<text:s/>ς<text:s/>ο<text:s/>α<text:s/>α<text:s/>λάδ<text:s/>αι<text:s/>έ<text:s/>ς<text:s/>ύ<text:s/>ων<text:s/>ατ<text:s/>ξ<text:s/>ρ<text:s/>ν</text:span></text:p>
      <text:p text:style-name="P28"><text:span text:style-name="T28_1">ατ<text:s/>ρά<text:s/>ο<text:s/>ό<text:s/>ε<text:s/>ι<text:s/>ό<text:s/>α<text:s/>αγκό<text:s/>α<text:s/>ρά<text:s/>υ<text:s/>ε<text:s/>αμ<text:s/>ν<text:s/>α<text:s/>λ<text:s/>ο<text:s/>ν<text:s/>ρα<text:s/>ν<text:s/>ο<text:s/>πε<text:s/>έχετ<text:s/>π<text:s/>ρά<text:s/>ρα<text:s/>ο<text:s/>4<text:s/>ά<text:s/>θ<text:s/>5<text:s/>Κ<text:s/>Ε<text:s/>τ<text:s/>πα<text:s/>άγρ<text:s/>φ<text:s/>2<text:s/>τ<text:s/>ά<text:s/>θ<text:s/>α<text:s/>ά<text:s/>θ<text:s/>ο<text:s/>2<text:s/>Κ<text:s/>Ε<text:s/>πρ<text:s/>ν<text:s/>αρ<text:s/>γρα<text:s/>ο<text:s/>ν<text:s/>ο<text:s/>α<text:s/>ατ<text:s/>εξ<text:s/>π<text:s/>ι<text:s/>ό<text:s/>αρ<text:s/>γρα<text:s/>ό<text:s/>ο<text:s/>ι<text:s/>ο<text:s/>ρο<text:s/>ύ<text:s/>λάδ<text:s/>,<text:s/>κα<text:s/>για<text:s/>μ<text:s/>φ<text:s/>ά,<text:s/>τ<text:s/>φ<text:s/>πρ<text:s/>π<text:s/>πο<text:s/>τ<text:s/>σ<text:s/>δ<text:s/>μ<text:s/>τ<text:s/>σ<text:s/>Ε<text:s/>λάδ<text:s/>αι<text:s/>ε<text:s/>ό<text:s/>ο<text:s/>ι<text:s/>αγκό<text:s/>σ<text:s/>άτος<text:s/>ο<text:s/>ψε<text:s/>λάδ<text:s/>υ<text:s/>ή<text:s/>λή<text:s/>ο<text:s/>ο<text:s/>ς<text:s/>Σ<text:s/>Φ<text:s/>),<text:s/>ό<text:s/>ο<text:s/>σο<text:s/>αι<text:s/>ε<text:s/>λα<text:s/>α<text:s/>ρά<text:s/>υ<text:s/>ε<text:s/>ι<text:s/>α<text:s/>ν<text:s/>ατ<text:s/>λο<text:s/>ν<text:s/>ρα<text:s/>ν<text:s/>ο<text:s/>ε<text:s/>αρ<text:s/>γρα<text:s/>ο<text:s/>ρθ<text:s/>ο<text:s/>ο<text:s/>ο<text:s/>ό<text:s/>ν<text:s/>ι<text:s/>ν<text:s/>ν<text:s/>ο<text:s/>ο<text:s/>ε<text:s/>ι<text:s/>πό<text:s/>ρξ<text:s/>υ<text:s/>ρ<text:s/>ο<text:s/>λάδ<text:s/>.<text:s/>αδ<text:s/>ρο<text:s/>ε<text:s/>ι<text:s/>α<text:s/>ρε<text:s/>πό<text:s/>ρχή<text:s/>ο<text:s/>ο<text:s/>ό<text:s/>αγκό<text:s/>ια<text:s/>λλο<text:s/>ο<text:s/>ο<text:s/>ν<text:s/>αι<text:s/>λάδ<text:s/>β<text:s/>ν<text:s/>,<text:s/>ε<text:s/>δή<text:s/>ρ<text:s/>χ<text:s/>ι<text:s/>ό<text:s/>ρε<text:s/>ο<text:s/>ες<text:s/>λάδ<text:s/>ψε<text:s/>α<text:s/>α<text:s/>ή<text:s/>.<text:s/>.<text:s/>ρμ<text:s/>α<text:s/>λη<text:s/>κή<text:s/>ο<text:s/>ο<text:s/>ο<text:s/>η<text:s/>ο<text:s/>ε<text:s/>ραγ<text:s/>τ<text:s/>ρμ<text:s/>ρχές<text:s/>ο<text:s/>ί<text:s/>ι<text:s/>.<text:s/>.<text:s/>ε<text:s/>ε<text:s/>αγκό<text:s/>π<text:s/>χ<text:s/>ν<text:s/>λ<text:s/>αγή<text:s/>λη<text:s/>ο<text:s/>ο<text:s/>ι<text:s/>ν<text:s/>μ<text:s/>ακαν<text:s/>ε<text:s/>ί<text:s/>ση<text:s/>αρ<text:s/>η<text:s/>λή<text:s/>ατ<text:s/>κί<text:s/>ς<text:s/>λπ<text:s/>ι<text:s/>ό<text:s/>υ<text:s/>ρο<text:s/>ε<text:s/>ό<text:s/>ο<text:s/>ο<text:s/>ο<text:s/>ι<text:s/>α<text:s/>αγκ<text:s/>ο<text:s/>ρά<text:s/>τ<text:s/>πό<text:s/>υ<text:s/>ο<text:s/>ί<text:s/>ατ<text:s/>ο<text:s/>ί<text:s/>ρθ<text:s/>ο<text:s/>ο<text:s/>ο<text:s/>ο<text:s/>τ<text:s/>ε<text:s/>ο<text:s/>πρ<text:s/>τ<text:s/>Ε<text:s/>λάδ<text:s/>γ<text:s/>μ<text:s/>τ<text:s/>ιε<text:s/>.<text:s/>αρ<text:s/>γρ<text:s/>φ<text:s/>ρθ<text:s/>υ<text:s/>ν<text:s/>αθ<text:s/>ρώ<text:s/>φ<text:s/>ί<text:s/>ση<text:s/>α<text:s/>αγρ<text:s/>φ<text:s/>όπως<text:s/>ρι<text:s/>ε<text:s/>πό<text:s/>4<text:s/>2<text:s/>ρ<text:s/>ο<text:s/>Ε<text:s/>ων<text:s/>ο<text:s/>ν<text:s/>ι<text:s/>λάδ<text:s/>ό<text:s/>ο<text:s/>ο<text:s/>πο<text:s/>μ<text:s/>ατ<text:s/>β<text:s/>ρά<text:s/>ο<text:s/>ο<text:s/>ρα<text:s/>.<text:s/>Φ<text:s/>ε<text:s/>ά<text:s/>α<text:s/>ο<text:s/>ρ<text:s/>ύ<text:s/>ε<text:s/>υ<text:s/>α<text:s/>άπ<text:s/>ο<text:s/>τ<text:s/>ρ<text:s/>τ<text:s/>ι<text:s/>ι<text:s/>ο<text:s/>ό<text:s/>ο<text:s/>ν<text:s/>λο<text:s/>ε<text:s/>σό<text:s/>ε<text:s/>ά<text:s/>αιο<text:s/>υ<text:s/>λάδ<text:s/>αι<text:s/>ρο<text:s/>ό<text:s/>αρ<text:s/>κ<text:s/>ατηθ<text:s/>λλ<text:s/>ρ<text:s/>τ<text:s/>ό<text:s/>,<text:s/>ε<text:s/>ξ<text:s/>ς</text:span></text:p>
      <text:p text:style-name="P29"><text:span text:style-name="T29_1">.<text:s/>.<text:s/>ξ<text:s/>υ<text:s/>ατ<text:s/>γε<text:s/>ι<text:s/>ύ<text:s/>ο<text:s/>λ<text:s/>ό<text:s/>οί<text:s/>ν<text:s/>ό<text:s/>ο<text:s/>ρών<text:s/>ο<text:s/>ες<text:s/>ν<text:s/>ων<text:s/>π<text:s/>ε<text:s/>πώλε<text:s/>ε<text:s/>ν<text:s/>σ<text:s/>ρα<text:s/>ό<text:s/>πρ<text:s/>ο<text:s/>ισμ<text:s/>αρ<text:s/>γρα<text:s/>ο<text:s/>ρθ<text:s/>υ<text:s/>ρώτ<text:s/>φ<text:s/>αρ<text:s/>γρά<text:s/>ο<text:s/>ρ<text:s/>ο<text:s/>Ε<text:s/>ο<text:s/>ρ<text:s/>σ<text:s/>α<text:s/>ς<text:s/>αι<text:s/>ν<text:s/>ε<text:s/>ό<text:s/>ε<text:s/>ι<text:s/>ο<text:s/>ι<text:s/>σό<text:s/>ρο<text:s/>ύ<text:s/>τ<text:s/>λάδ<text:s/>ων<text:s/>ο</text:span></text:p>
      <text:p text:style-name="P30"><text:span text:style-name="T30_1">αρ<text:s/>γρ<text:s/>φ<text:s/>ρ<text:s/>έ<text:s/>ι<text:s/>ε<text:s/>ο<text:s/>λλ<text:s/>ση<text:s/>ο<text:s/>ο<text:s/>ο<text:s/>ς<text:s/>α<text:s/>ό<text:s/>ό<text:s/>πο<text:s/>ε<text:s/>τ<text:s/>ι<text:s/>ο<text:s/>ια<text:s/>πρ<text:s/>ύ<text:s/>σ<text:s/>Ε<text:s/>λάδ<text:s/>,<text:s/>σ<text:s/>ν<text:s/>τ<text:s/>ρθ<text:s/>2<text:s/>Κ<text:s/>Ε<text:s/>αρ<text:s/>γρα<text:s/>ο<text:s/>ρθ<text:s/>ο<text:s/>υ<text:s/>ρο<text:s/>ι<text:s/>ρθ<text:s/>Ε<text:s/>αρ<text:s/>γρα<text:s/>ο<text:s/>7<text:s/>κα<text:s/>8<text:s/>ων<text:s/>τ<text:s/>ο<text:s/>ες<text:s/>ε<text:s/>έ<text:s/>χ<text:s/>ι<text:s/>μ<text:s/>ν<text:s/>μ<text:s/>β<text:s/>σ<text:s/>Κ<text:s/>Ε<text:s/>γι<text:s/>ό<text:s/>ο<text:s/>π<text:s/>ο<text:s/>ο<text:s/>ο<text:s/>ατ<text:s/>ς.<text:s/>ύ<text:s/>ων<text:s/>ατ<text:s/>ξ<text:s/>υ<text:s/>,<text:s/>υ<text:s/>κά<text:s/>ρό<text:s/>πα<text:s/>ο<text:s/>ν<text:s/>ό<text:s/>ε<text:s/>τ<text:s/>ό<text:s/>ι<text:s/>ο<text:s/>πρ<text:s/>ύ<text:s/>σ<text:s/>Ε<text:s/>λάδ<text:s/>,<text:s/>ε<text:s/>ι<text:s/>υ<text:s/>ο<text:s/>ε<text:s/>ρο<text:s/>ο<text:s/>α<text:s/>ο<text:s/>ά<text:s/>ο<text:s/>θ<text:s/>ρο<text:s/>ο<text:s/>γ<text:s/>ή<text:s/>πό<text:s/>α<text:s/>ο<text:s/>ή<text:s/>τ<text:s/>ή<text:s/>ρό<text:s/>υ<text:s/>ο<text:s/>ή<text:s/>τ<text:s/>άγε<text:s/>ρο<text:s/>ι<text:s/>άτ<text:s/>λ<text:s/>δ<text:s/>ς<text:s/>α<text:s/>ο<text:s/>ο<text:s/>ι<text:s/>λάδ<text:s/>αγκό<text:s/>ν<text:s/>υ<text:s/>ν<text:s/>υ<text:s/>ν<text:s/>ι<text:s/>ρο<text:s/>ισθ<text:s/>α<text:s/>ξ<text:s/>ολο<text:s/>η<text:s/>φ<text:s/>ε<text:s/>ή<text:s/>πό<text:s/>υ<text:s/>ο<text:s/>ι<text:s/>α<text:s/>αγωγή<text:s/>υ<text:s/>ο<text:s/>ρο<text:s/>πο<text:s/>ε<text:s/>ή<text:s/>α<text:s/>ο<text:s/>ν<text:s/>ατ<text:s/>ων<text:s/>ωτ<text:s/>ο<text:s/>αι<text:s/>σ<text:s/>υ<text:s/>ωθ<text:s/>η</text:span></text:p>
      <text:p text:style-name="P31"><text:span text:style-name="T31_1">αγωγή<text:s/>ο<text:s/>ό<text:s/>αγκό<text:s/>α<text:s/>μ<text:s/>ο<text:s/>ε<text:s/>έ<text:s/>αρ<text:s/>τ<text:s/>εθ<text:s/>φο<text:s/>ο<text:s/>ο<text:s/>ο<text:s/>δ<text:s/>α<text:s/>αρ<text:s/>γρα<text:s/>ο<text:s/>ρ<text:s/>ο<text:s/>υ<text:s/>ρ<text:s/>ι<text:s/>αρ<text:s/>γρα<text:s/>ο<text:s/>α<text:s/>ρθ<text:s/>ο<text:s/>ες<text:s/>ρο<text:s/>ί<text:s/>ι<text:s/>ισμ<text:s/>ρι<text:s/>ο<text:s/>έ<text:s/>ε<text:s/>ε<text:s/>ζο<text:s/>ι<text:s/>πό<text:s/>λη<text:s/>ή<text:s/>ο<text:s/>ο<text:s/>ή<text:s/>χ<text:s/>ν<text:s/>υ<text:s/>ρό<text:s/>πο<text:s/>ρο<text:s/>θε<text:s/>έ<text:s/>τ<text:s/>κα<text:s/>τ<text:s/>σ<text:s/>δ<text:s/>μ<text:s/>τ<text:s/>σ<text:s/>ά<text:s/>λο<text:s/>κρ<text:s/>τ<text:s/>.</text:span></text:p>
      <text:p text:style-name="P32"><text:span text:style-name="T32_1">υ<text:s/>κε<text:s/>ρ<text:s/>,<text:s/>ω<text:s/>αρ<text:s/>γ<text:s/>αφ<text:s/>ρθ<text:s/>ο<text:s/>ν<text:s/>ό<text:s/>ε<text:s/>ωση<text:s/>φ<text:s/>ε<text:s/>ατ<text:s/>μ<text:s/>ρά<text:s/>ο<text:s/>τ<text:s/>ατ<text:s/>λ<text:s/>ο<text:s/>ν<text:s/>ρα<text:s/>ν<text:s/>ο<text:s/>ε<text:s/>ιέ<text:s/>αρ<text:s/>ρα<text:s/>ο<text:s/>ρθ<text:s/>ρε<text:s/>τ<text:s/>ι<text:s/>ατ<text:s/>ία<text:s/>λάδ<text:s/>αι<text:s/>ε<text:s/>τ<text:s/>ό<text:s/>ο<text:s/>ια<text:s/>αγκό<text:s/>ο<text:s/>ων<text:s/>ώτ<text:s/>φ<text:s/>ο<text:s/>αρ<text:s/>ρά<text:s/>ο<text:s/>ρθ<text:s/>ν<text:s/>γάσ<text:s/>ρά<text:s/>αθ<text:s/>σθ<text:s/>3<text:s/>1<text:s/>2<text:s/>ό<text:s/>α<text:s/>Υ<text:s/>ο<text:s/>γο<text:s/>Ο<text:s/>ο<text:s/>ών<text:s/>ερ<text:s/>ιτ<text:s/>ω,<text:s/>αρ<text:s/>γρα<text:s/>ο<text:s/>θ<text:s/>ο<text:s/>Ε<text:s/>ί<text:s/>ε<text:s/>ν<text:s/>ό<text:s/>ε<text:s/>ωσ<text:s/>φ<text:s/>ε<text:s/>ατ<text:s/>ία<text:s/>μ<text:s/>τ<text:s/>λάδ<text:s/>ς,<text:s/>ό<text:s/>ε<text:s/>ι<text:s/>ό<text:s/>λάδ<text:s/>,<text:s/>ι<text:s/>γκό<text:s/>ο<text:s/>σό<text:s/>ο<text:s/>κό</text:span></text:p>
      <text:p text:style-name="P33"><text:span text:style-name="T33_1">έ<text:s/>ν<text:s/>ο<text:s/>χ<text:s/>ε<text:s/>π<text:s/>ο<text:s/>ή<text:s/>ωση<text:s/>ή<text:s/>ατ<text:s/>ς<text:s/>ή<text:s/>δ<text:s/>αμ<text:s/>τ<text:s/>ό<text:s/>ι<text:s/>ο<text:s/>α<text:s/>ό<text:s/>προ<text:s/>:</text:span></text:p>
      <text:p text:style-name="P34"><text:span text:style-name="T34_1">αγό<text:s/>ν<text:s/>ό<text:s/>ο<text:s/>λάδ<text:s/>ι<text:s/>γκό<text:s/>σό<text:s/>ία<text:s/>έ<text:s/>ρι<text:s/>α<text:s/>ό<text:s/>τ<text:s/>δ<text:s/>ωση<text:s/>ή<text:s/>κα<text:s/>ς<text:s/>ή<text:s/>τ<text:s/>σ<text:s/>δ<text:s/>μ<text:s/>τ<text:s/>α<text:s/>φ<text:s/>ε<text:s/>τ<text:s/>ατ<text:s/>κί<text:s/>τ<text:s/>σ<text:s/>δ<text:s/>αμ<text:s/>ρά<text:s/>,<text:s/>σ<text:s/>ο<text:s/>ο<text:s/>ό<text:s/>ε<text:s/>ι<text:s/>ρο<text:s/>ακό<text:s/>ο<text:s/>ο<text:s/>ι<text:s/>αθ<text:s/>ς<text:s/>ατ<text:s/>ν<text:s/>αρ<text:s/>γρά<text:s/>ρθ<text:s/>ο<text:s/>ως<text:s/>ο<text:s/>ο<text:s/>ο<text:s/>α<text:s/>ων<text:s/>ό<text:s/>ω<text:s/>αρ<text:s/>γρα<text:s/>ς</text:span></text:p>
      <text:p text:style-name="P35"><text:span text:style-name="T35_1">ρά<text:s/>ρο<text:s/>ό<text:s/>ο<text:s/>ο<text:s/>ο<text:s/>α<text:s/>ς<text:s/>ρε<text:s/>τ<text:s/>ε<text:s/>ο<text:s/>ο<text:s/>υ<text:s/>ό</text:span></text:p>
      <text:p text:style-name="P36"><text:span text:style-name="T36_1">ρό<text:s/>πο<text:s/>ό<text:s/>ι<text:s/>ο<text:s/>ο<text:s/>ν<text:s/>ό<text:s/>τ<text:s/>ο<text:s/>ε<text:s/>ρ<text:s/>γμ<text:s/>ό<text:s/>ε<text:s/>ι<text:s/>ό<text:s/>τ<text:s/>/κε<text:s/>λα<text:s/>ου<text:s/>ι<text:s/>ατ<text:s/>ή<text:s/>ατ<text:s/>ο<text:s/>ο<text:s/>ο<text:s/>ε<text:s/>ο<text:s/>ό<text:s/>ν<text:s/>ων<text:s/>ε<text:s/>ε<text:s/>λ<text:s/>ή<text:s/>ν<text:s/>ς,<text:s/>ν<text:s/>ή<text:s/>ν<text:s/>κά<text:s/>ο<text:s/>λάδ<text:s/>ς,<text:s/>α<text:s/></text:span><text:span text:style-name="T36_2">)</text:span><text:span text:style-name="T36_3"><text:s/>ν<text:s/>ά<text:s/>έ<text:s/>ο<text:s/>λάδ<text:s/>αδ<text:s/>ατ<text:s/>ω<text:s/>ατ<text:s/>κί<text:s/>ς<text:s/>μ<text:s/>α<text:s/>ο<text:s/>άχ<text:s/>ιρε<text:s/>ο<text:s/>ε<text:s/>τ<text:s/>ι<text:s/>ό<text:s/>ο<text:s/>ω<text:s/>ξ<text:s/>αρ<text:s/>γρά<text:s/>ο<text:s/>ρ<text:s/>ο<text:s/>ο<text:s/>άχ<text:s/>ρό<text:s/>πο</text:span></text:p>
      <text:p text:style-name="P37"><text:span text:style-name="T37_1">ο<text:s/>ό<text:s/>τ<text:s/>ων<text:s/>ξ<text:s/>ν<text:s/>αρ<text:s/>γρά<text:s/>ων<text:s/>αι<text:s/>ρ<text:s/>ο<text:s/>ο<text:s/>ρο<text:s/>ύ<text:s/>τ<text:s/>λάδ<text:s/>ε<text:s/>ν<text:s/>ι<text:s/>ών<text:s/>ν<text:s/>ε<text:s/>ί<text:s/>ν<text:s/>ρά<text:s/>έ<text:s/>δ<text:s/>ν<text:s/>ώ,<text:s/>γ)<text:s/>ί<text:s/>ν</text:span></text:p>
      <text:p text:style-name="P38"><text:span text:style-name="T38_1">ε<text:s/>ιο<text:s/>κών<text:s/>χ<text:s/>ν<text:s/>λάδ<text:s/>ό<text:s/>ο<text:s/>ρο<text:s/>τ<text:s/>σό<text:s/>,<text:s/>β<text:s/>ξ<text:s/>ς<text:s/>ν<text:s/>ι<text:s/>ών<text:s/>ε<text:s/>ι<text:s/>κών<text:s/>ν<text:s/>ε<text:s/>β<text:s/>ί<text:s/>ος<text:s/>ο<text:s/>ν<text:s/>ε<text:s/>ατ<text:s/>πε<text:s/>ι<text:s/>δ<text:s/>ν<text:s/>ε<text:s/>ώ.</text:span></text:p>
      <text:p text:style-name="P39"><text:span text:style-name="T39_1">ς<text:s/>ν<text:s/>τ<text:s/>ε<text:s/>ς<text:s/>ί<text:s/>α<text:s/>ό<text:s/>γν<text:s/>στ<text:s/>ο<text:s/>ησ<text:s/>Τμ<text:s/>ώ<text:s/>.<text:s/>,<text:s/>ρ<text:s/>ο<text:s/>ο<text:s/>ρο<text:s/>λλα<text:s/>ατ<text:s/>ς,<text:s/>ρέ<text:s/>ε<text:s/>άγε<text:s/>ι<text:s/>υ<text:s/>τ<text:s/>ς<text:s/>α<text:s/>λλα<text:s/>ή<text:s/>ατ<text:s/>ς<text:s/>τ<text:s/>π<text:s/>ερ<text:s/>ρξ<text:s/>ατ<text:s/>ς<text:s/>μ<text:s/>λάδ<text:s/>,<text:s/>ως<text:s/>υ<text:s/>ν<text:s/>λυ<text:s/>ν<text:s/>τ<text:s/>ω<text:s/>ρέ<text:s/>,<text:s/>λέ<text:s/>έ<text:s/>χ<text:s/>ι<text:s/>ν<text:s/>ο<text:s/>ο<text:s/>ο<text:s/>λη<text:s/>ο</text:span></text:p>
      <text:p text:style-name="P40"><text:span text:style-name="T40_1">ρο<text:s/>ν<text:s/>φ<text:s/>ι<text:s/>,<text:s/>ε<text:s/>ί<text:s/>τ<text:s/>σ<text:s/>ο<text:s/>λ<text:s/>ο<text:s/>,<text:s/>ο<text:s/>ε<text:s/>ν<text:s/>πα<text:s/>κ<text:s/>ε<text:s/>σ<text:s/>Ε<text:s/>λάδ<text:s/>,<text:s/>ως<text:s/>κάτ<text:s/>ο<text:s/>λάδ<text:s/>ς.<text:s/>ι<text:s/>ο<text:s/>υ<text:s/>ο<text:s/>ο<text:s/>ο<text:s/>λλε<text:s/>ώο<text:s/>ρμ<text:s/>ς<text:s/>Υ<text:s/>ί<text:s/>έν<text:s/>ο<text:s/>στ<text:s/>ο<text:s/>λλα<text:s/>ή<text:s/>τ<text:s/>ς<text:s/>α<text:s/>αι<text:s/>λη<text:s/>ωμ<text:s/>ως<text:s/>ί<text:s/>ο<text:s/>ε<text:s/>ε<text:s/>.<text:s/>τ<text:s/>ό<text:s/>ω<text:s/>Υ<text:s/>ρο<text:s/>θε<text:s/>ί<text:s/>α<text:s/>.<text:s/>ρο<text:s/>ε<text:s/>μέ<text:s/>πο<text:s/>α<text:s/>λη<text:s/>ο<text:s/>ι<text:s/>ν<text:s/>τ<text:s/>ω<text:s/>ρι<text:s/>,<text:s/>σ<text:s/>ς<text:s/>ό<text:s/>ρο<text:s/>.<text:s/>ε<text:s/>ε<text:s/>ση<text:s/>ο<text:s/>ο<text:s/>ο<text:s/>λη<text:s/>ο<text:s/>ριτ<text:s/>ών<text:s/>γρά<text:s/>ως<text:s/>,<text:s/>τ<text:s/>ι<text:s/>ο<text:s/>ά<text:s/>ατ<text:s/>πο<text:s/>ρ<text:s/>ι<text:s/>α<text:s/>ι<text:s/>ά<text:s/>ε<text:s/>ό<text:s/>ε<text:s/>ε<text:s/>ίπτ<text:s/>ση<text:s/>ο<text:s/>ο<text:s/>ο<text:s/>λη<text:s/>ο<text:s/>ρ<text:s/>ια,<text:s/>,<text:s/>ρ<text:s/>θε<text:s/>ώ<text:s/>.<text:s/>α<text:s/>αι<text:s/>μ<text:s/>ο<text:s/>τ<text:s/>ν<text:s/>λλω<text:s/>ν<text:s/>φ<text:s/>ε<text:s/>ι<text:s/>ι<text:s/>ο<text:s/>α<text:s/>ας,<text:s/>ρο<text:s/>μέ<text:s/>ο<text:s/>λη<text:s/>ωθ<text:s/>ό<text:s/>δ<text:s/>ασ<text:s/>.<text:s/>κή<text:s/>ί<text:s/>β<text:s/>ή<text:s/>,<text:s/>π<text:s/>λε<text:s/>π<text:s/>Υ<text:s/>χ<text:s/>ώς<text:s/>ν<text:s/>λή</text:span></text:p>
      <text:p text:style-name="P41"><text:span text:style-name="T41_1">ν<text:s/>ο<text:s/>ο<text:s/>ο<text:s/>ο<text:s/>ο<text:s/>ος<text:s/>λη<text:s/>ο<text:s/>ρο<text:s/>ν<text:s/>φ<text:s/>θ<text:s/>ρ<text:s/>ι<text:s/>,<text:s/>ρ<text:s/>ρά<text:s/>ο<text:s/>ίσ<text:s/>α<text:s/>ρο<text:s/>σ<text:s/>πό<text:s/>λλο<text:s/>πή<text:s/>ο<text:s/>ι<text:s/>ρχή<text:s/>γρα<text:s/>ε<text:s/>ς<text:s/>ο<text:s/>ο<text:s/>ό<text:s/>τ<text:s/>ο<text:s/>υ<text:s/>λλη<text:s/>ρας,<text:s/>τ<text:s/>θε<text:s/>ι<text:s/>θ<text:s/>λ<text:s/>κατ<text:s/>ς.<text:s/>α<text:s/>τ<text:s/>πε<text:s/>ί<text:s/>τ<text:s/>α<text:s/>μ<text:s/>α<text:s/>Υ<text:s/>η<text:s/>ε<text:s/>τ<text:s/>.<text:s/>ι<text:s/>ο<text:s/>ών<text:s/>ν<text:s/>ν<text:s/>ι<text:s/>ο<text:s/>ών<text:s/>χέσ<text:s/>ν<text:s/>χ<text:s/>αφ<text:s/>λλο<text:s/>πή<text:s/>φ<text:s/>ο<text:s/>ή<text:s/>α<text:s/>χ<text:s/>ρο<text:s/>ν<text:s/>ι<text:s/>η<text:s/>λό<text:s/>ω<text:s/>δ<text:s/>α<text:s/>ο<text:s/>ά.</text:span></text:p>
      <text:p text:style-name="P42"><text:span text:style-name="T42_1">ΙΝ<text:s/>Δ<text:s/>ΟΜ<text:s/>Σ</text:span></text:p>
      <text:p text:style-name="P43"><text:span text:style-name="T43_1">Ι<text:s/>ΕΡ<text:s/>ΕΙ<text:s/></text:span><text:span text:style-name="T43_2">ο<text:s/>π<text:s/>κα<text:s/>Β<text:s/>(<text:s/>τ<text:s/>τ<text:s/>α<text:s/>ιθ</text:span><text:span text:style-name="T43_3"><text:s/>2<text:s/>υ<text:s/></text:span><text:span text:style-name="T43_4">ο<text:s/>έ<text:s/>ιθε<text:s/>ρή<text:s/>ο</text:span><text:span text:style-name="T43_5"><text:s/>τ<text:s/>ι<text:s/>ρη<text:s/>σ<text:s/>έ<text:s/>ε<text:s/>τ<text:s/></text:span><text:span text:style-name="T43_6">ι<text:s/>ή<text:s/>Υ<text:s/>η<text:s/>Ε<text:s/>κα<text:s/>Πε<text:s/>ιφ</text:span><text:span text:style-name="T43_7">ε<text:s/>ε<text:s/>κ<text:s/>ε<text:s/></text:span><text:span text:style-name="T43_8">.Γ.Π.Σ<text:s/>ν<text:s/>Ε<text:s/>ρμ<text:s/>ών<text:s/>Η/Υ<text:s/>(<text:s/></text:span><text:span text:style-name="T43_9">ΟΔΕ<text:s/>ΤΕΣ<text:s/>Ι<text:s/>ΟΙΝΟΠΟΙ<text:s/>ΣΗ</text:span></text:p>
      <text:p text:style-name="P44"><text:span text:style-name="T44_1">ι<text:s/>κων<text:s/>,Σ<text:s/>εκ<text:s/>ν<text:s/>ριθ<text:s/>1<text:s/>ι<text:s/>υ<text:s/>,<text:s/>’<text:s/>ε<text:s/>τ<text:s/>ν<text:s/>ριθ<text:s/>ν<text:s/>4<text:s/>αι</text:span></text:p>
      <text:p text:style-name="P45"><text:span text:style-name="T45_1">,<text:s/>Η’<text:s/>,<text:s/>Γ<text:s/>,<text:s/>,<text:s/>Ε<text:s/>,<text:s/>Σ<text:s/>,<text:s/>Ζ’,<text:s/>Η’,<text:s/>’,<text:s/>,<text:s/>,<text:s/>κα<text:s/>’</text:span></text:p>
      <text:p text:style-name="P46"><text:span text:style-name="T46_1">ο<text:s/>γε<text:s/>ο<text:s/>κώ<text:s/>ι<text:s/>ο<text:s/>ιστ<text:s/>ή<text:s/>ο<text:s/>α<text:s/>έ<text:s/>χ<text:s/>ν<text:s/>ΕΛΤ<text:s/>,<text:s/>αι<text:s/>Κ<text:s/>ν<text:s/>ρο<text:s/>ΗΝ<text:s/>ερ<text:s/>Ο<text:s/>Ο<text:s/>Ι<text:s/>Ε<text:s/>Ι<text:s/>Ε<text:s/>Ρ<text:s/>Σ<text:s/>»</text:span></text:p>
      <text:p text:style-name="P47"><text:span text:style-name="T47_1">.Ο.<text:s/>.<text:s/></text:span><text:span text:style-name="T47_2">ΩΤ<text:s/>ΚΗ<text:s/>Δ<text:s/>Ο<text:s/>:</text:span></text:p>
      <text:p text:style-name="P48"><text:span text:style-name="T48_1">.<text:s/>Υ<text:s/>ο<text:s/>γο<text:s/>.<text:s/>ε<text:s/>ραμ<text:s/>τ<text:s/>ληρο<text:s/>ο<text:s/>κών<text:s/>Σ<text:s/>τ<text:s/>ν<text:s/>ρ.Γε<text:s/>Γρα<text:s/>τ<text:s/>.<text:s/>.Πλασκο<text:s/>ρ.κ.<text:s/>Γ<text:s/>Φ<text:s/>ο<text:s/>ς</text:span></text:p>
      <text:p text:style-name="P49"><text:span text:style-name="T49_1">ραφ<text:s/>α<text:s/>.κ.<text:s/>ών<text:s/>ν</text:span></text:p>
      <text:p text:style-name="P50"><text:span text:style-name="T50_1">ραφ<text:s/>ο<text:s/>κα<text:s/>ν<text:s/>Σ<text:s/>ν</text:span></text:p>
      <text:p text:style-name="P51"><text:span text:style-name="T51_1">ραφ<text:s/>ο<text:s/>ο<text:s/>ν<text:s/>ς<text:s/>κα<text:s/>Πλη<text:s/>ό<text:s/>Πολιτ<text:s/>ν<text:s/>ε<text:s/>ή<text:s/>ν<text:s/>Ο<text:s/>ο<text:s/>Επ<text:s/>ρ<text:s/>λέ<text:s/>5<text:s/>ρ.<text:s/>.<text:s/>ν<text:s/>(1),<text:s/>20<text:s/>,<text:s/>Β<text:s/>(<text:s/>,<text:s/>Γ’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