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5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 style:text-underline-style="solid" style:text-underline-color="font-color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style:text-underline-style="solid" style:text-underline-color="font-color"/>
    </style:style>
    <style:style style:name="T6_8" style:family="text">
      <style:text-properties fo:language="el" fo:language-asian="el"/>
    </style:style>
    <style:style style:name="T6_9" style:family="text">
      <style:text-properties fo:language="el" fo:language-asian="el" style:text-underline-style="solid" style:text-underline-color="font-color"/>
    </style:style>
    <style:style style:name="T6_10" style:family="text">
      <style:text-properties fo:language="el" fo:language-asian="el"/>
    </style:style>
    <style:style style:name="T6_11" style:family="text">
      <style:text-properties fo:language="el" fo:language-asian="el" style:text-underline-style="solid" style:text-underline-color="font-color"/>
    </style:style>
    <style:style style:name="T6_12" style:family="text">
      <style:text-properties fo:language="el" fo:language-asian="el"/>
    </style:style>
    <style:style style:name="T6_13" style:family="text">
      <style:text-properties fo:language="el" fo:language-asian="el" style:text-underline-style="solid" style:text-underline-color="font-color"/>
    </style:style>
    <style:style style:name="T6_14" style:family="text">
      <style:text-properties fo:language="el" fo:language-asian="el"/>
    </style:style>
    <style:style style:name="T6_15" style:family="text">
      <style:text-properties fo:language="el" fo:language-asian="el" style:text-underline-style="solid" style:text-underline-color="font-color"/>
    </style:style>
    <style:style style:name="T6_16" style:family="text">
      <style:text-properties fo:language="el" fo:language-asian="el"/>
    </style:style>
    <style:style style:name="T6_17" style:family="text">
      <style:text-properties fo:language="el" fo:language-asian="el" style:text-underline-style="solid" style:text-underline-color="font-color"/>
    </style:style>
    <style:style style:name="T6_18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style:text-underline-style="solid" style:text-underline-color="font-color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style:text-underline-style="solid" style:text-underline-color="font-color"/>
    </style:style>
    <style:style style:name="T7_10" style:family="text">
      <style:text-properties fo:language="el" fo:language-asian="el"/>
    </style:style>
    <style:style style:name="T7_11" style:family="text">
      <style:text-properties fo:language="el" fo:language-asian="el" style:text-underline-style="solid" style:text-underline-color="font-color"/>
    </style:style>
    <style:style style:name="T7_12" style:family="text">
      <style:text-properties fo:language="el" fo:language-asian="el"/>
    </style:style>
    <style:style style:name="T7_13" style:family="text">
      <style:text-properties fo:language="el" fo:language-asian="el" style:text-underline-style="solid" style:text-underline-color="font-color"/>
    </style:style>
    <style:style style:name="T7_14" style:family="text">
      <style:text-properties fo:language="el" fo:language-asian="el" style:text-underline-style="solid" style:text-underline-color="font-color"/>
    </style:style>
    <style:style style:name="T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7" style:family="text">
      <style:text-properties fo:language="el" fo:language-asian="el" style:text-underline-style="solid" style:text-underline-color="font-color"/>
    </style:style>
    <style:style style:name="T7_18" style:family="text">
      <style:text-properties fo:language="el" fo:language-asian="el"/>
    </style:style>
    <style:style style:name="T7_19" style:family="text">
      <style:text-properties fo:language="el" fo:language-asian="el" style:text-underline-style="solid" style:text-underline-color="font-color"/>
    </style:style>
    <style:style style:name="T7_20" style:family="text">
      <style:text-properties fo:language="el" fo:language-asian="el"/>
    </style:style>
    <style:style style:name="T7_21" style:family="text">
      <style:text-properties fo:language="el" fo:language-asian="el" style:text-underline-style="solid" style:text-underline-color="font-color"/>
    </style:style>
    <style:style style:name="T7_22" style:family="text">
      <style:text-properties fo:language="el" fo:language-asian="el"/>
    </style:style>
    <style:style style:name="T7_2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style:text-underline-style="solid" style:text-underline-color="font-color"/>
    </style:style>
    <style:style style:name="T8_9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</office:automatic-styles>
  <office:body>
    <office:text>
      <text:p text:style-name="P1"><text:span text:style-name="T1_1">Λ<text:s/>Ν<text:s/>Κ<text:s/>Μ<text:s/>Κ<text:s/>ΟΥ<text:s/>ΕΙ<text:s/>Ι<text:s/>ΝΟ<text:s/>Κ<text:s/>Ν</text:span></text:p>
      <text:p text:style-name="P2"><text:span text:style-name="T2_1">ΕΝΙΚ<text:s/>Ρ<text:s/>Φ<text:s/>Ρ<text:s/>Ο<text:s/>ΙΚ<text:s/>Ν</text:span></text:p>
      <text:p text:style-name="P3"><text:span text:style-name="T3_1">ΝΕ<text:s/>Ν<text:s/>Θ<text:s/>Ν<text:s/>ΕΝ.<text:s/>Ε<text:s/>Υ<text:s/>ΣΗ<text:s/>ΦΟ<text:s/>Λ<text:s/>ΓΙ<text:s/>ΣΗ<text:s/>ΦΟ<text:s/>Λ<text:s/>ΓΙ<text:s/>Σ<text:s/>(<text:s/>Μ<text:s/>ΕΝ.<text:s/>Ε<text:s/>Υ<text:s/>ΣΗ<text:s/>Ο<text:s/>Λ<text:s/>ΓΙ<text:s/>Ν<text:s/>Ε<text:s/>Χ<text:s/>Ν<text:s/>Ε<text:s/>ΠΡ<text:s/>ΗΣ<text:s/>Μ<text:s/>Ο<text:s/>ΣΗ<text:s/>Ε<text:s/>ΙΧ<text:s/>Ρ<text:s/>ΣΙ<text:s/>Υ<text:s/>Σ<text:s/>ΜΟΥ<text:s/>Μ<text:s/>Γ΄<text:s/>χ<text:s/>Κ<text:s/>Σ<text:s/>β<text:s/>ς<text:s/>χ<text:s/>ς:<text:s/>ΗΝ<text:s/>ων<text:s/>3<text:s/>:</text:span></text:p>
      <text:p text:style-name="P4"><text:span text:style-name="T4_1">Ε<text:s/>βολ<text:s/></text:span><text:span text:style-name="T4_2">υ<text:s/>τ<text:s/>δ<text:s/>μ<text:s/>ς<text:s/>ικον<text:s/>ικού<text:s/>υ</text:span><text:span text:style-name="T4_3"><text:s/>ς<text:s/>ι<text:s/>π<text:s/>όθε<text:s/>η<text:s/>δ<text:s/>α<text:s/>ο</text:span><text:span text:style-name="T4_4">π<text:s/>ς<text:s/>δ<text:s/>α<text:s/>ριότ<text:s/>τ<text:s/>ε<text:s/>τ<text:s/>δ<text:s/>μ<text:s/>Δ<text:s/>Ε<text:s/>ΣΗ<text:s/>Ρ<text:s/>Λ<text:s/>ΓΙ<text:s/>Ε<text:s/>ΣΟ<text:s/>ΗΜ<text:s/>ΟΣ<text:s/></text:span><text:span text:style-name="T4_5">τ<text:s/>ε<text:s/>αρ<text:s/>1<text:s/>ρθ<text:s/>3<text:s/>2<text:s/>Φ<text:s/>)<text:s/>ί<text:s/>ε<text:s/>ιτ<text:s/>τ<text:s/>α<text:s/>σ<text:s/>ο<text:s/>ε<text:s/>ιο<text:s/>άγγε<text:s/>μ<text:s/>ο<text:s/>ατ<text:s/>ο<text:s/>ίας<text:s/>τ<text:s/>Κ<text:s/>Σ<text:s/>υ<text:s/>ο<text:s/>ε<text:s/>ι<text:s/>κα<text:s/>ή<text:s/>τ<text:s/>ο<text:s/>ι<text:s/>ί<text:s/>,<text:s/>ατ<text:s/>ε<text:s/>αρ<text:s/>2<text:s/>ς<text:s/>ρθ<text:s/>ο<text:s/>αι<text:s/>ί<text:s/>ε<text:s/>ί<text:s/>ση<text:s/>κο<text:s/>ή<text:s/>α<text:s/>ιό<text:s/>ς<text:s/>ή<text:s/>ε<text:s/>ιο<text:s/>ε<text:s/>ι<text:s/>ν<text:s/>λο<text:s/>α<text:s/>ε<text:s/>τ<text:s/>γί<text:s/>ς<text:s/>η<text:s/>σ<text:s/>η<text:s/>αγγέ<text:s/>μ<text:s/>τ<text:s/>.<text:s/>ο<text:s/>ό<text:s/>σ<text:s/>αλ<text:s/>ν<text:s/>απέ<text:s/>1<text:s/>ών<text:s/>ο<text:s/>ί<text:s/>ς.<text:s/>λέ<text:s/>αρ<text:s/>γρ.<text:s/>δ<text:s/>ρ<text:s/>ο<text:s/>ε<text:s/>ό<text:s/>α<text:s/>ο<text:s/>γ<text:s/>ι<text:s/>ο<text:s/>ών<text:s/>αθ<text:s/>ζετ<text:s/>ό<text:s/>σ<text:s/>ια<text:s/>ι<text:s/>ή<text:s/>ο</text:span></text:p>
      <text:p text:style-name="P5"><text:span text:style-name="T5_1">Ω<text:s/>ΑΛΑ:Β4ΛΗΗ-Ι7Σ<text:s/>ιτ<text:s/>τ<text:s/>,<text:s/>π<text:s/>ιο<text:s/>ο<text:s/>ο<text:s/>ο<text:s/>λλο<text:s/>ι<text:s/>θ<text:s/>λλο<text:s/>ν<text:s/>γκα<text:s/>ο</text:span></text:p>
      <text:p text:style-name="P6"><text:span text:style-name="T6_1">για<text:s/>ε<text:s/>α<text:s/>μ<text:s/>τ<text:s/>πα<text:s/>ό<text:s/>άρ<text:s/>ο<text:s/>ερ<text:s/>ιτ<text:s/>ω,<text:s/>ο<text:s/>γι<text:s/>ή<text:s/>ό<text:s/>α<text:s/>ΟΛ.<text:s/>υ<text:s/>αν<text:s/>αρ<text:s/>πά<text:s/>τ<text:s/>ια<text:s/>σ<text:s/>α<text:s/>ραξ<text:s/>ο<text:s/>τ<text:s/>,<text:s/>αθ<text:s/>ς<text:s/>ο<text:s/>ά<text:s/>τ<text:s/>α<text:s/>μ<text:s/>ή<text:s/>ν<text:s/>αρ<text:s/>πά<text:s/>τ<text:s/>ξ<text:s/>ν<text:s/></text:span><text:span text:style-name="T6_2">υ<text:s/></text:span><text:span text:style-name="T6_3">κε<text:s/>ρι<text:s/>,<text:s/>ων<text:s/>ρθ<text:s/>ο<text:s/>ο<text:s/>γι<text:s/>ό<text:s/>α<text:s/></text:span><text:span text:style-name="T6_4">λογ<text:s/>σμ<text:s/>ς<text:s/>υ<text:s/>τ<text:s/>δ<text:s/>μ<text:s/>ς<text:s/>ν<text:s/>ε<text:s/>ά<text:s/>ιχ<text:s/>α<text:s/>υ<text:s/>ρού<text:s/>τ<text:s/></text:span><text:span text:style-name="T6_5">ά</text:span><text:span text:style-name="T6_6"><text:s/>ι<text:s/>τ<text:s/>ο<text:s/>ι<text:s/>τ<text:s/></text:span><text:span text:style-name="T6_7">τ</text:span><text:span text:style-name="T6_8"><text:s/>ες<text:s/>υ<text:s/>ά<text:s/>ρό<text:s/>πα<text:s/>ωθέ<text:s/>τ<text:s/>΄<text:s/>ή<text:s/>α<text:s/>ς<text:s/>αι<text:s/>ι<text:s/></text:span><text:span text:style-name="T6_9">ρ</text:span><text:span text:style-name="T6_10"><text:s/>πα,<text:s/>ο<text:s/>λ<text:s/>ώσ<text:s/>.<text:s/>ια<text:s/>άχ<text:s/>στ<text:s/>πό<text:s/>ε<text:s/>ά<text:s/>ό<text:s/>πλη<text:s/>ο<text:s/>κα<text:s/>ο<text:s/>ά<text:s/>απα<text:s/>προ<text:s/>ο<text:s/></text:span><text:span text:style-name="T6_11">.</text:span><text:span text:style-name="T6_12"><text:s/>δ<text:s/>ο<text:s/></text:span><text:span text:style-name="T6_13">ι<text:s/>ή<text:s/>ό<text:s/>σ<text:s/>ι<text:s/>ι</text:span><text:span text:style-name="T6_14"><text:s/>ά<text:s/>ά<text:s/>ρό<text:s/>πα<text:s/></text:span><text:span text:style-name="T6_15">ο<text:s/>ιτ<text:s/>τ<text:s/>ό</text:span><text:span text:style-name="T6_16"><text:s/>ρο<text:s/>αρ<text:s/>γρά<text:s/>ο<text:s/></text:span><text:span text:style-name="T6_17">ώο<text:s/>ν<text:s/>ο<text:s/>ι<text:s/>ς<text:s/>γέ<text:s/>ή</text:span><text:span text:style-name="T6_18"><text:s/>πο<text:s/>λο<text:s/>πό<text:s/>ΓΠ<text:s/>τ<text:s/>έ<text:s/>ο<text:s/>ήσ<text:s/>ρο<text:s/>σή<text:s/>ρο<text:s/>ε<text:s/>ο<text:s/>λλ<text:s/>ωση<text:s/>ακο<text:s/>ή<text:s/>σ<text:s/>ο<text:s/>λέ<text:s/>ασ<text:s/>φ<text:s/>ε<text:s/>ά<text:s/>ο<text:s/>σ<text:s/>ο<text:s/>ι<text:s/>ν<text:s/>λο<text:s/>ο<text:s/>ο<text:s/>ι<text:s/>π<text:s/>ρμ<text:s/>Ο<text:s/>Υ<text:s/>ί<text:s/>,<text:s/>ων<text:s/>αρ<text:s/>ρθ<text:s/>ν<text:s/>τ<text:s/>ω<text:s/>ο<text:s/>γι<text:s/>ή<text:s/>ό<text:s/>α<text:s/>,<text:s/>ς</text:span></text:p>
      <text:p text:style-name="P7"><text:span text:style-name="T7_1">ε<text:s/>ι<text:s/>σε<text:s/>ο<text:s/>Γ<text:s/>Σ<text:s/>θ<text:s/>ι<text:s/>θ<text:s/>καθ<text:s/>ρι<text:s/>ό<text:s/>ε<text:s/>ο<text:s/>ο<text:s/>ο<text:s/>ό<text:s/>π<text:s/>σο<text:s/>άθ<text:s/>,<text:s/>α<text:s/>α<text:s/>αλα<text:s/>κα<text:s/>ρ<text:s/>τ<text:s/>,<text:s/>ο<text:s/>λο<text:s/>ρμ<text:s/>α<text:s/>.<text:s/>,<text:s/>ατ<text:s/>ε<text:s/>ση<text:s/>τ<text:s/>α<text:s/>γρ<text:s/>φ<text:s/>ο<text:s/>λη<text:s/>ο<text:s/>β<text:s/>ι<text:s/>ο<text:s/>ο<text:s/>ο<text:s/>ωσ<text:s/>αι<text:s/>η<text:s/>.<text:s/>ρ<text:s/>σ<text:s/>δ<text:s/>αγρα<text:s/>ή<text:s/>σ<text:s/>ν<text:s/>κα<text:s/>ρισ<text:s/>τ<text:s/>ι<text:s/>ο<text:s/>κό<text:s/>χ<text:s/>ή<text:s/>η<text:s/>τ<text:s/>τ<text:s/>υ<text:s/>ά<text:s/>ά<text:s/>ρ<text:s/>πα,<text:s/>σ<text:s/>ν<text:s/>ασ<text:s/>χ<text:s/>α<text:s/>ΓΠ<text:s/>ι<text:s/>σ<text:s/>ο<text:s/>ι<text:s/>ώ<text:s/>υ<text:s/>ώς,<text:s/>σ<text:s/>η<text:s/>σ<text:s/>ς<text:s/>ν<text:s/>γ<text:s/>ρί<text:s/>ε<text:s/>ο<text:s/>ωση<text:s/>κ<text:s/>ή<text:s/>σ<text:s/>Ο<text:s/>Υ<text:s/>ο<text:s/>ς<text:s/>ε<text:s/>ιτ<text:s/>τ<text:s/>ες<text:s/>ρο<text:s/>σ<text:s/>κ<text:s/>ή<text:s/>ε<text:s/>γ<text:s/>σ<text:s/>ν<text:s/>ώ<text:s/>ρμ<text:s/>ς<text:s/>.<text:s/>,<text:s/>ο<text:s/>ι<text:s/>ώ<text:s/>ι<text:s/>θ<text:s/>έχ<text:s/>ο<text:s/>ωσ<text:s/>ακο<text:s/>ή<text:s/>Ο<text:s/>Υ<text:s/>ι<text:s/>ωθ<text:s/>ώο<text:s/>S<text:s/>σ<text:s/>ο<text:s/>λέ<text:s/>ασ<text:s/>ε<text:s/>αγγέ<text:s/>μ<text:s/>τ<text:s/>ι<text:s/>ι<text:s/>η<text:s/>ν<text:s/>ι<text:s/>ων<text:s/>δ<text:s/>ασ<text:s/>ο<text:s/>ή</text:span><text:span text:style-name="T7_2">A</text:span><text:span text:style-name="T7_3">k<text:s/>A:</text:span><text:span text:style-name="T7_4"><text:s/>Β4ΛΗΗ-Ι7Σ<text:s/>ε<text:s/>ι<text:s/>ρ<text:s/>φ<text:s/>αρ<text:s/>κά<text:s/>αρ<text:s/>,<text:s/>ραγ<text:s/>τ<text:s/>ο<text:s/>ήσ<text:s/>πρό<text:s/>κ<text:s/>ή<text:s/>σ<text:s/>πό<text:s/>ο<text:s/>κ<text:s/>ή<text:s/>αι<text:s/>α<text:s/>ε<text:s/>ο<text:s/>ιτ<text:s/>τ<text:s/>.<text:s/>ό<text:s/>κ<text:s/>ή<text:s/>ραγ<text:s/>τ<text:s/>ο<text:s/>πό<text:s/>ο<text:s/>ωση<text:s/>ο<text:s/>ία<text:s/>ι<text:s/>ο<text:s/>ο<text:s/>ε<text:s/>ι<text:s/>ο<text:s/>κ<text:s/>ή<text:s/>ι<text:s/>ρι<text:s/>ο<text:s/>ο<text:s/>ί<text:s/>ε<text:s/>τ<text:s/>ν<text:s/>ο<text:s/>α<text:s/>κ<text:s/>ή<text:s/>ε<text:s/>ι<text:s/>τ<text:s/>2<text:s/>ε<text:s/>ι<text:s/>σε<text:s/>ο<text:s/>η<text:s/>ο<text:s/>η<text:s/>ο<text:s/>ο<text:s/>ι<text:s/>ωσ<text:s/>ρί<text:s/>ρο<text:s/>η<text:s/>ρό<text:s/>κ<text:s/>ή<text:s/>ασ<text:s/>ιό<text:s/>ς<text:s/>α<text:s/>ατ<text:s/>έ<text:s/>τ<text:s/>σ<text:s/>ιβ<text:s/>η<text:s/>ο<text:s/>,<text:s/>ο<text:s/>ο<text:s/>ο<text:s/>ο<text:s/>ό<text:s/>ραγ<text:s/>τ<text:s/>ήσ<text:s/>πρό<text:s/>κ<text:s/>ή<text:s/>α<text:s/>ό<text:s/>ς<text:s/>,<text:s/>ο<text:s/>λλο<text:s/>ρμ<text:s/>.<text:s/>ί<text:s/>γρα<text:s/>ι<text:s/>ο<text:s/>ων<text:s/>αρ<text:s/>γρ.<text:s/>ρθ<text:s/>αν<text:s/>τ<text:s/>ω<text:s/>Υ<text:s/>ο<text:s/>γ<text:s/>κής<text:s/>ό<text:s/>α<text:s/>ι<text:s/>.<text:s/>ε<text:s/>ων<text:s/>αρ<text:s/>γρ<text:s/>ρθ<text:s/>α<text:s/>ο<text:s/>πό<text:s/>ο<text:s/>έ<text:s/>ση<text:s/>τ<text:s/>ο<text:s/>τ<text:s/>τ<text:s/>ή<text:s/>,<text:s/>υ<text:s/>ά<text:s/>ρό<text:s/>πα<text:s/>αι<text:s/>ε<text:s/>ο<text:s/>αγγε<text:s/>μ<text:s/>τ<text:s/>ο<text:s/>ο<text:s/>ασ<text:s/>ρι<text:s/>ως<text:s/>ρο<text:s/>έ<text:s/>ο<text:s/>ν<text:s/>ρι<text:s/>πό<text:s/>ρξ<text:s/>ου<text:s/>π<text:s/>ιας»<text:s/>λη<text:s/>ς<text:s/>ε<text:s/>κ<text:s/>ου<text:s/>τ<text:s/>α<text:s/>ς<text:s/>α<text:s/>ο<text:s/>,<text:s/>ι<text:s/>ν<text:s/>ι<text:s/></text:span><text:span text:style-name="T7_5">ο<text:s/>ο<text:s/>λη<text:s/>α<text:s/>ν<text:s/>ι<text:s/>ό<text:s/>η<text:s/>πο<text:s/>αφ</text:span><text:span text:style-name="T7_6"><text:s/>α<text:s/></text:span><text:span text:style-name="T7_7">ο<text:s/>ο<text:s/>ε<text:s/>α<text:s/>ν<text:s/>ι<text:s/>ω</text:span><text:span text:style-name="T7_8"><text:s/>ο<text:s/>ο<text:s/></text:span><text:span text:style-name="T7_9">7<text:s/>α<text:s/>ο<text:s/>ι<text:s/>τ<text:s/>έ<text:s/>ι<text:s/>α<text:s/>α</text:span><text:span text:style-name="T7_10">γγε<text:s/>μ<text:s/>τ<text:s/>ατ<text:s/></text:span><text:span text:style-name="T7_11">έ<text:s/>ρώτ<text:s/>ό<text:s/>ασ<text:s/>ς<text:s/>,<text:s/>ο<text:s/>ια<text:s/>ο</text:span><text:span text:style-name="T7_12"><text:s/>ό<text:s/>ι<text:s/></text:span><text:span text:style-name="T7_13">ο<text:s/>αν<text:s/>ν<text:s/>ρξ<text:s/>ι<text:s/>ρώτ<text:s/>ο<text:s/>ά<text:s/>0<text:s/>α</text:span><text:span text:style-name="T7_14">σ<text:s/>ο<text:s/>τ<text:s/>ο<text:s/>ή<text:s/>η<text:s/>ι<text:s/>ι<text:s/>ν<text:s/>ν<text:s/>ή<text:s/>ν<text:s/>62<text:s/>ο<text:s/>ι<text:s/>ο<text:s/>ό<text:s/>ι<text:s/>υ<text:s/>πο<text:s/>γε<text:s/>αν<text:s/>πρ<text:s/>α<text:s/>ό<text:s/>τ<text:s/>0<text:s/>1<text:s/></text:span><text:span text:style-name="T7_15">.<text:s/></text:span><text:span text:style-name="T7_16">Δ<text:s/>Ε<text:s/>ΣΗ<text:s/>Ε<text:s/>ΙΧΕ<text:s/>Ρ<text:s/>ΣΙ<text:s/>Ο<text:s/>ΣΧ<text:s/>Ι<text:s/>Μ<text:s/></text:span><text:span text:style-name="T7_17">πο<text:s/>ή<text:s/>ν<text:s/>φ<text:s/>ό<text:s/>αρ<text:s/>,<text:s/>τ</text:span><text:span text:style-name="T7_18"><text:s/>ο<text:s/></text:span><text:span text:style-name="T7_19">πό<text:s/>.Γ.Π.Σ<text:s/>,<text:s/>αρ<text:s/>τ<text:s/>τ<text:s/>υ<text:s/>ρο<text:s/>ο<text:s/>ο<text:s/>ο</text:span><text:span text:style-name="T7_20"><text:s/>ν<text:s/>.<text:s/>,<text:s/></text:span><text:span text:style-name="T7_21">ο<text:s/>ο<text:s/>λλ<text:s/>πρό<text:s/>ση<text:s/>κο<text:s/>ή<text:s/>γα<text:s/>ν</text:span><text:span text:style-name="T7_22"><text:s/>ων<text:s/>ς<text:s/>τ<text:s/>ξ<text:s/>ο<text:s/>ο<text:s/>λλ<text:s/>ωση<text:s/>αρ<text:s/>θ<text:s/>αι<text:s/>ς<text:s/>ρι<text:s/>ε<text:s/>γ<text:s/>S<text:s/>ών<text:s/>ο<text:s/>ο<text:s/>πο<text:s/>σ<text:s/>ά<text:s/>ε<text:s/>τ<text:s/>σε<text:s/>αι<text:s/>ρ<text:s/>μέ<text:s/>ι<text:s/>ι<text:s/>ων<text:s/>ν<text:s/>φ<text:s/>ό<text:s/>ν<text:s/>τ<text:s/>ω<text:s/>αρ<text:s/>ς,<text:s/>ό<text:s/>η<text:s/>σ<text:s/>ς<text:s/>ή:<text:s/>ε<text:s/>τ<text:s/>ο<text:s/>ο<text:s/>,<text:s/>α<text:s/>ε<text:s/>ώο<text:s/>ς<text:s/>γό<text:s/>α<text:s/>α<text:s/>ρο<text:s/>ε<text:s/>.<text:s/>ε<text:s/>ρο<text:s/>τ<text:s/>αρ<text:s/>θ<text:s/>κο<text:s/>γασ<text:s/>ν<text:s/>ι<text:s/>ρ<text:s/>ρί<text:s/>ιβ<text:s/>ν<text:s/>ρο<text:s/>ί<text:s/>σ<text:s/>λλά<text:s/>αι<text:s/>πό<text:s/>ο<text:s/>ρχείο<text:s/>.<text:s/>ρο<text:s/>ύ<text:s/>τ<text:s/>ό<text:s/>ω<text:s/>λη<text:s/>ο<text:s/>ο<text:s/>ία,<text:s/>λλ<text:s/>ωση<text:s/>κο<text:s/>ασ<text:s/>ν<text:s/>ο<text:s/>ν<text:s/>γρά<text:s/>ε<text:s/>α<text:s/>ό<text:s/>κ<text:s/>ή<text:s/>γασ<text:s/>ν<text:s/>τ<text:s/>ε<text:s/>η<text:s/>.<text:s/>τ<text:s/>σ<text:s/>ο<text:s/>ο<text:s/>ο<text:s/>ο<text:s/>,<text:s/>π<text:s/>σ<text:s/>,<text:s/>α<text:s/>ε<text:s/>ο<text:s/>ώ<text:s/>ς<text:s/>γό<text:s/>ι<text:s/>λλ<text:s/>ι<text:s/>ωση<text:s/>ακο<text:s/>ή<text:s/>γασ<text:s/>ν<text:s/>κ<text:s/>ή<text:s/>,<text:s/>πο<text:s/>ν<text:s/>φ<text:s/>ε<text:s/>ά,<text:s/>ν<text:s/>τ<text:s/>ωσ<text:s/>ο<text:s/>λλο<text:s/>α<text:s/>η<text:s/>ά<text:s/>ο<text:s/>ρο<text:s/>έ<text:s/>ι<text:s/>ε<text:s/>ι<text:s/>τ<text:s/>κ<text:s/>ή<text:s/>ό<text:s/>ω<text:s/>ν<text:s/>τ<text:s/>ς<text:s/>ε<text:s/>ί<text:s/>τ<text:s/>σ<text:s/>υ<text:s/>ατ<text:s/>χ<text:s/>ρε<text:s/>τ<text:s/>ο<text:s/>κλη<text:s/>ο<text:s/>πο<text:s/>υ<text:s/>ο<text:s/>λλ<text:s/>δ<text:s/>σ<text:s/>.<text:s/>αρ<text:s/>λ<text:s/>μ<text:s/>ν<text:s/>ι<text:s/>α<text:s/>ρε<text:s/>ωσ<text:s/>ακο<text:s/>ή<text:s/>α<text:s/>ε<text:s/>ι<text:s/>σε<text:s/>ο<text:s/>ο<text:s/>ο<text:s/>α<text:s/>ο<text:s/>ώο<text:s/>π<text:s/>σ<text:s/>αι<text:s/>ι<text:s/>τ<text:s/>ρο<text:s/>ό<text:s/>ν<text:s/>πα<text:s/>α<text:s/>ν<text:s/>ν<text:s/>ι<text:s/>ο<text:s/>λή<text:s/>ωσ<text:s/>ε<text:s/>ό<text:s/>ς<text:s/>τ<text:s/>λλ<text:s/>ωσ<text:s/>ακο<text:s/>ή<text:s/>ο<text:s/>λλ<text:s/>ι<text:s/>θ<text:s/>τ<text:s/>σ<text:s/>αι<text:s/>ωσ<text:s/>ρθ<text:s/>8<text:s/>ο<text:s/>α<text:s/>ών<text:s/>ίσ<text:s/>ν<text:s/>πο<text:s/>ι<text:s/>η<text:s/>άγια<text:s/>ο<text:s/>ε<text:s/>α<text:s/>η<text:s/>εν<text:s/>γή<text:s/>λλα<text:s/>έ<text:s/>λ<text:s/>ίσ<text:s/>α<text:s/>ασ<text:s/>ς<text:s/>ο<text:s/>δ<text:s/>κο<text:s/>.<text:s/>ν<text:s/>ς<text:s/>ό<text:s/>αύ<text:s/>γασ<text:s/>ν<text:s/>ών<text:s/>ι<text:s/>ό<text:s/>ρξ<text:s/>αρ<text:s/>γωγι<text:s/>ε<text:s/>ί<text:s/>ς<text:s/>τ<text:s/>Β<text:s/>Σ<text:s/>S<text:s/>ά<text:s/>.<text:s/>,<text:s/>κυ<text:s/>ών<text:s/>ι<text:s/>τ<text:s/>χ<text:s/>η<text:s/>ο<text:s/>ρη<text:s/>Β<text:s/>.<text:s/>κο<text:s/>,<text:s/>ο<text:s/>ε<text:s/>α<text:s/>α<text:s/>ε<text:s/>ί<text:s/>τ<text:s/>ρο<text:s/>ε<text:s/>η<text:s/>ς<text:s/>λλα<text:s/>ή<text:s/>τ<text:s/>.<text:s/>ε<text:s/>σε<text:s/>ο<text:s/>πε<text:s/>γο<text:s/>ο<text:s/>Φ<text:s/>Μ.<text:s/>ό<text:s/>.<text:s/>,<text:s/>ο<text:s/>ν<text:s/>ε<text:s/>τ<text:s/>,<text:s/>ρί<text:s/>ατ<text:s/>χ<text:s/>ρη<text:s/>ι<text:s/>κ<text:s/>ή<text:s/>ν<text:s/>γασ<text:s/>ν<text:s/>.<text:s/>η<text:s/>ο<text:s/>ο<text:s/>τ<text:s/>ου<text:s/>S<text:s/>ι<text:s/>ατ<text:s/>χ<text:s/>ρη<text:s/>τ<text:s/>.<text:s/>„,<text:s/>,<text:s/>.<text:s/>.<text:s/>Ώ<text:s/>-<text:s/>ΑΔΑ:Β4ΛΗΗ-Ι7Σ<text:s/>τ<text:s/>ν<text:s/>ν<text:s/>τ<text:s/>ω,<text:s/>ι<text:s/>πρό<text:s/>κο<text:s/>γασ<text:s/>ΰν<text:s/>ν<text:s/>ομ<text:s/>ών<text:s/>Π<text:s/>ο<text:s/>πων<text:s/>πρ<text:s/>γμ<text:s/>τ<text:s/>ο<text:s/>τ<text:s/>σ<text:s/>ων<text:s/>τ<text:s/>δ<text:s/>ατ<text:s/>ξ<text:s/>.<text:s/>ι<text:s/>ι<text:s/>άν<text:s/>ε<text:s/>ιπτ<text:s/>σε<text:s/>ι<text:s/>κο<text:s/>χεδ<text:s/>σ<text:s/>πό<text:s/>X<text:s/>S<text:s/>ι<text:s/>ε<text:s/>μ<text:s/>για<text:s/>ε<text:s/>ι<text:s/>ω<text:s/>ε<text:s/>χ<text:s/>ε<text:s/>ι<text:s/>τ<text:s/>πό<text:s/>ν<text:s/>λυ<text:s/>ί<text:s/>ο<text:s/>ρο<text:s/>μ<text:s/>.<text:s/>ρί<text:s/>ι<text:s/>ρέ<text:s/>ε<text:s/>ραγ<text:s/>τ<text:s/>ο<text:s/>μ<text:s/>ε<text:s/>,<text:s/>ν<text:s/>ι<text:s/>ια<text:s/>κρι<text:s/>ι<text:s/>κο<text:s/>χεδ<text:s/>σ<text:s/>ζί<text:s/>μ<text:s/>μ<text:s/>θ<text:s/>ν<text:s/>γκη<text:s/>μ<text:s/>χ<text:s/>αι<text:s/>γ<text:s/>τ<text:s/>μη<text:s/>τ<text:s/>πο<text:s/>πο<text:s/>πρ<text:s/>ν<text:s/>ραχθε<text:s/></text:span><text:span text:style-name="T7_23">Ο<text:s/>ΟΣ<text:s/>Ι<text:s/>ΟΝΟΜ<text:s/>ΚΩΝ</text:span></text:p>
      <text:p text:style-name="P8"><text:span text:style-name="T8_1">ΕΩΡ<text:s/>ΙΟ<text:s/>Ζ<text:s/>Ι<text:s/></text:span><text:span text:style-name="T8_2">ΙΝ<text:s/>Δ<text:s/>ΟΜ<text:s/>Σ<text:s/>.<text:s/>ΓΙ<text:s/>ΚΟΙ<text:s/>ΟΠΟΙΗΣΗ<text:s/></text:span><text:span text:style-name="T8_3">ο<text:s/>π<text:s/>κων<text:s/>ως</text:span><text:span text:style-name="T8_4"><text:s/>και<text:s/></text:span><text:span text:style-name="T8_5">Ι<text:s/>Ε<text:s/>ΩΤ<text:s/>ΚΗ<text:s/>Δ<text:s/>Ο<text:s/></text:span><text:span text:style-name="T8_6">ρ.<text:s/>.<text:s/>ο<text:s/>γο<text:s/>κ.<text:s/>ρα<text:s/>ρ.<text:s/>.<text:s/>ε<text:s/>ο<text:s/>ν</text:span><text:span text:style-name="T8_7"><text:s/>ο<text:s/>ο<text:s/>ς<text:s/>(2<text:s/></text:span><text:span text:style-name="T8_8">ρ.κ.<text:s/>.<text:s/>ν<text:s/>ν</text:span><text:span text:style-name="T8_9"><text:s/>.Γ.Π.Σ<text:s/>ρ<text:s/>φ<text:s/>κ.<text:s/>Γρα<text:s/>(από<text:s/>ν<text:s/>ρα<text:s/>α<text:s/>ε<text:s/>τ<text:s/>Φ<text:s/>ο<text:s/>έ<text:s/>,<text:s/>α<text:s/>ά<text:s/>τ<text:s/>Γρα<text:s/>ε<text:s/>ΛΚ<text:s/>Νο<text:s/>ό<text:s/>Γρα<text:s/>ε<text:s/>ο<text:s/>Φ<text:s/>ο<text:s/>ίας<text:s/>ραφ<text:s/>κα<text:s/>ν<text:s/>Σ<text:s/>ν<text:s/>ραφ<text:s/>Ε<text:s/>ν<text:s/>ς<text:s/>κα<text:s/>Πλη<text:s/>ό<text:s/>Πο<text:s/>ι<text:s/>ν<text:s/>Φ<text:s/>ο<text:s/>τ<text:s/>(<text:s/>μ<text:s/>(<text:s/>,<text:s/>Β<text:s/>(<text:s/>,<text:s/>Γ΄<text:s/>5)<text:s/>ραφ<text:s/>κ.<text:s/>ν<text:s/>Ε<text:s/>ιθε<text:s/>ρ<text:s/>Υ<text:s/>η<text:s/>ε<text:s/>ν</text:span></text:p>
      <text:p text:style-name="P9"><text:span text:style-name="T9_1">ολιτ<text:s/>ρ<text:s/>ξ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