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T4_6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style:text-position="sub 58%" fo:font-size="15pt" style:font-size-asian="15pt" style:font-size-complex="15pt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style:text-position="super 58%" fo:font-size="15pt" style:font-size-asian="15pt" style:font-size-complex="15pt" fo:language="el" fo:language-asian="el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Ε<text:s/>Ο<text:s/>ΟΝΟ<text:s/>Ι<text:s/>ΩΝ</text:span></text:p>
      <text:p text:style-name="P2"><text:span text:style-name="T2_1">Ε<text:s/>.<text:s/>Ρ<text:s/>.<text:s/>Φ<text:s/>Ρ<text:s/>&amp;<text:s/>ΚΩΝ<text:s/>ΘΕ<text:s/>Ν</text:span></text:p>
      <text:p text:style-name="P3"><text:span text:style-name="T3_1">Ε<text:s/>Ι<text:s/>Η<text:s/>ΝΣΗ<text:s/>ΤΕ<text:s/>Ν<text:s/>Ν<text:s/>&amp;<text:s/>Ε<text:s/>ΝΣΗ<text:s/>1<text:s/>ΜΟ<text:s/>ΓΙ<text:s/>Η</text:span></text:p>
      <text:p text:style-name="P4"><text:span text:style-name="T4_1">Η<text:s/></text:span><text:span text:style-name="T4_2">ση<text:s/>Κα<text:s/>.<text:s/>Σε<text:s/>β<text:s/>α<text:s/></text:span><text:span text:style-name="T4_3">Σ<text:s/></text:span><text:span text:style-name="T4_4">ώ<text:s/>ικα<text:s/>10<text:s/>84<text:s/>Η<text:s/>ληροφορ<text:s/>ες<text:s/>:<text:s/>.<text:s/>ου<text:s/>άβη<text:s/>λ<text:s/>ο<text:s/>21<text:s/>21<text:s/></text:span><text:span text:style-name="T4_5">Ε<text:s/>νοπ<text:s/>ηση<text:s/>ου<text:s/>ν.<text:s/>ριθ.<text:s/>ης<text:s/>τ<text:s/>ο<text:s/>ς<text:s/>ης<text:s/>ιλίου<text:s/>ια<text:s/>ην<text:s/>ροπ<text:s/>ηση<text:s/>ου<text:s/>ν.<text:s/>ριθ.<text:s/>φ<text:s/>ά<text:s/>ι<text:s/>σ<text:s/>ολ<text:s/>ικέ<text:s/>ώσεις<text:s/>ης<text:s/>σ<text:s/>ς<text:s/>ια<text:s/>α<text:s/>ο<text:s/>ντα<text:s/>ρέατος<text:s/>ab<text:s/>e<text:s/>ίας<text:s/>αι<text:s/>ζε<text:s/>ο<text:s/>ίνης<text:s/>ο<text:s/>τίας<text:s/>ώην<text:s/>ου<text:s/>κο<text:s/>α<text:s/>ικ<text:s/>ς<text:s/>μο<text:s/>ρατίας<text:s/>ης<text:s/>ακε<text:s/>ίας<text:s/>αυ<text:s/>ο<text:s/>ουνί<text:s/>αι<text:s/>ε<text:s/>βίας<text:s/>τ.:<text:s/>ρι<text:s/>.<text:s/>ω<text:s/>.<text:s/>20<text:s/></text:span><text:span text:style-name="T4_6">οιν<text:s/>αν.<text:s/>Ε<text:s/>)<text:s/>ριθ.<text:s/>α<text:s/>ασ<text:s/>ολ<text:s/>γ<text:s/>κ<text:s/>ς<text:s/>σ<text:s/>σ<text:s/>ώσεις<text:s/>ο<text:s/>ν<text:s/>ων<text:s/>έ<text:s/>τος<text:s/>a<text:s/>y<text:s/>e<text:s/>ταγω<text:s/>οσ<text:s/>ας<text:s/>ι<text:s/>ζ<text:s/>γοβίν<text:s/>ρ<text:s/>ατίας<text:s/>ρώη<text:s/>ιου<text:s/>σ<text:s/>βικ<text:s/>οκ<text:s/>ατ<text:s/>ας<text:s/>ης<text:s/>ακ<text:s/>δονία<text:s/>αυ<text:s/>οβου<text:s/>ου<text:s/>ι<text:s/>ερ<text:s/>ίας<text:s/>υν<text:s/>α<text:s/>η<text:s/>ω<text:s/>έ<text:s/>ω<text:s/>ι<text:s/>α<text:s/>οινοπ<text:s/>ιο<text:s/>ε<text:s/>ι<text:s/>η<text:s/>έ<text:s/>ω<text:s/>η<text:s/>α<text:s/>μο<text:s/>ή<text:s/>ον<text:s/>α<text:s/>ό<text:s/>ε<text:s/>ο<text:s/>το<text:s/>α<text:s/>ονισμό<text:s/>υ<text:s/>ημοσ<text:s/>ε<text:s/>η<text:s/>ε<text:s/>την<text:s/>π<text:s/>σημ<text:s/>φ<text:s/>μ<text:s/>ίδ<text:s/>η<text:s/>υρω<text:s/>ν<text:s/>ης<text:s/>3<text:s/>α<text:s/>ρμό<text:s/>ε<text:s/>αι<text:s/>να<text:s/>ο<text:s/>ικά<text:s/>π<text:s/>ην<text:s/>1<text:s/>ανου<text:s/>ρ<text:s/>ου<text:s/>0<text:s/>2<text:s/>ε<text:s/>ον<text:s/>οινοπ<text:s/>ιο<text:s/>ε<text:s/>ο<text:s/>α<text:s/>ονισμό<text:s/>οίγε<text:s/>αι<text:s/>ή<text:s/>ια<text:s/>α<text:s/>μο<text:s/>ογικ<text:s/>σ<text:s/>σ<text:s/>ωσ<text:s/>όνω<text:s/>ρέ<text:s/>ος<text:s/>a<text:s/>y<text:s/>ee<text:s/>φ<text:s/>α<text:s/>μέ<text:s/>ω<text:s/>ε<text:s/>ο<text:s/>φα<text:s/>ί<text:s/>υ,<text:s/>α<text:s/>αγω<text:s/>ή<text:s/>ου<text:s/>ω<text:s/>ε<text:s/>α<text:s/>ού<text:s/>ά<text:s/>υς<text:s/>ου<text:s/>οσ<text:s/>υφ<text:s/>π<text:s/>ίο<text:s/>α<text:s/>ε<text:s/>ντα<text:s/>ιθ<text:s/>ό<text:s/>σ<text:s/>σ<text:s/>ωσ<text:s/>ς<text:s/>ι<text:s/>ριση<text:s/>η<text:s/>όγω<text:s/>σ<text:s/>σ<text:s/>ωσ<text:s/>ς<text:s/>α<text:s/>μ<text:s/>οπ<text:s/>ιε<text:s/>τ<text:s/>ε<text:s/>η<text:s/>ήση<text:s/>στοπ<text:s/>ιητ<text:s/>κ<text:s/>σα<text:s/>ω<text:s/>ή<text:s/>π<text:s/>ο<text:s/>έ<text:s/>αι<text:s/>τον<text:s/>Ε<text:s/>)<text:s/>ιθ<text:s/>0<text:s/>η<text:s/>π<text:s/>τ<text:s/>ο<text:s/>ά<text:s/>τημ<text:s/>α<text:s/>το<text:s/>κο<text:s/>ν<text:s/>π<text:s/>ιο<text:s/>ε<text:s/>ου<text:s/>Κα<text:s/>ονισμού)<text:s/>ος<text:s/>θ<text:s/>ίζε<text:s/>αι<text:s/>τι,<text:s/>ι<text:s/>η<text:s/>ω<text:s/>ή<text:s/>ων<text:s/>όγω<text:s/>ο<text:s/>ντ<text:s/>ο<text:s/>α<text:s/>σιο<text:s/>ων<text:s/>α<text:s/>μο<text:s/>ογικ<text:s/>σ<text:s/>τήτ<text:s/>ν<text:s/>α<text:s/>τ<text:s/>τ<text:s/>ο<text:s/>κό<text:s/>ιση<text:s/>κ<text:s/>α<text:s/>τ<text:s/>κ<text:s/>στοπ<text:s/>ιητ<text:s/>κ<text:s/>υ<text:s/>λ<text:s/>φορ<text:s/>α<text:s/>U<text:s/>1<text:s/>οινοπ<text:s/>ιο<text:s/>ε<text:s/>ος<text:s/>ονισμός<text:s/>ζε<text:s/>α<text:s/>σ<text:s/>η<text:s/>με<text:s/>η<text:s/>μ<text:s/>α<text:s/>η<text:s/>ημοσ<text:s/>ε<text:s/>ου<text:s/>σ<text:s/>η<text:s/>Επ<text:s/>σημ<text:s/>Εφη<text:s/>ε<text:s/>ίδ<text:s/>της<text:s/>Ευρω<text:s/>ς<text:s/>Έν<text:s/>ης</text:span></text:p>
      <text:p text:style-name="P5"><text:span text:style-name="T5_1">Τ<text:s/>ΕΝ<text:s/>ς<text:s/>Ε<text:s/>ΣΗ<text:s/>.α.</text:span></text:p>
      <text:p text:style-name="P6"><text:span text:style-name="T6_1">ΟΜΗΣ</text:span></text:p>
      <text:p text:style-name="P7"><text:span text:style-name="T7_1">Τ</text:span><text:span text:style-name="T7_2">ΕΣ<text:s/></text:span><text:span text:style-name="T7_3">ΓΙ</text:span><text:span text:style-name="T7_4"><text:s/>Ε<text:s/></text:span><text:span text:style-name="T7_5">Ε<text:s/>Ε</text:span></text:p>
      <text:p text:style-name="P8"><text:span text:style-name="T8_1">Τελωνεία<text:s/>Α'<text:s/>και<text:s/>Β'<text:s/>Τάξης</text:span></text:p>
      <text:p text:style-name="P9"><text:span text:style-name="T9_1">Τ<text:s/>ΓΙ<text:s/>ΚΟΙ<text:s/>ΟΠΟΙ<text:s/>Η</text:span></text:p>
      <text:p text:style-name="P10"><text:span text:style-name="T10_1">ω<text:s/>ε<text:s/>ακές<text:s/>Περ<text:s/>φέρ<text:s/>ιες</text:span></text:p>
      <text:p text:style-name="P11"><text:span text:style-name="T11_1">.Ε.<text:s/>.Π.<text:s/>Ε<text:s/>ειραιά<text:s/>κ<text:s/>ι<text:s/>Θεσ<text:s/>ίκης</text:span></text:p>
      <text:p text:style-name="P12"><text:span text:style-name="T12_1">.Π.Ε.<text:s/>Κ.</text:span></text:p>
      <text:p text:style-name="P13"><text:span text:style-name="T13_1">(<text:s/>τική<text:s/>εσ<text:s/>ίκης,<text:s/>Πατρ<text:s/>)</text:span></text:p>
      <text:p text:style-name="P14"><text:span text:style-name="T14_1">εντρ<text:s/>κή<text:s/>ηρεσ<text:s/>α<text:s/>και<text:s/>εριφ<text:s/>ς<text:s/>ις<text:s/>της<text:s/>Ε<text:s/>σ<text:s/>Ε<text:s/>ιθεώ<text:s/>ησ<text:s/>ε<text:s/>ών</text:span></text:p>
      <text:p text:style-name="P15"><text:span text:style-name="T15_1">ικονομικές<text:s/>Ε<text:s/>ιθεω<text:s/>ήσ<text:s/>ις<text:s/>(έδρ<text:s/>ς<text:s/>το<text:s/>ς)</text:span></text:p>
      <text:p text:style-name="P16"><text:span text:style-name="T16_1">ν<text:s/>σ<text:s/>Οικ<text:s/>ής<text:s/>Ε<text:s/>ιθ<text:s/>σ<text:s/>Ε<text:s/>οπ<text:s/>είας<text:s/>Ε<text:s/>.<text:s/>έ<text:s/>υ</text:span></text:p>
      <text:p text:style-name="P17"><text:span text:style-name="T17_1">ν<text:s/>κό<text:s/>είο<text:s/>του<text:s/>Κράτους<text:s/>σ<text:s/>Χ<text:s/>ι<text:s/>οτε<text:s/>κή</text:span></text:p>
      <text:p text:style-name="P18"><text:span text:style-name="T18_1">πορικ<text:s/>κ<text:s/>ι<text:s/>Βιομ<text:s/>ν<text:s/>κά<text:s/>Ε<text:s/>ιμελητή<text:s/>ια<text:s/>προς<text:s/>ε<text:s/>ημ<text:s/>ρ<text:s/>τω<text:s/>ελώ<text:s/>ους<text:s/>αγ<text:s/>ε<text:s/>ματικά<text:s/>κ<text:s/>ι<text:s/>Βιοτε<text:s/>ικ<text:s/>Ε<text:s/>ιμελητή<text:s/>ια<text:s/>προς<text:s/>ε<text:s/>ημ<text:s/>ρ<text:s/>τω<text:s/>ελώ<text:s/>ους<text:s/>ύ<text:s/>δε<text:s/>ος<text:s/>λ<text:s/>ω<text:s/>ιομ<text:s/>ν<text:s/>ενο<text:s/>ώ<text:s/>τος<text:s/>προς<text:s/>ν<text:s/>έρω<text:s/>ω<text:s/>ελώ<text:s/>ου)<text:s/>ύ<text:s/>δε<text:s/>ος<text:s/>πο<text:s/>ικ<text:s/>τιπρ<text:s/>σ<text:s/>ω<text:s/>η<text:s/>ώ<text:s/>ύ<text:s/>δε<text:s/>ος<text:s/>ιομ<text:s/>ν<text:s/>.<text:s/>Ε<text:s/>λ<text:s/>δος<text:s/>(πρ<text:s/>ς<text:s/>ε<text:s/>ημ<text:s/>ρ<text:s/>τω<text:s/>ελώ<text:s/>ου)</text:span></text:p>
      <text:p text:style-name="P19"><text:span text:style-name="T19_1">ύ<text:s/>δε<text:s/>ος<text:s/>αγ<text:s/>έ<text:s/>.<text:s/>λ<text:s/>δος<text:s/>Π<text:s/>.<text:s/>ορ<text:s/>βου<text:s/>,<text:s/>εσ<text:s/>ίκη)<text:s/>προς<text:s/>ν<text:s/>έρω<text:s/>τω<text:s/>ελώ<text:s/>ου)</text:span></text:p>
      <text:p text:style-name="P20"><text:span text:style-name="T20_1">μ<text:s/>σ<text:s/>ον<text:s/>ία<text:s/>τε<text:s/>ω<text:s/>ισ<text:s/>ώ<text:s/>λ<text:s/>δος<text:s/>μ<text:s/>δού<text:s/>8<text:s/>Ε<text:s/>προς<text:s/>ν<text:s/>έρω<text:s/>τω<text:s/>ελώ<text:s/>η<text:s/>ύ<text:s/>λ<text:s/>γος<text:s/>Ε<text:s/>τε<text:s/>ω<text:s/>ισ<text:s/>ώ<text:s/>ή<text:s/>ας<text:s/>ειραιά<text:s/>(πρ<text:s/>ς<text:s/>ε<text:s/>ημ<text:s/>ρ<text:s/>τω<text:s/>ελώ<text:s/>ου)<text:s/>ύ<text:s/>λ<text:s/>γος<text:s/>Ε<text:s/>τε<text:s/>ω<text:s/>ισ<text:s/>ώ<text:s/>εσ<text:s/>ίκης<text:s/>προς<text:s/>ε<text:s/>ημ<text:s/>ρ<text:s/>τω<text:s/>ελώ<text:s/>ου)</text:span></text:p>
      <text:p text:style-name="P21"><text:span text:style-name="T21_1">Ε<text:s/>.Ε<text:s/>Πε<text:s/>ραιά<text:s/>αι<text:s/>Θεσ<text:s/>ίκης</text:span></text:p>
      <text:p text:style-name="P22"><text:span text:style-name="T22_1">ΩΤ<text:s/>Η<text:s/>ΟΜΗ</text:span></text:p>
      <text:p text:style-name="P23"><text:span text:style-name="T23_1">αφε<text:s/>ο<text:s/>.<text:s/>Γ<text:s/>ν<text:s/>αμμ<text:s/>τέα</text:span></text:p>
      <text:p text:style-name="P24"><text:span text:style-name="T24_1">αφε<text:s/>ο<text:s/>κ<text:s/>ν<text:s/>τού<text:s/>ω<text:s/>ε<text:s/>ων<text:s/>&amp;<text:s/>Φ.<text:s/>.<text:s/>σ<text:s/>ις<text:s/>3<text:s/>ή<text:s/>α<text:s/>,<text:s/>8<text:s/>9<text:s/>3<text:s/>Φ.<text:s/>.</text:span><text:span text:style-name="T24_2">΄</text:span><text:span text:style-name="T24_3">,<text:s/>.Π.Σ.<text:s/>σ<text:s/>ε<text:s/>νώ<text:s/>ικ<text:s/>ώ<text:s/>σ<text:s/>ω<text:s/>ή<text:s/>α<text:s/>Β΄<text:s/>ω<text:s/>ε<text:s/>ακώ<text:s/>εμά<text:s/>ω</text:span></text:p>
      <text:p text:style-name="P25"><text:span text:style-name="T25_1">6.<text:s/>Δ/νση<text:s/>17</text:span><text:span text:style-name="T25_2">η</text:span><text:span text:style-name="T25_3"><text:s/>:<text:s/></text:span><text:span text:style-name="T25_4">α)<text:s/></text:span><text:span text:style-name="T25_5">Γραφείο<text:s/>Προϊσταμένου<text:s/>Δ/νσης<text:s/></text:span><text:span text:style-name="T25_6">β)<text:s/></text:span><text:span text:style-name="T25_7">Τμήματα<text:s/>Α,<text:s/>Β,<text:s/>Γ,<text:s/>Δ<text:s/>και<text:s/>Ε</text:span></text:p>
      <text:p text:style-name="P26"><text:span text:style-name="T26_1">αφε<text:s/>ο<text:s/>Ε<text:s/>ικ<text:s/>ινω<text:s/>ίας<text:s/>κ<text:s/>ι<text:s/>ληροφόρ<text:s/>Πολ<text:s/>τών</text:span></text:p>
      <text:p text:style-name="P27"><text:span text:style-name="T27_1">αφε<text:s/>ο<text:s/>που<text:s/>και<text:s/>μ<text:s/>σ<text:s/>ων<text:s/>Σ<text:s/>σ<text:s/>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