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/>
    <style:style style:name="T19_4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T24_9" style:family="text">
      <style:text-properties fo:language="el" fo:language-asian="el"/>
    </style:style>
    <style:style style:name="T24_10" style:family="text">
      <style:text-properties fo:language="el" fo:language-asian="el" fo:font-weight="bold" style:font-weight-asian="bold" style:font-weight-complex="bold"/>
    </style:style>
    <style:style style:name="T24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12" style:family="text">
      <style:text-properties fo:language="el" fo:language-asian="el" fo:font-weight="bold" style:font-weight-asian="bold" style:font-weight-complex="bold"/>
    </style:style>
    <style:style style:name="T24_1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/>
    </style:style>
    <style:style style:name="T2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/>
    </style:style>
    <style:style style:name="T25_10" style:family="text">
      <style:text-properties fo:language="el" fo:language-asian="el" fo:font-weight="bold" style:font-weight-asian="bold" style:font-weight-complex="bold"/>
    </style:style>
    <style:style style:name="T25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12" style:family="text">
      <style:text-properties fo:language="el" fo:language-asian="el" fo:font-weight="bold" style:font-weight-asian="bold" style:font-weight-complex="bold"/>
    </style:style>
    <style:style style:name="T25_1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11" style:family="text">
      <style:text-properties fo:language="el" fo:language-asian="el" fo:font-weight="bold" style:font-weight-asian="bold" style:font-weight-complex="bold"/>
    </style:style>
    <style:style style:name="T26_1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/>
    </style:style>
    <style:style style:name="T27_7" style:family="text">
      <style:text-properties fo:language="el" fo:language-asian="el" fo:font-weight="bold" style:font-weight-asian="bold" style:font-weight-complex="bold"/>
    </style:style>
    <style:style style:name="T27_8" style:family="text">
      <style:text-properties fo:language="el" fo:language-asian="el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T27_10" style:family="text">
      <style:text-properties fo:language="el" fo:language-asian="el"/>
    </style:style>
    <style:style style:name="T27_11" style:family="text">
      <style:text-properties fo:language="el" fo:language-asian="el" fo:font-weight="bold" style:font-weight-asian="bold" style:font-weight-complex="bold"/>
    </style:style>
    <style:style style:name="T27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13" style:family="text">
      <style:text-properties fo:language="el" fo:language-asian="el" fo:font-weight="bold" style:font-weight-asian="bold" style:font-weight-complex="bold"/>
    </style:style>
    <style:style style:name="T27_14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T28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9" style:family="text">
      <style:text-properties fo:language="el" fo:language-asian="el" fo:font-weight="bold" style:font-weight-asian="bold" style:font-weight-complex="bold"/>
    </style:style>
    <style:style style:name="T28_10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/>
    </style:style>
    <style:style style:name="T29_10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/>
    </style:style>
    <style:style style:name="T30_9" style:family="text">
      <style:text-properties fo:language="el" fo:language-asian="el" fo:font-weight="bold" style:font-weight-asian="bold" style:font-weight-complex="bold"/>
    </style:style>
    <style:style style:name="T30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11" style:family="text">
      <style:text-properties fo:language="el" fo:language-asian="el" fo:font-weight="bold" style:font-weight-asian="bold" style:font-weight-complex="bold"/>
    </style:style>
    <style:style style:name="T30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13" style:family="text">
      <style:text-properties fo:language="el" fo:language-asian="el" fo:font-weight="bold" style:font-weight-asian="bold" style:font-weight-complex="bold"/>
    </style:style>
    <style:style style:name="T30_14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T31_4" style:family="text">
      <style:text-properties fo:language="el" fo:language-asian="el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/>
    </style:style>
    <style:style style:name="T33_4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/>
    <style:style style:name="T55_5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T58_4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/>
    <style:style style:name="T62_3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/>
    </style:style>
    <style:style style:name="T67_4" style:family="text"/>
    <style:style style:name="T67_5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/>
    <style:style style:name="T71_5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/>
    <style:style style:name="T72_5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 fo:margin-bottom="0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ΙΚΗ<text:s/>ΓΡΑΜΜΑΤΕΙΑ</text:span></text:p>
      <text:p text:style-name="P3"><text:span text:style-name="T3_1">ΦΟΡΟΛΟΓΙΚΩΝ</text:span></text:p>
      <text:p text:style-name="P4"><text:span text:style-name="T4_1">&amp;<text:s/>ΤΕΛΩΝΕΙΑΚΩΝ<text:s/>ΘΕΜΑΤΩΝ</text:span></text:p>
      <text:p text:style-name="P5"><text:span text:style-name="T5_1">ΓΕΝΙΚΗ<text:s/>ΔΙΕΥΘΥΝΣΗ</text:span></text:p>
      <text:p text:style-name="P6"><text:span text:style-name="T6_1">ΓΕΝΙΚΟΥ<text:s/>ΧΗΜΕΙΟΥ<text:s/>ΤΟΥ<text:s/>ΚΡΑΤΟΥΣ</text:span></text:p>
      <text:p text:style-name="P7"><text:span text:style-name="T7_1">Δ/ΝΣΗ<text:s/>ΤΡΟΦΙΜΩΝ</text:span></text:p>
      <text:h text:style-name="P8" text:outline-level="1"><text:span text:style-name="T8_1">ΤΜΗΜΑ<text:s/>Α’</text:span></text:h>
      <text:p text:style-name="P9"><text:span text:style-name="T9_1">ΑΝΑΡΤΗΤΕΑ<text:s/>ΣΤΟ<text:s/>ΔΙΑΔΙΚΤΥΟ</text:span></text:p>
      <text:p text:style-name="P10"><text:span text:style-name="T10_1">Αθήνα,<text:s/>22<text:s/>Ιουνίου<text:s/>2012</text:span></text:p>
      <text:p text:style-name="P11"><text:span text:style-name="T11_1">Αριθ.<text:s/>Πρωτ.:<text:s/>οικ<text:s/>30/003/624/2012</text:span></text:p>
      <text:p text:style-name="P12"><text:span text:style-name="T12_1">Με<text:s/>ηλεκτρονικό<text:s/>ταχυδρομείο</text:span></text:p>
      <text:p text:style-name="P13"><text:span text:style-name="T13_1">Ταχ.<text:s/>Διεύθυνση</text:span><text:span text:style-name="T13_2">:<text:s/>Αν.<text:s/>Τσόχα<text:s/>16</text:span></text:p>
      <text:p text:style-name="P14"><text:span text:style-name="T14_1">Ταχ.<text:s/>Κώδικας<text:s/></text:span><text:span text:style-name="T14_2">:<text:s/>115<text:s/>21</text:span></text:p>
      <text:p text:style-name="P15"><text:span text:style-name="T15_1">Πληροφορίες<text:s/></text:span><text:span text:style-name="T15_2">:<text:s/>Δ.<text:s/>Χρυσαφίδης<text:s/>-</text:span></text:p>
      <text:p text:style-name="P16"><text:span text:style-name="T16_1">Μ.<text:s/>Αναστασιάδου</text:span></text:p>
      <text:p text:style-name="P17"><text:span text:style-name="T17_1">Τηλέφωνο<text:s/></text:span><text:span text:style-name="T17_2">:213<text:s/>2117237-448</text:span></text:p>
      <text:p text:style-name="P18"><text:span text:style-name="T18_1">Fax<text:s/></text:span><text:span text:style-name="T18_2">:<text:s/>210<text:s/>6467725</text:span></text:p>
      <text:p text:style-name="P19"><text:span text:style-name="T19_1">e-mail<text:s/></text:span><text:span text:style-name="T19_2">:<text:s/></text:span><text:span text:style-name="T19_3"><text:a xlink:type="simple" xlink:href="mailto:trof@gcsl.gr"><text:span text:style-name="T19_4">trof@gcsl.gr</text:span></text:a></text:span></text:p>
      <text:p text:style-name="P20"><text:span text:style-name="T20_1">ΘΕΜΑ</text:span><text:span text:style-name="T20_2">:<text:s/>Αποστολή<text:s/>του<text:s/>Kανονισμού<text:s/>(ΕΕ)<text:s/>αριθ.<text:s/>380/2012<text:s/>της<text:s/>Επιτροπής<text:s/>«για<text:s/>την<text:s/>τροποποίηση<text:s/>του<text:s/>παραρτήματος<text:s/>ΙΙ<text:s/>του<text:s/>κανονισμού<text:s/>(EK)<text:s/>αριθ.<text:s/>1333/2008<text:s/>του<text:s/>Ευρωπαϊκού<text:s/>Κοινοβουλίου<text:s/>και<text:s/>του<text:s/>Συμβουλίου<text:s/>όσον<text:s/>αφορά<text:s/>τους<text:s/>όρους<text:s/>χρήσης<text:s/>και<text:s/>τα<text:s/>επίπεδα<text:s/>χρήσης<text:s/>των<text:s/>προσθέτων<text:s/>τροφίμων<text:s/>που<text:s/>περιέχουν<text:s/>αργίλιο».</text:span></text:p>
      <text:p text:style-name="P21"><text:span text:style-name="T21_1">Σας<text:s/>ενημερώνουμε<text:s/>ότι<text:s/>στις<text:s/>4<text:s/>Μαΐου<text:s/>2012<text:s/>δημοσιεύθηκε<text:s/>στην<text:s/>Επίσημη<text:s/>Εφημερίδα<text:s/>της<text:s/>Ευρωπαϊκής<text:s/>Ένωσης<text:s/>ο<text:s/>Κανονισμός<text:s/>(ΕΕ)<text:s/>αριθ.<text:s/></text:span><text:span text:style-name="T21_2">380/2012<text:s/></text:span><text:span text:style-name="T21_3">της<text:s/>Επιτροπής<text:s/>της<text:s/>3ης<text:s/>Μαΐου<text:s/>2012<text:s/>για<text:s/>«την<text:s/>τροποποίηση<text:s/>του<text:s/>παραρτήματος<text:s/>ΙΙ<text:s/>του<text:s/>καν.<text:s/>(EK)<text:s/>αριθ.<text:s/>1333/2008<text:s/>του<text:s/>Ευρωπαϊκού<text:s/>Κοινοβουλίου<text:s/>και<text:s/>του<text:s/>Συμβουλίου<text:s/>όσον<text:s/>αφορά<text:s/>τους<text:s/>όρους<text:s/>χρήσης<text:s/>και<text:s/>τα<text:s/>επίπεδα<text:s/>χρήσης<text:s/>των<text:s/>προσθέτων<text:s/>τροφίμων<text:s/>που<text:s/>περιέχουν<text:s/>αργίλιο»<text:s/>(ΕΕ<text:s/>L119/4.5.2012,<text:s/>σελ.14-38).</text:span></text:p>
      <text:p text:style-name="P22"><text:span text:style-name="T22_1">Η<text:s/>τροποποίηση<text:s/>του<text:s/>Παραρτήματος<text:s/>ΙΙ<text:s/>του<text:s/>Κανονισμού<text:s/>(ΕΚ)<text:s/>1333/2008<text:s/>βασίστηκε<text:s/>σε<text:s/>σύσταση<text:s/>της<text:s/>Ευρωπαϊκής<text:s/>Αρχής<text:s/>για<text:s/>την<text:s/>Ασφάλεια<text:s/>των<text:s/>Τροφίμων<text:s/>(EFSA)<text:s/>σχετικά<text:s/>με<text:s/>την<text:s/>ανάγκη<text:s/>μείωσης<text:s/>της<text:s/>συνολικής<text:s/>πρόσληψης<text:s/>αργιλίου<text:s/>(</text:span><text:span text:style-name="T22_2">αλουμινίου</text:span><text:span text:style-name="T22_3">)<text:s/>λαμβάνοντας<text:s/>υπόψη<text:s/>την<text:s/>ανεκτή<text:s/>εβδομαδιαία<text:s/>πρόσληψη<text:s/>(ΑΕΠ)<text:s/>(1mg/kg<text:s/>σωματικού<text:s/>βάρους<text:s/>ανά<text:s/>εβδομάδα).<text:s/>Σύμφωνα<text:s/>με<text:s/>την<text:s/>EFSA<text:s/>οι<text:s/>υψηλοί<text:s/>καταναλωτές,<text:s/>ιδίως<text:s/>τα<text:s/>παιδιά,<text:s/>υπερβαίνουν<text:s/>την<text:s/>αναθεωρημένη<text:s/>ΑΕΠ<text:s/>σε<text:s/>σημαντικό<text:s/>μέρος<text:s/>της<text:s/>Ένωσης.<text:s/>Ο<text:s/>υπολογισμός<text:s/>της<text:s/>υπέρβασης<text:s/>αυτής<text:s/>στηρίχθηκε<text:s/>σε<text:s/>πειραματικά<text:s/>αποτελέσματα<text:s/>σε<text:s/>τρόφιμα<text:s/>ενώ<text:s/>η<text:s/>θεωρητικά<text:s/>αναμενόμενη<text:s/>είναι<text:s/>πολύ<text:s/>μεγαλύτερη.</text:span></text:p>
      <text:p text:style-name="P23"><text:span text:style-name="T23_1">Με<text:s/>στόχο<text:s/>την<text:s/>μείωση<text:s/>της<text:s/>έκθεσης<text:s/>αργιλίου<text:s/>σε<text:s/>επίπεδα<text:s/>κάτω<text:s/>από<text:s/>την<text:s/>ΑΕΠ<text:s/>το<text:s/>παράρτημα<text:s/>ΙΙ<text:s/>του<text:s/>καν.<text:s/>(ΕΚ)<text:s/>αριθ.<text:s/>1333/2008<text:s/>τροποποιείται<text:s/>ως<text:s/>εξής:</text:span></text:p>
      <text:p text:style-name="P24"><text:span text:style-name="T24_1">α)</text:span><text:span text:style-name="T24_2"><text:tab/></text:span><text:span text:style-name="T24_3">Θεσπίζονται<text:s/></text:span><text:span text:style-name="T24_4">ανώτατα<text:s/>όρια<text:s/>για<text:s/>το<text:s/>αργίλιο<text:s/>που<text:s/>προέρχεται<text:s/>από<text:s/>λάκες<text:s/>αργιλίου<text:s/></text:span><text:span text:style-name="T24_5">(Παράρτημα,<text:s/>σημείο<text:s/>δ,<text:s/>υποσημειώσεις<text:s/>(65),<text:s/>(66),<text:s/>(67),<text:s/>(68),<text:s/>(69),<text:s/>(70),<text:s/>(71),<text:s/>(72),<text:s/>(73),<text:s/>(74),<text:s/>(75),<text:s/>(76),<text:s/>(77)<text:s/>και<text:s/>(78))</text:span><text:span text:style-name="T24_6">.<text:s/></text:span><text:span text:style-name="T24_7">Ως<text:s/></text:span><text:span text:style-name="T24_8">ημερομηνία<text:s/>εφαρμογής<text:s/>των<text:s/>παραπάνω<text:s/>ορίων<text:s/></text:span><text:span text:style-name="T24_9">ορίζεται<text:s/>η<text:s/></text:span><text:span text:style-name="T24_10">1</text:span><text:span text:style-name="T24_11">η</text:span><text:span text:style-name="T24_12"><text:s/>Αυγούστου<text:s/>2014</text:span><text:span text:style-name="T24_13">.</text:span></text:p>
      <text:p text:style-name="P25"><text:span text:style-name="T25_1">β)</text:span><text:span text:style-name="T25_2"><text:tab/></text:span><text:span text:style-name="T25_3">Καθίσταται<text:s/></text:span><text:span text:style-name="T25_4">υποχρεωτική</text:span><text:span text:style-name="T25_5"><text:s/>η<text:s/>επισήμανση<text:s/>της<text:s/>περιεκτικότητας<text:s/>σε<text:s/>αργίλιο<text:s/>των<text:s/>λακών<text:s/>αργιλίου<text:s/></text:span><text:span text:style-name="T25_6">που<text:s/>χρησιμοποιούνται<text:s/>στα<text:s/>τρόφιμα<text:s/>και<text:s/></text:span><text:span text:style-name="T25_7">δεν<text:s/>προορίζονται<text:s/>για<text:s/>πώληση<text:s/>στον<text:s/>τελικό<text:s/>καταναλωτή</text:span><text:span text:style-name="T25_8"><text:s/>(business<text:s/>to<text:s/>business)<text:s/></text:span><text:span text:style-name="T25_9">(Παράρτημα,<text:s/>σημείο<text:s/>δ,<text:s/>υποσημειώσεις<text:s/>(65),<text:s/>(66),<text:s/>(67),<text:s/>(68),<text:s/>(69),<text:s/>(70),<text:s/>(71),<text:s/>(72),<text:s/>(73),<text:s/>(74),<text:s/>(75),<text:s/>(76),<text:s/>(77)<text:s/>και<text:s/>(78))</text:span><text:span text:style-name="T25_10">.<text:s/>Η<text:s/>συγκεκριμένη<text:s/>διάταξη<text:s/>εφαρμόζεται<text:s/>από<text:s/>την<text:s/>1</text:span><text:span text:style-name="T25_11">η</text:span><text:span text:style-name="T25_12"><text:s/>Φεβρουαρίου<text:s/>2013</text:span><text:span text:style-name="T25_13">.</text:span></text:p>
      <text:p text:style-name="P26"><text:span text:style-name="T26_1">γ)</text:span><text:span text:style-name="T26_2"><text:tab/></text:span><text:span text:style-name="T26_3">Διαγράφεται<text:s/></text:span><text:span text:style-name="T26_4">από<text:s/>το<text:s/>Παράρτημα<text:s/>ΙΙ<text:s/>του<text:s/>Κανονισμού<text:s/>(ΕΚ)<text:s/>1333/2008<text:s/>ο<text:s/>φορέας<text:s/></text:span><text:span text:style-name="T26_5">μπετονίτης<text:s/>(Ε558)<text:s/></text:span><text:span text:style-name="T26_6">που<text:s/>περιέχει<text:s/>αργίλιο<text:s/>διότι<text:s/>δε<text:s/>χρησιμοποιείται<text:s/>πλέον<text:s/>από<text:s/>τους<text:s/>παρασκευαστές<text:s/>τροφίμων<text:s/>(Παράρτημα,<text:s/>σημείο<text:s/>β,<text:s/>στοιχεία<text:s/>i<text:s/>&amp;<text:s/>ii).<text:s/>Ως<text:s/></text:span><text:span text:style-name="T26_7">καταληκτική<text:s/>ημερομηνία<text:s/>χρήσης<text:s/></text:span><text:span text:style-name="T26_8">του<text:s/>προσθέτου<text:s/>ορίζεται<text:s/>η<text:s/></text:span><text:span text:style-name="T26_9">31</text:span><text:span text:style-name="T26_10">η</text:span><text:span text:style-name="T26_11"><text:s/>Μαΐου<text:s/>2013</text:span><text:span text:style-name="T26_12">.</text:span></text:p>
      <text:p text:style-name="P27"><text:span text:style-name="T27_1">δ)</text:span><text:span text:style-name="T27_2"><text:tab/></text:span><text:span text:style-name="T27_3">Διαγράφονται<text:s/></text:span><text:span text:style-name="T27_4">από<text:s/>το<text:s/>Παράρτημα<text:s/>ΙΙ<text:s/>του<text:s/>Κανονισμού<text:s/>(ΕΚ)<text:s/>1333/2008<text:s/>τα<text:s/>πρόσθετα<text:s/>τροφίμων<text:s/></text:span><text:span text:style-name="T27_5">πυριτικό<text:s/>αργιλιοασβέστιο<text:s/>(Ε556)<text:s/></text:span><text:span text:style-name="T27_6">και<text:s/></text:span><text:span text:style-name="T27_7">πυριτικό<text:s/>αργίλιο<text:s/>(καολίνης)<text:s/>(Ε559)<text:s/></text:span><text:span text:style-name="T27_8">δεδομένου<text:s/>ότι<text:s/>οι<text:s/>εν<text:s/>λόγω<text:s/>ουσίες<text:s/>μπορούν<text:s/>να<text:s/>αντικατασταθούν<text:s/>από<text:s/>άλλα<text:s/>πρόσθετα<text:s/>τροφίμων<text:s/>(Παράρτημα,<text:s/>σημείο<text:s/>β,<text:s/>στοιχεία<text:s/>i<text:s/>&amp;<text:s/>ii).<text:s/>Ως<text:s/></text:span><text:span text:style-name="T27_9">καταληκτική<text:s/>ημερομηνία<text:s/>χρήσης<text:s/></text:span><text:span text:style-name="T27_10">των<text:s/>προσθέτων<text:s/>αυτών<text:s/>ορίζεται<text:s/>η<text:s/></text:span><text:span text:style-name="T27_11">31</text:span><text:span text:style-name="T27_12">η</text:span><text:span text:style-name="T27_13"><text:s/>Ιανουαρίου<text:s/>2014</text:span><text:span text:style-name="T27_14">.</text:span></text:p>
      <text:p text:style-name="P28"><text:span text:style-name="T28_1">ε)</text:span><text:span text:style-name="T28_2"><text:tab/></text:span><text:span text:style-name="T28_3">Προστίθεται<text:s/>πίνακας<text:s/></text:span><text:span text:style-name="T28_4">στο<text:s/>μέρος<text:s/>Α<text:s/>του<text:s/>παραρτήματος<text:s/>ΙΙ<text:s/>του<text:s/>Κανονισμού<text:s/>(ΕΚ)<text:s/>1333/2008<text:s/>που<text:s/>αφορά<text:s/>στον<text:s/>κατάλογο<text:s/>όλων<text:s/>των<text:s/>προσθέτων<text:s/></text:span><text:span text:style-name="T28_5">που<text:s/>περιλαμβάνει<text:s/>τις<text:s/>χρωστικές<text:s/>που<text:s/>μπορούν<text:s/>να<text:s/>χρησιμοποιούνται<text:s/>με<text:s/>τη<text:s/>μορφή<text:s/>λακών<text:s/></text:span><text:span text:style-name="T28_6">(Πίνακας<text:s/>3).<text:s/>Τροποποιείται<text:s/>επίσης<text:s/>η<text:s/>παράγραφος<text:s/>4<text:s/>του<text:s/>τμήματος<text:s/>2<text:s/>του<text:s/>μέρους<text:s/>Α<text:s/>ώστε<text:s/>από<text:s/>την<text:s/></text:span><text:span text:style-name="T28_7">1</text:span><text:span text:style-name="T28_8">η<text:s/></text:span><text:span text:style-name="T28_9">Αυγούστου<text:s/>2014<text:s/></text:span><text:span text:style-name="T28_10">οι<text:s/>λάκες<text:s/>αργιλίου<text:s/>να<text:s/>παρασκευάζονται<text:s/>αποκλειστικά<text:s/>από<text:s/>τις<text:s/>χρωστικές<text:s/>του<text:s/>Πίνακα<text:s/>3<text:s/>του<text:s/>μέρους<text:s/>Α<text:s/>και<text:s/>μόνο<text:s/>για<text:s/>τις<text:s/>κατηγορίες<text:s/>τροφίμων<text:s/>για<text:s/>τις<text:s/>οποίες<text:s/>προβλέπονται<text:s/>στο<text:s/>μέρος<text:s/>Ε<text:s/>ανώτατα<text:s/>επιτρεπτά<text:s/>όρια<text:s/>αργιλίου<text:s/>προερχόμενου<text:s/>από<text:s/>λάκες<text:s/>(Παράρτημα,<text:s/>σημείο<text:s/>α,<text:s/>στοιχεία<text:s/>i<text:s/>&amp;<text:s/>ii).</text:span></text:p>
      <text:p text:style-name="P29"><text:span text:style-name="T29_1">στ)</text:span><text:span text:style-name="T29_2"><text:tab/></text:span><text:span text:style-name="T29_3">Αφαιρούνται<text:s/>από<text:s/>την<text:s/>ομάδα<text:s/>προσθέτων<text:s/>«Διοξείδιο<text:s/>του<text:s/>πυριτίου<text:s/>–<text:s/>πυριτικά<text:s/>άλατα»<text:s/></text:span><text:span text:style-name="T29_4">του<text:s/>πίνακα<text:s/>5,<text:s/>στοιχείο<text:s/>ιθ)<text:s/>του<text:s/>μέρους<text:s/>Γ<text:s/>του<text:s/>παραρτήματος<text:s/>ΙΙ<text:s/>του<text:s/>Κανονισμού<text:s/>(ΕΚ)<text:s/>1333/2008<text:s/>τα<text:s/>πρόσθετα<text:s/></text:span><text:span text:style-name="T29_5">πυριτικό<text:s/>αργιλιονάτριο<text:s/>(Ε554),<text:s/>πυριτικό<text:s/>αργιλιοκάλιο<text:s/>(Ε555),<text:s/>πυριτικό<text:s/>αργιλιασβέστιο<text:s/>(Ε556)<text:s/>και<text:s/>πυριτικό<text:s/>αργίλιο<text:s/>(καολίνης)<text:s/>(Ε559)<text:s/></text:span><text:span text:style-name="T29_6">(Παράρτημα,<text:s/>σημείο<text:s/>γ).<text:s/></text:span><text:span text:style-name="T29_7">Ο<text:s/>νέος<text:s/>πίνακας<text:s/>της<text:s/>ομάδας<text:s/>προσθέτων<text:s/>εφαρμόζεται<text:s/>από<text:s/>την<text:s/>1</text:span><text:span text:style-name="T29_8">η</text:span><text:span text:style-name="T29_9"><text:s/>Φεβρουαρίου<text:s/>2014</text:span><text:span text:style-name="T29_10">.</text:span></text:p>
      <text:p text:style-name="P30"><text:span text:style-name="T30_1">Ο<text:s/>Κανονισμός<text:s/>(ΕΚ)<text:s/>380/2012<text:s/>ισχύει<text:s/>από<text:s/>την<text:s/>23η<text:s/>Μαΐου<text:s/>2012<text:s/></text:span><text:span text:style-name="T30_2">και<text:s/>οι<text:s/>επιμέρους<text:s/>διατάξεις<text:s/>εφαρμόζονται<text:s/>όπως<text:s/>αναφέρεται<text:s/>στις<text:s/>παραγράφους<text:s/>α)<text:s/>έως<text:s/>στ).<text:s/>Παρόλα<text:s/>αυτά,<text:s/></text:span><text:span text:style-name="T30_3">τα<text:s/>τρόφιμα<text:s/>που<text:s/>δεν<text:s/>συμμορφώνονται<text:s/>με<text:s/>τις<text:s/>διατάξεις<text:s/>του<text:s/>παρόντος<text:s/>κανονισμού<text:s/>που<text:s/>εφαρμόζονται<text:s/>από<text:s/>την<text:s/>1</text:span><text:span text:style-name="T30_4">η</text:span><text:span text:style-name="T30_5"><text:s/>Φεβρουαρίου<text:s/>2014<text:s/>και<text:s/>τα<text:s/>οποία<text:s/>έχουν<text:s/>διατεθεί<text:s/>νομίμως<text:s/>στην<text:s/>αγορά<text:s/>πριν<text:s/>από<text:s/>την<text:s/>1</text:span><text:span text:style-name="T30_6">η</text:span><text:span text:style-name="T30_7"><text:s/>Φεβρουαρίου<text:s/>2014<text:s/></text:span><text:span text:style-name="T30_8">μπορούν<text:s/>να<text:s/>εξακολουθήσουν<text:s/>να<text:s/>πωλούνται<text:s/>στην<text:s/>αγορά<text:s/>έως<text:s/>την<text:s/>ημερομηνία<text:s/>ελάχιστης<text:s/>διατήρησής<text:s/>τους<text:s/>ή<text:s/>την<text:s/>ημερομηνία<text:s/>έως<text:s/>την<text:s/>οποία<text:s/>πρέπει<text:s/>να<text:s/>καταναλωθούν<text:s/>το<text:s/>αργότερο.<text:s/>Επίσης,<text:s/></text:span><text:span text:style-name="T30_9">τα<text:s/>τρόφιμα<text:s/>που<text:s/>περιέχουν<text:s/>λάκες<text:s/>αργιλίου<text:s/>και<text:s/>δεν<text:s/>συμμορφώνονται<text:s/>με<text:s/>τις<text:s/>διατάξεις<text:s/>του<text:s/>παρόντος<text:s/>κανονισμού<text:s/>που<text:s/>εφαρμόζονται<text:s/>από<text:s/>την<text:s/>1</text:span><text:span text:style-name="T30_10">η</text:span><text:span text:style-name="T30_11"><text:s/>Αυγούστου<text:s/>2014,<text:s/>το<text:s/>οποία<text:s/>έχουν<text:s/>διατεθεί<text:s/>νομίμως<text:s/>στην<text:s/>αγορά<text:s/>πριν<text:s/>από<text:s/>την<text:s/>1</text:span><text:span text:style-name="T30_12">η</text:span><text:span text:style-name="T30_13"><text:s/>Αυγούστου,<text:s/></text:span><text:span text:style-name="T30_14">μπορούν<text:s/>να<text:s/>εξακολουθήσουν<text:s/>να<text:s/>πωλούνται<text:s/>στην<text:s/>αγορά<text:s/>έως<text:s/>την<text:s/>ημερομηνία<text:s/>ελάχιστης<text:s/>διατήρησής<text:s/>τους<text:s/>ή<text:s/>την<text:s/>ημερομηνία<text:s/>έως<text:s/>την<text:s/>οποία<text:s/>πρέπει<text:s/>να<text:s/>καταναλωθούν<text:s/>το<text:s/>αργότερο.</text:span></text:p>
      <text:p text:style-name="P31"><text:span text:style-name="T31_1">Σας<text:s/>ενημερώνουμε<text:s/>ότι<text:s/>την<text:s/>εγκύκλιο<text:s/>αυτή,<text:s/>την<text:s/>ανευρίσκετε<text:s/>στην<text:s/>ιστοσελίδα<text:s/>του<text:s/>Γ.Χ.Κ.:<text:s/></text:span><text:span text:style-name="T31_2"><text:a xlink:type="simple" xlink:href="http://www.gcsl.gr"><text:span text:style-name="T31_3">http://www.gcsl.gr</text:span></text:a></text:span><text:span text:style-name="T31_4">,<text:s/>ακολουθώντας<text:s/>τη<text:s/>διαδρομή:<text:s/></text:span><text:span text:style-name="T31_5">&lt;Διευθύνσεις&gt;/&lt;Διεύθυνση</text:span></text:p>
      <text:p text:style-name="P32"><text:span text:style-name="T32_1">Τροφίμων&gt;/&lt;Εγκύκλιοι&gt;/&lt;Χημική<text:s/>Ασφάλεια&gt;/&lt;Πρόσθετα<text:s/>–<text:s/>Αρωματικές<text:s/>Ύλες<text:s/>–<text:s/>Ένζυμα&gt;.</text:span></text:p>
      <text:p text:style-name="P33"><text:span text:style-name="T33_1">Ο<text:s/>αναφερόμενος<text:s/>κανονισμός<text:s/>αποστέλλεται<text:s/>συνημμένα<text:s/>σε<text:s/>ηλεκτρονική<text:s/>μορφή<text:s/>και<text:s/>μπορεί<text:s/>σε<text:s/>κάθε<text:s/>περίπτωση<text:s/>να<text:s/>αναζητηθεί<text:s/>στο<text:s/>διαδικτυακό<text:s/>τόπο<text:s/>της<text:s/>Επίσημης<text:s/>Εφημερίδας<text:s/>της<text:s/>Ευρωπαϊκής<text:s/>Ένωσης<text:s/>(</text:span><text:span text:style-name="T33_2"><text:a xlink:type="simple" xlink:href="http://eur-lex.europa.eu"><text:span text:style-name="T33_3">http://eur-lex.europa.eu</text:span></text:a></text:span><text:span text:style-name="T33_4">).</text:span></text:p>
      <text:p text:style-name="P34"><text:span text:style-name="T34_1">Παρακαλούμε<text:s/>οι<text:s/>Προϊστάμενοι<text:s/>των<text:s/>Υπηρεσιών<text:s/>του<text:s/>Γ.Χ.Κ.<text:s/>να<text:s/>φροντίσουν<text:s/>να<text:s/>λάβει<text:s/>γνώση<text:s/>ενυπόγραφα<text:s/>το<text:s/>τεχνικό<text:s/>προσωπικό.</text:span></text:p>
      <text:p text:style-name="P35"><text:span text:style-name="T35_1">Παραμένουμε<text:s/>στη<text:s/>διάθεσή<text:s/>σας<text:s/>για<text:s/>οποιαδήποτε<text:s/>περαιτέρω<text:s/>πληροφορία<text:s/>ή<text:s/>διευκρίνιση.</text:span></text:p>
      <text:p text:style-name="P36"><text:span text:style-name="T36_1">Ο<text:s/>Προϊστάμενος<text:s/>της<text:s/>Δ/νσης</text:span></text:p>
      <text:p text:style-name="P37"><text:span text:style-name="T37_1">κ.α.α.</text:span></text:p>
      <text:p text:style-name="P38"><text:span text:style-name="T38_1">Ι.<text:s/>Γαρδίκης</text:span></text:p>
      <text:p text:style-name="P39"><text:span text:style-name="T39_1">Συνημμένα:</text:span></text:p>
      <text:p text:style-name="P40"><text:span text:style-name="T40_1">Καν<text:s/>(ΕΕ)<text:s/>380/2012<text:s/>(EΕ<text:s/>L<text:s/>119/04.5.2012,<text:s/>σελ.14-38)<text:s/>(ηλεκτρονική<text:s/>μορφή).</text:span></text:p>
      <text:p text:style-name="P41"><text:span text:style-name="T41_1">ΠΙΝΑΚΑΣ<text:s/>ΔΙΑΝΟΜΗΣ</text:span><text:span text:style-name="T41_2">:</text:span></text:p>
      <text:p text:style-name="P42"><text:span text:style-name="T42_1">1)<text:s/></text:span><text:span text:style-name="T42_2">Υπουργείο<text:s/>Οικονομικών</text:span></text:p>
      <text:p text:style-name="P43"><text:span text:style-name="T43_1">α)</text:span><text:span text:style-name="T43_2"><text:tab/></text:span><text:span text:style-name="T43_3">Γενικό<text:s/>Χημείο<text:s/>του<text:s/>Κράτους</text:span></text:p>
      <text:p text:style-name="P44"><text:span text:style-name="T44_1">-</text:span><text:span text:style-name="T44_2"><text:tab/></text:span><text:span text:style-name="T44_3">Χημικές<text:s/>Υπηρεσίες<text:s/>Γ.Χ.Κ.</text:span></text:p>
      <text:p text:style-name="P45"><text:span text:style-name="T45_1">-</text:span><text:span text:style-name="T45_2"><text:tab/></text:span><text:span text:style-name="T45_3">Τεχνικό<text:s/>προσωπικό<text:s/>Γ.Χ.Κ.<text:s/>μέσω<text:s/>των<text:s/>Δ/νσεών<text:s/>τους</text:span></text:p>
      <text:p text:style-name="P46"><text:span text:style-name="T46_1">β)</text:span><text:span text:style-name="T46_2"><text:tab/></text:span><text:span text:style-name="T46_3">Γενική<text:s/>Διεύθυνση<text:s/>Οικονομικής<text:s/>Επιθεώρησης</text:span></text:p>
      <text:p text:style-name="P47"><text:span text:style-name="T47_1">-</text:span><text:span text:style-name="T47_2"><text:tab/></text:span><text:span text:style-name="T47_3">Οικονομική<text:s/>Επιθεώρηση<text:s/>Αθηνών,<text:s/></text:span><text:span text:style-name="T47_4"><text:a xlink:type="simple" xlink:href="mailto:p.prokopiou@1990.syzefxis.gov.gr"><text:span text:style-name="T47_5">p.prokopiou@1990.syzefxis.gov.gr</text:span></text:a></text:span></text:p>
      <text:p text:style-name="P48"><text:span text:style-name="T48_1">-</text:span><text:span text:style-name="T48_2"><text:tab/></text:span><text:span text:style-name="T48_3">Οικονομική<text:s/>Επιθεώρηση<text:s/>Θεσσαλονίκης,<text:s/></text:span><text:span text:style-name="T48_4"><text:a xlink:type="simple" xlink:href="mailto:oikepith.thessalonikis@n3.syzefxis.gov.gr"><text:span text:style-name="T48_5">oikepith.thessalonikis@n3.syzefxis.gov.gr</text:span></text:a></text:span></text:p>
      <text:p text:style-name="P49"><text:span text:style-name="T49_1">2)<text:s/></text:span><text:span text:style-name="T49_2">Υπουργείο<text:s/>Υγείας<text:s/>και<text:s/>Κοινωνικής<text:s/>Αλληλεγγύης</text:span></text:p>
      <text:p text:style-name="P50"><text:span text:style-name="T50_1">-</text:span><text:span text:style-name="T50_2"><text:tab/></text:span><text:span text:style-name="T50_3">Ε.Φ.Ε.Τ.</text:span></text:p>
      <text:p text:style-name="P51"><text:span text:style-name="T51_1">α)</text:span><text:span text:style-name="T51_2"><text:tab/></text:span><text:span text:style-name="T51_3">Γραφείο<text:s/>Προέδρου<text:s/></text:span><text:span text:style-name="T51_4"><text:a xlink:type="simple" xlink:href="mailto:info@efet.gr"><text:span text:style-name="T51_5">info@efet.gr</text:span></text:a></text:span><text:span text:style-name="T51_6">;</text:span></text:p>
      <text:p text:style-name="P52"><text:span text:style-name="T52_1">β)</text:span><text:span text:style-name="T52_2"><text:tab/></text:span><text:span text:style-name="T52_3">Δ/νση<text:s/>Εργαστηριακών<text:s/>Ελέγχων,<text:s/></text:span><text:span text:style-name="T52_4"><text:a xlink:type="simple" xlink:href="mailto:kbarberis@efet.gr"><text:span text:style-name="T52_5">kbarberis@efet.gr</text:span></text:a></text:span></text:p>
      <text:p text:style-name="P53"><text:span text:style-name="T53_1">γ)</text:span><text:span text:style-name="T53_2"><text:tab/></text:span><text:span text:style-name="T53_3">Δ/νση<text:s/>Διατροφικής<text:s/>Πολιτικής<text:s/>και<text:s/>Ερευνών,<text:s/></text:span><text:span text:style-name="T53_4"><text:a xlink:type="simple" xlink:href="mailto:etsigarida@efet.gr"><text:span text:style-name="T53_5">etsigarida@efet.gr</text:span></text:a></text:span></text:p>
      <text:p text:style-name="P54"><text:span text:style-name="T54_1">δ)</text:span><text:span text:style-name="T54_2"><text:tab/></text:span><text:span text:style-name="T54_3">Δ/νση<text:s/>Αξιολόγησης<text:s/>Εγκρίσεων,<text:s/></text:span><text:span text:style-name="T54_4"><text:a xlink:type="simple" xlink:href="mailto:vkrestos@efet.gr"><text:span text:style-name="T54_5">vkrestos@efet.gr</text:span></text:a></text:span></text:p>
      <text:p text:style-name="P55"><text:span text:style-name="T55_1">ε)</text:span><text:span text:style-name="T55_2"><text:tab/></text:span><text:span text:style-name="T55_3">Δ/νση<text:s/>Ελέγχου<text:s/>Επιχειρήσεων,<text:s/></text:span><text:span text:style-name="T55_4"><text:a xlink:type="simple" xlink:href="mailto:dpanteleaki@efet.gr"><text:span text:style-name="T55_5">dpanteleaki@efet.gr</text:span></text:a></text:span></text:p>
      <text:p text:style-name="P56"><text:span text:style-name="T56_1">3)<text:s/></text:span><text:span text:style-name="T56_2">Υπουργείο<text:s/>Αγροτικής<text:s/>Ανάπτυξης<text:s/>&amp;<text:s/>Τροφίμων</text:span></text:p>
      <text:p text:style-name="P57"><text:span text:style-name="T57_1">α)</text:span><text:span text:style-name="T57_2"><text:tab/></text:span><text:span text:style-name="T57_3">Δ/νση<text:s/>Μεταποίησης<text:s/>Τυποποίησης<text:s/>&amp;<text:s/>Ποιοτικού<text:s/>Ελέγχου</text:span></text:p>
      <text:p text:style-name="P58"><text:span text:style-name="T58_1">Προϊόντων<text:s/>Φυτικής<text:s/>Παραγωγής,<text:s/></text:span><text:span text:style-name="T58_2"><text:a xlink:type="simple" xlink:href="mailto:ax2u141@minagric.gr"><text:span text:style-name="T58_3">ax2u141@minagric.gr</text:span></text:a></text:span><text:span text:style-name="T58_4"><text:s/>β)<text:s/>Γεν.<text:s/>Δ/νση<text:s/>Ζωικής<text:s/>Παραγωγής</text:span></text:p>
      <text:p text:style-name="P59"><text:span text:style-name="T59_1">Δ/νση<text:s/>Ζωικής<text:s/>Παραγωγής<text:s/>&amp;<text:s/>ΑΠΑ,<text:s/></text:span><text:span text:style-name="T59_2"><text:a xlink:type="simple" xlink:href="mailto:ve46u064@minagric.gr"><text:span text:style-name="T59_3">ve46u064@minagric.gr</text:span></text:a></text:span></text:p>
      <text:p text:style-name="P60"><text:span text:style-name="T60_1">γ)</text:span><text:span text:style-name="T60_2"><text:tab/></text:span><text:span text:style-name="T60_3">Γεν.<text:s/>Δ/νση<text:s/>Κτηνιατρικής,<text:s/></text:span><text:span text:style-name="T60_4"><text:a xlink:type="simple" xlink:href="mailto:ka6u004@minagric.gr"><text:span text:style-name="T60_5">ka6u004@minagric.gr</text:span></text:a></text:span><text:span text:style-name="T60_6"><text:s/>δ)<text:s/>ΟΠΕΚΕΠΕ<text:s/>-<text:s/>Δ/νση<text:s/>Μηχανισμών<text:s/>Αγοράς,<text:s/>Τμήμα<text:s/>Αγοράς,<text:s/></text:span><text:span text:style-name="T60_7"><text:a xlink:type="simple" xlink:href="mailto:maria.katsenou@opekepe.gr"><text:span text:style-name="T60_8">maria.katsenou@opekepe.gr</text:span></text:a></text:span></text:p>
      <text:p text:style-name="P61"><text:span text:style-name="T61_1">4)<text:s/></text:span><text:span text:style-name="T61_2">Υπουργείο<text:s/>Ανάπτυξης,<text:s/>Ανταγωνιστικότητας<text:s/>και<text:s/>Ναυτιλίας</text:span></text:p>
      <text:p text:style-name="P62"><text:span text:style-name="T62_1">Γενική<text:s/>Γραμματεία<text:s/>Εμπορίου,<text:s/></text:span><text:span text:style-name="T62_2"><text:a xlink:type="simple" xlink:href="mailto:gge@gge.gr"><text:span text:style-name="T62_3">gge@gge.gr</text:span></text:a></text:span></text:p>
      <text:p text:style-name="P63"><text:span text:style-name="T63_1">5)<text:s/></text:span><text:span text:style-name="T63_2">Υπουργείο<text:s/>Εργασίας<text:s/>και<text:s/>Κοινωνικής<text:s/>Ασφάλισης</text:span></text:p>
      <text:p text:style-name="P64"><text:span text:style-name="T64_1">Γενική<text:s/>Γραμματεία<text:s/>Καταναλωτή,<text:s/>Δ/νση<text:s/>Τεχν.<text:s/>Ελέγχου,<text:s/></text:span><text:span text:style-name="T64_2"><text:a xlink:type="simple" xlink:href="mailto:info@efpolis.gr"><text:span text:style-name="T64_3">info@efpolis.gr</text:span></text:a></text:span></text:p>
      <text:p text:style-name="P65"><text:span text:style-name="T65_1">6)<text:s/></text:span><text:span text:style-name="T65_2">Εισαγγελία<text:s/>Πρωτοδικών<text:s/>Αθηνών,</text:span></text:p>
      <text:p text:style-name="P66"><text:span text:style-name="T66_1">Εισαγγελία<text:s/>Αγορανομίας,<text:s/></text:span><text:span text:style-name="T66_2"><text:a xlink:type="simple" xlink:href="mailto:eispa01@otenet.gr"><text:span text:style-name="T66_3">eispa01@otenet.gr</text:span></text:a></text:span></text:p>
      <text:p text:style-name="P67"><text:span text:style-name="T67_1">7)<text:s/></text:span><text:span text:style-name="T67_2">Συνήγορος<text:s/>του<text:s/>Καταναλωτή</text:span><text:span text:style-name="T67_3">,<text:s/></text:span><text:span text:style-name="T67_4"><text:a xlink:type="simple" xlink:href="mailto:grammateia@synigoroskatanaloti.gr"><text:span text:style-name="T67_5">grammateia@synigoroskatanaloti.gr</text:span></text:a></text:span></text:p>
      <text:p text:style-name="P68"><text:span text:style-name="T68_1">8)<text:s/></text:span><text:span text:style-name="T68_2">Ένωση<text:s/>Ελλήνων<text:s/>Χημικών</text:span></text:p>
      <text:h text:style-name="P69" text:outline-level="1"><text:span text:style-name="T69_1">Τμήμα<text:s/></text:span></text:h>
      <text:h text:style-name="P70" text:outline-level="1"><text:span text:style-name="T70_1">Τροφίμων,<text:s/></text:span><text:span text:style-name="T70_2"><text:a xlink:type="simple" xlink:href="mailto:info@eex.gr"><text:span text:style-name="T70_3">info@eex.gr</text:span></text:a></text:span></text:h>
      <text:p text:style-name="P71"><text:span text:style-name="T71_1">9)<text:s/></text:span><text:span text:style-name="T71_2">Σ.Ε.Β.Τ.</text:span><text:span text:style-name="T71_3"><text:s/>,</text:span><text:span text:style-name="T71_4"><text:a xlink:type="simple" xlink:href="mailto:sevt@hol.gr"><text:span text:style-name="T71_5">sevt@hol.gr</text:span></text:a></text:span></text:p>
      <text:p text:style-name="P72"><text:span text:style-name="T72_1">10)<text:s/></text:span><text:span text:style-name="T72_2">Σύνδεσμος<text:s/>Βιομηχανιών<text:s/>Βορείου<text:s/>Ελλάδος</text:span><text:span text:style-name="T72_3"><text:s/>,<text:s/></text:span><text:span text:style-name="T72_4"><text:a xlink:type="simple" xlink:href="mailto:info@sbbe.gr"><text:span text:style-name="T72_5">info@sbbe.gr</text:span></text:a></text:span></text:p>
      <text:p text:style-name="P73"><text:span text:style-name="T73_1">11)<text:s/></text:span><text:span text:style-name="T73_2">Εμπορικό<text:s/>και<text:s/>Βιομηχανικό<text:s/>Επιμελητήριο<text:s/>Αθηνών</text:span><text:span text:style-name="T73_3">,<text:s/></text:span><text:span text:style-name="T73_4"><text:a xlink:type="simple" xlink:href="mailto:info@acci.gr"><text:span text:style-name="T73_5">info@acci.gr</text:span></text:a></text:span></text:p>
      <text:p text:style-name="P74"><text:span text:style-name="T74_1">12)<text:s/></text:span><text:span text:style-name="T74_2">Εσωτερική<text:s/>διανομή</text:span></text:p>
      <text:p text:style-name="P75"><text:span text:style-name="T75_1">-</text:span><text:span text:style-name="T75_2"><text:tab/></text:span><text:span text:style-name="T75_3">Γραφείο<text:s/>Προϊσταμένης<text:s/>Γεν.<text:s/>Διεύθυνσης</text:span></text:p>
      <text:p text:style-name="P76"><text:span text:style-name="T76_1">-</text:span><text:span text:style-name="T76_2"><text:tab/></text:span><text:span text:style-name="T76_3">Δ/νση<text:s/>Τροφίμων<text:s/>-<text:s/>Τμ.<text:s/>Α’,<text:s/>Β’</text:span></text:p>
      <text:p text:style-name="P77"><text:span text:style-name="T77_1">-</text:span><text:span text:style-name="T77_2"><text:tab/></text:span><text:span text:style-name="T77_3">Δ/νση<text:s/>Χημικοτεχνική<text:s/>Δασμολογίου</text:span></text:p>
      <text:p text:style-name="P78"><text:span text:style-name="T78_1">-</text:span><text:span text:style-name="T78_2"><text:tab/></text:span><text:span text:style-name="T78_3">Δ/νση<text:s/>Αλκοόλης,<text:s/>Αλκοολούχων<text:s/>Ποτών,<text:s/>Οίνου,<text:s/>Ζύθ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