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PreambelText" style:master-page-name="Standard"/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/>
    </style:style>
    <style:style style:name="T2_2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T4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4_3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Heading_20_1">
      <style:paragraph-properties fo:margin-top="0.423cm"/>
    </style:style>
    <style:style style:name="T5_1" style:family="text" style:parent-style-name="hierarchy-num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T6_2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T8_2" style:family="text">
      <style:text-properties fo:language="el" fo:language-asian="el" fo:font-weight="bold" style:font-weight-asian="bold" style:font-weight-complex="bold"/>
    </style:style>
    <style:style style:name="T8_3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8_4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T9_2" style:family="text">
      <style:text-properties fo:language="el" fo:language-asian="el" fo:font-weight="bold" style:font-weight-asian="bold" style:font-weight-complex="bold"/>
    </style:style>
    <style:style style:name="T9_3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9_4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style:text-position="sub 58%" fo:font-size="15pt" style:font-size-asian="15pt" style:font-size-complex="15pt" fo:language="el" fo:language-asian="el" fo:font-weight="bold" style:font-weight-asian="bold" style:font-weight-complex="bold"/>
    </style:style>
    <style:style style:name="T10_2" style:family="text">
      <style:text-properties fo:language="el" fo:language-asian="el" fo:font-weight="bold" style:font-weight-asian="bold" style:font-weight-complex="bold"/>
    </style:style>
    <style:style style:name="T10_3" style:family="text">
      <style:text-properties style:text-position="sub 58%" fo:font-size="15pt" style:font-size-asian="15pt" style:font-size-complex="15pt" fo:language="el" fo:language-asian="el" fo:font-weight="bold" style:font-weight-asian="bold" style:font-weight-complex="bold"/>
    </style:style>
    <style:style style:name="T10_4" style:family="text">
      <style:text-properties fo:language="el" fo:language-asian="el" fo:font-weight="bold" style:font-weight-asian="bold" style:font-weight-complex="bold"/>
    </style:style>
    <style:style style:name="T10_5" style:family="text">
      <style:text-properties style:text-position="sub 58%" fo:font-size="15pt" style:font-size-asian="15pt" style:font-size-complex="15pt" fo:language="el" fo:language-asian="el" fo:font-weight="bold" style:font-weight-asian="bold" style:font-weight-complex="bold"/>
    </style:style>
    <style:style style:name="T10_6" style:family="text">
      <style:text-properties style:text-position="sub 58%" fo:font-size="15pt" style:font-size-asian="15pt" style:font-size-complex="15pt" fo:language="el" fo:language-asian="el" fo:font-weight="bold" style:font-weight-asian="bold" style:font-weight-complex="bold"/>
    </style:style>
    <style:style style:name="T10_7" style:family="text">
      <style:text-properties fo:language="el" fo:language-asian="el" fo:font-weight="bold" style:font-weight-asian="bold" style:font-weight-complex="bold"/>
    </style:style>
    <style:style style:name="T10_8" style:family="text">
      <style:text-properties style:text-position="sub 58%" fo:font-size="15pt" style:font-size-asian="15pt" style:font-size-complex="15pt" fo:language="el" fo:language-asian="el" fo:font-weight="bold" style:font-weight-asian="bold" style:font-weight-complex="bold"/>
    </style:style>
    <style:style style:name="T10_9" style:family="text">
      <style:text-properties fo:language="el" fo:language-asian="el" fo:font-weight="bold" style:font-weight-asian="bold" style:font-weight-complex="bold"/>
    </style:style>
    <style:style style:name="T10_10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T11_2" style:family="text">
      <style:text-properties style:text-position="super 58%" fo:font-size="15pt" style:font-size-asian="15pt" style:font-size-complex="15pt"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T15_2" style:family="text"/>
    <style:style style:name="T15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T16_2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T20_2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T23_2" style:family="text">
      <style:text-properties fo:language="el" fo:language-asian="el" fo:font-weight="bold" style:font-weight-asian="bold" style:font-weight-complex="bold"/>
    </style:style>
    <style:style style:name="T23_3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23_4" style:family="text">
      <style:text-properties fo:language="el" fo:language-asian="el" fo:font-weight="bold" style:font-weight-asian="bold" style:font-weight-complex="bold"/>
    </style:style>
    <style:style style:name="T23_5" style:family="text">
      <style:text-properties fo:language="el" fo:language-asian="el" fo:font-weight="bold" style:font-weight-asian="bold" style:font-weight-complex="bold"/>
    </style:style>
    <style:style style:name="T23_6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T25_2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T26_2" style:family="text">
      <style:text-properties fo:language="el" fo:language-asian="el" fo:font-weight="bold" style:font-weight-asian="bold" style:font-weight-complex="bold"/>
    </style:style>
    <style:style style:name="T26_3" style:family="text">
      <style:text-properties fo:language="el" fo:language-asian="el" fo:font-weight="bold" style:font-weight-asian="bold" style:font-weight-complex="bold"/>
    </style:style>
    <style:style style:name="T26_4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T2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T28_2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T29_2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language="el" fo:language-asian="el" fo:font-weight="bold" style:font-weight-asian="bold" style:font-weight-complex="bold"/>
    </style:style>
    <style:style style:name="T35_3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l" fo:language-asian="el" fo:font-weight="bold" style:font-weight-asian="bold" style:font-weight-complex="bold"/>
    </style:style>
    <style:style style:name="T44_3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8" style:family="paragraph" style:parent-style-name="Normal">
      <style:paragraph-properties fo:margin-top="0.423cm" fo:margin-bottom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StructureList1">
      <style:paragraph-properties fo:margin-top="0.212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n" fo:language-asian="en" fo:font-weight="bold" style:font-weight-asian="bold" style:font-weight-complex="bold"/>
    </style:style>
    <style:style style:name="T49_3" style:family="text">
      <style:text-properties fo:language="el" fo:language-asian="el" fo:font-weight="bold" style:font-weight-asian="bold" style:font-weight-complex="bold"/>
    </style:style>
    <style:style style:name="T49_4" style:family="text">
      <style:text-properties fo:language="el" fo:language-asian="el" fo:font-weight="bold" style:font-weight-asian="bold" style:font-weight-complex="bold"/>
    </style:style>
    <style:style style:name="T49_5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StructureList1">
      <style:paragraph-properties fo:margin-top="0.212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n" fo:language-asian="en" fo:font-weight="bold" style:font-weight-asian="bold" style:font-weight-complex="bold"/>
    </style:style>
    <style:style style:name="T50_3" style:family="text">
      <style:text-properties fo:language="el" fo:language-asian="el" fo:font-weight="bold" style:font-weight-asian="bold" style:font-weight-complex="bold"/>
    </style:style>
    <style:style style:name="T50_4" style:family="text">
      <style:text-properties fo:language="el" fo:language-asian="el" fo:font-weight="bold" style:font-weight-asian="bold" style:font-weight-complex="bold"/>
    </style:style>
    <style:style style:name="T50_5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 fo:font-weight="bold" style:font-weight-asian="bold" style:font-weight-complex="bold"/>
    </style:style>
    <style:style style:name="T51_3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Normal">
      <style:paragraph-properties fo:margin-top="0.423cm" fo:margin-bottom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StructureList1">
      <style:paragraph-properties fo:margin-top="0.212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n" fo:language-asian="en" fo:font-weight="bold" style:font-weight-asian="bold" style:font-weight-complex="bold"/>
    </style:style>
    <style:style style:name="T54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5" style:family="paragraph" style:parent-style-name="Normal">
      <style:paragraph-properties fo:margin-top="0.423cm" fo:margin-bottom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StructureList1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n" fo:language-asian="en" fo:font-weight="bold" style:font-weight-asian="bold" style:font-weight-complex="bold"/>
    </style:style>
    <style:style style:name="T56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7_3" style:family="text">
      <style:text-properties fo:language="el" fo:language-asian="el" fo:font-weight="bold" style:font-weight-asian="bold" style:font-weight-complex="bold"/>
    </style:style>
    <style:style style:name="T57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7_5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T67_2" style:family="text">
      <style:text-properties fo:language="el" fo:language-asian="el" fo:font-weight="bold" style:font-weight-asian="bold" style:font-weight-complex="bold"/>
    </style:style>
    <style:style style:name="T67_3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T68_2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Normal">
      <style:paragraph-properties fo:margin-top="0.423cm" fo:margin-bottom="0.423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StructureList1">
      <style:paragraph-properties fo:margin-top="0.212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T70_2" style:family="text">
      <style:text-properties fo:language="en" fo:language-asian="en" fo:font-weight="bold" style:font-weight-asian="bold" style:font-weight-complex="bold"/>
    </style:style>
    <style:style style:name="T70_3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StructureList1">
      <style:paragraph-properties fo:margin-top="0.212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>
      <style:text-properties fo:language="en" fo:language-asian="en" fo:font-weight="bold" style:font-weight-asian="bold" style:font-weight-complex="bold"/>
    </style:style>
    <style:style style:name="T71_3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T75_2" style:family="text">
      <style:text-properties fo:language="el" fo:language-asian="el" fo:font-weight="bold" style:font-weight-asian="bold" style:font-weight-complex="bold"/>
    </style:style>
    <style:style style:name="T75_3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T89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89_3" style:family="text">
      <style:text-properties fo:language="el" fo:language-asian="el" fo:font-weight="bold" style:font-weight-asian="bold" style:font-weight-complex="bold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T90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90_3" style:family="text">
      <style:text-properties fo:language="el" fo:language-asian="el" fo:font-weight="bold" style:font-weight-asian="bold" style:font-weight-complex="bold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T91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91_3" style:family="text">
      <style:text-properties fo:language="el" fo:language-asian="el" fo:font-weight="bold" style:font-weight-asian="bold" style:font-weight-complex="bold"/>
    </style:style>
    <style:style style:name="P92" style:family="paragraph" style:parent-style-name="Normal">
      <style:paragraph-properties fo:margin-top="0.423cm" fo:margin-bottom="0.423cm"/>
    </style:style>
    <style:style style:name="T92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ΛΛΗΝΙΚΗ<text:s/>ΔΗΜΟΚΡΑΤΙΑ<text:s/>ΥΠΟΥΡΓΕΙΟ<text:s/>ΟΙΚΟΝΟΜΙΚΩΝ</text:span></text:p>
      <text:p text:style-name="P2"><text:span text:style-name="T2_1">I.<text:s/></text:span><text:span text:style-name="T2_2">ΓΕΝΙΚΗ<text:s/>ΓΡΑΜΜΑΤΕΙΑ</text:span></text:p>
      <text:p text:style-name="P3"><text:span text:style-name="T3_1">ΦΟΡΟΛΟΓΙΚΩΝ<text:s/>&amp;<text:s/>ΤΕΛΩΝΕΙΑΚΩΝ<text:s/>ΘΕΜΑΤΩΝ<text:s/>ΓΕΝΙΚΗ<text:s/>ΔΙΕΥΘΥΝΣΗ<text:s/>ΦΟΡΟΛΟΓΙΑΣ</text:span></text:p>
      <text:p text:style-name="P4"><text:span text:style-name="T4_1">14</text:span><text:span text:style-name="T4_2">η</text:span><text:span text:style-name="T4_3"><text:s/>Δ/ΝΣΗ<text:s/>ΦΠΑ</text:span></text:p>
      <text:h text:style-name="P5" text:outline-level="1"><text:span text:style-name="T5_1">ΤΜΗΜΑ<text:s/>Α΄</text:span></text:h>
      <text:p text:style-name="P6"><text:span text:style-name="T6_1">II.<text:s/></text:span><text:span text:style-name="T6_2">Γ.Γ.Π.Σ.</text:span></text:p>
      <text:p text:style-name="P7"><text:span text:style-name="T7_1">ΓΕΝ.<text:s/>Δ/ΝΣΗ<text:s/>ΚΕ.Π.Υ.Ο.</text:span></text:p>
      <text:p text:style-name="P8"><text:span text:style-name="T8_1">1.<text:s/></text:span><text:span text:style-name="T8_2">Δ/ΝΣΗ<text:s/>30</text:span><text:span text:style-name="T8_3">η</text:span><text:span text:style-name="T8_4"><text:s/>ΕΦΑΡΜΟΓΩΝ<text:s/>Η/Υ<text:s/>ΤΜΗΜΑ<text:s/>Β΄</text:span></text:p>
      <text:p text:style-name="P9"><text:span text:style-name="T9_1">2.<text:s/></text:span><text:span text:style-name="T9_2">Δ/ΝΣΗ<text:s/>32</text:span><text:span text:style-name="T9_3">η</text:span><text:span text:style-name="T9_4"><text:s/>ΕΙΣΑΓ.<text:s/>&amp;<text:s/>ΕΛ.<text:s/>ΣΤΟΙΧΕΙΩΝ<text:s/>Η/Υ<text:s/>ΤΜΗΜΑ<text:s/>Α΄</text:span></text:p>
      <text:p text:style-name="P10"><text:span text:style-name="T10_1">Τ</text:span><text:span text:style-name="T10_2">αχ</text:span><text:span text:style-name="T10_3">.<text:s/>Δ/</text:span><text:span text:style-name="T10_4">νση<text:s/></text:span><text:span text:style-name="T10_5">:<text:s/></text:span><text:span text:style-name="T10_6">Σί</text:span><text:span text:style-name="T10_7">να<text:s/></text:span><text:span text:style-name="T10_8">2-4</text:span><text:span text:style-name="T10_9"><text:s/>ΠΡΟΣ:<text:s/></text:span><text:span text:style-name="T10_10">1.<text:s/>Όλες<text:s/>τις<text:s/>Δ.Ο.Υ.</text:span></text:p>
      <text:p text:style-name="P11"><text:span text:style-name="T11_1">Ταχ.<text:s/>Κώδικας<text:s/>:<text:s/>106<text:s/>72<text:s/>ΑΘΗΝΑ<text:s/></text:span><text:span text:style-name="T11_2">2.<text:s/>Οικονομικές<text:s/>Επιθεωρήσεις</text:span></text:p>
      <text:p text:style-name="P12"><text:span text:style-name="T12_1">Πληροφορίες<text:s/>:<text:s/>Αντώνιος<text:s/>Α.<text:s/>Σανιδάς</text:span></text:p>
      <text:p text:style-name="P13"><text:span text:style-name="T13_1">Τηλέφωνο<text:s/>:<text:s/>210-<text:s/>3645378</text:span></text:p>
      <text:p text:style-name="P14"><text:span text:style-name="T14_1">Τηλεομοιότυπος:<text:s/>210-<text:s/>3645413</text:span></text:p>
      <text:p text:style-name="P15"><text:span text:style-name="T15_1">Ηλεκτ.<text:s/>Ταχ/μείο<text:s/>:<text:s/></text:span><text:span text:style-name="T15_2"><text:a xlink:type="simple" xlink:href="mailto:dfpa.a1@1992.syzefxis.gov.gr"><text:span text:style-name="T15_3">dfpa.a1@1992.syzefxis.gov.gr</text:span></text:a></text:span></text:p>
      <text:p text:style-name="P16"><text:span text:style-name="T16_1">ΘΕΜΑ</text:span><text:span text:style-name="T16_2">:<text:s/>Οδηγίες<text:s/>για<text:s/>επεξεργασία<text:s/>των<text:s/>εκκαθαριστικών<text:s/>δηλώσεων<text:s/>ΦΠΑ<text:s/>έτους<text:s/>2011<text:s/>που<text:s/>υποβάλλονται<text:s/>σε<text:s/>έντυπη<text:s/>μορφή<text:s/>και<text:s/>αποστολή<text:s/>τους<text:s/>στη<text:s/>Γ.Γ.Π.Σ.</text:span></text:p>
      <text:p text:style-name="P17"><text:span text:style-name="T17_1">Σχετικά<text:s/>με<text:s/>το<text:s/>ανωτέρω<text:s/>θέμα<text:s/>και<text:s/>για<text:s/>την<text:s/>ομοιόμορφη<text:s/>αντιμετώπισή<text:s/>του,<text:s/>σας<text:s/>γνωρίζουμε<text:s/>τα<text:s/>ακόλουθα:</text:span></text:p>
      <text:p text:style-name="P18"><text:span text:style-name="T18_1">1.<text:s/>Με<text:s/>την<text:s/>Α.Υ.Ο.<text:s/>ΠΟΛ.<text:s/>1045/23.2.2012<text:s/>ορίστηκε<text:s/>ο<text:s/>τύπος,<text:s/>το<text:s/>περιεχόμενο,<text:s/>ο<text:s/>χρόνος<text:s/>και<text:s/>ο<text:s/>τρόπος<text:s/>υποβολής<text:s/>της<text:s/>εκκαθαριστικής<text:s/>δήλωσης<text:s/>ΦΠΑ<text:s/>έτους<text:s/>2011<text:s/>(έντυπο<text:s/>009/12<text:s/>–<text:s/>Φ.Π.Α.<text:s/>ΕΚΔΟΣΗ<text:s/>2012,<text:s/>Φ1<text:s/>TAXIS).</text:span></text:p>
      <text:p text:style-name="P19"><text:span text:style-name="T19_1">Με<text:s/>την<text:s/>ανωτέρω<text:s/>απόφαση<text:s/>προβλέπεται<text:s/>η<text:s/>υποχρεωτική<text:s/>υποβολή<text:s/>των<text:s/>εκκαθαριστικών<text:s/>δηλώσεων<text:s/>ΦΠΑ<text:s/>αποκλειστικά<text:s/>και<text:s/>μόνο<text:s/>με<text:s/>τη<text:s/>χρήση<text:s/>ηλεκτρονικής<text:s/>μεθόδου<text:s/>μέσω<text:s/>του<text:s/>ειδικού<text:s/>δικτύου<text:s/>TAXISnet<text:s/>για<text:s/>όλους<text:s/>τους<text:s/>υποκείμενους<text:s/>στο<text:s/>φόρο<text:s/>πλήν<text:s/>των<text:s/>εις<text:s/>αυτή<text:s/>αναφερομένων<text:s/>περιπτώσεων<text:s/>για<text:s/>τις<text:s/>οποίες<text:s/>υποβάλλονται<text:s/>στην<text:s/>αρμόδια<text:s/>Δ.Ο.Υ..</text:span></text:p>
      <text:p text:style-name="P20"><text:span text:style-name="T20_1">2.<text:s/></text:span><text:span text:style-name="T20_2">Δηλώσεις<text:s/>που<text:s/>θα<text:s/>σταλούν<text:s/>στη<text:s/>Γ.Γ.Π.Σ.</text:span></text:p>
      <text:p text:style-name="P21"><text:span text:style-name="T21_1">Δηλώσεις<text:s/>που<text:s/>θα<text:s/>σταλούν<text:s/>στη<text:s/>Γ.Γ.Π.Σ.<text:s/>θα<text:s/>πρέπει<text:s/>να<text:s/>έχουν<text:s/>έτος<text:s/>λήξης<text:s/>της<text:s/>διαχειριστικής<text:s/>περιόδου<text:s/>το<text:s/>έτος<text:s/>2011.</text:span></text:p>
      <text:p text:style-name="P22"><text:span text:style-name="T22_1">ΠΡΟΣΟΧΗ</text:span></text:p>
      <text:p text:style-name="P23"><text:span text:style-name="T23_1">Εκπρόθεσμες<text:s/>δηλώσεις<text:s/>2011,<text:s/>που<text:s/>θα<text:s/>παραληφθούν<text:s/>από<text:s/>τη<text:s/>Δ.Ο.Υ.<text:s/>μέσα<text:s/>στο<text:s/>2012<text:s/>και<text:s/>μετά<text:s/>την<text:s/>κοινοποίηση<text:s/>της<text:s/>παρούσας,<text:s/>θα<text:s/>αποστέλλονται<text:s/>μια<text:s/>φορά<text:s/>το<text:s/>μήνα<text:s/>στη<text:s/>Γ.Γ.Π.Σ.<text:s/>και<text:s/>μέχρι<text:s/>την<text:s/></text:span><text:span text:style-name="T23_2">20</text:span><text:span text:style-name="T23_3">η</text:span><text:span text:style-name="T23_4">ημέρα<text:s/>του<text:s/>επόμενου<text:s/>μήνα.<text:s/>Δηλαδή<text:s/>δηλώσεις<text:s/>του<text:s/>έτους<text:s/>αυτού<text:s/>θα<text:s/>αποσταλούν<text:s/>στη<text:s/>Γ.Γ.Π.Σ.<text:s/>μέχρι<text:s/>και<text:s/></text:span><text:span text:style-name="T23_5">20<text:s/>Ιανουαρίου<text:s/>2013</text:span><text:span text:style-name="T23_6">.</text:span></text:p>
      <text:p text:style-name="P24"><text:span text:style-name="T24_1">Αντίθετα<text:s/>δεν<text:s/>θα<text:s/>αποσταλούν<text:s/>στη<text:s/>Γ.Γ.Π.Σ.:</text:span></text:p>
      <text:p text:style-name="P25"><text:span text:style-name="T25_1">α.<text:s/></text:span><text:span text:style-name="T25_2">Οι<text:s/>δηλώσεις<text:s/>όλων<text:s/>των<text:s/>κατηγοριών,<text:s/>που<text:s/>αφορούν<text:s/>στα<text:s/>έτη<text:s/>1987-2010,<text:s/>καθώς<text:s/>και<text:s/>οι<text:s/>τροποποιήσεις<text:s/>των<text:s/>ιδίων<text:s/>ετών,<text:s/>παραλαμβάνονται<text:s/>μηχανογραφικά<text:s/>(εφόσον<text:s/>μπορούν<text:s/>να<text:s/>καταχωρηθούν<text:s/>στο<text:s/>σύστημα)<text:s/>ή<text:s/>χειρόγραφα<text:s/>και<text:s/>σε<text:s/>καμία<text:s/>περίπτωση<text:s/>δεν<text:s/>θα<text:s/>αποστέλλονται<text:s/>στη<text:s/>Γ.Γ.Π.Σ..</text:span></text:p>
      <text:p text:style-name="P26"><text:span text:style-name="T26_1">β.<text:s/></text:span><text:span text:style-name="T26_2">Οι<text:s/>δηλώσεις<text:s/>που<text:s/>υποβλήθηκαν<text:s/>ή<text:s/>θα<text:s/>υποβληθούν<text:s/>λόγω<text:s/>παύσης<text:s/>εργασιών<text:s/>ή<text:s/>λήξης<text:s/>διαχειριστικής<text:s/>περιόδου<text:s/>μέσα<text:s/>στο<text:s/>έτος<text:s/>2012,<text:s/>καταχωρούνται,<text:s/>είτε<text:s/>στο<text:s/>σύστημα<text:s/>του<text:s/>TAXIS<text:s/>είτε<text:s/>στο<text:s/>χειρόγραφο<text:s/>βιβλίο<text:s/>παραλαβής<text:s/>κατά<text:s/>περίπτωση.<text:s/>Οι<text:s/>δηλώσεις<text:s/>αυτές<text:s/></text:span><text:span text:style-name="T26_3">δεν<text:s/>θα<text:s/>σταλούν<text:s/>στη<text:s/>Γ.Γ.Π.Σ.</text:span><text:span text:style-name="T26_4">,<text:s/>αλλά<text:s/>θα<text:s/>παραμείνουν<text:s/>στην<text:s/>Υπηρεσία<text:s/>και<text:s/>θα<text:s/>σταλούν<text:s/>με<text:s/>τις<text:s/>δηλώσεις<text:s/>του<text:s/>2012<text:s/>το<text:s/>επόμενο<text:s/>έτος.</text:span></text:p>
      <text:p text:style-name="P27"><text:span text:style-name="T27_1">3.<text:s/></text:span><text:span text:style-name="T27_2">ΠΡΟΕΤΟΙΜΑΣΙΑ<text:s/>ΤΩΝ<text:s/>ΔΗΛΩΣΕΩΝ<text:s/>ΓΙΑ<text:s/>ΤΗΝ<text:s/>ΑΠΟΣΤΟΛΗ<text:s/>ΤΟΥΣ<text:s/>ΣΤΗ<text:s/>Γ.Γ.Π.Σ.</text:span></text:p>
      <text:p text:style-name="P28"><text:span text:style-name="T28_1">3.1<text:s/></text:span><text:span text:style-name="T28_2">Ταξινόμηση<text:s/>των<text:s/>δηλώσεων</text:span></text:p>
      <text:p text:style-name="P29"><text:span text:style-name="T29_1">Οι<text:s/>πρωτότυπες<text:s/>εκκαθαριστικές<text:s/>δηλώσεις<text:s/>μετά<text:s/>την<text:s/>κωδικογράφησή<text:s/>τους,<text:s/>δηλαδή<text:s/>τη<text:s/>συμπλήρωση<text:s/>των<text:s/>κατάλληλων<text:s/>κωδικών<text:s/>αριθμών<text:s/>στα<text:s/>τετραγωνίδια,<text:s/>θα<text:s/>διαχωρισθούν<text:s/>σε<text:s/></text:span><text:span text:style-name="T29_2">δύο<text:s/>ομάδες:</text:span></text:p>
      <text:p text:style-name="P30"><text:span text:style-name="T30_1">α.<text:s/>ΟΜΑΔΑ<text:s/>Α΄<text:s/>-<text:s/>ΜΠΛΕ<text:s/>ΕΝΤΥΠΟ</text:span></text:p>
      <text:p text:style-name="P31"><text:span text:style-name="T31_1">Στην<text:s/>ομάδα<text:s/>αυτή<text:s/>θα<text:s/>περιλαμβάνονται<text:s/>όλες<text:s/>οι<text:s/>εμπρόθεσμες<text:s/>και<text:s/>εκπρόθεσμες<text:s/>αρχικές/<text:s/>τροποποιητικές<text:s/>δηλώσεις<text:s/>που<text:s/>αφορούν<text:s/>στο<text:s/>έτος<text:s/>2011<text:s/>και<text:s/>έχουν<text:s/>υποβληθεί<text:s/>με<text:s/>το<text:s/>νέο<text:s/>έντυπο<text:s/>(009/12-ΦΠΑ).</text:span></text:p>
      <text:p text:style-name="P32"><text:span text:style-name="T32_1">β.<text:s/>ΟΜΑΔΑ<text:s/>Β΄<text:s/>-<text:s/>ΠΡΑΣΙΝΟ<text:s/>ΕΝΤΥΠΟ</text:span></text:p>
      <text:p text:style-name="P33"><text:span text:style-name="T33_1">Στην<text:s/>ομάδα<text:s/>αυτή<text:s/>θα<text:s/>περιλαμβάνονται<text:s/>όλες<text:s/>οι<text:s/>δηλώσεις<text:s/>των<text:s/>υποκειμένων<text:s/>που<text:s/>διέκοψαν<text:s/>τη<text:s/>δραστηριότητά<text:s/>τους<text:s/>μέσα<text:s/>στο<text:s/>2011<text:s/>ή<text:s/>που<text:s/>η<text:s/>λήξη<text:s/>της<text:s/>διαχειριστικής<text:s/>τους<text:s/>περιόδου<text:s/>ήταν<text:s/>30.6.2011<text:s/>ή<text:s/>άλλη<text:s/>ημερομηνία<text:s/>του<text:s/>2011<text:s/>και<text:s/>εφόσον<text:s/>συμπληρώθηκαν<text:s/>στο<text:s/>έντυπο<text:s/>της<text:s/>εκκαθαριστικής<text:s/>δήλωσης<text:s/>έτους<text:s/>2010<text:s/>ΠΡΑΣΙΝΟ<text:s/>ΕΝΤΥΠΟ,<text:s/>που<text:s/>στο<text:s/>κάτω<text:s/>δεξιό<text:s/>άκρο<text:s/>φέρει<text:s/>την<text:s/>ένδειξη<text:s/>ΕΚΔΟΣΗ<text:s/>2010<text:s/>009/10<text:s/>-<text:s/>ΦΠΑ.</text:span></text:p>
      <text:p text:style-name="P34"><text:span text:style-name="T34_1">Κρίσιμος<text:s/>δηλαδή<text:s/>παράγοντας<text:s/>διαχωρισμού<text:s/>είναι<text:s/>το<text:s/>είδος<text:s/>του<text:s/>συμπληρωθέντος<text:s/>εντύπου<text:s/>(009/12<text:s/>ή<text:s/>009/10<text:s/>ΜΠΛΕ<text:s/>ή<text:s/>ΠΡΑΣΙΝΟ).</text:span></text:p>
      <text:p text:style-name="P35"><text:span text:style-name="T35_1">Οι<text:s/>δηλώσεις<text:s/>θα<text:s/>τοποθετούνται<text:s/>σε<text:s/>υποφακέλους<text:s/>των<text:s/>εκατό<text:s/>(100)<text:s/>δηλώσεων,<text:s/>οι<text:s/>δηλώσεις<text:s/>κάθε<text:s/>υποφακέλου<text:s/>θα<text:s/>αριθμούνται<text:s/>(πάντοτε<text:s/>από<text:s/>1<text:s/>μέχρι<text:s/>100),<text:s/>αν<text:s/>είναι<text:s/>δυνατό<text:s/>με<text:s/>μηχανικό<text:s/>αριθμητήρα<text:s/>ή<text:s/>με<text:s/>μαρκαδόρο<text:s/>ευανάγνωστα<text:s/>στο<text:s/>άνω<text:s/>αριστερό<text:s/>μέρος<text:s/>της<text:s/>πρώτης<text:s/>σελίδας<text:s/>της<text:s/>δήλωσης<text:s/></text:span><text:span text:style-name="T35_2">και<text:s/>πάντα<text:s/>στο<text:s/>λευκό<text:s/>περιθώριο<text:s/>της<text:s/>δήλωσης</text:span><text:span text:style-name="T35_3">.<text:s/>Μη<text:s/>αριθμημένες<text:s/>δηλώσεις<text:s/>δεν<text:s/>θα<text:s/>παραλαμβάνονται<text:s/>από<text:s/>τις<text:s/>Υπηρεσίες<text:s/>της<text:s/>Γ.Γ.Π.Σ.,<text:s/>αλλά<text:s/>θα<text:s/>επιστρέφονται<text:s/>στις<text:s/>ΔΟΥ.</text:span></text:p>
      <text:p text:style-name="P36"><text:span text:style-name="T36_1">3.2<text:s/></text:span><text:span text:style-name="T36_2">Συσκευασία<text:s/>των<text:s/>δηλώσεων</text:span></text:p>
      <text:p text:style-name="P37"><text:span text:style-name="T37_1">Μετά<text:s/>τις<text:s/>ανωτέρω<text:s/>εργασίες<text:s/>θα<text:s/>δημιουργούνται<text:s/>φάκελοι<text:s/>(χωριστά<text:s/>για<text:s/>κάθε<text:s/>ομάδα)<text:s/>που<text:s/>θα<text:s/>περιέχουν<text:s/>τους<text:s/>αντίστοιχους<text:s/>υποφακέλους.<text:s/>Στο<text:s/>εξωτερικό<text:s/>του<text:s/>φακέλου<text:s/>θα<text:s/>αναγράφεται<text:s/>η<text:s/>ομάδα<text:s/>και<text:s/>ο<text:s/>αριθμός<text:s/>των<text:s/>περιεχομένων<text:s/>δηλώσεων.</text:span></text:p>
      <text:p text:style-name="P38"><text:span text:style-name="T38_1">Οι<text:s/>φάκελοι<text:s/>στη<text:s/>συνέχεια<text:s/>θα<text:s/>συσκευάζονται<text:s/>σε<text:s/>δέμα<text:s/>ή<text:s/>δέματα,<text:s/>ανάλογα<text:s/>με<text:s/>τον<text:s/>αριθμό<text:s/>και<text:s/>τον<text:s/>όγκο<text:s/>των<text:s/>δηλώσεων.<text:s/>Σε<text:s/>κάθε<text:s/>δέμα<text:s/>θα<text:s/>γράφεται<text:s/>με<text:s/>κεφαλαία<text:s/>γράμματα<text:s/>το<text:s/>περιεχόμενο<text:s/>αυτού,<text:s/>π.χ.</text:span></text:p>
      <text:p text:style-name="P39"><text:span text:style-name="T39_1">ΟΜΑΔΑ<text:s/>Α΄</text:span></text:p>
      <text:p text:style-name="P40"><text:span text:style-name="T40_1">ΕΚΚΑΘΑΡΙΣΤΙΚΕΣ<text:s/>ΔΗΛΩΣΕΙΣ<text:s/>ΦΠΑ<text:s/>ΕΤΟΥΣ<text:s/>2011<text:s/>ΜΠΛΕ<text:s/>ΕΝΤΥΠΟ<text:s/>009/12<text:s/>ΦΠΑ<text:s/>:<text:s/>3000<text:s/>ΔΗΛΩΣΕΙΣ</text:span></text:p>
      <text:p text:style-name="P41"><text:span text:style-name="T41_1">OMAΔΑ<text:s/>Β΄</text:span></text:p>
      <text:p text:style-name="P42"><text:span text:style-name="T42_1">ΕΚΚΑΘΑΡΙΣΤΙΚΕΣ<text:s/>ΔΗΛΩΣΕΙΣ<text:s/>ΦΠΑ<text:s/>ΕΤΟΥΣ<text:s/>2011<text:s/>ΠΡΑΣΙΝΟ<text:s/>ΕΝΤΥΠΟ<text:s/>009/10<text:s/>ΦΠΑ<text:s/>:<text:s/>200<text:s/>ΔΗΛΩΣΕΙΣ</text:span></text:p>
      <text:p text:style-name="P43"><text:span text:style-name="T43_1">Μετά<text:s/>τη<text:s/>δεματοποίησή<text:s/>τους,<text:s/>οι<text:s/>δηλώσεις<text:s/>θα<text:s/>τοποθετούνται<text:s/>σε<text:s/>σάκους<text:s/>ή<text:s/>κιβώτια<text:s/>κ.λπ.</text:span></text:p>
      <text:p text:style-name="P44"><text:span text:style-name="T44_1">Στο<text:s/>σημείο<text:s/>αυτό<text:s/>θα<text:s/>πρέπει<text:s/>να<text:s/>τονισθεί<text:s/>ότι,<text:s/></text:span><text:span text:style-name="T44_2">ΤΑ<text:s/>ΔΕΜΑΤΑ<text:s/>ή<text:s/>ΟΙ<text:s/>ΣΑΚΟΙ<text:s/>ή<text:s/>ΤΑ<text:s/>ΚΙΒΩΤΙΑ<text:s/>ΤΩΝ<text:s/>ΔΗΛΩΣΕΩΝ<text:s/>ΔΕΝ<text:s/>ΠΡΕΠΕΙ<text:s/>ΝΑ<text:s/>ΠΕΡΙΕΧΟΥΝ<text:s/>ΑΛΛΑ<text:s/>ΣΤΟΙΧΕΙΑ<text:s/></text:span><text:span text:style-name="T44_3">για<text:s/>αποστολή<text:s/>στη<text:s/>Γ.Γ.Π.Σ.</text:span></text:p>
      <text:p text:style-name="P45"><text:span text:style-name="T45_1">Έξω<text:s/>από<text:s/>τα<text:s/>κιβώτια<text:s/>ή<text:s/>τους<text:s/>σάκους<text:s/>να<text:s/>αναγράφεται<text:s/>η<text:s/>ταχυδρομική<text:s/>διεύθυνση<text:s/>της<text:s/>Γ.Γ.Π.Σ.<text:s/>Τ.Θ.<text:s/>1075,<text:s/>Τ.Κ.<text:s/>10110<text:s/>ΑΘΗΝΑ,<text:s/>Δ/νση<text:s/>32η<text:s/>(υπόψη<text:s/>κ.<text:s/>Γ.<text:s/>Παυλόπουλου)<text:s/>και<text:s/>η<text:s/>ένδειξη<text:s/>«ΕΚΚΑΘΑΡΙΣΤΙΚΕΣ<text:s/>ΔΗΛΩΣΕΙΣ<text:s/>Φ.Π.Α.»,<text:s/>ώστε<text:s/>να<text:s/>διακρίνονται<text:s/>αμέσως<text:s/>από<text:s/>εμπορευματοκιβώτια<text:s/>διαφορετικού<text:s/>περιεχομένου.</text:span></text:p>
      <text:p text:style-name="P46"><text:span text:style-name="T46_1">Κάθε<text:s/>αποστολή<text:s/>θα<text:s/>συνοδεύεται<text:s/>με<text:s/>σχετικό<text:s/>έγγραφο<text:s/>«ΜΕ<text:s/>ΑΠΟΔΕΙΞΗ»<text:s/>που<text:s/>θα<text:s/>είναι<text:s/>μέσα<text:s/>στο<text:s/>σάκο<text:s/>και<text:s/>στο<text:s/>οποίο<text:s/>θα<text:s/>αναφέρεται<text:s/>λεπτομερώς<text:s/>το<text:s/>περιεχόμενο<text:s/>αυτού.</text:span></text:p>
      <text:p text:style-name="P47"><text:span text:style-name="T47_1">Παράδειγμα</text:span></text:p>
      <text:p text:style-name="P48"><text:span text:style-name="T48_1">Σας<text:s/>στέλνουμε<text:s/>τις<text:s/>παρακάτω<text:s/>εκκαθαριστικές<text:s/>δηλώσεις<text:s/>Φ.Π.Α.<text:s/>έτους<text:s/>2011<text:s/>για<text:s/>επεξεργασία.</text:span></text:p>
      <text:p text:style-name="P49"><text:span text:style-name="T49_1">-</text:span><text:span text:style-name="T49_2"><text:tab/></text:span><text:span text:style-name="T49_3">Ένα<text:s/>(1)<text:s/>δέμα<text:s/>με<text:s/></text:span><text:span text:style-name="T49_4">940<text:s/></text:span><text:span text:style-name="T49_5">δηλώσεις<text:s/>της<text:s/>ομάδας<text:s/>Α΄</text:span></text:p>
      <text:p text:style-name="P50"><text:span text:style-name="T50_1">-</text:span><text:span text:style-name="T50_2"><text:tab/></text:span><text:span text:style-name="T50_3">Ένα<text:s/>(1)<text:s/>δέμα<text:s/>με<text:s/></text:span><text:span text:style-name="T50_4">50<text:s/></text:span><text:span text:style-name="T50_5">δηλώσεις<text:s/>της<text:s/>ομάδας<text:s/>Β΄</text:span></text:p>
      <text:p text:style-name="P51"><text:span text:style-name="T51_1">Σύνολο<text:s/></text:span><text:span text:style-name="T51_2">990<text:s/></text:span><text:span text:style-name="T51_3">δηλώσεις.</text:span></text:p>
      <text:p text:style-name="P52"><text:span text:style-name="T52_1">3.3<text:s/></text:span><text:span text:style-name="T52_2">.<text:s/>Αποστολή<text:s/>δηλώσεων<text:s/>στη<text:s/>Γ.Γ.Π.Σ.</text:span></text:p>
      <text:p text:style-name="P53"><text:span text:style-name="T53_1">Μετά<text:s/>τη<text:s/>συσκευασία<text:s/>των<text:s/>δηλώσεων,<text:s/>η<text:s/>αποστολή<text:s/>αυτών<text:s/>θα<text:s/>γίνει<text:s/>ως<text:s/>ακολούθως:</text:span></text:p>
      <text:p text:style-name="P54"><text:span text:style-name="T54_1">α)</text:span><text:span text:style-name="T54_2"><text:tab/></text:span><text:span text:style-name="T54_3">Από<text:s/>τις<text:s/>Δ.Ο.Υ.<text:s/>της<text:s/>περιοχής<text:s/>του<text:s/>λεκανοπεδίου<text:s/>Αττικής</text:span></text:p>
      <text:p text:style-name="P55"><text:span text:style-name="T55_1">Οι<text:s/>Δ.Ο.Υ.<text:s/>που<text:s/>εδρεύουν<text:s/>στην<text:s/>περιοχή<text:s/>του<text:s/>λεκανοπεδίου<text:s/>Αττικής<text:s/>κρίνεται<text:s/>σκόπιμο<text:s/>να<text:s/>στέλνουν<text:s/>τις<text:s/>δηλώσεις<text:s/>στη<text:s/>Γ.Γ.Π.Σ.<text:s/>με<text:s/>τον<text:s/>επιμελητή<text:s/>της<text:s/>Δ.Ο.Υ.<text:s/>ή<text:s/>υπάλληλο<text:s/>αυτής<text:s/>και<text:s/>ΟΧΙ<text:s/>ταχυδρομικά.</text:span></text:p>
      <text:p text:style-name="P56"><text:span text:style-name="T56_1">β)</text:span><text:span text:style-name="T56_2"><text:tab/></text:span><text:span text:style-name="T56_3">Από<text:s/>τις<text:s/>Δ.Ο.Υ.<text:s/>εκτός<text:s/>του<text:s/>λεκανοπεδίου<text:s/>Αττικής</text:span></text:p>
      <text:p text:style-name="P57"><text:span text:style-name="T57_1">Η<text:s/>αποστολή<text:s/>των<text:s/>δηλώσεων<text:s/>από<text:s/>τις<text:s/>Δ.Ο.Υ.<text:s/>εκτός<text:s/>του<text:s/>λεκανοπεδίου<text:s/>Αττικής<text:s/>θα<text:s/>γίνεται<text:s/>με<text:s/>το<text:s/>ταχύτερο<text:s/>και<text:s/>ασφαλέστερο<text:s/>μεταφορικό<text:s/>μέσο.<text:s/>Οι<text:s/>αποστολές<text:s/>δηλώσεων,<text:s/>που<text:s/>θα<text:s/>γίνονται<text:s/>με<text:s/>άλλα<text:s/>μεταφορικά<text:s/>μέσα,<text:s/>εκτός<text:s/>των<text:s/>ΕΛ-ΤΑ,<text:s/></text:span><text:span text:style-name="T57_2">θα<text:s/>ανακοινώνονται<text:s/>τηλεγραφικά<text:s/>ή<text:s/>fax<text:s/>στο<text:s/>2104802679<text:s/>στη<text:s/>Γ.Γ.Π.Σ.,<text:s/>για<text:s/>την<text:s/>άμεση<text:s/>και<text:s/>ασφαλή<text:s/>παραλαβή<text:s/>τους.</text:span><text:span text:style-name="T57_3"><text:s/>Το<text:s/>τηλεγράφημα<text:s/></text:span><text:span text:style-name="T57_4">ή<text:s/>fax<text:s/>στο<text:s/>2104802679</text:span><text:span text:style-name="T57_5"><text:s/>θα<text:s/>απευθύνεται<text:s/>προς<text:s/>τη<text:s/>Διεύθυνση<text:s/>32η<text:s/>-<text:s/>(υπόψη<text:s/>κ.<text:s/>Γ.<text:s/>Παυλόπουλου)<text:s/>και<text:s/>θα<text:s/>αποστέλλεται<text:s/>στην<text:s/>ταχυδρομική<text:s/>διεύθυνση<text:s/>Τ.Θ.<text:s/>1075,<text:s/>Τ.Κ.<text:s/>10110<text:s/>ΑΘΗΝΑ.<text:s/>Στο<text:s/>τηλεγράφημα<text:s/>αυτό<text:s/>θα<text:s/>αναγράφεται<text:s/>και<text:s/>ο<text:s/>αριθμός<text:s/>πρωτοκόλλου<text:s/>του<text:s/>εγγράφου<text:s/>της<text:s/>αποστολής<text:s/>τους.</text:span></text:p>
      <text:p text:style-name="P58"><text:span text:style-name="T58_1">Στην<text:s/>τελευταία<text:s/>αποστολή<text:s/>των<text:s/>δηλώσεων<text:s/>στη<text:s/>Γ.Γ.Π.Σ.<text:s/>κάθε<text:s/>Δ.Ο.Υ.<text:s/>θα<text:s/>στέλνει<text:s/>και<text:s/>μία<text:s/>κατάσταση,<text:s/>που<text:s/>θα<text:s/>περιέχει<text:s/>αναλυτικά<text:s/>τις<text:s/>επί<text:s/>μέρους<text:s/>αποστολές.</text:span></text:p>
      <text:p text:style-name="P59"><text:span text:style-name="T59_1">Η<text:s/>κατάσταση<text:s/>δηλαδή<text:s/>θα<text:s/>περιέχει<text:s/>τις<text:s/>ημερομηνίες,<text:s/>τους<text:s/>αριθμούς<text:s/>πρωτοκόλλου<text:s/>των<text:s/>διαβιβαστικών,<text:s/>τα<text:s/>μέσα<text:s/>αποστολής,<text:s/>τον<text:s/>αριθμό<text:s/>των<text:s/>δηλώσεων<text:s/>κάθε<text:s/>αποστολής<text:s/>και<text:s/>το<text:s/>τελικό<text:s/>σύνολο<text:s/>αυτών<text:s/>προκειμένου<text:s/>να<text:s/>γίνει<text:s/>συμφωνία<text:s/>με<text:s/>τα<text:s/>πρωτόκολλα<text:s/>της<text:s/>Γ.Γ.Π.Σ.<text:s/>και<text:s/>να<text:s/>αναζητηθούν<text:s/>απωλεσθείσες<text:s/>δηλώσεις,<text:s/>σε<text:s/>περίπτωση<text:s/>ασυμφωνίας.</text:span></text:p>
      <text:p text:style-name="P60"><text:span text:style-name="T60_1">Παράδειγμα</text:span></text:p>
      <text:p text:style-name="P61"><text:span text:style-name="T61_1">Δ.Ο.Υ<text:s/></text:span></text:p>
      <text:p text:style-name="P62"><text:span text:style-name="T62_1">Έγιναν<text:s/>προς<text:s/>τη<text:s/>Γ.Γ.Π.Σ.<text:s/>οι<text:s/>παρακάτω<text:s/>αποστολές<text:s/>εκκαθαριστικών<text:s/>δηλώσεων<text:s/>Φ.Π.Α.<text:s/>έτους<text:s/>2011.</text:span></text:p>
      <text:p text:style-name="P63"><text:span text:style-name="T63_1">1.<text:s/>Την<text:s/>../9/2012<text:s/>με<text:s/>Αρ.<text:s/>Πρ…….<text:s/>με<text:s/>ΕΛΤΑ<text:s/>ή<text:s/>Ο.Α.<text:s/>ή<text:s/>Ο.Σ.Ε<text:s/>κ.λ.π.<text:s/>1.000<text:s/>δηλώσεις.</text:span></text:p>
      <text:p text:style-name="P64"><text:span text:style-name="T64_1">2.<text:s/>Την<text:s/>../9/2012<text:s/>με<text:s/>Αρ.<text:s/>Πρ……..<text:s/>»<text:s/>»<text:s/>3.000<text:s/>»</text:span></text:p>
      <text:p text:style-name="P65"><text:span text:style-name="T65_1">3.<text:s/>Την<text:s/>../9/2012<text:s/>με<text:s/>Αρ.<text:s/>Πρ.<text:s/>…….<text:s/>»<text:s/>»<text:s/>2.000<text:s/>»</text:span></text:p>
      <text:p text:style-name="P66"><text:span text:style-name="T66_1">ΣΥΝΟΛΟ<text:s/>:<text:s/>6.000<text:s/>ΔΗΛΩΣΕΙΣ</text:span></text:p>
      <text:p text:style-name="P67"><text:span text:style-name="T67_1">Για<text:s/>περισσότερες<text:s/>πληροφορίες<text:s/></text:span><text:span text:style-name="T67_2">σε<text:s/>θέματα<text:s/>αποστολής<text:s/>των<text:s/>δηλώσεων<text:s/>στη<text:s/>Γ.Γ.Π.Σ.<text:s/></text:span><text:span text:style-name="T67_3">επικοινωνείτε<text:s/>στο<text:s/>τηλέφωνο<text:s/>2104802675<text:s/>ή<text:s/>μέσω<text:s/>του<text:s/>fax<text:s/>210<text:s/>4802679.</text:span></text:p>
      <text:p text:style-name="P68"><text:span text:style-name="T68_1">3.4<text:s/></text:span><text:span text:style-name="T68_2">.<text:s/>Επεξεργασία<text:s/>των<text:s/>δηλώσεων<text:s/>από<text:s/>τη<text:s/>Γ.Γ.Π.Σ.</text:span></text:p>
      <text:p text:style-name="P69"><text:span text:style-name="T69_1">Η<text:s/>Γ.Γ.Π.Σ.<text:s/>πρέπει<text:s/>να<text:s/>προβεί<text:s/>άμεσα<text:s/>στη<text:s/>μηχανογραφική<text:s/>επεξεργασία<text:s/>των<text:s/>εκκαθαριστικών<text:s/>δηλώσεων<text:s/>έτους<text:s/>2011<text:s/>και<text:s/>να<text:s/>κοινοποιήσει<text:s/>τα<text:s/>συγκεντρωτικά<text:s/>στοιχεία<text:s/>του<text:s/>συνόλου<text:s/>των<text:s/>σωστών<text:s/>δηλώσεων<text:s/>στη<text:s/>Διεύθυνση<text:s/>14η<text:s/>ΦΠΑ<text:s/>λόγω<text:s/>του<text:s/>ότι<text:s/>αυτά<text:s/>χρησιμοποιούνται<text:s/>:</text:span></text:p>
      <text:p text:style-name="P70"><text:span text:style-name="T70_1">α)</text:span><text:span text:style-name="T70_2"><text:tab/></text:span><text:span text:style-name="T70_3">για<text:s/>την<text:s/>εμπρόθεσμη<text:s/>υποβολή<text:s/>της<text:s/>ετήσιας<text:s/>έκθεσης<text:s/>ιδίων<text:s/>πόρων<text:s/>Φ.Π.Α.<text:s/>στην<text:s/>Κοινότητα,</text:span></text:p>
      <text:p text:style-name="P71"><text:span text:style-name="T71_1">β)</text:span><text:span text:style-name="T71_2"><text:tab/></text:span><text:span text:style-name="T71_3">για<text:s/>τον<text:s/>εντοπισμό<text:s/>των<text:s/>περιπτώσεων<text:s/>που<text:s/>πρέπει<text:s/>να<text:s/>ελεγχθούν.</text:span></text:p>
      <text:p text:style-name="P72"><text:span text:style-name="T72_1">Ιδιαίτερα<text:s/>εφιστάται<text:s/>η<text:s/>προσοχή<text:s/>στο<text:s/>σημείο<text:s/>αυτό<text:s/>τόσο<text:s/>των<text:s/>ΔΟΥ<text:s/>για<text:s/>την<text:s/>έγκαιρη<text:s/>αποστολή<text:s/>των<text:s/>δηλώσεων<text:s/>στη<text:s/>Γ.Γ.Π.Σ.,<text:s/>χωρίς<text:s/>λάθη<text:s/>τέτοια,<text:s/>που<text:s/>να<text:s/>καθιστούν<text:s/>τη<text:s/>μηχανογραφική<text:s/>τους<text:s/>επεξεργασία<text:s/>αδύνατη<text:s/>ή<text:s/>να<text:s/>δημιουργούν<text:s/>αδικαιολόγητες<text:s/>καθυστερήσεις,<text:s/>όσο<text:s/>και<text:s/>των<text:s/>διευθύνσεων<text:s/>της<text:s/>Γ.Γ.Π.Σ.,<text:s/>για<text:s/>την<text:s/>έγκαιρη<text:s/>εξαγωγή<text:s/>και<text:s/>κοινοποίηση<text:s/>των<text:s/>αποτελεσμάτων<text:s/>στη<text:s/>Διεύθυνση<text:s/>14η<text:s/>Φ.Π.Α.</text:span></text:p>
      <text:p text:style-name="P73"><text:span text:style-name="T73_1">Δεν<text:s/>παραλείπεται<text:s/>να<text:s/>τονισθεί<text:s/>η<text:s/>ιδιαίτερη<text:s/>σημασία<text:s/>που<text:s/>αποδίδουμε<text:s/>στην<text:s/>εργασία<text:s/>αυτή<text:s/>που<text:s/>μας<text:s/>καθιστά<text:s/>και<text:s/>συνεπείς<text:s/>στις<text:s/>υποχρεώσεις<text:s/>μας<text:s/>έναντι<text:s/>της<text:s/>Κοινότητας,<text:s/>αλλά<text:s/>και<text:s/>ικανούς<text:s/>για<text:s/>ελεγκτικές<text:s/>επαληθεύσεις<text:s/>με<text:s/>τις<text:s/>δέουσες<text:s/>μηχανογραφικές<text:s/>διασταυρώσεις.</text:span></text:p>
      <text:p text:style-name="P74"><text:span text:style-name="T74_1">Επισημαίνεται<text:s/>ότι,<text:s/>ο<text:s/>ΦΠΑ<text:s/>είναι<text:s/>η<text:s/>σημαντικότερη<text:s/>φορολογία<text:s/>και<text:s/>πρέπει<text:s/>να<text:s/>εφαρμόζεται<text:s/>κατά<text:s/>τον<text:s/>πλέον<text:s/>απλό<text:s/>και<text:s/>υποδειγματικό<text:s/>τρόπο.</text:span></text:p>
      <text:p text:style-name="P75"><text:span text:style-name="T75_1">Παρακαλούμε,<text:s/>η<text:s/>αποστολή<text:s/>των<text:s/>ως<text:s/>άνω<text:s/>δηλώσεων<text:s/>να<text:s/>έχει<text:s/>ολοκληρωθεί<text:s/>το<text:s/>αργότερο<text:s/>μέχρι<text:s/></text:span><text:span text:style-name="T75_2">15<text:s/>Σεπτεμβρίου<text:s/>2012</text:span><text:span text:style-name="T75_3">.</text:span></text:p>
      <text:p text:style-name="P76"><text:span text:style-name="T76_1">Ο<text:s/>ΥΦΥΠΟΥΡΓΟΣ<text:s/>ΟΙΚΟΝΟΜΙΚΩΝ</text:span></text:p>
      <text:p text:style-name="P77"><text:span text:style-name="T77_1">ΓΕΩΡΓΙΟΣ<text:s/>ΜΑΥΡΑΓΑΝΗΣ</text:span></text:p>
      <text:p text:style-name="P78"><text:span text:style-name="T78_1">Εσωτερική<text:s/>Διανομή</text:span></text:p>
      <text:p text:style-name="P79"><text:span text:style-name="T79_1">1.<text:s/>Γραφείο<text:s/>Υπουργού<text:s/>Οικονομικών<text:s/>κ.<text:s/>Ιωάννη<text:s/>Στουρνάρα</text:span></text:p>
      <text:p text:style-name="P80"><text:span text:style-name="T80_1">2.<text:s/>Γραφείο<text:s/>Υφυπουργού<text:s/>Οικονομικών<text:s/>κ.<text:s/>Γεωργίου<text:s/>Μαυραγάννη</text:span></text:p>
      <text:p text:style-name="P81"><text:span text:style-name="T81_1">3.<text:s/>Γραφείο<text:s/>Γεν.<text:s/>Γραμματέα<text:s/>Υπουργείου<text:s/>Οικονομικών<text:s/>κ.<text:s/>Γεωργίου<text:s/>Μέργου</text:span></text:p>
      <text:p text:style-name="P82"><text:span text:style-name="T82_1">4.<text:s/>Γραφείο<text:s/>Γενικού<text:s/>Γραμματέα<text:s/>Γ.Γ.Π.Σ.<text:s/>κ.<text:s/>Θεοχάρη<text:s/>Θεοχάρη</text:span></text:p>
      <text:p text:style-name="P83"><text:span text:style-name="T83_1">5.<text:s/>Γραφείο<text:s/>Γενικού<text:s/>Δ/ντή<text:s/>Φορολογίας<text:s/>(2).</text:span></text:p>
      <text:p text:style-name="P84"><text:span text:style-name="T84_1">6.<text:s/>Γραφεία<text:s/>κ.κ.<text:s/>Γενικών<text:s/>Διευθυντών.</text:span></text:p>
      <text:p text:style-name="P85"><text:span text:style-name="T85_1">7.<text:s/>Γραφείο<text:s/>Τύπου<text:s/>και<text:s/>Δημοσίων<text:s/>Σχέσεων.</text:span></text:p>
      <text:p text:style-name="P86"><text:span text:style-name="T86_1">8.<text:s/>Γραφείο<text:s/>Επικοινωνίας<text:s/>και<text:s/>Πληροφόρησης<text:s/>Πολιτών</text:span></text:p>
      <text:p text:style-name="P87"><text:span text:style-name="T87_1">9.<text:s/>Τράπεζα<text:s/>Δημοσιονομικών<text:s/>Δεδομένων<text:s/>(Σίνα<text:s/>2<text:s/>–<text:s/>4,<text:s/>106.72<text:s/>Αθήνα)</text:span></text:p>
      <text:p text:style-name="P88"><text:span text:style-name="T88_1">10.<text:s/>Υπηρεσία<text:s/>TAXISnet<text:s/>για<text:s/>καταχώρηση<text:s/>στο<text:s/>διαδίκτυο.</text:span></text:p>
      <text:p text:style-name="P89"><text:span text:style-name="T89_1">11.<text:s/>Δ/νση<text:s/>30</text:span><text:span text:style-name="T89_2">η</text:span><text:span text:style-name="T89_3"><text:s/>Εφαρμογών<text:s/>Η/Υ</text:span></text:p>
      <text:p text:style-name="P90"><text:span text:style-name="T90_1">12.<text:s/>Δ/νση<text:s/>32</text:span><text:span text:style-name="T90_2">η</text:span><text:span text:style-name="T90_3"><text:s/>Εισαγωγής<text:s/>και<text:s/>Ελέγχων<text:s/>Στοιχείων<text:s/>Η/Υ</text:span></text:p>
      <text:p text:style-name="P91"><text:span text:style-name="T91_1">13.<text:s/>Δ/νση<text:s/>14</text:span><text:span text:style-name="T91_2">η</text:span><text:span text:style-name="T91_3"><text:s/>ΦΠΑ<text:s/>–<text:s/>Γραφείο<text:s/>κ.<text:s/>Προϊσταμένης<text:s/>Δ/νσης</text:span></text:p>
      <text:p text:style-name="P92"><text:span text:style-name="T92_1">Τμήματα<text:s/>Α΄<text:s/>(2),<text:s/>Β΄(2),<text:s/>Γ΄(2),<text:s/>Ε΄(2)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