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per 58%" fo:font-size="15pt" style:font-size-asian="15pt" style:font-size-complex="15pt"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style:text-position="super 58%" fo:font-size="15pt" style:font-size-asian="15pt" style:font-size-complex="15pt"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style:text-position="super 58%" fo:font-size="15pt" style:font-size-asian="15pt" style:font-size-complex="15pt"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T2_10" style:family="text">
      <style:text-properties fo:language="el" fo:language-asian="el"/>
    </style:style>
    <style:style style:name="T2_11" style:family="text">
      <style:text-properties fo:language="el" fo:language-asian="el" fo:font-weight="bold" style:font-weight-asian="bold" style:font-weight-complex="bold"/>
    </style:style>
    <style:style style:name="T2_12" style:family="text">
      <style:text-properties fo:language="el" fo:language-asian="el"/>
    </style:style>
    <style:style style:name="T2_13" style:family="text">
      <style:text-properties fo:language="el" fo:language-asian="el" fo:font-weight="bold" style:font-weight-asian="bold" style:font-weight-complex="bold"/>
    </style:style>
    <style:style style:name="T2_14" style:family="text">
      <style:text-properties fo:language="el" fo:language-asian="el"/>
    </style:style>
    <style:style style:name="T2_15" style:family="text">
      <style:text-properties fo:language="el" fo:language-asian="el" fo:font-weight="bold" style:font-weight-asian="bold" style:font-weight-complex="bold"/>
    </style:style>
    <style:style style:name="T2_16" style:family="text">
      <style:text-properties fo:language="el" fo:language-asian="el"/>
    </style:style>
    <style:style style:name="T2_17" style:family="text">
      <style:text-properties fo:language="el" fo:language-asian="el" fo:font-weight="bold" style:font-weight-asian="bold" style:font-weight-complex="bold"/>
    </style:style>
    <style:style style:name="T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9" style:family="text">
      <style:text-properties fo:language="el" fo:language-asian="el" fo:font-weight="bold" style:font-weight-asian="bold" style:font-weight-complex="bold"/>
    </style:style>
    <style:style style:name="T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1" style:family="text">
      <style:text-properties fo:language="el" fo:language-asian="el"/>
    </style:style>
    <style:style style:name="T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3" style:family="text">
      <style:text-properties fo:language="el" fo:language-asian="el"/>
    </style:style>
    <style:style style:name="T2_24" style:family="text">
      <style:text-properties fo:font-style="italic" style:font-style-asian="italic" style:font-style-complex="italic" fo:language="el" fo:language-asian="el"/>
    </style:style>
    <style:style style:name="T2_25" style:family="text">
      <style:text-properties fo:language="el" fo:language-asian="el"/>
    </style:style>
    <style:style style:name="T2_26" style:family="text">
      <style:text-properties fo:language="el" fo:language-asian="el" style:text-underline-style="solid" style:text-underline-color="font-color"/>
    </style:style>
    <style:style style:name="T2_27" style:family="text">
      <style:text-properties fo:language="el" fo:language-asian="el"/>
    </style:style>
    <style:style style:name="T2_28" style:family="text">
      <style:text-properties fo:language="el" fo:language-asian="el" style:text-underline-style="solid" style:text-underline-color="font-color"/>
    </style:style>
    <style:style style:name="T2_29" style:family="text">
      <style:text-properties fo:language="el" fo:language-asian="el"/>
    </style:style>
    <style:style style:name="T2_30" style:family="text">
      <style:text-properties fo:language="el" fo:language-asian="el" style:text-underline-style="solid" style:text-underline-color="font-color"/>
    </style:style>
    <style:style style:name="T2_31" style:family="text">
      <style:text-properties fo:language="el" fo:language-asian="el"/>
    </style:style>
    <style:style style:name="T2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3" style:family="text">
      <style:text-properties fo:language="el" fo:language-asian="el" style:text-underline-style="solid" style:text-underline-color="font-color"/>
    </style:style>
    <style:style style:name="T2_34" style:family="text">
      <style:text-properties fo:language="el" fo:language-asian="el"/>
    </style:style>
    <style:style style:name="T2_35" style:family="text">
      <style:text-properties fo:language="el" fo:language-asian="el" style:text-underline-style="solid" style:text-underline-color="font-color"/>
    </style:style>
    <style:style style:name="T2_36" style:family="text">
      <style:text-properties fo:language="el" fo:language-asian="el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style:text-position="super 58%" fo:font-size="15pt" style:font-size-asian="15pt" style:font-size-complex="15pt" fo:language="el" fo:language-asian="el"/>
    </style:style>
    <style:style style:name="T3_4" style:family="text">
      <style:text-properties fo:language="el" fo:language-asian="el"/>
    </style:style>
  </office:automatic-styles>
  <office:body>
    <office:text>
      <text:p text:style-name="P1"><text:span text:style-name="T1_1">ν<text:s/>ε<text:s/>β<text:s/>ίο</text:span></text:p>
      <text:p text:style-name="P2"><text:span text:style-name="T2_1">Ε<text:s/>Ο<text:s/>ΟΝΟ<text:s/>Ι<text:s/>ΩΝ<text:s/></text:span><text:span text:style-name="T2_2">.</text:span><text:span text:style-name="T2_3"><text:s/>ρω<text:s/>.:<text:s/></text:span><text:span text:style-name="T2_4">7<text:s/>0<text:s/>6<text:s/>1</text:span><text:span text:style-name="T2_5"><text:s/>Ε<text:s/>2<text:s/></text:span><text:span text:style-name="T2_6">1</text:span><text:span text:style-name="T2_7">Ε<text:s/>.<text:s/>Ρ<text:s/>.<text:s/>Φ<text:s/>Ρ<text:s/>&amp;<text:s/>ΚΩΝ<text:s/>ΘΕ<text:s/>Ν<text:s/>Ε<text:s/>Ι<text:s/>Η<text:s/>ΝΣΗ<text:s/>ΤΕ<text:s/>Ν<text:s/>Ν<text:s/>&amp;<text:s/>Ε<text:s/>ΝΣΗ<text:s/>1<text:s/>ΜΟ<text:s/>ΓΙ<text:s/>Η<text:s/>Η<text:s/></text:span><text:span text:style-name="T2_8">ση<text:s/>Κα<text:s/>.<text:s/>Σε<text:s/>β<text:s/>α<text:s/></text:span><text:span text:style-name="T2_9">Σ<text:s/></text:span><text:span text:style-name="T2_10">ώ<text:s/>κ<text:s/>10<text:s/>84<text:s/>Η<text:s/>ληροφορ<text:s/>ες<text:s/>:<text:s/>.<text:s/>ου<text:s/>άβη<text:s/>λ<text:s/>ο<text:s/>21<text:s/>21<text:s/></text:span><text:span text:style-name="T2_11">Ε<text:s/>νοπ<text:s/>ηση<text:s/>σ<text:s/>ς<text:s/>ριθ.<text:s/>/<text:s/>0<text:s/>ης<text:s/>ε<text:s/>κτ<text:s/>ς<text:s/>τ<text:s/>ο<text:s/>ς<text:s/>Ε<text:s/>βετ<text:s/>ας<text:s/>ης<text:s/>5<text:s/>αρτί<text:s/>0<text:s/>2<text:s/>ι<text:s/>ά<text:s/>ε<text:s/>ην<text:s/>ροπ<text:s/>ηση<text:s/>ων<text:s/>άκων<text:s/>Ι<text:s/>αι<text:s/>)<text:s/>ου<text:s/>ωτοκό<text:s/>λ<text:s/>ης<text:s/>υ<text:s/>φ<text:s/>νίας<text:s/>ε<text:s/>αξ<text:s/>ης<text:s/>ωπ<text:s/>ής<text:s/>ικονο<text:s/>ικής<text:s/>νότητας<text:s/>αι<text:s/>ης<text:s/>βετ<text:s/>κής<text:s/>υ<text:s/>ο<text:s/>οσ<text:s/>δ<text:s/>ας<text:s/>τ.:<text:s/>ρι<text:s/>.<text:s/>1<text:s/>1<text:s/></text:span><text:span text:style-name="T2_12">Κ<text:s/>ινοπ<text:s/>ίη<text:s/>η<text:s/>υ<text:s/>φων<text:s/>ας<text:s/>ε<text:s/>θ<text:s/>ρ<text:s/>ναλλαγ<text:s/>ου<text:s/>19<text:s/>2<text:s/>μεταξύ<text:s/>της<text:s/>οινότητας<text:s/>αι<text:s/>η<text:s/>Ε<text:s/>βετ<text:s/>υ<text:s/>ομοσ<text:s/>ον<text:s/>ίας<text:s/></text:span><text:span text:style-name="T2_13">ρι<text:s/>.<text:s/>2<text:s/></text:span><text:span text:style-name="T2_14">οινοπ<text:s/>ίη<text:s/>όφασ<text:s/>ριθ.<text:s/>0<text:s/>0<text:s/>η<text:s/>εικ<text:s/>ή<text:s/>ιτρ<text:s/>πής<text:s/>βετ<text:s/>ας<text:s/>ια<text:s/>ντικ<text:s/>τάσ<text:s/>ασ<text:s/>ω<text:s/>ιν<text:s/>κω<text:s/>αι<text:s/>οι<text:s/>ίο<text:s/>)<text:s/>το<text:s/>Πρω<text:s/>ο<text:s/>όλ<text:s/>ου<text:s/>2<text:s/>της<text:s/>σ<text:s/>μ<text:s/>ω<text:s/>ίας<text:s/>Ε<text:s/>βετ<text:s/>κής<text:s/>νομοσπ<text:s/>νδίας<text:s/>υν<text:s/>α<text:s/>ω<text:s/>έ<text:s/>ω<text:s/>ι<text:s/>ώ<text:s/>,<text:s/>α<text:s/>οινοπ<text:s/>ιο<text:s/>ε<text:s/>ι<text:s/>η<text:s/>έ<text:s/>ω<text:s/>η<text:s/>α<text:s/>μο<text:s/>ή<text:s/>η<text:s/>φα<text:s/>η<text:s/>ιθ<text:s/>0<text:s/>η<text:s/>ε<text:s/>κ<text:s/>ή<text:s/>π<text:s/>τ<text:s/>ο<text:s/>ς<text:s/>.<text:s/>λβ<text:s/>ί<text:s/>η<text:s/>α<text:s/>τίου<text:s/>υ<text:s/>ημοσ<text:s/>ε<text:s/>η<text:s/>ε<text:s/>την<text:s/>π<text:s/>σημ<text:s/>φ<text:s/>μ<text:s/>ίδ<text:s/>η<text:s/>υρω<text:s/>ς<text:s/>ν<text:s/>ης<text:s/>ι<text:s/>ά<text:s/>ε<text:s/>η<text:s/>ροπ<text:s/>π<text:s/>ίηση<text:s/>ων<text:s/>ν<text:s/>ω<text:s/>Ι<text:s/>α<text:s/>ου<text:s/>ω<text:s/>οκόλλ<text:s/>υ<text:s/>η<text:s/>φ<text:s/>ί<text:s/>ε<text:s/>αξ<text:s/>η<text:s/>υρω<text:s/>ς<text:s/>ι<text:s/>ονομική<text:s/>οινότη<text:s/>ας<text:s/>α<text:s/>η<text:s/>λβ<text:s/>ι<text:s/>ή<text:s/>ομοσ<text:s/>νδ<text:s/>α<text:s/>η<text:s/>α<text:s/>σ<text:s/>σημ<text:s/>ν<text:s/>υμε<text:s/>τα<text:s/>κα<text:s/>ωτέ<text:s/>ω<text:s/>⮚<text:s/>ω<text:s/>όκολλ<text:s/>ιθ<text:s/>η<text:s/>φ<text:s/>ί<text:s/>οινότη<text:s/>ας<text:s/>λβ<text:s/>ί<text:s/>α<text:s/>ε<text:s/>αι<text:s/>το<text:s/>μο<text:s/>ό<text:s/>ε<text:s/>ο<text:s/>δικό<text:s/>α<text:s/>τώ<text:s/>ων<text:s/>ε<text:s/>απ<text:s/>ιημέ<text:s/>ω<text:s/>γε<text:s/>γικ<text:s/>π<text:s/>ο<text:s/>ντ<text:s/>.<text:s/>⮚<text:s/>ι<text:s/>η<text:s/>μο<text:s/>ή<text:s/>ου<text:s/>ω<text:s/>οκόλλ<text:s/>υ<text:s/>ιθ<text:s/>α<text:s/>ρ<text:s/>στη<text:s/>α<text:s/>ι<text:s/>ιε<text:s/>ι<text:s/>έ<text:s/>α<text:s/>ρ<text:s/>ι<text:s/>την<text:s/>Κο<text:s/>ν<text:s/>τητ<text:s/>κα<text:s/>την<text:s/>Ε<text:s/>β<text:s/>ί<text:s/>⮚<text:s/>ά<text:s/>κ<text:s/>ο<text:s/>α<text:s/>μο<text:s/>ή<text:s/>ε<text:s/>η<text:s/>ι<text:s/>λ<text:s/>έ<text:s/>ων<text:s/>α<text:s/>μ<text:s/>ι<text:s/>ώ<text:s/>ιω<text:s/>ι<text:s/>ώ<text:s/>ων<text:s/>ε<text:s/>γικ<text:s/>ώ<text:s/>ων<text:s/>ώ<text:s/>δ<text:s/>γ<text:s/>σε<text:s/>την<text:s/>δο<text:s/>η<text:s/>η<text:s/>ο<text:s/>α<text:s/>φα<text:s/>ης.<text:s/>⮚<text:s/>στ<text:s/>α<text:s/>α<text:s/>ω<text:s/>έ<text:s/>ω<text:s/>α<text:s/>ύμ<text:s/>α<text:s/>ο<text:s/>θ<text:s/>ο<text:s/>η<text:s/>οινοπ<text:s/>ιο<text:s/>ε<text:s/>η<text:s/>φα<text:s/>ης<text:s/>ν<text:s/>ε<text:s/>Ι<text:s/>α<text:s/>τοι<text:s/>ο<text:s/>ου<text:s/>ω<text:s/>οκόλλ<text:s/>υ<text:s/>η<text:s/>φ<text:s/>ί<text:s/>οινό<text:s/>η<text:s/>ας<text:s/>λβ<text:s/>ί<text:s/>τ<text:s/>κ<text:s/>στα<text:s/>τ<text:s/>ου<text:s/>ν<text:s/>ε<text:s/>ου<text:s/>α<text:s/>τήμ<text:s/>ος<text:s/>α<text:s/>ου<text:s/>Πα<text:s/>α<text:s/>τήμ<text:s/>ος<text:s/>Ι<text:s/>της<text:s/>π<text:s/>ο<text:s/>α<text:s/>φα<text:s/>ης<text:s/>⮚<text:s/>ο<text:s/>α<text:s/>φα<text:s/>η<text:s/>ζε<text:s/>α<text:s/>σ<text:s/>η<text:s/>μ<text:s/>α<text:s/>η<text:s/>ημοσ<text:s/>ε<text:s/>ης<text:s/>η<text:s/>την<text:s/>π<text:s/>σημ<text:s/>μ<text:s/>ίδ<text:s/>η<text:s/>υρω<text:s/>ς<text:s/>ν<text:s/>ης<text:s/>α<text:s/>μό<text:s/>ε<text:s/>αι<text:s/>η<text:s/>ι<text:s/>ί<text:s/>υ<text:s/>ος,<text:s/>ι<text:s/>γ<text:s/>μ<text:s/>ι<text:s/>οί<text:s/>υν<text:s/>ικα<text:s/>ι<text:s/>τικ<text:s/>ί<text:s/>ρ<text:s/>ς<text:s/>ο<text:s/>ου<text:s/>π<text:s/>ίο<text:s/>οινοπ<text:s/>ιε<text:s/>τ<text:s/>ο<text:s/>α<text:s/>ε<text:s/>α<text:s/>υν<text:s/>μ<text:s/>έ<text:s/>α<text:s/>η<text:s/>,<text:s/>α<text:s/>α<text:s/>ούν<text:s/>αι<text:s/>ι<text:s/>η<text:s/>ι<text:s/>ή<text:s/>η<text:s/>έ<text:s/>ω<text:s/>η<text:s/>ων<text:s/>ε<text:s/>ώ<text:s/>τους.<text:s/></text:span><text:span text:style-name="T2_15">Ϊ<text:s/>Τ<text:s/>Η<text:s/>Ε<text:s/>ΣΗ<text:s/>.α<text:s/>Μ<text:s/>Π<text:s/>ΡΜ<text:s/></text:span><text:span text:style-name="T2_16">Ω<text:s/>ΚΗ<text:s/>ΟΜΗ<text:s/>1<text:s/>ή<text:s/>ατα<text:s/>ΒΕ<text:s/>ΓΡ<text:s/>Ο<text:s/>ΗΜ<text:s/>ΗΣ<text:s/></text:span><text:span text:style-name="T2_17">ΙΝΑ<text:s/>Α<text:s/>Δ<text:s/>Α<text:s/>Ο<text:s/>Σ<text:s/></text:span><text:span text:style-name="T2_18">Ο</text:span><text:span text:style-name="T2_19"><text:s/>ΕΚΤΕΣ<text:s/>ΓΙ<text:s/></text:span><text:span text:style-name="T2_20">ΕΝΕΡΓΕΙΑ<text:s/></text:span><text:span text:style-name="T2_21">Τελωνεία<text:s/>Α'<text:s/>και<text:s/>Β'<text:s/>Τάξης<text:s/></text:span><text:span text:style-name="T2_22">Ο<text:s/>ΕΚΤΕΣ<text:s/>ΓΙ<text:s/>ΚΟ<text:s/>ΝΟ<text:s/>Ο<text:s/>ΗΣΗ<text:s/></text:span><text:span text:style-name="T2_23">Πε<text:s/>Λ.Υ<text:s/>Τ<text:s/>,<text:s/>Θε<text:s/>ν<text:s/>ν<text:s/>Ο<text:s/>Π.Σ.Τ<text:s/>ικ<text:s/>Επι<text:s/>(έ<text:s/>τ<text:s/>ς<text:s/>&amp;<text:s/>ν<text:s/>Επ<text:s/>Υ<text:s/>Ο<text:s/>Γ<text:s/>ΙΟ<text:s/>Ρ<text:s/>ΚΗΣ<text:s/>Τ<text:s/>Σ<text:s/>Κ<text:s/>Τ<text:s/>Ο<text:s/>Ι<text:s/>Ν<text:s/>ν<text:s/>Πολ<text:s/>κ<text:s/>Τ<text:s/>ηρ<text:s/>5<text:s/>Κ.<text:s/>1<text:s/>7<text:s/>ρ<text:s/>ξ<text:s/>,<text:s/>&amp;<text:s/>Να<text:s/>τ<text:s/>ν<text:s/>Πο<text:s/>ς<text:s/>Εμ<text:s/>,<text:s/>μο<text:s/>κ<text:s/>ι<text:s/>Κορ<text:s/>ρου<text:s/>1<text:s/>1<text:s/>Ν<text:s/>ΕΚΕ<text:s/>Ε<text:s/>)Τ<text:s/>ήμα<text:s/>Συ<text:s/>κ<text:s/>Ορι<text:s/>ο<text:s/>Θε<text:s/>ά<text:s/>ΝΩ<text:s/>2<text:s/>Κ.<text:s/>1<text:s/>4<text:s/>Ν<text:s/>)<text:s/>ν<text:s/>.ΛΙ.<text:s/>Ω.<text:s/>ε<text:s/>Επ<text:s/>ε<text:s/>Ελ<text:s/>ΚΑΔ<text:s/>7<text:s/>7<text:s/>Ν<text:s/>μ<text:s/>κ<text:s/>Βι<text:s/>ηχ<text:s/>Επ<text:s/>ε<text:s/>π<text:s/>α<text:s/>κ<text:s/>Βι<text:s/>Επ<text:s/>ε<text:s/>ν<text:s/>ος<text:s/>Ελ<text:s/>Βι<text:s/>ηχ<text:s/>5<text:s/>Ν<text:s/>ν<text:s/>ος<text:s/>Βι<text:s/>ηχ<text:s/>Πε<text:s/>ΙΚΗΣ<text:s/>1<text:s/>7<text:s/>Ν<text:s/>ν<text:s/>ος<text:s/>Βι<text:s/>ηχ<text:s/>Βο<text:s/>Ελ<text:s/>Μ<text:s/>ΣΚ<text:s/>2<text:s/>2<text:s/>Σ<text:s/>Ο<text:s/>ΙΚΗ<text:s/>ν<text:s/>ος<text:s/>Βι<text:s/>ηχ<text:s/>&amp;<text:s/>Κε<text:s/>λ<text:s/>Λ.ΒΕΝΙΖΕΛΟ<text:s/>4<text:s/>2<text:s/>Ο<text:s/>Ο<text:s/>ν<text:s/>ος<text:s/>Θ<text:s/>Βι<text:s/>ηχ<text:s/>Τ<text:s/>2<text:s/>2<text:s/>ΙΣ<text:s/>α<text:s/>Σ<text:s/>ν<text:s/>ος<text:s/>Εξ<text:s/>ΡΑΤ<text:s/>ΝΟ<text:s/>1<text:s/>5<text:s/>Ν<text:s/>ν<text:s/>ος<text:s/>Εξ<text:s/>Βο<text:s/>Ελ<text:s/>Λ<text:s/>Ι<text:s/>ΙΧ<text:s/>Ο<text:s/>1<text:s/>2<text:s/>Σ<text:s/>Ο<text:s/>ΙΚΗ<text:s/>ν<text:s/>ος<text:s/>λ<text:s/>Εξ<text:s/>ρ<text:s/>τ<text:s/>α<text:s/>&amp;<text:s/>μών<text:s/>Ο<text:s/>Κ.<text:s/>Ν<text:s/>α<text:s/>Σ<text:s/>ν<text:s/>ος<text:s/>Βι<text:s/>&amp;<text:s/>ι<text:s/>ηχ<text:s/>Πλ<text:s/>Τ<text:s/>ΡΟ<text:s/>2<text:s/>5<text:s/>Ν<text:s/>ν<text:s/>ος<text:s/>Επ<text:s/>Πλ<text:s/>τ<text:s/>ου<text:s/>ν<text:s/>μα<text:s/>Ελ<text:s/>ρ<text:s/>ού<text:s/>2<text:s/>Σ<text:s/>ΝΙΚΗ<text:s/>ν<text:s/>ος<text:s/>μων<text:s/>Ετ<text:s/>κ<text:s/>Ε.<text:s/>.Ε.<text:s/>Λ.ΒΕΝΙΖΕΛΟ<text:s/>1<text:s/>7<text:s/>Ν<text:s/>θ<text:s/>Συ<text:s/>οσπο<text:s/>Ελ<text:s/>Εμπο<text:s/></text:span><text:span text:style-name="T2_24">ΤΡΟ<text:s/>ΩΣ<text:s/>4<text:s/>6<text:s/>Ν</text:span><text:span text:style-name="T2_25"><text:s/>Ο<text:s/>Χ<text:s/>ΒΡΟ<text:s/>&amp;<text:s/>ΝΙ<text:s/>1<text:s/>2<text:s/>Ν<text:s/>ός<text:s/>Πρ<text:s/>Εξ<text:s/>Τ<text:s/>4<text:s/>Λ<text:s/>ΟΥ<text:s/>Ο<text:s/>Η<text:s/></text:span><text:span text:style-name="T2_26">οσπ<text:s/>Εκ</text:span><text:span text:style-name="T2_27"><text:s/>Ελ<text:s/>α<text:s/>8<text:s/>3<text:s/>ΕΙΡ<text:s/></text:span><text:span text:style-name="T2_28">λ<text:s/>Εκ</text:span><text:span text:style-name="T2_29"><text:s/>ε<text:s/></text:span><text:span text:style-name="T2_30">λ<text:s/>Εκ</text:span><text:span text:style-name="T2_31"><text:s/>Θε<text:s/></text:span><text:span text:style-name="T2_32">ΣΩΤΕΡΙΚΗ<text:s/>ΔΙΑ<text:s/>Ο<text:s/></text:span><text:span text:style-name="T2_33">Γε<text:s/>ν</text:span><text:span text:style-name="T2_34"><text:s/>Τ<text:s/>κ<text:s/>Ε.<text:s/>.<text:s/></text:span><text:span text:style-name="T2_35">ν<text:s/>:</text:span><text:span text:style-name="T2_36"><text:s/>ν<text:s/>Οικ<text:s/>ικ<text:s/>Σχ<text:s/>ν<text:s/>6<text:s/>Επ<text:s/>κ<text:s/>Πλ<text:s/>Πολ<text:s/>ν<text:s/>3<text:s/>ήμα<text:s/>Κω<text:s/>Τ<text:s/>ομο</text:span></text:p>
      <text:p text:style-name="P3"><text:span text:style-name="T3_1">10)<text:s/></text:span><text:span text:style-name="T3_2">Δ/νση<text:s/>17</text:span><text:span text:style-name="T3_3">η</text:span><text:span text:style-name="T3_4"><text:s/>Τμήμα<text:s/>,<text:s/>Γ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