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font-style="italic" style:font-style-asian="italic" style:font-style-complex="italic" fo:language="el" fo:language-asian="el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ΔΙΟΙΚΗΤΙΚΗΣ<text:s/>ΜΕΤΑΡΡΥΘΜΙΣΗΣ<text:s/>ΚΑΙ<text:s/>ΗΛΕΚΤΡΟΝΙΚΗΣ<text:s/>ΔΙΑΚΥΒΕΡΝΗΣΗΣ<text:s/>ΓΕΝΙΚΗ<text:s/>ΔΙΕΥΘΥΝΣΗ<text:s/>ΔΙΟΙΚΗΤΙΚΗΣ<text:s/>ΟΡΓΑΝΩΣΗΣ<text:s/>ΚΑΙ<text:s/>ΔΙΑΔΙΚΑΣΙΩΝ</text:span></text:p>
      <text:p text:style-name="P3"><text:span text:style-name="T3_1">Δ/ΝΣΗ<text:s/>ΣΧΕΣΕΩΝ<text:s/>ΚΡΑΤΟΥΣ<text:s/>-ΠΟΛΙΤΗ</text:span></text:p>
      <text:p text:style-name="P4"><text:span text:style-name="T4_1">Ταχ.Δνση<text:s/>:<text:s/>Βασ.<text:s/>Σοφίας<text:s/>15</text:span></text:p>
      <text:p text:style-name="P5"><text:span text:style-name="T5_1">Ταχ.Κώδ.<text:s/>:<text:s/>10674,<text:s/>Αθήνα</text:span></text:p>
      <text:p text:style-name="P6"><text:span text:style-name="T6_1">Πληροφορίες:<text:s/>Έλλη<text:s/>Σιμάτου,<text:s/>Γιάννης<text:s/>Ντινιακός</text:span></text:p>
      <text:p text:style-name="P7"><text:span text:style-name="T7_1">Τηλέφωνα:<text:s/>213<text:s/>-1313106,<text:s/>-113</text:span></text:p>
      <text:p text:style-name="P8"><text:span text:style-name="T8_1">FAX<text:s/>:<text:s/>213-1313178</text:span></text:p>
      <text:p text:style-name="P9"><text:span text:style-name="T9_1">ΘΕΜΑ:<text:s/>«Μέσα<text:s/>απόδειξης<text:s/>των<text:s/>στοιχείων<text:s/>της<text:s/>ταυτότητας<text:s/>των<text:s/>πολιτών-<text:s/>υπηκόων<text:s/>τρίτων<text:s/>χωρών<text:s/>που<text:s/>έχουν<text:s/>κυρώσει<text:s/>τη<text:s/>Συνθήκη<text:s/>Σένγκεν».</text:span></text:p>
      <text:p text:style-name="P10"><text:span text:style-name="T10_1">Αναφορικά<text:s/>με<text:s/>το<text:s/>αντικείμενο<text:s/>του<text:s/>θέματος,<text:s/>θέτουμε<text:s/>υπόψη<text:s/>σας<text:s/>τα<text:s/>ακόλουθα:</text:span></text:p>
      <text:p text:style-name="P11"><text:span text:style-name="T11_1">Στην<text:s/>Υπηρεσία<text:s/>μας<text:s/>υποβάλλονται,<text:s/>εγγράφως<text:s/>ή<text:s/>προφορικά,<text:s/>ερωτήματα,<text:s/>από<text:s/>Διοικητικές<text:s/>Αρχές,<text:s/>ΚΈ.Π.<text:s/>και<text:s/>πολίτες,<text:s/>αναφορικά<text:s/>με<text:s/>την<text:s/>απόδειξη<text:s/>των<text:s/>στοιχείων<text:s/>της<text:s/>ταυτότητας<text:s/></text:span><text:span text:style-name="T11_2">των<text:s/>πολιτών<text:s/>των<text:s/>κρατών<text:s/>που<text:s/>έχουν<text:s/>κυρώσει<text:s/>τη<text:s/>Συνθήκη<text:s/>Σένγκεν<text:s/>αλλά<text:s/>δεν<text:s/>είναι<text:s/>μέλη<text:s/>της<text:s/>Ευρωπαϊκής<text:s/>Ένωσης<text:s/>(π.χ.<text:s/>Νορβηγία,<text:s/>Ελβετία),<text:s/></text:span><text:span text:style-name="T11_3">οι<text:s/>οποίοι<text:s/>προσέρχονται<text:s/>σε<text:s/>Δημόσιες<text:s/>Υπηρεσίες<text:s/>της<text:s/>Χώρας<text:s/>μας,<text:s/></text:span><text:span text:style-name="T11_4">για<text:s/>τη<text:s/>βεβαίωση<text:s/>του<text:s/>γνησίου<text:s/>υπογραφής<text:s/>τους,<text:s/></text:span><text:span text:style-name="T11_5">κατ'<text:s/>εφαρμογή<text:s/>των<text:s/>διατάξεων<text:s/>του<text:s/></text:span><text:span text:style-name="T11_6">Κώδικα<text:s/>Διοικητικής<text:s/>Διαδικασίας,<text:s/></text:span><text:span text:style-name="T11_7">όπως<text:s/>ισχύει.</text:span></text:p>
      <text:p text:style-name="P12"><text:span text:style-name="T12_1">Σχετικά<text:s/>με<text:s/>τη<text:s/>διαδικασία<text:s/>αυτή,<text:s/>επισημαίνονται<text:s/>τα<text:s/>κάτωθι:</text:span></text:p>
      <text:p text:style-name="P13"><text:span text:style-name="T13_1">Η<text:s/>βεβαίωση<text:s/>του<text:s/>γνησίου<text:s/>της<text:s/>υπογραφής<text:s/></text:span><text:span text:style-name="T13_2">προβλέπεται<text:s/>από<text:s/>τις<text:s/>διατάξεις<text:s/>της<text:s/>παραγράφου<text:s/>1<text:s/>του<text:s/>άρθρου<text:s/>11<text:s/>του<text:s/>Ν.2690/99<text:s/>«Κύρωση<text:s/>του<text:s/>Κώδικα<text:s/>Διοικητικής<text:s/>Διαδικασίας<text:s/>και<text:s/>άλλες<text:s/>διατάξεις»<text:s/>(Φ.Ε.Κ.<text:s/>45/τ.<text:s/>A<text:s/>'/9-3-1999),<text:s/>όπως<text:s/>συμπληρώθηκαν<text:s/>από<text:s/>αυτές<text:s/>των<text:s/>παραγράφων<text:s/>3<text:s/>και<text:s/>4<text:s/>του<text:s/>άρθρου<text:s/>16<text:s/>του<text:s/>Ν.3345/2005<text:s/>(Φ.Ε.Κ.<text:s/>138/<text:s/>τ.<text:s/></text:span><text:span text:style-name="T13_3">Α/</text:span><text:span text:style-name="T13_4"><text:s/>16-6-2005).</text:span></text:p>
      <text:p text:style-name="P14"><text:span text:style-name="T14_1">Ειδικότερα:</text:span></text:p>
      <text:p text:style-name="P15"><text:span text:style-name="T15_1">Κάθε<text:s/>ενδιαφερόμενος<text:s/>δικαιούται<text:s/>να<text:s/>ζητά<text:s/>τη<text:s/>βεβαίωση<text:s/>του<text:s/>γνησίου<text:s/>της<text:s/>υπογραφής<text:s/>του,<text:s/>από<text:s/>όλες<text:s/>τις<text:s/>διοικητικές<text:s/>αρχές<text:s/>και<text:s/>τα<text:s/>Κ.Ε.Π.<text:s/>της<text:s/>Χώρας,<text:s/>βάσει<text:s/>του<text:s/>δελτίου<text:s/>ταυτότητας<text:s/>ή<text:s/>των<text:s/>αντίστοιχων<text:s/>εγγράφων<text:s/>που<text:s/>προβλέπονται<text:s/>στο<text:s/>άρθρο<text:s/>3<text:s/>του<text:s/>Κώδικα<text:s/>Διοικητικής<text:s/>Διαδικασίας<text:s/></text:span><text:span text:style-name="T15_2">(άρθρο<text:s/>11,<text:s/>παρ.1<text:s/>του<text:s/>ν.2690/1999<text:s/>σε<text:s/>συνδυασμό<text:s/>με<text:s/>το<text:s/>άρθρο<text:s/>16,<text:s/>irap.3<text:s/>του<text:s/>ν.<text:s/>3345/2005<text:s/>-<text:s/>ΦΕΚ<text:s/>138<text:s/>Α'/16-6-2005).</text:span></text:p>
      <text:p text:style-name="P16"><text:span text:style-name="T16_1">Επίσης,<text:s/>σύμφωνα<text:s/>με<text:s/>την<text:s/>παρ.<text:s/>4<text:s/>του<text:s/>άρθρου<text:s/>3<text:s/>του<text:s/>ν.2690/1999,<text:s/>όπως<text:s/>αντίκαταστάθηκε<text:s/>το<text:s/>πρώτο<text:s/>εδάφιο<text:s/>με<text:s/>τις<text:s/>διατάξεις<text:s/>του<text:s/>άρθρου<text:s/>25<text:s/>του<text:s/>3731/2008<text:s/>(Φ.Ε.Κ.263/Α<text:s/>723-12-2008):</text:span></text:p>
      <text:p text:style-name="P17"><text:span text:style-name="T17_1">«4.<text:s/>Τα<text:s/>στοιχεία<text:s/>της<text:s/>ταυτότητας<text:s/>που<text:s/>αναφέρονται<text:s/>στην<text:s/>αίτηση,<text:s/>όταν<text:s/>πρόκειται<text:s/>για<text:s/>Έλληνες<text:s/>πολίτες,<text:s/>αποδεικνύονται<text:s/>από<text:s/>το<text:s/>δελτίο<text:s/>ταυτότητας<text:s/>ή<text:s/>τη<text:s/>σχετική<text:s/>προσωρινή<text:s/>βεβαίωση<text:s/>της<text:s/>αρμόδιας<text:s/>αρχής<text:s/>ή<text:s/>το<text:s/>διαβατήριο<text:s/>ή<text:s/>την<text:s/>άδεια<text:s/>οδήγησης<text:s/>ή<text:s/>το<text:s/>ατομικό<text:s/>βιβλιάριο<text:s/>υγείας<text:s/>όλων<text:s/>των<text:s/>ασφαλιστικών<text:s/>φορέων.<text:s/></text:span><text:span text:style-name="T17_2">Η<text:s/>ταυτότητα<text:s/>των<text:s/>αλλοδαπών<text:s/>σποδέικνύεται,<text:s/>στην<text:s/>περίπτωση<text:s/>πολιτών<text:s/>Κράτους<text:s/>-Μέλους<text:s/>της<text:s/>Ευρωπαϊκής<text:s/>Ένωσης,<text:s/>από<text:s/>το<text:s/>δελτίο<text:s/>ταυτότητας<text:s/>ή<text:s/>το<text:s/>διαβατήριο,<text:s/>ενώ,<text:s/>στις<text:s/>άλλες<text:s/>περιπτώσεις,<text:s/>από<text:s/>το<text:s/>διαβατήριο,<text:s/>ή<text:s/>άλλο<text:s/>έγγραφο<text:s/>βάσει<text:s/>του<text:s/>οποίου<text:s/>επιτρέπεται<text:s/>η<text:s/>είσοδός<text:s/>τους<text:s/>στη<text:s/>Χώρα,<text:s/>ή<text:s/>τα<text:s/>έγγραφα<text:s/>που<text:s/>έχουν<text:s/>εκδώσει<text:s/>οι<text:s/>αρμόδιες<text:s/>ελληνικές<text:s/>αρχές.<text:s/></text:span><text:span text:style-name="T17_3">Η<text:s/>ταυτότητα<text:s/>των<text:s/>νομικών<text:s/>προσώπων<text:s/>αποδεικνύεται<text:s/>σύμφωνα<text:s/>με<text:s/>τα<text:s/>οριζόμενα<text:s/>από<text:s/>τις<text:s/>διατάξεις<text:s/>που<text:s/>ισχύουν<text:s/>στην<text:s/>έδρα<text:s/>τους.»</text:span></text:p>
      <text:p text:style-name="P18"><text:span text:style-name="T18_1">Προκειμένου<text:s/>να<text:s/>αρθούν<text:s/>οι<text:s/>όποιες<text:s/>αμφισβητήσεις,<text:s/>για<text:s/>το<text:s/>προκύπτον<text:s/>θέμα,<text:s/>η<text:s/>Διεύθυνση<text:s/>Σχέσεων<text:s/>Κράτους-Πολίτη<text:s/>της<text:s/>Υπηρεσίας<text:s/>μας<text:s/>ζήτησε,<text:s/>εγγράφως,<text:s/>από<text:s/>τη<text:s/>Διεύθυνση<text:s/>Δικαιοσύνης,<text:s/>Εσωτερικών<text:s/>Υποθέσεων<text:s/>και<text:s/>Σένγκεν<text:s/>του<text:s/>Υπουργείου<text:s/>Εξωτερικών,<text:s/>την<text:s/>«παροχή<text:s/>διευκρινίσεων<text:s/>σχετικά<text:s/>με<text:s/>το<text:s/>ισχύον<text:s/>καθεστώς<text:s/>εισόδου<text:s/>πολιτών<text:s/>των<text:s/>κρατών<text:s/>που<text:s/>έχουν<text:s/>κυρώσει<text:s/>τη<text:s/>Συνθήκη<text:s/>Σένγκεν».</text:span></text:p>
      <text:p text:style-name="P19"><text:span text:style-name="T19_1">Η<text:s/>εν<text:s/>λόγω<text:s/>Υπηρεσία,<text:s/>στο<text:s/>αριθμ.<text:s/>πρωτ.<text:s/>Φ.3497.13/ΑΣ<text:s/>39223/8-9-2011<text:s/>απαντητικό<text:s/>έγγραφο,<text:s/>αναφέρει<text:s/>ότι<text:s/>δικαιούχοι<text:s/>του<text:s/>δικαιώματος<text:s/>της<text:s/>ελεύθερης<text:s/>κυκλοφορίας<text:s/>στο<text:s/>χώρο<text:s/>Σένγκεν<text:s/>λογίζονται,<text:s/>πέραν<text:s/>των<text:s/>πολιτών<text:s/>της<text:s/>E.E.<text:s/>και<text:s/>των<text:s/>μελών<text:s/>οικογένειας<text:s/>τους,<text:s/>και<text:s/>οι<text:s/>υπήκοοι<text:s/>τρίτων<text:s/>χωρών<text:s/>και<text:s/>τα<text:s/>μέλη<text:s/>οικογένειας<text:s/>τους,<text:s/>δυνάμει<text:s/>αντίστοιχων<text:s/>συμφωνιών<text:s/>που<text:s/>έχουν<text:s/>συναφθεί<text:s/>μεταξύ<text:s/>της<text:s/>E.E.<text:s/>και<text:s/>των<text:s/>εν<text:s/>λόγω<text:s/>χωρών.</text:span></text:p>
      <text:p text:style-name="P20"><text:span text:style-name="T20_1">Ως<text:s/>εκ<text:s/>τούτου,<text:s/></text:span><text:span text:style-name="T20_2">οι<text:s/>πολίτες<text:s/>Ελβετίας,<text:s/>Νορβηγίας,<text:s/>Ισλανδίας<text:s/>και<text:s/>Λιχτενστάιν</text:span><text:span text:style-name="T20_3"><text:s/>-<text:s/>χώρες<text:s/>οι<text:s/>οποίες<text:s/>έχουν<text:s/>συνάψει<text:s/>σχετικές<text:s/>Συμφωνίες<text:s/>με<text:s/>την<text:s/>E.E.-<text:s/>απολαύουν<text:s/></text:span><text:span text:style-name="T20_4">δικαιώματος<text:s/>ελεύθερης<text:s/>κυκλοφορίας<text:s/>ισοδύναμου<text:s/>με<text:s/>εκείνο<text:s/>των<text:s/>πολιτών<text:s/>της<text:s/></text:span><text:span text:style-name="T20_5">E.E.</text:span></text:p>
      <text:p text:style-name="P21"><text:span text:style-name="T21_1">Σύμφωνα<text:s/>με<text:s/>τα<text:s/>διαλαμβανόμενα<text:s/>στο<text:s/>προαναφερόμενο<text:s/>έγγραφο,<text:s/>οι<text:s/>πολίτες<text:s/>των<text:s/>ανωτέρω<text:s/>χωρών<text:s/>εξομοιώνονται,<text:s/>ως<text:s/>προς<text:s/>το<text:s/>δικαίωμα<text:s/>εισόδου<text:s/>τους<text:s/>στη<text:s/>χώρα<text:s/>και,<text:s/>συνεπώς,<text:s/>ως<text:s/>προς<text:s/>το<text:s/>ειδικότερο<text:s/>ζήτημα<text:s/>του<text:s/>τύπου<text:s/>εγγράφων<text:s/>που<text:s/>δύνανται<text:s/>να<text:s/>επιδεικνύουν<text:s/>κατά<text:s/>την<text:s/>είσοδο,<text:s/>με<text:s/>τους<text:s/>πολίτες<text:s/>κρατών<text:s/>μελών<text:s/>της<text:s/>E.E.,<text:s/>για<text:s/>τους<text:s/>οποίους<text:s/>η<text:s/>Οδηγία<text:s/>2004/38/ΕΚ<text:s/>του<text:s/>Ευρωπαϊκού<text:s/>Κοινοβουλίου<text:s/>και<text:s/>του<text:s/>Συμβουλίου<text:s/>της<text:s/>29''''<text:s/>’Απριλίου<text:s/>2004<text:s/>προβλέπει<text:s/>ρητά<text:s/>ότι:<text:s/>«...τα<text:s/>κράτη<text:s/>μέλη<text:s/>επιτρέπουν<text:s/>την<text:s/>είσοδο<text:s/>στην<text:s/>επικράτειά<text:s/>τους<text:s/>σε<text:s/>κάθε<text:s/>πολίτη<text:s/>της<text:s/>Ενωσης,<text:s/>ο<text:s/>οποίος<text:s/>φέρει<text:s/></text:span><text:span text:style-name="T21_2">ισχύον<text:s/>δελτίο<text:s/>ταυτότητας<text:s/>ή<text:s/>διαβατήριο....»<text:s/></text:span><text:span text:style-name="T21_3">(άρθρο<text:s/>5).</text:span></text:p>
      <text:p text:style-name="P22"><text:span text:style-name="T22_1">Επιπροσθέτως,<text:s/>η<text:s/>Υπηρεσία<text:s/>μας<text:s/>ζήτησε<text:s/>τις<text:s/>απόψεις<text:s/>και<text:s/>από<text:s/>το<text:s/>Αρχηγείο<text:s/>Ελληνικής<text:s/>Αστυνομίας<text:s/>του<text:s/>Υπουργείου<text:s/>Δημόσιας<text:s/>Τάξης<text:s/>και<text:s/>Προστασίας<text:s/>του<text:s/>Πολίτη,<text:s/>για<text:s/>το<text:s/>εν<text:s/>λόγω<text:s/>θέμα.</text:span></text:p>
      <text:p text:style-name="P23"><text:span text:style-name="T23_1">H<text:s/>ως<text:s/>άνω<text:s/>Υπηρεσία,<text:s/>στο<text:s/>αριθμ.<text:s/>πρωτ.<text:s/>1016/6/377<text:s/>α'/20-8-2012<text:s/>απαντητικό<text:s/>έγγραφο,<text:s/>αναφέρει,<text:s/>σχετικά<text:s/>με<text:s/>την<text:s/>απόδειξη<text:s/>των<text:s/>στοιχείων<text:s/>της<text:s/>ταυτότητας<text:s/>πολιτών<text:s/>των<text:s/>κρατών<text:s/>που<text:s/>έχουν<text:s/>κυρώσει<text:s/>τη<text:s/>Συνθήκη<text:s/>Σένγκεν,<text:s/>αλλά<text:s/>δεν<text:s/>είναι<text:s/>μέλη<text:s/>της<text:s/>E.E.,<text:s/>ότι:<text:s/>«από<text:s/>τον<text:s/>συνδυασμό<text:s/>των<text:s/>άρθρων<text:s/>5<text:s/>της<text:s/>Οδηγίας<text:s/>2004/38/ΕΚ<text:s/>(π.δ.<text:s/>106/2007,<text:s/>ΦΕΚ<text:s/>Β'<text:s/>135)<text:s/>και<text:s/>3<text:s/>παρ.<text:s/>4<text:s/>του<text:s/>ν.<text:s/>2690/1999,<text:s/>όπως<text:s/>αντίκαταστάθηκε<text:s/>με<text:s/>τις<text:s/>διατάξεις<text:s/>του<text:s/>άρθρου<text:s/>25<text:s/>του<text:s/>ν.<text:s/>3731/2008<text:s/>(Κώδικας<text:s/>Διοικητικής<text:s/>Διαδικασίας,<text:s/>ΦΕΚ<text:s/>263/Α<text:s/>'/23-122008),<text:s/>προκύπτει<text:s/>ότι<text:s/>τα<text:s/>στοιχεία<text:s/>της<text:s/>ταυτότητας<text:s/>των<text:s/>πολιτών<text:s/>των<text:s/>ως<text:s/>άνω<text:s/>χωρών,<text:s/>αποδεικνύονται<text:s/>από<text:s/>τα<text:s/>έγγραφα<text:s/>με<text:s/>τα<text:s/>οποία<text:s/>αποδεικνύονται<text:s/>και<text:s/>τα<text:s/>στοιχεία<text:s/>ταυτότητας<text:s/>των<text:s/>πολιτών<text:s/>κράτους-μέλους<text:s/>της<text:s/>E.E.,<text:s/>δηλαδή<text:s/>πρωτότυπο<text:s/>δελτίο<text:s/>ταυτότητας<text:s/>ή<text:s/>διαβατήριο<text:s/>σε<text:s/>ισχύ».</text:span></text:p>
      <text:p text:style-name="P24"><text:span text:style-name="T24_1">Κατόπιν<text:s/>τούτων,<text:s/>καθίσταται<text:s/>προφανές<text:s/>ότι<text:s/></text:span><text:span text:style-name="T24_2">τα<text:s/>σ</text:span><text:span text:style-name="T24_3">τοιχεία<text:s/>της<text:s/>ταυτότητας<text:s/>των<text:s/>πολιτών<text:s/>τρίτων<text:s/>χωρών<text:s/>που<text:s/>έχουν<text:s/>κυρώσει<text:s/>τη<text:s/>Συνθήκη<text:s/>Σένγκεν,<text:s/>αποδεικνύονται<text:s/>από<text:s/>τα<text:s/>έγγραφα<text:s/>με<text:s/>τα<text:s/>οποία<text:s/>αποδεικνύονται<text:s/>και<text:s/>τα<text:s/>στοιχεία<text:s/>ταυτότητας<text:s/>των<text:s/>πολιτών<text:s/>κράτους-μέλους<text:s/>της<text:s/>Ε.Ε.,<text:s/>δηλ.<text:s/>πρωτότυπο<text:s/>δελτίο<text:s/>ταυτότητας<text:s/>ή<text:s/>διαβατήριο,<text:s/>σε<text:s/>ισχύ.</text:span></text:p>
      <text:p text:style-name="P25"><text:span text:style-name="T25_1">Συνοψίζοντας,<text:s/></text:span><text:span text:style-name="T25_2">για<text:s/>τους<text:s/>πολίτες<text:s/>τρίτων<text:s/>χωρών<text:s/>που<text:s/>έχουν<text:s/>κυρώσει<text:s/>τη<text:s/>Συνθήκη<text:s/>Σένγκεν</text:span><text:span text:style-name="T25_3">,<text:s/></text:span><text:span text:style-name="T25_4">οι<text:s/>Διοικητικές<text:s/>Αρχές<text:s/>και<text:s/>τα<text:s/>ΚΕΠ<text:s/></text:span><text:span text:style-name="T25_5">υποχρεούνται<text:s/>να<text:s/>αποδέχονται,<text:s/>για<text:s/>τη<text:s/>διεκπεραίωση<text:s/>των<text:s/>διοικητικών<text:s/>διαδικασιών<text:s/>που<text:s/>προβλέπονται<text:s/>από<text:s/>τις<text:s/>διατάξεις<text:s/>του<text:s/>Κώδικα<text:s/>Διοικητικής<text:s/>Διαδικασίας,<text:s/></text:span><text:span text:style-name="T25_6">όπως<text:s/>ισχύει<text:s/>σήμερα,<text:s/>(π.χ.<text:s/>βεβαίωση<text:s/>του<text:s/>γνησίου<text:s/>της<text:s/>υπογραφής<text:s/>του<text:s/>ενδιαφερομένου),<text:s/></text:span><text:span text:style-name="T25_7">τ</text:span><text:span text:style-name="T25_8">ο<text:s/>προ</text:span><text:span text:style-name="T25_9">Γ</text:span><text:span text:style-name="T25_10">Γότυπο<text:s/>δελτίο<text:s/>ταυτότητας<text:s/>ή<text:s/></text:span><text:span text:style-name="T25_11">Ιο<text:s/>διαβ^ή&amp;ιο,,.σε<text:s/>,ισχύ^</text:span></text:p>
      <text:p text:style-name="P26"><text:span text:style-name="T26_1">Οι<text:s/></text:span><text:span text:style-name="T26_2">Διευθύνσεις<text:s/>Διοικητικού<text:s/>των<text:s/>Υπουργείων<text:s/></text:span><text:span text:style-name="T26_3">παρακαλούνται<text:s/>να<text:s/>γνωστοποιήσουν<text:s/>την<text:s/>εγκύκλιο<text:s/>αυτή<text:s/>σε<text:s/>όλους<text:s/>τους<text:s/>φορείς<text:s/>του<text:s/>δημόσιου<text:s/>τουέσ<text:s/>που<text:s/>εποπτεύουν.</text:span></text:p>
      <text:p text:style-name="P27"><text:span text:style-name="T27_1">Οι<text:s/></text:span><text:span text:style-name="T27_2">Διευθύνσεις<text:s/>Διοίκησης<text:s/>των<text:s/>Αποκεντρωμένων<text:s/>Διοικήσεων<text:s/></text:span><text:span text:style-name="T27_3">παρακαλούνται<text:s/>να<text:s/>γνωστοποιήσουν<text:s/>την<text:s/>εγκύκλιο<text:s/>αυτή<text:s/>σε<text:s/>όλους<text:s/>τους<text:s/>φορείς<text:s/>του<text:s/>δημόσιου<text:s/>τομέα<text:s/>που<text:s/>εποπτεύουν,<text:s/>συμπεριλαμβανομένων<text:s/>και<text:s/>των<text:s/>0TA<text:s/>α'<text:s/>και<text:s/>β'<text:s/>βαθμού<text:s/>της<text:s/>χωρικής<text:s/>τους<text:s/>αρμοδιότητας.</text:span></text:p>
      <text:p text:style-name="P28"><text:span text:style-name="T28_1">Επισημαίνεται<text:s/>η<text:s/>υποχρέωση<text:s/>των<text:s/>Διοικητικών<text:s/>Αρχών<text:s/>και<text:s/>των<text:s/>ΚΕΠ<text:s/>της<text:s/>Χώραςγια<text:s/>την<text:s/>πιστή<text:s/>εφαρμογή<text:s/>της<text:s/>εν<text:s/>λόγω<text:s/>εγκυκλίου,<text:s/>δεδομένου<text:s/>ότι<text:s/>κοινός<text:s/>στόχος<text:s/>όλων<text:s/>των</text:span></text:p>
      <text:p text:style-name="P29"><text:span text:style-name="T29_1">„<text:s/>4<text:s/>-</text:span></text:p>
      <text:p text:style-name="P30"><text:span text:style-name="T30_1">δημοσίων<text:s/>υπηρεσιών<text:s/>είναι<text:s/>η<text:s/>αποτελεσματικότερη<text:s/>εξυπηρέτηση<text:s/>των<text:s/>πολιτών<text:s/>και<text:s/>ηεμπέδωση<text:s/>της<text:s/>εμπιστοσύνης<text:s/>τους<text:s/>στη<text:s/>δράση<text:s/>της<text:s/>Δημόσιας<text:s/>Διοίκησης.</text:span></text:p>
      <text:p text:style-name="P31"><text:span text:style-name="T31_1">Σας<text:s/>γνωρίζουμε<text:s/>ότι<text:s/>η<text:s/>παρούσα<text:s/>εγκύκλιος<text:s/>έχει<text:s/>καταχωρηθεί<text:s/>στο<text:s/>δικτυακό<text:s/>τόπο<text:s/>σας<text:s/>Υπηρεσίας<text:s/>σας:<text:s/></text:span><text:span text:style-name="T31_2">www.ydmed.qov.qr</text:span><text:span text:style-name="T31_3">.<text:s/>στο<text:s/></text:span><text:span text:style-name="T31_4">πεδίο:<text:s/>«Διοικητική<text:s/>Μεταρρύθμιση/Σχέσεις<text:s/>Κράτους-ΠοΑίτη/Βεβαίωση<text:s/>του<text:s/>γνησίου<text:s/>υπογραφής».</text:span></text:p>
      <text:p text:style-name="P32"><text:span text:style-name="T32_1">Η<text:s/>Διεύθυνση<text:s/>Σχέσεων<text:s/>Κράτους<text:s/>-<text:s/>Πολίτη<text:s/>του<text:s/>Υπουργείου<text:s/>Διοικητικής<text:s/>Μεταρρύθμισης<text:s/>και<text:s/>Ηλεκτρονικής<text:s/>Διακυβέρνησης<text:s/>παραμένει<text:s/>στη<text:s/>διάθεσή<text:s/>σας<text:s/>για<text:s/>κάθε<text:s/>περαιτέρω<text:s/>διευκρίνιση<text:s/>και<text:s/>συνεργασία.</text:span></text:p>
      <text:p text:style-name="P33"><text:span text:style-name="T33_1">Ο<text:s/>ΥΠΟΥΡΓΟΣ</text:span></text:p>
      <text:p text:style-name="P34"><text:span text:style-name="T34_1">ΛΝΤΠΝΙΟΣ<text:s/>ΜΑΝΙ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