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language="el" fo:language-asian="el"/>
    </style:style>
    <style:style style:name="T10_4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T1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5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T14_4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T15_4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T19_5" style:family="text">
      <style:text-properties fo:language="el" fo:language-asian="el"/>
    </style:style>
    <style:style style:name="T19_6" style:family="text">
      <style:text-properties fo:language="el" fo:language-asian="el" fo:font-weight="bold" style:font-weight-asian="bold" style:font-weight-complex="bold"/>
    </style:style>
    <style:style style:name="T19_7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T2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7" style:family="text">
      <style:text-properties fo:language="el" fo:language-asian="el" fo:font-weight="bold" style:font-weight-asian="bold" style:font-weight-complex="bold"/>
    </style:style>
    <style:style style:name="T20_8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T21_5" style:family="text">
      <style:text-properties fo:language="el" fo:language-asian="el" fo:font-weight="bold" style:font-weight-asian="bold" style:font-weight-complex="bold"/>
    </style:style>
    <style:style style:name="T21_6" style:family="text">
      <style:text-properties fo:language="el" fo:language-asian="el" fo:font-weight="bold" style:font-weight-asian="bold" style:font-weight-complex="bold"/>
    </style:style>
    <style:style style:name="T21_7" style:family="text">
      <style:text-properties fo:language="el" fo:language-asian="el" fo:font-weight="bold" style:font-weight-asian="bold" style:font-weight-complex="bold"/>
    </style:style>
    <style:style style:name="T21_8" style:family="text">
      <style:text-properties fo:language="el" fo:language-asian="el" fo:font-weight="bold" style:font-weight-asian="bold" style:font-weight-complex="bold"/>
    </style:style>
    <style:style style:name="T21_9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T2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6" style:family="text">
      <style:text-properties fo:language="el" fo:language-asian="el" fo:font-weight="bold" style:font-weight-asian="bold" style:font-weight-complex="bold"/>
    </style:style>
    <style:style style:name="T25_7" style:family="text">
      <style:text-properties fo:language="el" fo:language-asian="el" fo:font-weight="bold" style:font-weight-asian="bold" style:font-weight-complex="bold"/>
    </style:style>
    <style:style style:name="T25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1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T26_4" style:family="text">
      <style:text-properties fo:language="el" fo:language-asian="el" fo:font-weight="bold" style:font-weight-asian="bold" style:font-weight-complex="bold"/>
    </style:style>
    <style:style style:name="T2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6" style:family="text">
      <style:text-properties fo:language="el" fo:language-asian="el" fo:font-weight="bold" style:font-weight-asian="bold" style:font-weight-complex="bold"/>
    </style:style>
    <style:style style:name="T26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8" style:family="text">
      <style:text-properties fo:language="el" fo:language-asian="el" fo:font-weight="bold" style:font-weight-asian="bold" style:font-weight-complex="bold"/>
    </style:style>
    <style:style style:name="T26_9" style:family="text">
      <style:text-properties fo:language="el" fo:language-asian="el" fo:font-weight="bold" style:font-weight-asian="bold" style:font-weight-complex="bold"/>
    </style:style>
    <style:style style:name="T26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5" style:family="text">
      <style:text-properties fo:language="el" fo:language-asian="el" fo:font-weight="bold" style:font-weight-asian="bold" style:font-weight-complex="bold"/>
    </style:style>
    <style:style style:name="T28_6" style:family="text">
      <style:text-properties fo:language="el" fo:language-asian="el" fo:font-weight="bold" style:font-weight-asian="bold" style:font-weight-complex="bold"/>
    </style:style>
    <style:style style:name="T28_7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8" style:family="text">
      <style:text-properties fo:language="el" fo:language-asian="el" fo:font-weight="bold" style:font-weight-asian="bold" style:font-weight-complex="bold"/>
    </style:style>
    <style:style style:name="T33_9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T42_4" style:family="text">
      <style:text-properties fo:language="el" fo:language-asian="el" fo:font-weight="bold" style:font-weight-asian="bold" style:font-weight-complex="bold"/>
    </style:style>
    <style:style style:name="T42_5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T49_4" style:family="text">
      <style:text-properties fo:language="el" fo:language-asian="el" fo:font-weight="bold" style:font-weight-asian="bold" style:font-weight-complex="bold"/>
    </style:style>
    <style:style style:name="T49_5" style:family="text">
      <style:text-properties fo:language="el" fo:language-asian="el" fo:font-weight="bold" style:font-weight-asian="bold" style:font-weight-complex="bold"/>
    </style:style>
    <style:style style:name="T49_6" style:family="text">
      <style:text-properties fo:language="el" fo:language-asian="el" fo:font-weight="bold" style:font-weight-asian="bold" style:font-weight-complex="bold"/>
    </style:style>
    <style:style style:name="T49_7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6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T53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3_5" style:family="text">
      <style:text-properties fo:language="el" fo:language-asian="el" fo:font-weight="bold" style:font-weight-asian="bold" style:font-weight-complex="bold"/>
    </style:style>
    <style:style style:name="T53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3_7" style:family="text">
      <style:text-properties fo:language="el" fo:language-asian="el" fo:font-weight="bold" style:font-weight-asian="bold" style:font-weight-complex="bold"/>
    </style:style>
    <style:style style:name="T53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9" style:family="text">
      <style:text-properties fo:language="el" fo:language-asian="el" fo:font-weight="bold" style:font-weight-asian="bold" style:font-weight-complex="bold"/>
    </style:style>
    <style:style style:name="T53_10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3_11" style:family="text">
      <style:text-properties fo:language="el" fo:language-asian="el" fo:font-weight="bold" style:font-weight-asian="bold" style:font-weight-complex="bold"/>
    </style:style>
    <style:style style:name="T53_1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T55_4" style:family="text">
      <style:text-properties fo:language="el" fo:language-asian="el" fo:font-weight="bold" style:font-weight-asian="bold" style:font-weight-complex="bold"/>
    </style:style>
    <style:style style:name="T55_5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4" style:family="text">
      <style:text-properties fo:language="el" fo:language-asian="el" fo:font-weight="bold" style:font-weight-asian="bold" style:font-weight-complex="bold"/>
    </style:style>
    <style:style style:name="T6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7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9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n" fo:language-asian="en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4" style:family="text">
      <style:text-properties fo:language="el" fo:language-asian="el" fo:font-weight="bold" style:font-weight-asian="bold" style:font-weight-complex="bold"/>
    </style:style>
    <style:style style:name="T68_5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n" fo:language-asian="en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T70_4" style:family="text">
      <style:text-properties fo:language="el" fo:language-asian="el" fo:font-weight="bold" style:font-weight-asian="bold" style:font-weight-complex="bold"/>
    </style:style>
    <style:style style:name="T70_5" style:family="text">
      <style:text-properties fo:language="el" fo:language-asian="el" fo:font-weight="bold" style:font-weight-asian="bold" style:font-weight-complex="bold"/>
    </style:style>
    <style:style style:name="T70_6" style:family="text">
      <style:text-properties fo:language="el" fo:language-asian="el" fo:font-weight="bold" style:font-weight-asian="bold" style:font-weight-complex="bold"/>
    </style:style>
    <style:style style:name="T70_7" style:family="text">
      <style:text-properties fo:language="el" fo:language-asian="el" fo:font-weight="bold" style:font-weight-asian="bold" style:font-weight-complex="bold"/>
    </style:style>
    <style:style style:name="T70_8" style:family="text">
      <style:text-properties fo:language="el" fo:language-asian="el" fo:font-weight="bold" style:font-weight-asian="bold" style:font-weight-complex="bold"/>
    </style:style>
    <style:style style:name="T70_9" style:family="text">
      <style:text-properties fo:language="el" fo:language-asian="el" fo:font-weight="bold" style:font-weight-asian="bold" style:font-weight-complex="bold"/>
    </style:style>
    <style:style style:name="T70_10" style:family="text">
      <style:text-properties fo:language="el" fo:language-asian="el" fo:font-weight="bold" style:font-weight-asian="bold" style:font-weight-complex="bold"/>
    </style:style>
    <style:style style:name="T70_11" style:family="text">
      <style:text-properties fo:language="el" fo:language-asian="el" fo:font-weight="bold" style:font-weight-asian="bold" style:font-weight-complex="bold"/>
    </style:style>
    <style:style style:name="T70_12" style:family="text">
      <style:text-properties fo:language="el" fo:language-asian="el" fo:font-weight="bold" style:font-weight-asian="bold" style:font-weight-complex="bold"/>
    </style:style>
    <style:style style:name="T70_13" style:family="text">
      <style:text-properties fo:language="el" fo:language-asian="el" fo:font-weight="bold" style:font-weight-asian="bold" style:font-weight-complex="bold"/>
    </style:style>
    <style:style style:name="T70_14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T71_4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_7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_4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T78_4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T80_4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T81_4" style:family="text">
      <style:text-properties fo:language="el" fo:language-asian="el" fo:font-weight="bold" style:font-weight-asian="bold" style:font-weight-complex="bold"/>
    </style:style>
    <style:style style:name="T81_5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T82_4" style:family="text">
      <style:text-properties fo:language="el" fo:language-asian="el" fo:font-weight="bold" style:font-weight-asian="bold" style:font-weight-complex="bold"/>
    </style:style>
    <style:style style:name="T82_5" style:family="text">
      <style:text-properties fo:language="el" fo:language-asian="el" fo:font-weight="bold" style:font-weight-asian="bold" style:font-weight-complex="bold"/>
    </style:style>
    <style:style style:name="T82_6" style:family="text">
      <style:text-properties fo:language="el" fo:language-asian="el" fo:font-weight="bold" style:font-weight-asian="bold" style:font-weight-complex="bold"/>
    </style:style>
    <style:style style:name="T82_7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551cm"/>
    </style:style>
    <style:style style:name="Column2" style:family="table-column">
      <style:table-column-properties style:column-width="9.95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6" style:family="paragraph" style:parent-style-name="Normal">
      <style:paragraph-properties fo:text-align="justify" fo:margin-top="0.423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text:s/>ΥΠΟΥΡΓΕΙΟ<text:s/>ΟΙΚΟΝΟΜΙΚΩΝ<text:s/>ΓΕΝΙΚΗ<text:s/>ΓΡΑΜΜΑΤΕΙΑ<text:s/>ΦΟΡΟΛΟΓΙΚΩΝ</text:span></text:p>
      <text:p text:style-name="P2"><text:span text:style-name="T2_1">&amp;<text:s/>ΤΕΛΩΝΕΙΑΚΩΝ<text:s/>ΘΕΜΑΤΩΝ<text:s/>ΓΕΝΙΚΗ<text:s/>ΔΙΕΥΘΥΝΣΗ<text:s/>ΦΟΡΟΛΟΓΙΚΩΝ<text:s/>ΕΛΕΓΧΩΝ<text:s/>ΚΑΙ<text:s/>ΕΙΣΠΡΑΞΗΣ<text:s/>ΔΗΜΟΣΙΩΝ<text:s/>ΕΣΟΔΩΝ</text:span></text:p>
      <text:p text:style-name="P3"><text:span text:style-name="T3_1">ΔΙΕΥΘΥΝΣΗ<text:s/>ΠΟΛΙΤΙΚΗΣ<text:s/>ΕΙΣΠΡΑΞΕΩΝ<text:s/>ΤΜΗΜΑ<text:s/>Γ΄</text:span></text:p>
      <text:p text:style-name="P4"><text:span text:style-name="T4_1">Ταχ.<text:s/>Δ/νση<text:s/>:<text:s/>Πανεπιστημίου<text:s/>20</text:span></text:p>
      <text:p text:style-name="P5"><text:span text:style-name="T5_1">Ταχ.<text:s/>Κωδ.<text:s/>:<text:s/>106<text:s/>72<text:s/>Αθήνα</text:span></text:p>
      <text:p text:style-name="P6"><text:span text:style-name="T6_1">Πληροφορίες<text:s/>:<text:s/>Σ.<text:s/>Μπέη</text:span></text:p>
      <text:p text:style-name="P7"><text:span text:style-name="T7_1">Τηλέφωνο<text:s/>:<text:s/>210<text:s/>3614303,<text:s/>210<text:s/>3613274</text:span></text:p>
      <text:p text:style-name="P8"><text:span text:style-name="T8_1">FΑΧ<text:s/>:<text:s/>210<text:s/>3635077</text:span></text:p>
      <text:p text:style-name="P9"><text:span text:style-name="T9_1">ΘΕΜΑ<text:s/>:<text:s/>Ανάλυση<text:s/>διατάξεων<text:s/>του<text:s/>Έκτου<text:s/>Κεφαλαίου<text:s/>του<text:s/>Πτωχευτικού<text:s/>Κώδικα<text:s/>«Προπτωχευτική<text:s/>διαδικασία<text:s/>εξυγίανσης»<text:s/>-<text:s/>Κοινοποίηση<text:s/>νέων<text:s/>διατάξεων</text:span></text:p>
      <text:p text:style-name="P10"><text:span text:style-name="T10_1">Σε<text:s/>συνέχεια<text:s/>της<text:s/>ΠΟΛ.<text:s/>1236/24-11-2011,<text:s/>με<text:s/>την<text:s/>οποία<text:s/>κοινοποιήθηκαν<text:s/>οι<text:s/>διατάξεις<text:s/>των<text:s/>άρθρων<text:s/></text:span><text:span text:style-name="T10_2">12,<text:s/>13<text:s/>και<text:s/>14<text:s/>του<text:s/>ν.<text:s/>4013/2011<text:s/>(Φ.Ε.Κ.<text:s/>204<text:s/>Α΄/15-09-2011)<text:s/>«<text:s/>Σύσταση<text:s/>ενιαίας<text:s/>Ανεξάρτητης<text:s/>Αρχής<text:s/>Δημοσίων<text:s/>Συμβάσεων<text:s/>και<text:s/>Κεντρικού<text:s/>Ηλεκτρονικού<text:s/>Μητρώου<text:s/>Δημοσίων<text:s/>Συμβάσεων<text:s/>–<text:s/>Αντικατάσταση<text:s/>του<text:s/>έκτου<text:s/>κεφαλαίου<text:s/>του<text:s/>ν.<text:s/>3588/2007<text:s/>(Πτωχευτικός<text:s/>Κώδικας,<text:s/>στο<text:s/>εξής<text:s/>ΠτΚ)<text:s/>–<text:s/>Προπτωχευτική<text:s/>διαδικασία<text:s/>εξυγίανσης<text:s/>και<text:s/>άλλες<text:s/>διατάξεις»,<text:s/></text:span><text:span text:style-name="T10_3">με<text:s/>την<text:s/>παρούσα<text:s/>εγκύκλιο<text:s/>κοινοποιούνται<text:s/>οι<text:s/>νέες<text:s/>διατάξεις<text:s/></text:span><text:span text:style-name="T10_4">του<text:s/>άρθρου<text:s/>234<text:s/>του<text:s/>ν.<text:s/>4072/2012<text:s/>(ΦΕΚ<text:s/>86<text:s/>Α΄/11-04-2012)<text:s/>και<text:s/>του<text:s/>άρθρου<text:s/>58<text:s/>παρ.<text:s/>6<text:s/>περ.<text:s/>α΄<text:s/>του<text:s/>ν.<text:s/>4075/2012<text:s/>(ΦΕΚ<text:s/>89<text:s/>Α΄/11-04-2012).</text:span></text:p>
      <text:p text:style-name="P11"><text:span text:style-name="T11_1">Βασικός<text:s/>σκοπός<text:s/>της<text:s/>εγκυκλίου<text:s/>είναι<text:s/>να<text:s/>καταστεί<text:s/>σαφής<text:s/>η<text:s/>ισχύουσα<text:s/>διαδικασία<text:s/>εξυγίανσης<text:s/>και<text:s/>επομένως<text:s/>αποτελεσματικότερη<text:s/>η<text:s/>αντιμετώπιση<text:s/>των<text:s/>σχετικών<text:s/>υποθέσεων<text:s/>από<text:s/>τις<text:s/>εμπλεκόμενες<text:s/>υπηρεσίες,<text:s/>ώστε<text:s/>να<text:s/>διασφαλίζονται<text:s/>κατά<text:s/>το<text:s/>δυνατόν<text:s/>περισσότερο<text:s/>τα<text:s/>συμφέροντα<text:s/>του<text:s/>Δημοσίου,<text:s/>ενόψει<text:s/></text:span><text:span text:style-name="T11_2">τόσο<text:s/>του<text:s/>κινδύνου<text:s/>από<text:s/>την<text:s/>απώλεια<text:s/>δημοσίων<text:s/>εσόδων</text:span><text:span text:style-name="T11_3"><text:s/>ως<text:s/>αποτέλεσμα<text:s/>επικύρωσης<text:s/>συμφωνίας<text:s/>εξυγίανσης<text:s/>όσο<text:s/>και<text:s/>από<text:s/>την<text:s/></text:span><text:span text:style-name="T11_4">καθυστέρηση<text:s/>στη<text:s/>διαδικασία<text:s/>είσπραξης<text:s/>δημοσίων<text:s/>εσόδων</text:span><text:span text:style-name="T11_5"><text:s/>λόγω<text:s/>της<text:s/>αναστολής<text:s/>μέτρων<text:s/>που<text:s/>συνήθως<text:s/>χορηγείται<text:s/>από<text:s/>τα<text:s/>αρμόδια<text:s/>δικαστήρια<text:s/>κατά<text:s/>τη<text:s/>διάρκεια<text:s/>της<text:s/>διαδικασίας<text:s/>εξυγίανσης.</text:span></text:p>
      <text:p text:style-name="P12"><text:span text:style-name="T12_1">Α.<text:s/>ΔΙΑΔΙΚΑΣΙΑ<text:s/>ΕΞΥΓΙΑΝΣΗΣ</text:span></text:p>
      <text:p text:style-name="P13"><text:span text:style-name="T13_1">α)</text:span><text:span text:style-name="T13_2"><text:tab/></text:span><text:span text:style-name="T13_3">Νομοθετικό<text:s/>πλαίσιο</text:span></text:p>
      <text:p text:style-name="P14"><text:span text:style-name="T14_1">Η<text:s/>διαδικασία<text:s/>εξυγίανσης<text:s/>ρυθμίζεται<text:s/>από<text:s/>τα<text:s/>άρθρα<text:s/>99-106ι<text:s/>του<text:s/>έκτου<text:s/>κεφαλαίου<text:s/>του<text:s/>ΠτΚ,<text:s/>όπως<text:s/>ισχύει<text:s/>σήμερα,<text:s/>το<text:s/>οποίο<text:s/>φέρει<text:s/>τον<text:s/>τίτλο<text:s/></text:span><text:span text:style-name="T14_2">«Προπτωχευτική<text:s/>διαδικασία<text:s/>εξυγίανσης».<text:s/></text:span><text:span text:style-name="T14_3">Πριν<text:s/>από<text:s/>την<text:s/>αντικατάστασή<text:s/>του<text:s/>με<text:s/>το<text:s/>άρθρο<text:s/>12<text:s/>του<text:s/>ν.<text:s/>4013/2011,<text:s/>το<text:s/>έκτο<text:s/>κεφάλαιο<text:s/>του<text:s/>ΠτΚ<text:s/>έφερε<text:s/>τον<text:s/>τίτλο<text:s/>«Διαδικασία<text:s/>συνδιαλλαγής»<text:s/>και<text:s/>ρύθμιζε<text:s/>την<text:s/>προϊσχύουσα<text:s/>διαδικασία<text:s/>συνδιαλλαγής.<text:s/>Η<text:s/>μετάβαση<text:s/>στο<text:s/>νέο<text:s/>καθεστώς<text:s/>ρυθμίζεται<text:s/>με<text:s/>τα<text:s/>άρθρα<text:s/>13<text:s/>παρ.<text:s/>1<text:s/>και<text:s/>14<text:s/>του<text:s/>ν.<text:s/>4013/2011.<text:s/>Περαιτέρω,<text:s/>επήλθε<text:s/>μεταγενέστερη<text:s/>τροποποίηση<text:s/>των<text:s/>διατάξεων<text:s/>της<text:s/>διαδικασίας<text:s/>εξυγίανσης<text:s/>με<text:s/></text:span><text:span text:style-name="T14_4">το<text:s/>άρθρο<text:s/>234<text:s/>του<text:s/>ν.<text:s/>4072/2012<text:s/>(ΦΕΚ<text:s/>86<text:s/>Α΄/11-04-2012)<text:s/>«Βελτίωση<text:s/>επιχειρηματικού<text:s/>περιβάλλοντος<text:s/>–<text:s/>Νέα<text:s/>εταιρική<text:s/>μορφή<text:s/>–<text:s/>Σήματα<text:s/>–<text:s/>Μεσίτες<text:s/>Ακινήτων<text:s/>–<text:s/>Ρύθμιση<text:s/>θεμάτων<text:s/>ναυτιλίας,<text:s/>λιμένων<text:s/>και<text:s/>αλιείας<text:s/>και<text:s/>άλλες<text:s/>διατάξεις».</text:span></text:p>
      <text:p text:style-name="P15"><text:span text:style-name="T15_1">Η<text:s/>συμμετοχή<text:s/>του<text:s/>Δημοσίου<text:s/>ως<text:s/>πιστωτή<text:s/>σε<text:s/>συμφωνίες<text:s/>εξυγίανσης<text:s/>βάσει<text:s/>του<text:s/>άρθρου<text:s/>106<text:s/>δ<text:s/>ΠτΚ<text:s/></text:span><text:span text:style-name="T15_2">ρυθμίζεται<text:s/>ειδικότερα<text:s/>με<text:s/>τις<text:s/>διατάξεις<text:s/>του<text:s/>άρθρου<text:s/>4<text:s/>παρ.<text:s/>6<text:s/>περ.<text:s/>α΄<text:s/>του<text:s/>ν.<text:s/>3808/2009<text:s/>(ΦΕΚ<text:s/>227<text:s/>Α΄/10-12-2009),<text:s/>όπως<text:s/>συμπληρώθηκε<text:s/>πρόσφατα<text:s/></text:span><text:span text:style-name="T15_3">με<text:s/>το<text:s/>άρθρο<text:s/>58<text:s/>παρ.<text:s/>6<text:s/>περ.<text:s/>α΄<text:s/>του<text:s/>ν.<text:s/>4075/2012<text:s/>(ΦΕΚ<text:s/>89<text:s/>Α΄/11-04-2012)<text:s/>«Θέματα<text:s/>Κανονισμού<text:s/>Ασφάλισης<text:s/>ΙΚΑ<text:s/>–<text:s/>ΕΤΑΜ,<text:s/>Ασφαλιστικών<text:s/>Φορέων,<text:s/>προσαρμογή<text:s/>της<text:s/>νομοθεσίας<text:s/>στην<text:s/>Οδηγία<text:s/>2010/18/ΕΕ<text:s/>και<text:s/>λοιπές<text:s/>διατάξεις»<text:s/></text:span><text:span text:style-name="T15_4">–<text:s/>βλ.<text:s/>σχετική<text:s/>εγκύκλιο<text:s/>ΠΟΛ.<text:s/>1087/2010<text:s/>της<text:s/>υπηρεσίας<text:s/>μας.</text:span></text:p>
      <text:p text:style-name="P16"><text:span text:style-name="T16_1">Ακολουθεί<text:s/>παράθεση<text:s/>των<text:s/>βασικότερων<text:s/>σημείων<text:s/>των<text:s/>άρθρων<text:s/>99-<text:s/>106ι<text:s/>ΠτΚ,<text:s/>που<text:s/>ορίζουν<text:s/>την<text:s/>τηρητέα<text:s/>διαδικασία.</text:span></text:p>
      <text:p text:style-name="P17"><text:span text:style-name="T17_1">β)</text:span><text:span text:style-name="T17_2"><text:tab/></text:span><text:span text:style-name="T17_3">Ανάλυση<text:s/>διατάξεων</text:span></text:p>
      <text:p text:style-name="P18"><text:span text:style-name="T18_1">1)<text:s/></text:span><text:span text:style-name="T18_2">«Διαδικασία<text:s/>εξυγίανσης»<text:s/>-<text:s/>άρθρο<text:s/>99<text:s/>ΠτΚ</text:span></text:p>
      <text:p text:style-name="P19"><text:span text:style-name="T19_1">Σημειώνεται<text:s/>ότι<text:s/>η<text:s/>προπτωχευτική<text:s/>αυτή<text:s/>διαδικασία,<text:s/>όπως<text:s/>και<text:s/>η<text:s/>συνδιαλλαγή,<text:s/>διεξάγεται<text:s/>ενώπιον<text:s/>των<text:s/>ελληνικών<text:s/>δικαστηρίων.<text:s/>Στο<text:s/></text:span><text:span text:style-name="T19_2">άρθρο<text:s/>99<text:s/>παρ.<text:s/>1<text:s/>ΠτΚ<text:s/></text:span><text:span text:style-name="T19_3">ορίζεται<text:s/>ότι<text:s/>κάθε<text:s/>φυσικό<text:s/>ή<text:s/>νομικό<text:s/>πρόσωπο<text:s/>με<text:s/>πτωχευτική<text:s/>ικανότητα,<text:s/>το<text:s/>οποίο<text:s/>έχει<text:s/>το<text:s/>κέντρο<text:s/>των<text:s/>κυρίων<text:s/>συμφερόντων<text:s/>του<text:s/>στην<text:s/>Ελλάδα<text:s/>και<text:s/>βρίσκεται<text:s/></text:span><text:span text:style-name="T19_4">σε<text:s/>παρούσα<text:s/>ή<text:s/>επαπειλούμενη<text:s/>αδυναμία<text:s/>εκπλήρωσης<text:s/>των<text:s/>ληξιπρόθεσμων<text:s/>χρηματικών<text:s/>υποχρεώσεών<text:s/>του<text:s/>κατά<text:s/>τρόπο<text:s/>γενικό<text:s/></text:span><text:span text:style-name="T19_5">μπορεί<text:s/>να<text:s/>υπαχθεί<text:s/>στη<text:s/>διαδικασία<text:s/>εξυγίανσης<text:s/>με<text:s/>απόφαση<text:s/>του<text:s/>αρμόδιου<text:s/>δικαστηρίου,<text:s/>το<text:s/>οποίο<text:s/>είναι<text:s/>το<text:s/>κατ΄<text:s/>άρθρο<text:s/>4<text:s/>ΠτΚ<text:s/>«</text:span><text:span text:style-name="T19_6">πτωχευτικό<text:s/>δικαστήριο»</text:span><text:span text:style-name="T19_7">,<text:s/>δηλαδή<text:s/>το<text:s/>Πολυμελές<text:s/>Πρωτοδικείο,<text:s/>στην<text:s/>περιφέρεια<text:s/>του<text:s/>οποίου<text:s/>ο<text:s/>οφειλέτης<text:s/>έχει<text:s/>το<text:s/>κέντρο<text:s/>των<text:s/>κύριων<text:s/>συμφερόντων<text:s/>του.</text:span></text:p>
      <text:p text:style-name="P20"><text:span text:style-name="T20_1">Σύμφωνα<text:s/>με<text:s/>το<text:s/></text:span><text:span text:style-name="T20_2">άρθρο<text:s/>99<text:s/>παρ.<text:s/>2<text:s/>ΠτΚ<text:s/></text:span><text:span text:style-name="T20_3">η<text:s/>διαδικασία<text:s/>εξυγίανσης<text:s/>αποτελεί<text:s/>συλλογική<text:s/>προπτωχευτικη<text:s/>διαδικασία<text:s/>που<text:s/></text:span><text:span text:style-name="T20_4">αποσκοπεί<text:s/>στη<text:s/>διατήρηση,<text:s/>αξιοποίηση,<text:s/>αναδιάρθρωση<text:s/>και<text:s/>ανόρθωση<text:s/>της<text:s/>επιχείρησης<text:s/></text:span><text:span text:style-name="T20_5">μέσω<text:s/>της<text:s/>σύναψης<text:s/>και<text:s/>επικύρωσης</text:span><text:span text:style-name="T20_6">συμφωνίας<text:s/>εξυγίανσης,</text:span><text:span text:style-name="T20_7">χωρίς<text:s/>να<text:s/>παραβλάπτεται<text:s/>η<text:s/>συλλογική<text:s/>ικανοποίηση<text:s/>των<text:s/>πιστωτών.<text:s/>Ο<text:s/>αιτών<text:s/>με<text:s/>τη<text:s/>διάταξη<text:s/>του<text:s/>άρθρου<text:s/>99<text:s/>παρ.<text:s/>4<text:s/>ΠτΚ<text:s/>έχει<text:s/>τη<text:s/>δυνατότητα<text:s/>να<text:s/>καταρτίσει<text:s/>συμφωνία<text:s/>εξυγίανσης<text:s/>και<text:s/>να<text:s/>την<text:s/>υποβάλει<text:s/>προς<text:s/>δικαστική<text:s/>επικύρωση<text:s/>:<text:s/></text:span><text:span text:style-name="T20_8">α)<text:s/>αφού<text:s/>προηγηθεί<text:s/>το<text:s/>άνοιγμα<text:s/>της<text:s/>διαδικασίας<text:s/>εξυγίανσης<text:s/>με<text:s/>σχετική<text:s/>δικαστική<text:s/>απόφαση<text:s/>κατά<text:s/>τα<text:s/>άρθρα<text:s/>100<text:s/>επ.<text:s/>ΠτΚ<text:s/>ή<text:s/>β)<text:s/>απευθείας<text:s/>με<text:s/>άμεση<text:s/>επικύρωση<text:s/>συμφωνίας<text:s/>εξυγίανσης,<text:s/>όπως<text:s/>ορίζεται<text:s/>στο<text:s/>άρθρο<text:s/>106β<text:s/>ΠτΚ.</text:span></text:p>
      <text:p text:style-name="P21"><text:span text:style-name="T21_1">Υπογραμμίζεται<text:s/>ότι,<text:s/>σε<text:s/>αντίθεση<text:s/>με<text:s/>τα<text:s/>ισχύοντα<text:s/>στη<text:s/>διαδικασία<text:s/>συνδιαλλαγής,<text:s/>ο<text:s/>νόμος<text:s/>στο<text:s/></text:span><text:span text:style-name="T21_2">άρθρο<text:s/>99<text:s/>παρ.<text:s/>6<text:s/>ΠτΚ<text:s/></text:span><text:span text:style-name="T21_3">δίνει<text:s/>τη<text:s/>δυνατότητα<text:s/></text:span><text:span text:style-name="T21_4">και<text:s/>σε<text:s/>οφειλέτες<text:s/>που<text:s/>έχουν<text:s/>περιέλθει<text:s/>σε<text:s/>κατάσταση<text:s/>παύσης<text:s/>πληρωμών<text:s/>να<text:s/>υποβάλλουν<text:s/>αίτηση<text:s/>εξυγίανσης<text:s/></text:span><text:span text:style-name="T21_5">με<text:s/>την<text:s/>υποχρέωση<text:s/>να<text:s/>συνυποβάλλεται<text:s/>με<text:s/>το<text:s/>ίδιο<text:s/>δικόγραφο<text:s/></text:span><text:span text:style-name="T21_6">και<text:s/>αίτηση<text:s/>πτώχευσης</text:span><text:span text:style-name="T21_7">.<text:s/>Την<text:s/>ίδια<text:s/>δυνατότητα<text:s/>έχουν,<text:s/></text:span><text:span text:style-name="T21_8">σύμφωνα<text:s/>με<text:s/>το<text:s/>άρθρο<text:s/>99<text:s/>παρ.7<text:s/>ΠτΚ,<text:s/>ακόμη<text:s/>και<text:s/>οι<text:s/>οφειλέτες<text:s/>για<text:s/>τους<text:s/>οποίους<text:s/>εκκρεμεί<text:s/>ήδη<text:s/>αίτηση<text:s/>κήρυξης<text:s/>σε<text:s/>πτώχευση<text:s/>ή<text:s/>για<text:s/>τους<text:s/>οποίους<text:s/>κατατίθεται<text:s/>μεταγενέστερα<text:s/>τέτοια<text:s/>αίτηση.<text:s/>Αν<text:s/>πάλι<text:s/>ο<text:s/>οφειλέτης<text:s/>περιέλθει<text:s/>σε<text:s/>κατάσταση<text:s/>παύσης<text:s/>πληρωμών<text:s/>κατά<text:s/>τη<text:s/>διάρκεια<text:s/>της<text:s/>διαδικασίας<text:s/>εξυγίανσης,<text:s/></text:span><text:span text:style-name="T21_9">οφείλει,<text:s/>σύμφωνα<text:s/>με<text:s/>το<text:s/>άρθρο<text:s/>99<text:s/>παρ.<text:s/>8<text:s/>ΠτΚ,<text:s/>να<text:s/>υποβάλει<text:s/>αίτηση<text:s/>πτώχευσης,<text:s/>με<text:s/>δυνατότητα<text:s/>να<text:s/>ζητήσει<text:s/>αναστολή<text:s/>της<text:s/>εξέτασης<text:s/>της<text:s/>τελευταίας.</text:span></text:p>
      <text:p text:style-name="P22"><text:span text:style-name="T22_1">Το<text:s/>άρθρο<text:s/>99<text:s/>παρ.<text:s/>6<text:s/>εδ.<text:s/>ε΄<text:s/>ΠτΚ<text:s/>απαριθμεί<text:s/>τους<text:s/>τρόπους<text:s/>λήξης<text:s/>της<text:s/>διαδικασίας<text:s/>εξυγίανσης,<text:s/>που<text:s/>είναι<text:s/>οι<text:s/>εξής<text:s/>:<text:s/>α)<text:s/>η<text:s/>επικύρωση<text:s/>ή<text:s/>η<text:s/>απόρριψη<text:s/>της<text:s/>αίτησης<text:s/>επικύρωσης<text:s/>της<text:s/>συμφωνίας<text:s/>εξυγίανσης,<text:s/>β)<text:s/>η<text:s/>πάροδος<text:s/>της<text:s/>προθεσμίας<text:s/>που<text:s/>χορηγείται<text:s/>από<text:s/>το<text:s/>δικαστήριο,<text:s/>η<text:s/>οποία<text:s/>δεν<text:s/>μπορεί<text:s/>να<text:s/>υπερβαίνει<text:s/>τους<text:s/>δύο<text:s/>μήνες<text:s/>από<text:s/>την<text:s/>έκδοση<text:s/>της<text:s/>απόφασης<text:s/>και<text:s/>της<text:s/>τυχόν<text:s/>χορηγηθείσας<text:s/>παράτασης<text:s/>αυτής<text:s/>για<text:s/>ένα<text:s/>μήνα,<text:s/>κατά<text:s/>το<text:s/>άρθρο<text:s/>101<text:s/>παρ.<text:s/>1<text:s/>ΠτΚ,<text:s/>γ)<text:s/>η<text:s/>ανάκληση<text:s/>της<text:s/>απόφασης<text:s/>που<text:s/>άνοιξε<text:s/>τη<text:s/>διαδικασία<text:s/>σύμφωνα<text:s/>με<text:s/>το<text:s/>άρθρο<text:s/>102<text:s/>παρ.<text:s/>5<text:s/>ΠτΚ.</text:span></text:p>
      <text:p text:style-name="P23"><text:span text:style-name="T23_1">2)<text:s/></text:span><text:span text:style-name="T23_2">«Αίτηση<text:s/>ανοίγματος<text:s/>της<text:s/>διαδικασίας<text:s/>εξυγίανσης»<text:s/>-<text:s/>άρθρο<text:s/>100<text:s/>ΠτΚ</text:span></text:p>
      <text:p text:style-name="P24"><text:span text:style-name="T24_1">Μαζί<text:s/>με<text:s/>την<text:s/>αίτηση<text:s/>προς<text:s/>το<text:s/>πτωχευτικό<text:s/>δικαστήριο<text:s/>ο<text:s/>οφειλέτης<text:s/>θα<text:s/>πρέπει<text:s/>να<text:s/>καταθέσει<text:s/>με<text:s/>ποινή<text:s/>απαραδέκτου,<text:s/>πέραν<text:s/>των<text:s/>λοιπών<text:s/>στοιχείων<text:s/>που<text:s/>περιγράφονται<text:s/>στο<text:s/></text:span><text:span text:style-name="T24_2">άρθρο<text:s/>100<text:s/>παρ.<text:s/>2<text:s/>ΠτΚ<text:s/>και<text:s/></text:span><text:span text:style-name="T24_3">βεβαίωση<text:s/>της<text:s/>αρμόδιας<text:s/>οικονομικής<text:s/>υπηρεσίας<text:s/>για<text:s/>τα<text:s/>χρέη<text:s/>του<text:s/>προς<text:s/>το<text:s/>Δημόσιο.</text:span></text:p>
      <text:p text:style-name="P25"><text:span text:style-name="T25_1">Στο<text:s/>άρθρο<text:s/>100<text:s/>παρ.6<text:s/>ΠτΚ<text:s/>προβλέπεται<text:s/>ότι<text:s/>για<text:s/>τη<text:s/>συζήτηση<text:s/>της<text:s/>αίτησης<text:s/>ορίζεται<text:s/>δικάσιμος<text:s/></text:span><text:span text:style-name="T25_2">εντός<text:s/>διμήνου<text:s/></text:span><text:span text:style-name="T25_3">από<text:s/>την<text:s/>υποβολή<text:s/>της<text:s/>και<text:s/>ότι<text:s/></text:span><text:span text:style-name="T25_4">εφόσον<text:s/>υπάρχουν<text:s/>χρέη<text:s/>του<text:s/>οφειλέτη<text:s/>προς<text:s/>το<text:s/>δημόσιο<text:s/>ή<text:s/>προς<text:s/>φορείς<text:s/>κοινωνικής<text:s/>ασφάλισης<text:s/></text:span><text:span text:style-name="T25_5">διατάσσεται<text:s/>υποχρεωτικά<text:s/>η<text:s/>κλήτευση<text:s/>αυτών</text:span><text:span text:style-name="T25_6">.<text:s/></text:span><text:span text:style-name="T25_7">Επομένως,<text:s/></text:span><text:span text:style-name="T25_8">το<text:s/>Δημόσιο<text:s/>πλέον<text:s/>κλητεύεται<text:s/></text:span><text:span text:style-name="T25_9">ΥΠΟΧΡΕΩΤΙΚΑ<text:s/></text:span><text:span text:style-name="T25_10">,</text:span><text:span text:style-name="T25_11"><text:s/>σε<text:s/>αντίθεση<text:s/>με<text:s/>τη<text:s/>διαδικασία<text:s/>συνδιαλλαγής<text:s/>όπου<text:s/>δεν<text:s/>προβλεπόταν<text:s/>αντίστοιχη<text:s/>υποχρέωση.</text:span></text:p>
      <text:p text:style-name="P26"><text:span text:style-name="T26_1">Ως<text:s/>έγκυρη<text:s/>κλήτευση<text:s/>προς<text:s/>το<text:s/>Δημόσιο<text:s/>νοείται<text:s/></text:span><text:span text:style-name="T26_2">η<text:s/>κλήτευση<text:s/>προς<text:s/>τον<text:s/>Υπουργό<text:s/>των<text:s/>Οικονομικών</text:span><text:span text:style-name="T26_3">,<text:s/>ο<text:s/>οποίος<text:s/>εκπροσωπεί<text:s/>το<text:s/>Δημόσιο<text:s/>στις<text:s/>δίκες,<text:s/>σύμφωνα<text:s/>με<text:s/>το<text:s/>άρθρο<text:s/>1<text:s/>του<text:s/>Κώδικα<text:s/>Περί<text:s/>Δικών<text:s/>του<text:s/>Δημοσίου<text:s/>(ν.δ.<text:s/>26/1944)<text:s/>σε<text:s/>συνδυασμό<text:s/>με<text:s/>το<text:s/>άρθρο<text:s/>126<text:s/>του<text:s/>ΚΠολΔ.<text:s/>Ως<text:s/>κλήτευση<text:s/>προς<text:s/>τον<text:s/>Υπουργό<text:s/>των<text:s/>Οικονομικών<text:s/></text:span><text:span text:style-name="T26_4">νοείται<text:s/>η<text:s/>κοινοποίηση<text:s/>είτε<text:s/>στην<text:s/></text:span><text:span text:style-name="T26_5">Κεντρική<text:s/>Υπηρεσία<text:s/>του<text:s/>Υπουργείου<text:s/>Οικονομικών</text:span><text:span text:style-name="T26_6"><text:s/>στην<text:s/>οδό<text:s/>Καρ.<text:s/>Σερβίας<text:s/>10,<text:s/>Τ.Κ.<text:s/>10184<text:s/>Αθήνα<text:s/>είτε<text:s/>στην<text:s/></text:span><text:span text:style-name="T26_7">Κεντρική<text:s/>Υπηρεσία<text:s/>του<text:s/>Νομικού<text:s/>Συμβουλίου<text:s/>του<text:s/>Κράτους</text:span><text:span text:style-name="T26_8">,<text:s/>Ακαδημίας<text:s/>68,<text:s/>Τ.Κ.<text:s/>10678<text:s/>Αθήνα.<text:s/></text:span><text:span text:style-name="T26_9">Οποιοσδήποτε<text:s/>άλλος<text:s/>τρόπος<text:s/>κοινοποίησης<text:s/>της<text:s/>αίτησης<text:s/>εξυγίανσης<text:s/></text:span><text:span text:style-name="T26_10">δεν<text:s/>αποτελεί<text:s/>νομότυπη<text:s/>κλήτευση.</text:span></text:p>
      <text:p text:style-name="P27"><text:span text:style-name="T27_1">3)<text:s/></text:span><text:span text:style-name="T27_2">«Απόφαση<text:s/>του<text:s/>δικαστηρίου<text:s/>για<text:s/>το<text:s/>άνοιγμα<text:s/>της<text:s/>διαδικασίας<text:s/>εξυγίανσης»<text:s/>-<text:s/>άρθρο<text:s/>101<text:s/>ΠτΚ,<text:s/>«Διορισμός<text:s/>μεσολαβητή<text:s/>και<text:s/>ειδικού<text:s/>εντολοδόχου»<text:s/>-<text:s/>άρθρο<text:s/>102<text:s/>ΠτΚ<text:s/>και<text:s/>«Καθήκοντα<text:s/>και<text:s/>αμοιβές<text:s/>των<text:s/>οργάνων<text:s/>της<text:s/>διαδικασίας»<text:s/>-<text:s/>άρθρο<text:s/>106ι<text:s/>ΠτΚ</text:span></text:p>
      <text:p text:style-name="P28"><text:span text:style-name="T28_1">Αν<text:s/>το<text:s/>πτωχευτικό<text:s/>δικαστήριο<text:s/>κρίνει<text:s/>ότι<text:s/>πληρούνται<text:s/>οι<text:s/>προϋποθέσεις<text:s/>του<text:s/>νόμου,<text:s/>αποφασίζει<text:s/>το<text:s/>άνοιγμα<text:s/>της<text:s/>διαδικασίας<text:s/>εξυγίανσης<text:s/></text:span><text:span text:style-name="T28_2">για<text:s/>περίοδο<text:s/>όχι<text:s/>μεγαλύτερη<text:s/>των<text:s/>δύο</text:span><text:span text:style-name="T28_3">(2)<text:s/></text:span><text:span text:style-name="T28_4">μηνών</text:span><text:span text:style-name="T28_5">από<text:s/>την<text:s/>έκδοση<text:s/>της<text:s/>απόφασης,<text:s/>η<text:s/>οποία<text:s/>μπορεί<text:s/>να<text:s/>παραταθεί<text:s/>για<text:s/></text:span><text:span text:style-name="T28_6">ένα<text:s/>(1)<text:s/>ακόμη<text:s/>μήνα</text:span><text:span text:style-name="T28_7">,<text:s/>σύμφωνα<text:s/>με<text:s/>το<text:s/>άρθρο<text:s/>101<text:s/>παρ.1<text:s/>ΠτΚ.</text:span></text:p>
      <text:p text:style-name="P29"><text:span text:style-name="T29_1">Η<text:s/>απόφαση<text:s/>του<text:s/>δικαστηρίου<text:s/>δημοσιεύεται<text:s/>στο<text:s/>Γενικό<text:s/>Εμπορικό<text:s/>Μητρώο<text:s/>(ΓΕΜΗ)<text:s/>και<text:s/>στο<text:s/>Δελτίο<text:s/>Δικαστικών<text:s/>Δημοσιεύσεων<text:s/>(στο<text:s/>εξής<text:s/>Δ.Δ.Δ.)<text:s/>του<text:s/>Ενιαίου<text:s/>Ταμείου<text:s/>Ανεξάρτητα<text:s/>Απασχολουμένων<text:s/>(άρθρο<text:s/>101<text:s/>παρ.<text:s/>2<text:s/>ΠτΚ),<text:s/></text:span><text:span text:style-name="T29_2">χωρίς<text:s/>να<text:s/>υπάρχει<text:s/>πρόβλεψη<text:s/>υποχρεωτικής<text:s/>κοινοποίησης<text:s/>προς<text:s/>το<text:s/>Δημόσιο.</text:span></text:p>
      <text:p text:style-name="P30"><text:span text:style-name="T30_1">Το<text:s/>πτωχευτικό<text:s/>δικαστήριο<text:s/>κατ΄<text:s/>αίτηση<text:s/>του<text:s/>οφειλέτη<text:s/>ή<text:s/>πιστωτών<text:s/>ή<text:s/>και<text:s/>αυτεπαγγέλτως<text:s/></text:span><text:span text:style-name="T30_2">μπορεί<text:s/>να<text:s/>διορίσει<text:s/>μεσολαβητή<text:s/></text:span><text:span text:style-name="T30_3">με<text:s/>συγκεκριμένες<text:s/>αρμοδιότητες<text:s/>και<text:s/>υποχρεώσεις<text:s/>είτε<text:s/>με<text:s/>την<text:s/>απόφαση<text:s/>που<text:s/>ανοίγει<text:s/>τη<text:s/>διαδικασία<text:s/>είτε<text:s/>και<text:s/>με<text:s/>μεταγενέστερη<text:s/>απόφαση<text:s/>(άρθρα<text:s/>101<text:s/>και<text:s/>102<text:s/>παρ.<text:s/>1<text:s/>ΠτΚ),<text:s/>σε<text:s/>αντίθεση<text:s/>με<text:s/>τη<text:s/>διαδικασία<text:s/>συνδιαλλαγής<text:s/>όπου<text:s/>ο<text:s/>διορισμός<text:s/>μεσολαβητή<text:s/>ήταν<text:s/>υποχρεωτικός.</text:span></text:p>
      <text:p text:style-name="P31"><text:span text:style-name="T31_1">Το<text:s/>άρθρο<text:s/>106ι<text:s/>παρ.<text:s/>1<text:s/>ΠτΚ<text:s/>δεν<text:s/>επιτρέπει<text:s/>τον<text:s/>ορισμό<text:s/>δημοσίων<text:s/>υπαλλήλων<text:s/>που<text:s/>υπηρετούν<text:s/>σε<text:s/>οικονομικές<text:s/>υπηρεσίες<text:s/>ως<text:s/>εμπειρογνωμόνων,<text:s/>μεσολαβητών<text:s/>ή<text:s/>ειδικών<text:s/>εντολοδόχων.<text:s/></text:span><text:span text:style-name="T31_2">Δεδομένου<text:s/>ότι<text:s/>στην<text:s/>πράξη<text:s/>ήδη<text:s/>υπήρξαν<text:s/>δικαστικές<text:s/>αποφάσεις<text:s/>που<text:s/>όριζαν<text:s/>ως<text:s/>μεσολαβητές<text:s/>σε<text:s/>διαδικασίες<text:s/>εξυγίανσης<text:s/>Προϊσταμένους<text:s/>ή<text:s/>υπαλλήλους<text:s/>Δ.Ο.Υ.,<text:s/></text:span><text:span text:style-name="T31_3">εφιστάται<text:s/>η<text:s/>προσοχή<text:s/>σε<text:s/>ανάλογες<text:s/>περιπτώσεις<text:s/>να<text:s/>γίνεται<text:s/>επίκληση<text:s/>της<text:s/>απαγορευτικής<text:s/>αυτής<text:s/>διάταξης.</text:span></text:p>
      <text:p text:style-name="P32"><text:span text:style-name="T32_1">4)<text:s/></text:span><text:span text:style-name="T32_2">«Προληπτικά<text:s/>μέτρα<text:s/>στη<text:s/>διαδικασία<text:s/>εξυγίανσης»<text:s/>-<text:s/>άρθρο<text:s/>103<text:s/>ΠτΚ</text:span></text:p>
      <text:p text:style-name="P33"><text:span text:style-name="T33_1">Με<text:s/>την<text:s/>απόφαση<text:s/>του<text:s/>πτωχευτικού<text:s/>δικαστηρίου<text:s/>για<text:s/>το<text:s/>άνοιγμα<text:s/>της<text:s/>διαδικασίας<text:s/>εξυγίανσης<text:s/>ή<text:s/>με<text:s/>απόφαση<text:s/>του<text:s/>προέδρου<text:s/>του<text:s/>που<text:s/>λαμβάνεται<text:s/>κατόπιν<text:s/>αίτησης<text:s/>οποιουδήποτε<text:s/>έχει<text:s/>έννομο<text:s/>συμφέρον<text:s/>και<text:s/>δικάζεται<text:s/>με<text:s/>τη<text:s/>διαδικασία<text:s/>των<text:s/>ασφαλιστικών<text:s/>μέτρων,<text:s/></text:span><text:span text:style-name="T33_2">μπορεί<text:s/>να<text:s/>αναστέλλονται<text:s/>από<text:s/>την<text:s/>κατάθεση<text:s/>της<text:s/>αίτησης<text:s/>για<text:s/>το<text:s/>άνοιγμα<text:s/>της</text:span><text:span text:style-name="T33_3">διαδικασίας<text:s/>εξυγίανσης<text:s/>και<text:s/>μέχρι<text:s/>τη<text:s/>λήξη<text:s/>της<text:s/>εν<text:s/>όλω<text:s/>ή<text:s/>εν<text:s/>μέρει<text:s/>τα<text:s/>ατομικά<text:s/>μέτρα<text:s/>αναγκαστικής<text:s/>εκτέλεσης<text:s/>κατά<text:s/>της<text:s/>περιουσίας<text:s/>του<text:s/>οφειλέτη<text:s/>(άρθρο<text:s/></text:span><text:span text:style-name="T33_4">103<text:s/></text:span><text:span text:style-name="T33_5">παρ.<text:s/></text:span><text:span text:style-name="T33_6">1<text:s/></text:span><text:span text:style-name="T33_7">ΠτΚ).</text:span><text:span text:style-name="T33_8"><text:s/>Αναστολή<text:s/>μέτρων<text:s/>ήδη<text:s/>από<text:s/>την<text:s/>κατάθεση<text:s/>της<text:s/>αίτησης<text:s/>μπορεί<text:s/>να<text:s/>χορηγείται<text:s/>με<text:s/>προσωρινή<text:s/>διαταγή.<text:s/></text:span><text:span text:style-name="T33_9">Η<text:s/>χορήγηση<text:s/>της<text:s/>αναστολής<text:s/>επάγεται<text:s/>αυτοδικαίως<text:s/>την<text:s/>απαγόρευση<text:s/>της<text:s/>διάθεσης<text:s/>των<text:s/>ακινήτων<text:s/>και<text:s/>του<text:s/>εξοπλισμού<text:s/>της<text:s/>επιχείρησης<text:s/>του<text:s/>οφειλέτη.</text:span></text:p>
      <text:p text:style-name="P34"><text:span text:style-name="T34_1">Σύμφωνα<text:s/>με<text:s/>το<text:s/>άρθρο<text:s/>103<text:s/>παρ.<text:s/>2<text:s/>ΠτΚ<text:s/></text:span><text:span text:style-name="T34_2">η<text:s/>αναστολή<text:s/>μπορεί<text:s/>να<text:s/>επεκτείνεται<text:s/>και<text:s/>σε<text:s/>εγγυητές<text:s/>ή<text:s/>λοιπούς<text:s/>συνοφειλέτες<text:s/>του<text:s/>αιτούντος,</text:span><text:span text:style-name="T34_3">εφόσον<text:s/>συντρέχει<text:s/>σπουδαίος<text:s/>επιχειρηματικός<text:s/>ή<text:s/>κοινωνικός<text:s/>λόγος.</text:span></text:p>
      <text:p text:style-name="P35"><text:span text:style-name="T35_1">Επίσης,<text:s/>το<text:s/>δικαστήριο<text:s/>μπορεί<text:s/>να<text:s/>διατάξει<text:s/>και<text:s/>οποιοδήποτε<text:s/>άλλο<text:s/>από<text:s/>τα<text:s/>προβλεπόμενα<text:s/></text:span><text:span text:style-name="T35_2">στο<text:s/>άρθρο<text:s/>10<text:s/>ΠτΚ<text:s/>προληπτικά<text:s/>μέτρα</text:span><text:span text:style-name="T35_3">,<text:s/>που<text:s/>εφαρμόζονται<text:s/>σε<text:s/>περίπτωση<text:s/>κήρυξης<text:s/>οφειλετών<text:s/>σε<text:s/>κατάσταση<text:s/>πτώχευσης<text:s/>(άρθρο<text:s/>103<text:s/>παρ.<text:s/>3<text:s/>ΠτΚ.).</text:span></text:p>
      <text:p text:style-name="P36"><text:span text:style-name="T36_1">Στο<text:s/>άρθρο<text:s/>103<text:s/>παρ.<text:s/>7<text:s/>ΠτΚ<text:s/>ορίζεται<text:s/>ότι<text:s/>τα<text:s/>προληπτικά<text:s/>μέτρα<text:s/>ή<text:s/>τυχόν<text:s/>προσωρινή<text:s/>διαταγή<text:s/>που<text:s/>διατάχθηκαν<text:s/></text:span><text:span text:style-name="T36_2">παύουν<text:s/>να<text:s/>ισχύουν<text:s/>μετά<text:s/>πάροδο<text:s/>δύο<text:s/>(2)<text:s/>μηνών<text:s/>από<text:s/>το<text:s/>άνοιγμα<text:s/>της<text:s/>διαδικασίας<text:s/>εξυγίανσης.</text:span></text:p>
      <text:p text:style-name="P37"><text:span text:style-name="T37_1">5)<text:s/></text:span><text:span text:style-name="T37_2">«Προθεσμία<text:s/>σύναψης<text:s/>της<text:s/>συμφωνίας<text:s/>–<text:s/>Υποχρεώσεις<text:s/>κατά<text:s/>τη<text:s/>διαπραγμάτευση»<text:s/>-<text:s/>άρθρο<text:s/>104<text:s/>ΠτΚ</text:span></text:p>
      <text:p text:style-name="P38"><text:span text:style-name="T38_1">Η<text:s/>σύναψη<text:s/>συμφωνίας<text:s/>εξυγίανσης<text:s/>και<text:s/>η<text:s/>κατάθεση<text:s/>της<text:s/>αίτησης<text:s/>για<text:s/>την<text:s/>επικύρωσή<text:s/>της<text:s/>λαμβάνουν<text:s/>χώρα<text:s/>εντός<text:s/>της<text:s/>χορηγηθείσας<text:s/>προθεσμίας.<text:s/></text:span><text:span text:style-name="T38_2">Αν<text:s/>η<text:s/>προθεσμία<text:s/>παρέλθει<text:s/>άπρακτη,<text:s/>τότε<text:s/>η<text:s/>διαδικασία<text:s/>θεωρείται<text:s/>αυτοδικαίως<text:s/>λήξασα<text:s/></text:span><text:span text:style-name="T38_3">και<text:s/>το<text:s/>λειτούργημα<text:s/>του<text:s/>τυχόν<text:s/>διορισθέντος<text:s/>μεσολαβητή<text:s/>περαιωμένο.</text:span></text:p>
      <text:p text:style-name="P39"><text:span text:style-name="T39_1">6)<text:s/></text:span><text:span text:style-name="T39_2">«Σύγκληση<text:s/>συνέλευσης<text:s/>των<text:s/>πιστωτών»<text:s/>-<text:s/>άρθρο<text:s/>105<text:s/>ΠτΚ</text:span></text:p>
      <text:p text:style-name="P40"><text:span text:style-name="T40_1">Ενώ<text:s/>η<text:s/>συναίνεση<text:s/>των<text:s/>πιστωτών,<text:s/>όπως<text:s/>και<text:s/>στη<text:s/>συνδιαλλαγή,<text:s/>κατά<text:s/>κανόνα<text:s/>ζητείται<text:s/>κατόπιν<text:s/>διαπραγμάτευσης<text:s/>αυτών<text:s/>με<text:s/>τον<text:s/>οφειλέτη,<text:s/>με<text:s/>το<text:s/>άρθρο<text:s/>105<text:s/>ΠτΚ<text:s/>εισάγεται<text:s/>μία<text:s/>διαφορετική<text:s/>δυνατότητα<text:s/>λήψης<text:s/>απόφασης<text:s/>στα<text:s/>πλαίσια<text:s/>σύγκλησης<text:s/>συνέλευσης<text:s/>πιστωτών.</text:span></text:p>
      <text:p text:style-name="P41"><text:span text:style-name="T41_1">Το<text:s/>άρθρο<text:s/>105<text:s/>παρ.<text:s/>1<text:s/>ΠτΚ<text:s/>ορίζει<text:s/>ότι<text:s/>με<text:s/>την<text:s/>απόφαση<text:s/>για<text:s/>το<text:s/>άνοιγμα<text:s/>διαδικασίας<text:s/>εξυγίανσης<text:s/>το<text:s/>πτωχευτικό<text:s/>δικαστήριο<text:s/>μπορεί<text:s/>να<text:s/>αποφασίσει<text:s/>κατόπιν<text:s/>αίτησης<text:s/>του<text:s/>οφειλέτη<text:s/></text:span><text:span text:style-name="T41_2">τη<text:s/>σύγκληση<text:s/>συνέλευσης<text:s/>των<text:s/>πιστωτών</text:span><text:span text:style-name="T41_3">,<text:s/>οι<text:s/>απαιτήσεις<text:s/>των<text:s/>οποίων<text:s/>υπήρχαν<text:s/>κατά<text:s/>την<text:s/>ημέρα<text:s/>ανοίγματος<text:s/>της<text:s/>διαδικασίας,<text:s/>έστω<text:s/>και<text:s/>αν<text:s/>δεν<text:s/>είναι<text:s/>ληξιπρόθεσμες<text:s/>ή<text:s/>τελούν<text:s/>υπό<text:s/>αίρεση,<text:s/>προκειμένου<text:s/>να<text:s/>λάβει<text:s/>απόφαση<text:s/>για<text:s/>την<text:s/>αποδοχή<text:s/>της<text:s/>συμφωνίας<text:s/>εξυγίανσης.</text:span></text:p>
      <text:p text:style-name="P42"><text:span text:style-name="T42_1">Σύμφωνα<text:s/>με<text:s/>το<text:s/>άρθρο<text:s/>105<text:s/>παρ.<text:s/>4<text:s/>ΠτΚ,<text:s/>η<text:s/>πρόσκληση<text:s/>λαμβάνει<text:s/>χώρα<text:s/></text:span><text:span text:style-name="T42_2">δεκαπέντε<text:s/>(15)<text:s/>τουλάχιστον<text:s/>ημέρες<text:s/></text:span><text:span text:style-name="T42_3">πριν<text:s/>από<text:s/>την<text:s/>ημέρα<text:s/>της<text:s/>συνέλευσης,<text:s/>ενώ<text:s/></text:span><text:span text:style-name="T42_4">δέκα<text:s/>(10)<text:s/>τουλάχιστον<text:s/>ημέρες<text:s/></text:span><text:span text:style-name="T42_5">πριν<text:s/>από<text:s/>τη<text:s/>συνέλευση<text:s/>των<text:s/>πιστωτών<text:s/>τίθενται<text:s/>στη<text:s/>διάθεσή<text:s/>τους<text:s/>το<text:s/>σχέδιο<text:s/>συμφωνίας<text:s/>εξυγίανσης<text:s/>και<text:s/>η<text:s/>έκθεση<text:s/>εμπειρογνώμονα.</text:span></text:p>
      <text:p text:style-name="P43"><text:span text:style-name="T43_1">7)<text:s/></text:span><text:span text:style-name="T43_2">«Διαδικασία<text:s/>της<text:s/>συνέλευσης<text:s/>και<text:s/>λήψη<text:s/>απόφασης»<text:s/>-<text:s/>άρθρο<text:s/>106<text:s/>ΠτΚ</text:span></text:p>
      <text:p text:style-name="P44"><text:span text:style-name="T44_1">Στο<text:s/>άρθρο<text:s/>106<text:s/>παρ.<text:s/>3<text:s/>ΠτΚ<text:s/>ορίζεται<text:s/>ότι<text:s/>ως<text:s/>προς<text:s/>την<text:s/>ψηφοφορία<text:s/>και<text:s/>τη<text:s/>συζήτηση<text:s/>στη<text:s/>συνέλευση<text:s/>εφαρμόζονται<text:s/>αναλογικά<text:s/>τα<text:s/>άρθρα<text:s/>116<text:s/>και<text:s/>117<text:s/>ΠτΚ,<text:s/>που<text:s/>αφορούν<text:s/>την<text:s/>τηρητέα<text:s/>διαδικασία<text:s/>επί<text:s/>σχεδίων<text:s/>αναδιοργάνωσης.<text:s/>Επισημαίνεται<text:s/>ιδιαίτερα<text:s/></text:span><text:span text:style-name="T44_2">η<text:s/>παρ.<text:s/>2<text:s/>του<text:s/>άρθρου<text:s/>116<text:s/>ΠτΚ,<text:s/>σύμφωνα<text:s/>με<text:s/>την<text:s/>οποία<text:s/>οι<text:s/>πιστωτές,<text:s/>οι<text:s/>απαιτήσεις<text:s/>των<text:s/>οποίων<text:s/>θίγονται<text:s/>από<text:s/>το<text:s/>σχέδιο<text:s/>χωρίς<text:s/>όμως<text:s/>αυτές<text:s/>να<text:s/>μηδενίζονται,<text:s/>σε<text:s/>περίπτωση<text:s/>που<text:s/>απέχουν<text:s/>από<text:s/>την<text:s/>ψηφοφορία<text:s/>θεωρούνται<text:s/>ότι<text:s/>ψηφίζουν<text:s/>υπέρ<text:s/>του<text:s/>σχεδίου.</text:span></text:p>
      <text:p text:style-name="P45"><text:span text:style-name="T45_1">Σύμφωνα<text:s/>με<text:s/>το<text:s/>άρθρο<text:s/>106<text:s/>παρ.<text:s/>4<text:s/>ΠτΚ,<text:s/>για<text:s/>την<text:s/>έγκυρη<text:s/>λήψη<text:s/>απόφασης<text:s/>από<text:s/>τη<text:s/>συνέλευση<text:s/>απαιτείται<text:s/>να<text:s/>παρίστανται<text:s/>ή<text:s/>αντιπροσωπεύονται<text:s/>πιστωτές<text:s/>που<text:s/>εκπροσωπούν<text:s/>το<text:s/>50%<text:s/>του<text:s/>συνόλου<text:s/>των<text:s/>απαιτήσεων<text:s/>των<text:s/>πιστωτών.<text:s/></text:span><text:span text:style-name="T45_2">Για<text:s/>την<text:s/>αποδοχή<text:s/>του<text:s/>σχεδίου<text:s/>συμφωνίας<text:s/>εξυγίανσης</text:span><text:span text:style-name="T45_3"><text:s/>απαιτείται<text:s/>πλειοψηφία<text:s/>των<text:s/>πιστωτών<text:s/>που<text:s/>εκπροσωπούν<text:s/>το<text:s/>60%<text:s/>των<text:s/>απαιτήσεων<text:s/>των<text:s/>πιστωτών,<text:s/>που<text:s/>παρίστανται<text:s/>στη<text:s/>συνέλευση,<text:s/>στο<text:s/>οποίο<text:s/>περιλαμβάνεται<text:s/>το<text:s/>40%<text:s/>των<text:s/>απαιτήσεων<text:s/>των<text:s/>τυχόν<text:s/>εμπραγμάτως<text:s/>ή<text:s/>με<text:s/>ειδικό<text:s/>προνόμιο<text:s/>ή<text:s/>με<text:s/>προσημείωση<text:s/>υποθήκης<text:s/>εξασφαλισμένων<text:s/>πιστωτών,<text:s/>που<text:s/>παρίστανται<text:s/>στη<text:s/>συνέλευση.</text:span></text:p>
      <text:p text:style-name="P46"><text:span text:style-name="T46_1">8)<text:s/></text:span><text:span text:style-name="T46_2">«Σύναψη<text:s/>συμφωνίας<text:s/>εξυγίανσης»<text:s/>-<text:s/>άρθρο<text:s/>106α<text:s/>ΠτΚ</text:span></text:p>
      <text:p text:style-name="P47"><text:span text:style-name="T47_1">Σύμφωνα<text:s/>με<text:s/>το<text:s/>άρθρο<text:s/>106α<text:s/>παρ.<text:s/>1<text:s/>ΠτΚ<text:s/></text:span><text:span text:style-name="T47_2">η<text:s/>συμφωνία<text:s/>εξυγίανσης<text:s/>υπογράφεται<text:s/>από<text:s/>τον<text:s/>οφειλέτη<text:s/></text:span><text:span text:style-name="T47_3">και<text:s/>τους<text:s/>πιστωτές<text:s/>που<text:s/>πληρούν<text:s/>τις<text:s/>προϋποθέσεις<text:s/>και<text:s/>εκπροσωπούν<text:s/>τα<text:s/>ποσοστά<text:s/>πλειοψηφίας<text:s/>που<text:s/>αναφέρονται<text:s/>στο<text:s/>προηγούμενο<text:s/>άρθρο.</text:span></text:p>
      <text:p text:style-name="P48"><text:span text:style-name="T48_1">9)<text:s/></text:span><text:span text:style-name="T48_2">«Άμεση<text:s/>επικύρωση<text:s/>συμφωνίας<text:s/>εξυγίανσης»<text:s/>-<text:s/>άρθρο<text:s/>106β<text:s/>ΠτΚ</text:span></text:p>
      <text:p text:style-name="P49"><text:span text:style-name="T49_1">Με<text:s/>το<text:s/>άρθρο<text:s/>106β<text:s/>παρ.1<text:s/>ΠτΚ<text:s/>ο<text:s/>νομοθέτης<text:s/>δίνει<text:s/>τη<text:s/>δυνατότητα<text:s/>στους<text:s/>συμβαλλόμενους<text:s/>πιστωτές<text:s/>να<text:s/>συνάψουν<text:s/>και<text:s/>υποβάλουν<text:s/>στο<text:s/>δικαστήριο<text:s/>για<text:s/>επικύρωση,<text:s/>όπως<text:s/>ορίζεται<text:s/>στο<text:s/>άρθρο<text:s/>106στ<text:s/>ΠτΚ,<text:s/></text:span><text:span text:style-name="T49_2">συμφωνία<text:s/>εξυγίανσης<text:s/>και<text:s/>πριν<text:s/>από<text:s/>την<text:s/>έναρξη<text:s/>της<text:s/>διαδικασίας,<text:s/>δηλαδή<text:s/>χωρίς<text:s/>να<text:s/>έχει<text:s/>προηγηθεί<text:s/>άνοιγμα<text:s/>με<text:s/>δικαστική<text:s/>απόφαση,<text:s/></text:span><text:span text:style-name="T49_3">με<text:s/>την<text:s/>προϋπόθεση<text:s/>να<text:s/>έχει<text:s/>υπογραφεί<text:s/>από<text:s/>τον<text:s/>οφειλέτη<text:s/>και<text:s/>τους<text:s/>πιστωτές<text:s/>σύμφωνα<text:s/>με<text:s/>το<text:s/>άρθρο<text:s/>106<text:s/>α<text:s/>ΠτΚ.<text:s/>Σε<text:s/>αυτήν<text:s/>την<text:s/>περίπτωση,<text:s/>υποβάλλεται<text:s/>στο<text:s/>δικαστήριο<text:s/>αίτηση<text:s/>στην<text:s/>οποία<text:s/>επισυνάπτεται<text:s/>συμφωνία<text:s/>εξυγίανσης<text:s/>υπογεγραμμένη<text:s/>από<text:s/>τον<text:s/>οφειλέτη<text:s/>και<text:s/>τους<text:s/>συμβαλλόμενους<text:s/>πιστωτές,<text:s/>με<text:s/>αίτημα<text:s/></text:span><text:span text:style-name="T49_4">την<text:s/>απευθείας<text:s/>επικύρωση<text:s/>της<text:s/>συμφωνίας<text:s/>εξυγίανσης</text:span><text:span text:style-name="T49_5">.<text:s/>Οι<text:s/>συγκεκριμένες<text:s/>αιτήσεις<text:s/>χρήζουν<text:s/>ιδιαίτερης<text:s/>προσοχής,<text:s/>γιατί<text:s/>οι<text:s/>αποφάσεις<text:s/>με<text:s/>τις<text:s/>οποίες<text:s/>γίνονται<text:s/>δεκτές<text:s/></text:span><text:span text:style-name="T49_6">επιφέρουν<text:s/>αμέσως<text:s/>τα<text:s/>αποτελέσματα<text:s/>της<text:s/>επικύρωσης<text:s/>της<text:s/>κάθε<text:s/>συμφωνίας,<text:s/></text:span><text:span text:style-name="T49_7">που<text:s/>θα<text:s/>αναλυθούν<text:s/>κατωτέρω<text:s/>στην<text:s/>υπ΄<text:s/>αρ.<text:s/>14<text:s/>ενότητα<text:s/>της<text:s/>παρούσας<text:s/>εγκυκλίου.</text:span></text:p>
      <text:p text:style-name="P50"><text:span text:style-name="T50_1">10)<text:s/></text:span><text:span text:style-name="T50_2">«Συμμετοχή<text:s/>δημοσίου<text:s/>και<text:s/>δημοσίων<text:s/>φορέων»<text:s/>-<text:s/>άρθρο<text:s/>106δ<text:s/>ΠτΚ</text:span></text:p>
      <text:p text:style-name="P51"><text:span text:style-name="T51_1">Η<text:s/>συμμετοχή<text:s/>του<text:s/>Δημοσίου<text:s/>στη<text:s/>διαδικασία<text:s/>εξυγίανσης<text:s/>θεμελιώνεται<text:s/>σε<text:s/>αυτό<text:s/>το<text:s/>άρθρο,<text:s/>όπου<text:s/>ειδικότερα<text:s/>προβλέπεται<text:s/></text:span><text:span text:style-name="T51_2">ότι<text:s/>το<text:s/>δημόσιο,<text:s/>νομικά<text:s/>πρόσωπα<text:s/>δημοσίου<text:s/>δικαίου,<text:s/>δημόσιες<text:s/>επιχειρήσεις<text:s/>του<text:s/>δημόσιου<text:s/>τομέα,<text:s/>φορείς<text:s/>κοινωνικής<text:s/>πρόνοιας<text:s/>και<text:s/>ασφάλισης<text:s/></text:span><text:span text:style-name="T51_3">μπορούν<text:s/>να<text:s/>συναινούν<text:s/>στη<text:s/>σύναψη<text:s/>συμφωνίας<text:s/>εξυγίανσης<text:s/>είτε<text:s/>συμμετέχοντας<text:s/>και<text:s/>ψηφίζοντας<text:s/>σε<text:s/>συνέλευση<text:s/>των<text:s/>πιστωτών<text:s/>είτε<text:s/>υπογράφοντας<text:s/>τη</text:span><text:span text:style-name="T51_4">συμφωνία<text:s/>με<text:s/>τους<text:s/>ίδιους<text:s/>όρους<text:s/>που<text:s/>θα<text:s/>συναινούσε<text:s/>υπό<text:s/>τις<text:s/>ίδιες<text:s/>συνθήκες<text:s/>ιδιώτης</text:span><text:span text:style-name="T51_5">πιστωτής,</text:span><text:span text:style-name="T51_6"><text:s/>ακόμη<text:s/>και<text:s/>όταν<text:s/>με<text:s/>τη<text:s/>συμφωνία<text:s/>ο<text:s/>δημόσιος<text:s/>φορέας<text:s/>παραιτείται<text:s/>από<text:s/>προνόμια<text:s/>και<text:s/>εξασφαλίσεις<text:s/>ενοχικής<text:s/>ή<text:s/>εμπράγματης<text:s/>φύσης.</text:span></text:p>
      <text:p text:style-name="P52"><text:span text:style-name="T52_1">Επισημαίνεται<text:s/>ότι<text:s/>επί<text:s/>αιτημάτων<text:s/>συμμετοχής<text:s/>του<text:s/>Δημοσίου<text:s/>σε<text:s/>συμφωνίες<text:s/>συνδιαλλαγής,<text:s/>σύμφωνα<text:s/>με<text:s/>το<text:s/>προϊσχύον<text:s/>άρθρο<text:s/>102<text:s/>ΠτΚ,<text:s/></text:span><text:span text:style-name="T52_2">αρμόδιος<text:s/>να<text:s/>αποφασίζει<text:s/>είναι<text:s/>ο<text:s/>Υπουργός<text:s/>Οικονομικών,<text:s/>μετά<text:s/>από<text:s/>γνωμοδότηση<text:s/>του<text:s/>Νομικού<text:s/>Συμβουλίου<text:s/>του<text:s/>Κράτους,<text:s/>που<text:s/>εκδιδεται<text:s/>ύστερα<text:s/>από<text:s/>εισήγηση<text:s/>της<text:s/>αρμόδιας<text:s/>για<text:s/>την<text:s/>είσπραξη<text:s/>των<text:s/>δημοσίων<text:s/>εσόδων<text:s/>Διεύθυνσης<text:s/>του<text:s/>Υπουργείου<text:s/>Οικονομικών<text:s/>(<text:s/>πρώην<text:s/>16η<text:s/>Διεύθυνση<text:s/>Είσπραξης<text:s/>Δημοσίων<text:s/>Εσόδων<text:s/>και<text:s/>νυν<text:s/>Διεύθυνση<text:s/>Πολιτικής<text:s/>Εισπράξεων),<text:s/>σύμφωνα<text:s/>με<text:s/>τη<text:s/>διάταξη<text:s/>του<text:s/>άρθρου<text:s/>4<text:s/>παρ.<text:s/>6<text:s/>περ.<text:s/>α΄<text:s/>του<text:s/>ν.<text:s/>3808/2009<text:s/>(ΦΕΚ<text:s/>227<text:s/>Α΄/10-12-2009)<text:s/>–<text:s/>βλ.<text:s/>σχετική<text:s/>εγκύκλιο<text:s/>ΠΟΛ.<text:s/>1087/2010<text:s/>της<text:s/>Υπηρεσίας<text:s/>μας.<text:s/>Η<text:s/>ίδια<text:s/>διαδικασία<text:s/>τηρείται<text:s/>και<text:s/>επί<text:s/>αιτημάτων<text:s/>συμμετοχής<text:s/>του<text:s/>Δημοσίου<text:s/>σε<text:s/>συμφωνίες<text:s/>εξυγίανσης,<text:s/></text:span><text:span text:style-name="T52_3">σύμφωνα<text:s/>με<text:s/>τη<text:s/>διάταξη<text:s/>του<text:s/>άρθρου<text:s/>13<text:s/>παρ.<text:s/>1<text:s/>ν.<text:s/>4013/2011,<text:s/>που<text:s/>ορίζει<text:s/>ότι<text:s/>όπου<text:s/>στον<text:s/>ΠτΚ<text:s/>ή<text:s/>άλλη<text:s/>νομοθεσία<text:s/>γίνεται<text:s/>λόγος<text:s/>για<text:s/>διαδικασία<text:s/>συνδιαλλαγής<text:s/>θα<text:s/>νοείται<text:s/>εφεξής<text:s/>η<text:s/>διαδικασία<text:s/>εξυγίανσης.</text:span></text:p>
      <text:p text:style-name="P53"><text:span text:style-name="T53_1">Διαφοροποίηση<text:s/>ως<text:s/>προς<text:s/>την<text:s/>αρμοδιότητα<text:s/>και<text:s/>την<text:s/>τηρητέα<text:s/>διαδικασία<text:s/>εισήχθη<text:s/>με<text:s/>το<text:s/></text:span><text:span text:style-name="T53_2">άρθρο<text:s/>58<text:s/>παρ.<text:s/>6<text:s/>περ.<text:s/>α΄<text:s/>του<text:s/>ν.<text:s/>4075/2012<text:s/>(ΦΕΚ<text:s/>Α΄89/11-04-2012)<text:s/>«Θέματα<text:s/>Κανονισμού<text:s/>Ασφάλισης<text:s/>ΙΚΑ<text:s/>–<text:s/>ΕΤΑΜ,<text:s/>Ασφαλιστικών<text:s/>Φορέων,<text:s/>προσαρμογή<text:s/>της<text:s/>νομοθεσίας<text:s/>στην<text:s/>Οδηγία<text:s/>2010/18/ΕΕ<text:s/>και<text:s/>λοιπές<text:s/>διατάξεις».<text:s/></text:span><text:span text:style-name="T53_3">Ειδικότερα,<text:s/>προστέθηκε<text:s/>στο<text:s/>άρθρο<text:s/>4<text:s/>παρ.<text:s/>6<text:s/>περ.<text:s/>α΄<text:s/>του<text:s/>ν.<text:s/>3808/2009<text:s/>νέο<text:s/>εδάφιο,<text:s/>σύμφωνα<text:s/>με<text:s/>το<text:s/>οποίο<text:s/>στην<text:s/>περίπτωση<text:s/>των<text:s/>φορέων<text:s/>των<text:s/>υποπεριπτώσεων<text:s/>ββ΄<text:s/>και<text:s/>γγ΄<text:s/>της<text:s/>περίπτωσης<text:s/>α΄<text:s/>της<text:s/>παρ.<text:s/>1<text:s/>του<text:s/>άρθρου<text:s/>1<text:s/>του<text:s/>ν.<text:s/>2322/1995<text:s/>(Α΄143),<text:s/>των<text:s/>οποίων<text:s/>οι<text:s/>εγγυημένες<text:s/>από<text:s/>το<text:s/>Ελληνικό<text:s/>Δημόσιο<text:s/>οφειλές<text:s/>ανέρχονται<text:s/>σε<text:s/>ποσοστό<text:s/>ίσο<text:s/>ή<text:s/>μεγαλύτερο<text:s/>του<text:s/>20%<text:s/>των<text:s/>συνολικών<text:s/>υποχρεώσεών<text:s/>τους,<text:s/>επί<text:s/>αιτήματος<text:s/>συμφωνίας<text:s/>με<text:s/>το<text:s/>Δημόσιο,<text:s/>κατά<text:s/>τις<text:s/>διατάξεις<text:s/>του<text:s/>6<text:s/></text:span><text:span text:style-name="T53_4">ου</text:span><text:span text:style-name="T53_5"><text:s/>(διαδικασία<text:s/>εξυγίανσης)<text:s/>και<text:s/>του<text:s/>7</text:span><text:span text:style-name="T53_6">ου</text:span><text:span text:style-name="T53_7"><text:s/>(σχέδιο<text:s/>αναδιοργάνωσης)<text:s/>Κεφαλαίου<text:s/>του<text:s/>ν.<text:s/>3588/2007,<text:s/>όπως<text:s/>ισχύει</text:span><text:span text:style-name="T53_8">,</text:span><text:span text:style-name="T53_9">αρμόδιο<text:s/>για<text:s/>τη<text:s/>γνωμοδότηση<text:s/>προς<text:s/>τον<text:s/>Υπουργό<text:s/>Οικονομικών<text:s/>είναι<text:s/>το<text:s/>Συμβούλιο<text:s/>Διαχείρισης<text:s/>και<text:s/>Αξιολόγησης<text:s/>της<text:s/>Εγγυητικής<text:s/>Ευθύνης<text:s/>του<text:s/>Ελληνικού<text:s/>Δημοσίου<text:s/>(το<text:s/>οποίο<text:s/>έχει<text:s/>συσταθεί<text:s/>στο<text:s/>Γ.Λ.Κ.<text:s/>και<text:s/>συνεπικουρείται<text:s/>από<text:s/>τη<text:s/>Διεύθυνση<text:s/>25</text:span><text:span text:style-name="T53_10">η</text:span><text:span text:style-name="T53_11"><text:s/>Κίνησης<text:s/>Κεφαλαίων,<text:s/>Εγγυήσεων,<text:s/>Δανείων<text:s/>και<text:s/>Αξιών,<text:s/>όπως<text:s/>προβλέπεται<text:s/>στο<text:s/>ν.<text:s/>2322/1995).<text:s/>Το<text:s/>Συμβούλιο<text:s/>γνωμοδοτεί<text:s/>μετά<text:s/>από<text:s/>γνώμη<text:s/>της<text:s/>αρμόδιας<text:s/>για<text:s/>την<text:s/>είσπραξη<text:s/>των<text:s/>δημοσίων<text:s/>εσόδων<text:s/>Διεύθυνσης<text:s/>του<text:s/>Υπουργείου<text:s/>Οικονομικών<text:s/>(Διεύθυνση<text:s/>Πολιτικής<text:s/>Εισπράξεων).<text:s/></text:span><text:span text:style-name="T53_12">Επομένως<text:s/>η<text:s/>διάταξη<text:s/>αυτή<text:s/>ρυθμίζει<text:s/>την<text:s/>ειδική<text:s/>περίπτωση<text:s/>οφειλετών,<text:s/>οι<text:s/>οποίοι<text:s/>έχουν<text:s/>λάβει<text:s/>δάνεια<text:s/>με<text:s/>την<text:s/>εγγύηση<text:s/>του<text:s/>Ελληνικού<text:s/>Δημοσίου<text:s/>και<text:s/>οι<text:s/>εγγυημένες<text:s/>οφειλές<text:s/>τους<text:s/>ανέρχονται<text:s/>στο<text:s/>ανωτέρω<text:s/>ποσοστό<text:s/>επί<text:s/>των<text:s/>συνολικών<text:s/>υποχρεώσεών<text:s/>τους.</text:span></text:p>
      <text:p text:style-name="P54"><text:span text:style-name="T54_1">11)<text:s/></text:span><text:span text:style-name="T54_2">«Περιεχόμενο<text:s/>της<text:s/>συμφωνίας<text:s/>εξυγίανσης»<text:s/>-<text:s/>άρθρο<text:s/>106ε<text:s/>ΠτΚ</text:span></text:p>
      <text:p text:style-name="P55"><text:span text:style-name="T55_1">Το<text:s/>άρθρο<text:s/>106ε<text:s/>παρ.<text:s/>1<text:s/>ΠτΚ<text:s/>ορίζει<text:s/>ότι<text:s/>η<text:s/>συμφωνία<text:s/>εξυγίανσης<text:s/>μπορεί<text:s/>να<text:s/>έχει<text:s/>ως<text:s/>αντικείμενο<text:s/>οποιαδήποτε<text:s/>ρύθμιση<text:s/>του<text:s/>ενεργητικού<text:s/>και<text:s/>του<text:s/>παθητικού<text:s/>του<text:s/>οφειλέτη<text:s/>και<text:s/>απαριθμεί<text:s/>ενδεικτικά<text:s/>:<text:s/>α)<text:s/>τη<text:s/>μεταβολή<text:s/>των<text:s/>όρων<text:s/>των<text:s/>υποχρεώσεων<text:s/>του<text:s/>οφειλέτη,<text:s/>β)<text:s/>την<text:s/>κεφαλαιοποίηση<text:s/>υποχρεώσεων<text:s/>του<text:s/>οφειλέτη<text:s/>με<text:s/>την<text:s/>έκδοση<text:s/>μετοχών<text:s/>κάθε<text:s/>είδους<text:s/>ή<text:s/>κατά<text:s/>περίπτωση<text:s/>εταιρικών<text:s/>μεριδίων,<text:s/></text:span><text:span text:style-name="T55_2">γ)<text:s/>τη<text:s/>ρύθμιση<text:s/>των<text:s/>σχέσεων<text:s/>των<text:s/>πιστωτών<text:s/>μεταξύ<text:s/>τους<text:s/>μετά<text:s/>από<text:s/>την<text:s/>επικύρωση<text:s/>της<text:s/>συμφωνίας,<text:s/>δ)<text:s/>τη<text:s/>μείωση<text:s/>των<text:s/>απαιτήσεων<text:s/>έναντι<text:s/>του<text:s/>οφειλέτη,<text:s/></text:span><text:span text:style-name="T55_3">ε)<text:s/>την<text:s/>εκποίηση<text:s/>επί<text:s/>μέρους<text:s/>περιουσιακών<text:s/>στοιχείων<text:s/>του<text:s/>οφειλέτη,<text:s/>στ)<text:s/>την<text:s/>ανάθεση<text:s/>της<text:s/>διαχείρισης<text:s/>της<text:s/>επιχείρησης<text:s/>του<text:s/>οφειλέτη<text:s/>σε<text:s/>τρίτο<text:s/>με<text:s/>βάση<text:s/>οποιαδήποτε<text:s/>έννομη<text:s/>σχέση<text:s/>περιλαμβανομένης<text:s/>ενδεικτικά<text:s/>της<text:s/>εκμίσθωσης<text:s/>ή<text:s/>της<text:s/>σύμβασης<text:s/>διαχείρισης,<text:s/>ζ)<text:s/>τη<text:s/>μεταβίβαση<text:s/>του<text:s/>συνόλου<text:s/>ή<text:s/>μέρους<text:s/>της<text:s/>επιχείρησης<text:s/>του<text:s/>οφειλέτη<text:s/>σε<text:s/>τρίτο<text:s/>ή<text:s/>σε<text:s/>εταιρεία<text:s/>των<text:s/>πιστωτών<text:s/>κατά<text:s/>τα<text:s/>ειδικότερα<text:s/>οριζόμενα<text:s/>στο<text:s/>άρθρο<text:s/>106θ<text:s/>ΠτΚ,<text:s/>η)<text:s/></text:span><text:span text:style-name="T55_4">την<text:s/>αναστολή<text:s/>των<text:s/>ατομικών<text:s/>διώξεων<text:s/>των<text:s/>πιστωτών<text:s/>για<text:s/>κάποιο<text:s/>διάστημα<text:s/>μετά<text:s/>την<text:s/>επικύρωση<text:s/>της<text:s/>συμφωνίας,<text:s/></text:span><text:span text:style-name="T55_5">θ)<text:s/>το<text:s/>διορισμό<text:s/>προσώπου<text:s/>που<text:s/>θα<text:s/>επιβλέπει<text:s/>την<text:s/>εκτέλεση<text:s/>των<text:s/>όρων<text:s/>της<text:s/>συμφωνίας<text:s/>εξυγίανσης<text:s/>ασκώντας<text:s/>τις<text:s/>εξουσίες<text:s/>που<text:s/>του<text:s/>δίνονται<text:s/>κατά<text:s/>τους<text:s/>όρους<text:s/>αυτής<text:s/>και<text:s/>ι)<text:s/>την<text:s/>καταβολή<text:s/>συμπληρωματικών<text:s/>ποσών<text:s/>προς<text:s/>εξόφληση<text:s/>απαιτήσεων<text:s/>σε<text:s/>περίπτωση<text:s/>βελτίωσης<text:s/>της<text:s/>οικονομικής<text:s/>θέσης<text:s/>του<text:s/>οφειλέτη.<text:s/>Η<text:s/>συμφωνία<text:s/>θα<text:s/>πρέπει<text:s/>να<text:s/>ορίζει<text:s/>με<text:s/>ακρίβεια<text:s/>τις<text:s/>προϋποθέσεις<text:s/>καταβολής<text:s/>των<text:s/>ποσών<text:s/>αυτών.</text:span></text:p>
      <text:p text:style-name="P56"><text:span text:style-name="T56_1">Το<text:s/>άρθρο<text:s/>106ε<text:s/>παρ.<text:s/>3<text:s/>ΠτΚ<text:s/>προβλέπει<text:s/>ότι<text:s/>η<text:s/>μη<text:s/>τήρηση<text:s/>της<text:s/>συμφωνίας<text:s/>εξυγίανσης<text:s/>από<text:s/>τον<text:s/>οφειλέτη<text:s/>μπορεί<text:s/>να<text:s/>τίθεται<text:s/>ως<text:s/>διαλυτική<text:s/>αίρεση<text:s/>της<text:s/>συμφωνίας<text:s/>ή<text:s/>ως<text:s/>λόγος<text:s/>καταγγελίας<text:s/>της.<text:s/></text:span><text:span text:style-name="T56_2">Σε<text:s/>κάθε<text:s/>περίπτωση<text:s/>ισχύουν<text:s/>και<text:s/>υπέρ<text:s/>του<text:s/>Δημοσίου<text:s/>τα<text:s/>δικαιώματα<text:s/>που<text:s/>έχει<text:s/>κάθε<text:s/>πιστωτής<text:s/>κατά<text:s/>το<text:s/>κοινό<text:s/>δίκαιο<text:s/>για<text:s/>τις<text:s/>περιπτώσεις<text:s/>μη<text:s/>εκπλήρωσης<text:s/>των<text:s/>υποχρεώσεων<text:s/>του<text:s/>οφειλέτη<text:s/>που<text:s/>αναλαμβάνονται<text:s/>ή<text:s/>διαμορφώνονται<text:s/>με<text:s/>τη<text:s/></text:span><text:span text:style-name="T56_3">συμφωνία<text:s/>καθώς<text:s/>και<text:s/>καθυστερημένης<text:s/>ή<text:s/>πλημμελούς<text:s/>εκπλήρωσης,<text:s/>περιλαμβανομένων<text:s/>των<text:s/>δικαιωμάτων<text:s/>καταγγελίας<text:s/>ή<text:s/>υπαναχώρησης.</text:span></text:p>
      <text:p text:style-name="P57"><text:span text:style-name="T57_1">Το<text:s/>άρθρο<text:s/>106ε<text:s/>παρ.<text:s/>7<text:s/>ΠτΚ<text:s/>προβλέπει<text:s/>ότι<text:s/>η<text:s/>συμφωνία<text:s/>εξυγίανσης<text:s/>συνοδεύεται<text:s/>υποχρεωτικά<text:s/>από<text:s/>επιχειρηματικό<text:s/>σχέδιο<text:s/>με<text:s/>χρονική<text:s/>διάρκεια<text:s/>ίση<text:s/>με<text:s/>αυτή<text:s/>της<text:s/>συμφωνίας,<text:s/>το<text:s/>οποίο<text:s/>εγκρίνεται<text:s/>από<text:s/>τον<text:s/>οφειλέτη<text:s/>και<text:s/>τους<text:s/>πιστωτές<text:s/>κατ΄<text:s/>άρθρο<text:s/>106α<text:s/>ΠτΚ<text:s/>ή<text:s/>106β<text:s/>ΠτΚ,<text:s/>κατά<text:s/>περίπτωση.</text:span></text:p>
      <text:p text:style-name="P58"><text:span text:style-name="T58_1">12)<text:s/></text:span><text:span text:style-name="T58_2">«Αίτηση<text:s/>για<text:s/>επικύρωση<text:s/>της<text:s/>συμφωνίας<text:s/>εξυγίανσης»<text:s/>-<text:s/>άρθρο<text:s/>106στ<text:s/>ΠτΚ</text:span></text:p>
      <text:p text:style-name="P59"><text:span text:style-name="T59_1">Μετά<text:s/>τη<text:s/>δικαστική<text:s/>απόφαση<text:s/>ανοίγματος<text:s/>της<text:s/>διαδικασίας<text:s/>εξυγίανσης,<text:s/>εφόσον<text:s/>συναφθεί<text:s/>συμφωνία,<text:s/>κατατίθεται<text:s/>από<text:s/>τον<text:s/>οφειλέτη,<text:s/>οποιονδήποτε<text:s/>πιστωτή<text:s/>ή<text:s/>το<text:s/>μεσολαβητή<text:s/>αίτηση<text:s/>επικύρωσης<text:s/>της<text:s/>συμφωνίας<text:s/>στο<text:s/>πτωχευτικό<text:s/>δικαστήριο,<text:s/>σύμφωνα<text:s/>με<text:s/>το<text:s/>άρθρο<text:s/>106στ<text:s/>παρ.<text:s/>1<text:s/>ΠτΚ.<text:s/>Η<text:s/>αίτηση<text:s/>συνοδεύεται<text:s/>από<text:s/>την<text:s/>υπογεγραμμένη<text:s/>συμφωνία<text:s/>εξυγίανσης<text:s/>και<text:s/>από<text:s/>έκθεση<text:s/>εμπειρογνώμονα<text:s/>που<text:s/>πληροί<text:s/>τις<text:s/>προϋποθέσεις<text:s/>που<text:s/>προβλέπονται<text:s/>στο<text:s/>άρθρο<text:s/>100<text:s/>παρ.<text:s/>4<text:s/>ΠτΚ<text:s/>(άρθρο<text:s/>106στ<text:s/>παρ.<text:s/>2<text:s/>ΠτΚ).</text:span></text:p>
      <text:p text:style-name="P60"><text:span text:style-name="T60_1">Και<text:s/>σε<text:s/>αυτό<text:s/>το<text:s/>στάδιο<text:s/>της<text:s/>διαδικασίας,<text:s/>εφόσον<text:s/>υπάρχουν<text:s/>χρέη<text:s/>του<text:s/>οφειλέτη<text:s/>προς<text:s/>το<text:s/>δημόσιο<text:s/>ή<text:s/>προς<text:s/>φορείς<text:s/>κοινωνικής<text:s/>ασφάλισης<text:s/></text:span><text:span text:style-name="T60_2">διατάσσεται<text:s/>υποχρεωτικά<text:s/>η</text:span><text:span text:style-name="T60_3">κλήτευση<text:s/>αυτών</text:span><text:span text:style-name="T60_4">,<text:s/>σύμφωνα<text:s/>με<text:s/>το<text:s/>άρθρο<text:s/>106στ<text:s/>παρ.5<text:s/>ΠτΚ.<text:s/>Επομένως,<text:s/></text:span><text:span text:style-name="T60_5">το<text:s/>Δημόσιο<text:s/>πλέον<text:s/>κλητεύεται<text:s/>ΥΠΟΧΡΕΩΤΙΚΑ<text:s/></text:span><text:span text:style-name="T60_6">,</text:span><text:span text:style-name="T60_7"><text:s/>σε<text:s/>αντίθεση<text:s/>με<text:s/>τη<text:s/>διαδικασία<text:s/>συνδιαλλαγής<text:s/>όπου<text:s/>δεν<text:s/>προβλεπόταν<text:s/>αντίστοιχη<text:s/>υποχρέωση.<text:s/>Για<text:s/>το<text:s/>νομότυπο<text:s/>της<text:s/>κλήτευσης<text:s/>βλέπε<text:s/>παραπάνω<text:s/>την<text:s/>υπ.<text:s/>αρ.<text:s/>2<text:s/>ενότητα<text:s/>της<text:s/>παρούσας<text:s/>εγκυκλίου.</text:span></text:p>
      <text:p text:style-name="P61"><text:span text:style-name="T61_1">13)<text:s/></text:span><text:span text:style-name="T61_2">«Επικύρωση<text:s/>της<text:s/>συμφωνίας<text:s/>εξυγίανσης»<text:s/>-<text:s/>άρθρο<text:s/>106ζ<text:s/>ΠτΚ</text:span></text:p>
      <text:p text:style-name="P62"><text:span text:style-name="T62_1">Το<text:s/>άρθρο<text:s/>106ζ<text:s/>παρ.<text:s/>1<text:s/>ΠτΚ<text:s/>ορίζει<text:s/>ότι<text:s/>το<text:s/>πτωχευτικό<text:s/>δικαστήριο<text:s/>επικυρώνει<text:s/>τη<text:s/>συμφωνία<text:s/>εξυγίανσης,<text:s/>εφόσον<text:s/>έχει<text:s/>υπογραφεί<text:s/>από<text:s/>τον<text:s/>οφειλέτη<text:s/>και<text:s/>τους<text:s/>πιστωτές,<text:s/>σύμφωνα<text:s/>με<text:s/>τα<text:s/>προαναφερόμενα<text:s/>στο<text:s/>άρθρο<text:s/>106<text:s/>ΠτΚ.</text:span></text:p>
      <text:p text:style-name="P63"><text:span text:style-name="T63_1">Στο<text:s/>άρθρο<text:s/>106ζ<text:s/>παρ.<text:s/>2<text:s/>ΠτΚ<text:s/>αναλύονται<text:s/>οι<text:s/>λόγοι<text:s/>για<text:s/>τους<text:s/>οποίους<text:s/>το<text:s/>δικαστήριο<text:s/></text:span><text:span text:style-name="T63_2">δεν<text:s/>επικυρώνει<text:s/>τη<text:s/>συμφωνία<text:s/>εξυγίανσης<text:s/>και<text:s/>οι<text:s/>οποίοι<text:s/>αφορούν<text:s/>:<text:s/>α)<text:s/>τη<text:s/>μη<text:s/>βιωσιμότητα<text:s/>της<text:s/>επιχείρησης,<text:s/>β)<text:s/>τη<text:s/>βλάβη<text:s/>της<text:s/>συλλογικής<text:s/>ικανοποίησης<text:s/>των<text:s/>πιστωτών,<text:s/>γ)<text:s/>την<text:s/>ύπαρξη<text:s/>δόλου<text:s/>ή<text:s/>άλλης<text:s/>αθέμιτης<text:s/>πράξης<text:s/>ή<text:s/>κακόπιστης<text:s/>συμπεριφοράς<text:s/>του<text:s/>οφειλέτη,<text:s/>πιστωτή<text:s/>ή<text:s/>τρίτου<text:s/>και<text:s/>δ)<text:s/>την<text:s/>παράβαση<text:s/>της<text:s/>αρχής<text:s/>της<text:s/>ισότιμης<text:s/>μεταχείρισης<text:s/>των<text:s/>πιστωτών.<text:s/></text:span><text:span text:style-name="T63_3">Ειδικά<text:s/>ως<text:s/>προς<text:s/>τη<text:s/>συλλογική<text:s/>ικανοποίηση<text:s/>των<text:s/>πιστωτών,<text:s/>το<text:s/>άρθρο<text:s/></text:span><text:span text:style-name="T63_4">99<text:s/></text:span><text:span text:style-name="T63_5">παρ.<text:s/></text:span><text:span text:style-name="T63_6">2<text:s/></text:span><text:span text:style-name="T63_7">ΠτΚ<text:s/>ορίζει<text:s/>ότι<text:s/>αυτή<text:s/>παραβλάπτεται<text:s/>όταν<text:s/>προβλέπεται<text:s/>ότι<text:s/>οι<text:s/>μη<text:s/>συμβαλλόμενοι<text:s/>στη<text:s/>συμφωνία<text:s/>πιστωτές<text:s/>θα<text:s/>βρεθούν<text:s/>σε<text:s/>χειρότερη<text:s/>οικονομική<text:s/>θέση<text:s/>από<text:s/>αυτήν<text:s/>στην<text:s/>οποία<text:s/>θα<text:s/>βρίσκονταν<text:s/>με<text:s/>βάση<text:s/></text:span><text:span text:style-name="T63_8">αναγκαστική<text:s/>εκτέλεση<text:s/>ή<text:s/>σε<text:s/>περίπτωση<text:s/>κήρυξης<text:s/>του<text:s/>οφειλέτη<text:s/>σε<text:s/>κατάσταση<text:s/></text:span><text:span text:style-name="T63_9">πτώχευσης.</text:span></text:p>
      <text:p text:style-name="P64"><text:span text:style-name="T64_1">Η<text:s/>απόφαση<text:s/>που<text:s/>επικυρώνει<text:s/>τη<text:s/>συμφωνία<text:s/>εξυγίανσης<text:s/>ή<text:s/>που<text:s/>απορρίπτει<text:s/>την<text:s/>αίτηση<text:s/>επικύρωσης<text:s/>πρέπει<text:s/>να<text:s/>δημοσιεύεται<text:s/>αμελλητί<text:s/>σε<text:s/>περίληψη<text:s/>στο<text:s/>Γ.Ε.Μ.Η.<text:s/>και<text:s/>στο<text:s/>Δ.Δ.Δ.<text:s/>του<text:s/>Ενιαίου<text:s/>Ταμείου<text:s/>Ανεξάρτητα<text:s/>Απασχολουμένων<text:s/>με<text:s/>επιμέλεια<text:s/>του<text:s/>μεσολαβητή,<text:s/>εφόσον<text:s/>υπάρχει,<text:s/>ή<text:s/>διαφορετικά<text:s/>του<text:s/>οφειλέτη,<text:s/>σύμφωνα<text:s/>με<text:s/>το<text:s/>άρθρο<text:s/>106ζ<text:s/>παρ.<text:s/>5<text:s/>ΠτΚ,<text:s/></text:span><text:span text:style-name="T64_2">χωρίς<text:s/>να<text:s/>προβλέπεται<text:s/>υποχρεωτική<text:s/>κοινοποίηση<text:s/>προς<text:s/>το<text:s/>Δημόσιο.</text:span></text:p>
      <text:p text:style-name="P65"><text:span text:style-name="T65_1">Στο<text:s/>άρθρο<text:s/>106ζ<text:s/>παρ.<text:s/>6,<text:s/>7<text:s/>και<text:s/>8<text:s/>ΠτΚ<text:s/>ορίζονται<text:s/>οι<text:s/>προϋποθέσεις<text:s/>άσκησης<text:s/>ενδίκων<text:s/>μέσων<text:s/>κατά<text:s/>της<text:s/>απόφασης<text:s/>επικύρωσης,<text:s/>που<text:s/>είναι<text:s/>η<text:s/>τριτανακοπή<text:s/>και<text:s/>η<text:s/>έφεση.</text:span></text:p>
      <text:p text:style-name="P66"><text:span text:style-name="T66_1">14)<text:s/></text:span><text:span text:style-name="T66_2">«Αποτελέσματα<text:s/>της<text:s/>επικύρωσης»<text:s/>-<text:s/>άρθρο<text:s/>106η<text:s/>ΠτΚ</text:span></text:p>
      <text:p text:style-name="P67"><text:span text:style-name="T67_1">Τα<text:s/>αποτελέσματα<text:s/>της<text:s/>επικύρωσης<text:s/>της<text:s/>συμφωνίας<text:s/>εξυγίανσης<text:s/>που<text:s/>αφορούν<text:s/>το<text:s/>Δημόσιο<text:s/>ως<text:s/>πιστωτή<text:s/>είναι<text:s/>τα<text:s/>εξής<text:s/>:</text:span></text:p>
      <text:p text:style-name="P68"><text:span text:style-name="T68_1">α)</text:span><text:span text:style-name="T68_2"><text:tab/></text:span><text:span text:style-name="T68_3">η<text:s/>συμφωνία<text:s/>εξυγίανσης<text:s/>από<text:s/>την<text:s/>επικύρωσή<text:s/>της<text:s/>δεσμεύει<text:s/>το<text:s/>σύνολο<text:s/>των<text:s/>πιστωτών,<text:s/>οι<text:s/>απαιτήσεις<text:s/>των<text:s/>οποίων<text:s/>ρυθμίζονται<text:s/>από<text:s/>αυτήν,<text:s/>επομένως<text:s/>και<text:s/>το<text:s/>ΔΗΜΟΣΙΟ</text:span><text:span text:style-name="T68_4">,<text:s/>ακόμη<text:s/>και<text:s/>αν<text:s/>δεν<text:s/>είναι<text:s/>συμβαλλόμενοι<text:s/>ή<text:s/>δεν<text:s/>ψήφισαν<text:s/>υπέρ<text:s/>της<text:s/>συμφωνίας<text:s/>εξυγίανσης.<text:s/></text:span><text:span text:style-name="T68_5">Το<text:s/>αποτέλεσμα<text:s/>αυτό<text:s/>αποτελεί<text:s/>και<text:s/>τη<text:s/>σημαντικότερη<text:s/>ειδοποιό<text:s/>διαφορά<text:s/>του<text:s/>θεσμού<text:s/>της<text:s/>εξυγίανσης<text:s/>από<text:s/>εκείνον<text:s/>της<text:s/>συνδιαλλαγής.</text:span></text:p>
      <text:p text:style-name="P69"><text:span text:style-name="T69_1">Δε<text:s/>δεσμεύονται<text:s/>πιστωτές<text:s/>οι<text:s/>απαιτήσεις<text:s/>των<text:s/>οποίων<text:s/>γεννήθηκαν<text:s/>μετά<text:s/>το<text:s/>άνοιγμα<text:s/>της<text:s/>διαδικασίας<text:s/>εξυγίανσης.<text:s/>(άρθρο<text:s/>106η<text:s/>παρ.<text:s/>1<text:s/>ΠτΚ).<text:s/>Σημειώνεται<text:s/>ότι<text:s/>στην<text:s/>περίπτωση<text:s/>ύπαρξης<text:s/>οφειλών<text:s/>προς<text:s/>το<text:s/>Δημόσιο,<text:s/>ο<text:s/>χρόνος<text:s/>γένεσης<text:s/>αυτών<text:s/>δε<text:s/>συμπίπτει<text:s/>απαραίτητα<text:s/>με<text:s/>το<text:s/>χρόνο<text:s/>βεβαίωσής<text:s/>τους,</text:span></text:p>
      <text:p text:style-name="P70"><text:span text:style-name="T70_1">β)</text:span><text:span text:style-name="T70_2"><text:tab/></text:span><text:span text:style-name="T70_3">η<text:s/>επικύρωση<text:s/>της<text:s/>συμφωνίας<text:s/></text:span><text:span text:style-name="T70_4">δεν<text:s/>έχει<text:s/>επίπτωση<text:s/>στις<text:s/>ασφάλειες<text:s/>τρίτων,<text:s/>προσωπικές<text:s/>(π.χ.<text:s/>εγγυήσεις)<text:s/>ή<text:s/>εμπράγματες<text:s/>(π.χ.<text:s/>υποθήκες)<text:s/>και<text:s/>στις<text:s/>περιπτώσεις<text:s/>οφειλής<text:s/>εις<text:s/>ολόκληρον<text:s/>(π.χ.<text:s/>ευθύνη<text:s/>εκπροσώπων<text:s/>Νομικών<text:s/>Προσώπων<text:s/>για<text:s/>χρέη<text:s/>των<text:s/>Ν.Π.<text:s/>προς<text:s/>το<text:s/>Δημόσιο)<text:s/></text:span><text:span text:style-name="T70_5">με<text:s/>την<text:s/>επιφύλαξη<text:s/>ειδικών<text:s/>διατάξεων<text:s/>του<text:s/>έκτου<text:s/>κεφαλαίου<text:s/>του<text:s/>ΠτΚ<text:s/>(π.χ.<text:s/>άρθρο<text:s/>106ε<text:s/>παρ.1<text:s/>περ.<text:s/>α΄,<text:s/>παρ.<text:s/>2<text:s/>ΠτΚ)<text:s/>ή<text:s/>προβλέψεων<text:s/>της<text:s/>συμφωνίας<text:s/>(άρθρο<text:s/>106η<text:s/>παρ.<text:s/>2<text:s/>ΠτΚ),<text:s/></text:span><text:span text:style-name="T70_6">γ)<text:s/>αναστέλλεται<text:s/>μεταξύ<text:s/>άλλων<text:s/>η<text:s/>ποινική<text:s/>δίωξη<text:s/>του<text:s/>πλημμελήματος<text:s/>που<text:s/>προβλέπεται<text:s/>στο<text:s/>άρθρο<text:s/>25<text:s/>του<text:s/>ν.<text:s/>1882/1990,<text:s/>δηλαδή<text:s/>του<text:s/>αδικήματος<text:s/>της<text:s/>μη<text:s/>καταβολής<text:s/>χρεών<text:s/>προς<text:s/>το<text:s/>Δημόσιο,<text:s/></text:span><text:span text:style-name="T70_7">εφόσον<text:s/>η<text:s/>παραπάνω<text:s/>πράξη<text:s/>έχει<text:s/>τελεσθεί<text:s/>πριν<text:s/>από<text:s/>την<text:s/>υποβολή<text:s/>της<text:s/>αίτησης<text:s/>(άρθρο<text:s/>106η<text:s/>παρ.<text:s/>3<text:s/>περ.<text:s/>β΄<text:s/>ΠτΚ),<text:s/></text:span><text:span text:style-name="T70_8">δ)<text:s/>δεν<text:s/>αναστέλλονται<text:s/>μέτρα<text:s/>ατομικής<text:s/>και<text:s/>συλλογικής<text:s/>αναγκαστικής<text:s/>εκτέλεσης<text:s/>κατά<text:s/>του<text:s/>οφειλέτη,<text:s/>παρά<text:s/>μόνο<text:s/>στις<text:s/>περιπτώσεις<text:s/>που<text:s/>αυτό<text:s/>προβλέπεται<text:s/>ρητά<text:s/>από<text:s/>τους<text:s/>όρους<text:s/>της<text:s/>συμφωνίας,<text:s/></text:span><text:span text:style-name="T70_9">σε<text:s/>αντίθεση<text:s/>με<text:s/>τη<text:s/>διαδικασία<text:s/>συνδιαλλαγής<text:s/>όπου<text:s/>η<text:s/>αναστολή<text:s/>αποτελούσε<text:s/>αποτέλεσμα<text:s/>εκ<text:s/>του<text:s/>νόμου<text:s/>σύμφωνα<text:s/>με<text:s/>το<text:s/>προϊσχύον<text:s/>άρθρο<text:s/>104<text:s/>ΠτΚ,<text:s/></text:span><text:span text:style-name="T70_10">ε)<text:s/>η<text:s/>απόφαση<text:s/>που<text:s/>επικυρώνει<text:s/>τη<text:s/>συμφωνία<text:s/>εξυγίανσης<text:s/>αποτελεί<text:s/>τίτλο<text:s/>εκτελεστό<text:s/>για<text:s/>τις<text:s/>αναλαμβανόμενες<text:s/>με<text:s/>αυτήν<text:s/>υποχρεώσεις,<text:s/>εφόσον<text:s/>από<text:s/>τη<text:s/>συμφωνία<text:s/>προκύπτει<text:s/>η<text:s/>ποσότητα<text:s/>και<text:s/>η<text:s/>ποιότητα<text:s/>της<text:s/>παροχής<text:s/></text:span><text:span text:style-name="T70_11">(άρθρο<text:s/>106η<text:s/>παρ.<text:s/>5<text:s/>ΠτΚ)<text:s/>και<text:s/></text:span><text:span text:style-name="T70_12">στ)<text:s/></text:span><text:span text:style-name="T70_13">σε<text:s/>περίπτωση<text:s/>που<text:s/>έχει<text:s/>συνυποβληθεί<text:s/>αίτηση<text:s/>κήρυξης<text:s/>πτώχευσης<text:s/>και<text:s/>το<text:s/>δικαστήριο<text:s/>επικυρώσει<text:s/>τη<text:s/>συμφωνία<text:s/>εξυγίανσης,<text:s/></text:span><text:span text:style-name="T70_14">τεκμαίρεται<text:s/>ότι<text:s/>το<text:s/>δικαστήριο<text:s/>απορρίπτει<text:s/>την<text:s/>αίτηση<text:s/>πτώχευσης<text:s/>(άρθρο<text:s/>99<text:s/>παρ.<text:s/>6<text:s/>ΠτΚ).</text:span></text:p>
      <text:p text:style-name="P71"><text:span text:style-name="T71_1">Εκτός<text:s/>των<text:s/>παραπάνω<text:s/>αποτελεσμάτων<text:s/>που<text:s/>επέρχονται<text:s/>με<text:s/>την<text:s/>επικύρωση<text:s/>της<text:s/>συμφωνίας<text:s/>εξυγίανσης,<text:s/></text:span><text:span text:style-name="T71_2">σε<text:s/>περίπτωση<text:s/>πλήρους<text:s/>και<text:s/>εμπρόθεσμης<text:s/>εκπλήρωσης<text:s/>των<text:s/>υποχρεώσεων<text:s/>του<text:s/>οφειλέτη<text:s/>που<text:s/>απορρέουν<text:s/>από<text:s/>τη<text:s/>συμφωνία<text:s/>εξυγίανσης,<text:s/></text:span><text:span text:style-name="T71_3">εξαλείφεται<text:s/>το<text:s/>αξιόποινο<text:s/>των<text:s/>πράξεων<text:s/>που<text:s/>αναφέρονται<text:s/>στην<text:s/>παρ.3<text:s/>του<text:s/>άρθρου<text:s/>106η<text:s/>ΠτΚ<text:s/></text:span><text:span text:style-name="T71_4">(άρθρο<text:s/>106η,<text:s/>παρ.<text:s/>4<text:s/>ΠτΚ).</text:span></text:p>
      <text:p text:style-name="P72"><text:span text:style-name="T72_1">15)<text:s/></text:span><text:span text:style-name="T72_2">«Τελικές<text:s/>και<text:s/>μεταβατικές<text:s/>διατάξεις»<text:s/>-<text:s/>άρθρο<text:s/>14<text:s/>ν.<text:s/>4013/2011</text:span></text:p>
      <text:p text:style-name="P73"><text:span text:style-name="T73_1">Στην<text:s/>παρ.<text:s/>1<text:s/>του<text:s/>άρθρου<text:s/>αυτού<text:s/>προβλέπεται<text:s/>ότι<text:s/></text:span><text:span text:style-name="T73_2">οι<text:s/>συμφωνίες<text:s/>συνδιαλλαγής<text:s/>που</text:span><text:span text:style-name="T73_3">έχουν<text:s/>ήδη<text:s/>συναφθεί<text:s/>με<text:s/>τις<text:s/>προϊσχύουσες<text:s/>του<text:s/>ν.<text:s/></text:span><text:span text:style-name="T73_4">4013/2011<text:s/></text:span><text:span text:style-name="T73_5">διατάξεις<text:s/>δε<text:s/>θίγονται<text:s/>και</text:span><text:span text:style-name="T73_6">εξακολουθούν<text:s/>να<text:s/>διέπονται<text:s/>από<text:s/>αυτές,</text:span><text:span text:style-name="T73_7">εκτός<text:s/>αν<text:s/>ο<text:s/>οφειλέτης<text:s/>ζητήσει<text:s/>την<text:s/>υπαγωγή<text:s/>του<text:s/>σε<text:s/>διαδικασία<text:s/>εξυγίανσης<text:s/>και<text:s/>συντρέχουν<text:s/>ως<text:s/>προς<text:s/>το<text:s/>πρόσωπό<text:s/>του<text:s/>οι<text:s/>προϋποθέσεις<text:s/>των<text:s/>νέων<text:s/>διατάξεων.</text:span></text:p>
      <text:p text:style-name="P74"><text:span text:style-name="T74_1">Στην<text:s/>παρ.<text:s/>2<text:s/>του<text:s/>εν<text:s/>λόγω<text:s/>άρθρου<text:s/>ορίζεται<text:s/>ότι<text:s/>για<text:s/>τις<text:s/>περιπτώσεις<text:s/>διαδικασιών<text:s/>συνδιαλλαγής<text:s/>που<text:s/>έχουν<text:s/>ήδη<text:s/>ανοίξει,<text:s/></text:span><text:span text:style-name="T74_2">τα<text:s/>μέρη<text:s/>δύνανται<text:s/>είτε<text:s/>να<text:s/>συνάψουν<text:s/>συμφωνία<text:s/>συνδιαλλαγής<text:s/>κατά<text:s/>τις<text:s/>προϊσχύουσες<text:s/>διατάξεις<text:s/>είτε<text:s/>συμφωνία<text:s/>εξυγίανσης<text:s/>με<text:s/>τις<text:s/>νέες<text:s/>διατάξεις.</text:span></text:p>
      <text:p text:style-name="P75"><text:span text:style-name="T75_1">Η<text:s/>παρ.<text:s/>3<text:s/>αυτού<text:s/>του<text:s/>άρθρου<text:s/>προβλέπει<text:s/>τέλος<text:s/>ως<text:s/>προς<text:s/>τις<text:s/>εκκρεμείς<text:s/>αιτήσεις<text:s/>για<text:s/>το<text:s/>άνοιγμα<text:s/>διαδικασίας<text:s/>συνδιαλλαγής<text:s/>ότι<text:s/>κρίνονται<text:s/>υπό<text:s/>τις<text:s/>προϊσχύουσες<text:s/>διατάξεις,<text:s/></text:span><text:span text:style-name="T75_2">εκτός<text:s/>αν</text:span><text:span text:style-name="T75_3">οι<text:s/>αιτούντες<text:s/>τις<text:s/>μετατρέψουν<text:s/>σε<text:s/>αιτήσεις<text:s/>για<text:s/>το<text:s/>άνοιγμα<text:s/>διαδικασίας<text:s/>εξυγίανσης,<text:s/></text:span><text:span text:style-name="T75_4">οπότε<text:s/>εφαρμόζονται<text:s/>οι<text:s/>νέες<text:s/>διατάξεις.</text:span></text:p>
      <text:p text:style-name="P76"><text:span text:style-name="T76_1">Β.<text:s/>ΕΙΔΙΚΗ<text:s/>ΕΚΚΑΘΑΡΙΣΗ</text:span></text:p>
      <text:p text:style-name="P77"><text:span text:style-name="T77_1">«Ειδική<text:s/>εκκαθάριση»<text:s/>-<text:s/>άρθρο<text:s/>106ια<text:s/>ΠτΚ</text:span></text:p>
      <text:p text:style-name="P78"><text:span text:style-name="T78_1">Πέραν<text:s/>του<text:s/>θεσμού<text:s/>της<text:s/>εξυγίανσης,<text:s/>ο<text:s/>ν.<text:s/>4013/2011<text:s/>θεσπίζει<text:s/>με<text:s/>το<text:s/>εν<text:s/>λόγω<text:s/>άρθρο<text:s/>τον<text:s/></text:span><text:span text:style-name="T78_2">θεσμό<text:s/>της<text:s/>ειδικής<text:s/>εκκαθάρισης</text:span><text:span text:style-name="T78_3">,<text:s/>ο<text:s/>οποίος<text:s/>πρέπει<text:s/>να<text:s/>διακρίνεται<text:s/>από<text:s/>τη<text:s/>διαδικασία<text:s/>της<text:s/>ειδικής<text:s/>εκκαθάρισης<text:s/>των<text:s/>κατηργημένων<text:s/>πλέον<text:s/>διατάξεων<text:s/></text:span><text:span text:style-name="T78_4">των<text:s/>άρθρων<text:s/>46<text:s/>–<text:s/>46γ<text:s/>του<text:s/>ν.<text:s/>1892/1990<text:s/>«για<text:s/>τον<text:s/>εκσυγχρονισμό<text:s/>και<text:s/>την<text:s/>ανάπτυξη<text:s/>και<text:s/>άλλες<text:s/>διατάξεις».</text:span></text:p>
      <text:p text:style-name="P79"><text:span text:style-name="T79_1">Το<text:s/>άρθρο<text:s/>106ια<text:s/>παρ.1<text:s/>ΠτΚ<text:s/>ορίζει<text:s/>τις<text:s/>προϋποθέσεις<text:s/>που<text:s/>πρέπει<text:s/>να<text:s/>έχουν<text:s/>οι<text:s/>επιχειρήσεις,<text:s/></text:span><text:span text:style-name="T79_2">προκειμένου<text:s/>να<text:s/>μπορούν<text:s/>να<text:s/>υπαχθούν<text:s/>με<text:s/>απόφαση<text:s/>του<text:s/>πτωχευτικού<text:s/>δικαστηρίου<text:s/>στο<text:s/>καθεστώς<text:s/>της<text:s/>ειδικής<text:s/>εκκαθάρισης<text:s/>σε<text:s/>λειτουργία.</text:span></text:p>
      <text:p text:style-name="P80"><text:span text:style-name="T80_1">Σύμφωνα<text:s/>με<text:s/>το<text:s/>άρθρο<text:s/>106ια<text:s/>παρ.<text:s/>5<text:s/>ΠτΚ<text:s/>,<text:s/>το<text:s/>πτωχευτικό<text:s/>δικαστήριο<text:s/>κάνει<text:s/>δεκτή<text:s/>την<text:s/>αίτηση,<text:s/>αν<text:s/>προβλέπει<text:s/>ότι<text:s/>η<text:s/>υπαγωγή<text:s/>στο<text:s/>καθεστώς<text:s/>της<text:s/>ειδικής<text:s/>εκκαθάρισης<text:s/>βελτιώνει<text:s/>τις<text:s/>πιθανότητες<text:s/>διατήρησης<text:s/>της<text:s/>επιχείρησης<text:s/>και<text:s/>διάσωσης<text:s/>θέσεων<text:s/>εργασίας<text:s/></text:span><text:span text:style-name="T80_2">χωρίς<text:s/>να<text:s/>παραβλάπτεται<text:s/>η<text:s/>συλλογική<text:s/>ικανοποίηση<text:s/>των<text:s/>πιστωτών<text:s/></text:span><text:span text:style-name="T80_3">(σχετικά<text:s/>με<text:s/>την<text:s/>έννοια<text:s/>της<text:s/>συλλογικής<text:s/>ικανοποίησης<text:s/>των<text:s/>πιστωτών<text:s/>βλέπε<text:s/>την<text:s/>υπ΄<text:s/>αρ.<text:s/>13<text:s/>ενότητα<text:s/>της<text:s/>παρούσας<text:s/>εγκυκλίου).<text:s/>Με<text:s/>τη<text:s/>δικαστική<text:s/>απόφαση<text:s/>που<text:s/>αποδέχεται<text:s/>την<text:s/>αίτηση<text:s/>για<text:s/>υπαγωγή<text:s/>του<text:s/>οφειλέτη<text:s/>στο<text:s/>καθεστώς<text:s/>της<text:s/>ειδικής<text:s/>εκκαθάρισης<text:s/></text:span><text:span text:style-name="T80_4">διορίζεται<text:s/>και<text:s/>εκκαθαριστής,<text:s/>στον<text:s/>οποίο<text:s/>περιέρχεται<text:s/>στο<text:s/>σύνολό<text:s/>της<text:s/>η<text:s/>εξουσία<text:s/>των<text:s/>καταστατικών<text:s/>οργάνων<text:s/>διοίκησης<text:s/>και<text:s/>διαχείρισης<text:s/>της<text:s/>επιχείρησης.</text:span></text:p>
      <text:p text:style-name="P81"><text:span text:style-name="T81_1">Σύμφωνα<text:s/>με<text:s/>το<text:s/>άρθρο<text:s/>106ια<text:s/>παρ.<text:s/>8<text:s/>ΠτΚ<text:s/>,<text:s/></text:span><text:span text:style-name="T81_2">έργο<text:s/>του<text:s/>εκκαθαριστή<text:s/>είναι<text:s/>η<text:s/>μεταβίβαση<text:s/>του<text:s/>συνόλου<text:s/>του<text:s/>ενεργητικού<text:s/>της<text:s/>επιχείρησης<text:s/>μέσα<text:s/>σε<text:s/>διάστημα<text:s/>δώδεκα<text:s/>μηνών<text:s/></text:span><text:span text:style-name="T81_3">από<text:s/>την<text:s/>έναρξη<text:s/>των<text:s/>ενεργειών<text:s/>του,<text:s/>με<text:s/>δυνατότητα<text:s/>παράτασης<text:s/>έξι<text:s/>επιπλέον<text:s/>μηνών<text:s/>από<text:s/>το<text:s/>πτωχευτικό<text:s/>δικαστήριο.<text:s/>Σε<text:s/>περίπτωση<text:s/>που<text:s/>παρέλθει<text:s/>αυτή<text:s/>η<text:s/>προθεσμία,<text:s/></text:span><text:span text:style-name="T81_4">η<text:s/>εκκαθάριση<text:s/>παύει<text:s/>αυτοδικαίως</text:span><text:span text:style-name="T81_5">.</text:span></text:p>
      <text:p text:style-name="P82"><text:span text:style-name="T82_1">Το<text:s/>άρθρο<text:s/>106ια<text:s/>παρ.3<text:s/>ΠτΚ<text:s/>προβλέπει<text:s/>τη<text:s/>δυνατότητα<text:s/>να<text:s/>εκκρεμούν<text:s/>παράλληλα<text:s/>οι<text:s/>διαδικασίες<text:s/>εξυγίανσης<text:s/>και<text:s/>ειδικής<text:s/>εκκαθάρισης<text:s/>και<text:s/>διακρίνει<text:s/>δύο<text:s/>περιπτώσεις<text:s/>:<text:s/>α)<text:s/></text:span><text:span text:style-name="T82_2">να<text:s/>εκκρεμεί<text:s/>ήδη<text:s/>διαδικασία<text:s/>εξυγίανσης<text:s/></text:span><text:span text:style-name="T82_3">κατά<text:s/>την<text:s/>υποβολή<text:s/>της<text:s/>αίτησης<text:s/>για<text:s/>υπαγωγή<text:s/>σε<text:s/>ειδική<text:s/>εκκαθάριση<text:s/>ή<text:s/>β)<text:s/></text:span><text:span text:style-name="T82_4">να<text:s/>υποβληθεί<text:s/>αίτηση<text:s/>εξυγίανσης<text:s/>μετά<text:s/></text:span><text:span text:style-name="T82_5">την<text:s/>υποβολή<text:s/>της<text:s/>αίτησης<text:s/>για<text:s/>υπαγωγή<text:s/>σε<text:s/>ειδική<text:s/>εκκαθάριση<text:s/>και<text:s/>πριν<text:s/>από<text:s/>τη<text:s/>συζήτηση<text:s/>της<text:s/>τελευταίας.<text:s/>Και<text:s/>στις<text:s/>δύο<text:s/>αυτές<text:s/>περιπτώσεις<text:s/>ο<text:s/>νόμος<text:s/></text:span><text:span text:style-name="T82_6">προβλέπει<text:s/>την<text:s/>αναστολή<text:s/>της<text:s/>εξέτασης<text:s/>της<text:s/>αίτησης<text:s/>για<text:s/>υπαγωγή<text:s/>σε<text:s/>ειδική<text:s/>εκκαθάριση<text:s/></text:span><text:span text:style-name="T82_7">με<text:s/>αναλογική<text:s/>εφαρμογή<text:s/>των<text:s/>διατάξεων<text:s/>του<text:s/>άρθρου<text:s/>99<text:s/>παρ.<text:s/>6,<text:s/>8<text:s/>ΠτΚ,<text:s/>δίνοντας<text:s/>έτσι<text:s/>προτεραιότητα<text:s/>στην<text:s/>προοπτική<text:s/>διάσωσης<text:s/>της<text:s/>επιχείρησης.</text:span></text:p>
      <text:p text:style-name="P83"><text:span text:style-name="T83_1">Περαιτέρω<text:s/>οδηγίες<text:s/>για<text:s/>την<text:s/>εφαρμογή<text:s/>των<text:s/>ανωτέρω<text:s/>διατάξεων<text:s/>θα<text:s/>αποσταλούν<text:s/>άμεσα<text:s/>στις<text:s/>εμπλεκόμενες<text:s/>υπηρεσίες.</text:span></text:p>
      <text:p text:style-name="P84"><text:span text:style-name="T84_1">Συνημμένα<text:s/>:<text:s/>Όπως<text:s/>στο<text:s/>κείμενο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5"><text:span text:style-name="T85_1">Ακριβές<text:s/>αντίγραφο</text:span></text:p>
            <text:p text:style-name="P86"><text:span text:style-name="T86_1">Η<text:s/>Προϊσταμένη<text:s/>της<text:s/>Γραμματείας</text:span></text:p>
          </table:table-cell>
          <table:table-cell table:style-name="Cell2">
            <text:p text:style-name="P87"><text:span text:style-name="T87_1">Ο<text:s/>Υφυπουργός<text:s/>Οικονομικών<text:s/>Γεώργιος<text:s/>Μαυραγάνης</text:span></text:p>
          </table:table-cell>
        </table:table-row>
      </table:table>
      <text:p text:style-name="P88"><text:span text:style-name="T88_1">ΠΙΝΑΚΑΣ<text:s/>ΔΙΑΝΟΜΗΣ</text:span></text:p>
      <text:p text:style-name="P89"><text:span text:style-name="T89_1">Α.<text:s/>ΑΠΟΔΕΚΤΕΣ<text:s/>ΠΡΟΣ<text:s/>ΕΝΕΡΓΕΙΑ</text:span></text:p>
      <text:p text:style-name="P90"><text:span text:style-name="T90_1">1.<text:s/>Όλες<text:s/>οι<text:s/>Δ.Ο.Υ.</text:span></text:p>
      <text:p text:style-name="P91"><text:span text:style-name="T91_1">2.<text:s/>Όλα<text:s/>τα<text:s/>Τελωνεία<text:s/>και<text:s/>τα<text:s/>Τοπικά<text:s/>Τελωνειακά<text:s/>Γραφεία<text:s/>αυτών</text:span></text:p>
      <text:p text:style-name="P92"><text:span text:style-name="T92_1">3.<text:s/>Όλα<text:s/>τα<text:s/>Δ.Ε.Κ.</text:span></text:p>
      <text:p text:style-name="P93"><text:span text:style-name="T93_1">4.<text:s/>Όλες<text:s/>οι<text:s/>Οικονομικές<text:s/>Επιθεωρήσεις</text:span></text:p>
      <text:p text:style-name="P94"><text:span text:style-name="T94_1">5.<text:s/>Γ.Γ.Π.Σ./Δ.30</text:span></text:p>
      <text:p text:style-name="P95"><text:span text:style-name="T95_1">Β.<text:s/>ΑΠΟΔΕΚΤΕΣ<text:s/>ΓΙΑ<text:s/>ΚΟΙΝΟΠΟΙΗΣΗ</text:span></text:p>
      <text:p text:style-name="P96"><text:span text:style-name="T96_1">1.<text:s/>Αποδέκτες<text:s/>πίνακα<text:s/>Α΄<text:s/>έως<text:s/>και<text:s/>Γ΄<text:s/>(εκτός<text:s/>των<text:s/>Δ.Ο.Υ.,<text:s/>των<text:s/>Ελεγκτικών<text:s/>Κέντρων,<text:s/>των<text:s/>Τελωνείων<text:s/>και<text:s/>των<text:s/>Τοπικών<text:s/>Τελωνειακών<text:s/>Γραφείων<text:s/>αυτών)</text:span></text:p>
      <text:p text:style-name="P97"><text:span text:style-name="T97_1">2.<text:s/>Κεντρική<text:s/>Υπηρεσία<text:s/>και<text:s/>Περιφερειακές<text:s/>Διευθύνσεις<text:s/>Σ.Δ.Ο.Ε.</text:span></text:p>
      <text:p text:style-name="P98"><text:span text:style-name="T98_1">3.<text:s/>Διεύθυνση<text:s/>25η<text:s/>Κίνησης<text:s/>Κεφαλαίων<text:s/>Εγγυήσεων<text:s/>–<text:s/>Δανείων<text:s/>–<text:s/>Αξιών<text:s/>του<text:s/>Γενικού<text:s/>Λογιστηρίου<text:s/>του<text:s/>Κράτους</text:span></text:p>
      <text:p text:style-name="P99"><text:span text:style-name="T99_1">4.<text:s/>Νομικό<text:s/>Συμβούλιο<text:s/>του<text:s/>Κράτους<text:s/>(Ν.Σ.Κ.)</text:span></text:p>
      <text:p text:style-name="P100"><text:span text:style-name="T100_1">Γ.<text:s/>ΕΣΩΤΕΡΙΚΗ<text:s/>ΔΙΑΝΟΜΗ</text:span></text:p>
      <text:p text:style-name="P101"><text:span text:style-name="T101_1">1.<text:s/>Γραφείο<text:s/>κ.<text:s/>Υπουργού</text:span></text:p>
      <text:p text:style-name="P102"><text:span text:style-name="T102_1">2.<text:s/>Γραφείο<text:s/>κ.<text:s/>Αναπληρωτή<text:s/>Υπουργού</text:span></text:p>
      <text:p text:style-name="P103"><text:span text:style-name="T103_1">3.<text:s/>Γραφείο<text:s/>κ.<text:s/>Υφυπουργού</text:span></text:p>
      <text:p text:style-name="P104"><text:span text:style-name="T104_1">4.<text:s/>Γραφεία<text:s/>κ.κ.<text:s/>Γεν.<text:s/>Διευθυντών</text:span></text:p>
      <text:p text:style-name="P105"><text:span text:style-name="T105_1">5.<text:s/>Διεύθυνση<text:s/>Πολιτικής<text:s/>Εισπράξεων<text:s/>–<text:s/>Τμήματα<text:s/>Α,Β,Γ,Δ,Ε,<text:s/>Κλιμάκιο<text:s/>στο<text:s/>ΚΕΠΥ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