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T29_11" style:family="text">
      <style:text-properties fo:language="el" fo:language-asian="el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text:s/>&amp;<text:s/>ΤΕΛΩΝΕΙΑΚΩΝ<text:s/>ΘΕΜΑΤΩΝ</text:span></text:p>
      <text:p text:style-name="P2"><text:span text:style-name="T2_1">ΓΕΝΙΚΗ<text:s/>Δ/ΝΣΗ<text:s/>ΦΟΡΟΛΟΓΙΚΩΝ<text:s/>ΕΛΕΓΧΩΝ<text:s/>&amp;</text:span></text:p>
      <text:p text:style-name="P3"><text:span text:style-name="T3_1">ΕΙΣΠΡΑΞΗΣ<text:s/>ΔΗΜΟΣΙΩΝ<text:s/>ΕΣΟΔΩΝ</text:span></text:p>
      <text:p text:style-name="P4"><text:span text:style-name="T4_1">ΔΙΕΥΘΥΝΣΗ<text:s/>ΕΛΕΓΧΩΝ</text:span></text:p>
      <text:h text:style-name="P5" text:outline-level="1"><text:span text:style-name="T5_1">ΤΜΗΜΑ<text:s/>Δ΄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<text:s/>ΑΘΗΝΑ</text:span></text:p>
      <text:p text:style-name="P8"><text:span text:style-name="T8_1">Πληροφορίες<text:s/>:<text:s/>Μ.<text:s/>Στάντζου<text:s/>–<text:s/>Χ.<text:s/>Νούνης</text:span></text:p>
      <text:p text:style-name="P9"><text:span text:style-name="T9_1">Τηλέφωνο<text:s/>:<text:s/>210<text:s/>3375<text:s/>463<text:s/>-<text:s/>046</text:span></text:p>
      <text:p text:style-name="P10"><text:span text:style-name="T10_1">FAX<text:s/>:<text:s/>210<text:s/>3375354</text:span></text:p>
      <text:p text:style-name="P11"><text:span text:style-name="T11_1">ΘΕΜΑ:<text:s/>Τροποποίηση<text:s/>οδηγιών<text:s/>της<text:s/>ΠΟΛ.<text:s/>1067/2011<text:s/>«Αποστολή<text:s/>αναφορών<text:s/>στην</text:span></text:p>
      <text:p text:style-name="P12"><text:span text:style-name="T12_1">Αρχή<text:s/>Καταπολέµησης<text:s/>της<text:s/>Νοµιµοποίησης<text:s/>Εσόδων<text:s/>από<text:s/>Εγκληµατικές<text:s/>Δραστηριότητες<text:s/>και<text:s/>της<text:s/>Χρηµατοδότησης<text:s/>της<text:s/>Τροµοκρατίας<text:s/>και<text:s/>Ελέγχου<text:s/>των<text:s/>Δηλώσεων<text:s/>Περιουσιακής<text:s/>Κατάστασης<text:s/>από<text:s/>τα<text:s/>υπόχρεα<text:s/>πρόσωπα<text:s/>του<text:s/>άρθρου<text:s/>6,<text:s/>παρ.<text:s/>2,<text:s/>περ.<text:s/>ε΄<text:s/>του<text:s/>ν.<text:s/>3691/2008».</text:span></text:p>
      <text:p text:style-name="P13"><text:span text:style-name="T13_1">Με<text:s/>την<text:s/>εγκύκλιο<text:s/>ΠΟΛ.<text:s/>1067/5-4-2011<text:s/>δόθηκαν<text:s/>διευκρινήσεις<text:s/>όσον<text:s/>αφορά<text:s/>την<text:s/>υποχρέωση<text:s/>των<text:s/>υπόχρεων<text:s/>προσώπων<text:s/>του<text:s/>ν.3691/2008<text:s/>για<text:s/>αποστολή<text:s/>αναφορών<text:s/>στην<text:s/>Αρχή<text:s/>Καταπολέµησης<text:s/>της<text:s/>Νοµιµοποίησης<text:s/>Εσόδων<text:s/>από<text:s/>Εγκληµατικές<text:s/>∆ραστηριότητες<text:s/>και<text:s/>της<text:s/>Χρηµατοδότησης<text:s/>της<text:s/>Τροµοκρατίας<text:s/>και<text:s/>Ελέγχου<text:s/>των<text:s/>∆ηλώσεων<text:s/>Περιουσιακής<text:s/>Κατάστασης.<text:s/>Με<text:s/>την<text:s/>παρούσα<text:s/>εγκύκλιο<text:s/>τροποποιούµε<text:s/>εν<text:s/>µέρει<text:s/>την<text:s/>ανωτέρω<text:s/>εγκύκλιο<text:s/>και<text:s/>παρέχουµε<text:s/>νέες<text:s/>οδηγίες<text:s/>για<text:s/>την<text:s/>ορθή<text:s/>και<text:s/>οµοιόµορφη<text:s/>εφαρµογή<text:s/>των<text:s/>διατάξεων<text:s/>του<text:s/>ν.3691/2008,<text:s/>όπως<text:s/>ισχύει.</text:span></text:p>
      <text:p text:style-name="P14"><text:span text:style-name="T14_1">Ειδικότερα,<text:s/>µε<text:s/>τις<text:s/>διατάξεις<text:s/>της<text:s/>περ.<text:s/>γ΄<text:s/>του<text:s/>άρθρου<text:s/>29<text:s/>του<text:s/>ν.<text:s/>3691/2008,<text:s/>όπως<text:s/>ισχύει,<text:s/>ορίζεται<text:s/>η<text:s/>υποχρέωση<text:s/>των<text:s/>υπόχρεων<text:s/>προσώπων<text:s/>να<text:s/>υποβάλλουν<text:s/>στην<text:s/>Αρχή<text:s/>του<text:s/>άρθρου<text:s/>7<text:s/>αναφορές<text:s/>ύποπτων<text:s/>συναλλαγών<text:s/>που<text:s/>ενδέχεται<text:s/>να<text:s/>συνδέονται<text:s/>µε<text:s/>αδικήµατα<text:s/>φορολογικής<text:s/>και<text:s/>τελωνειακής<text:s/>νοµοθεσίας,<text:s/>καθώς<text:s/>και<text:s/>µε<text:s/>λοιπά<text:s/>αδικήµατα<text:s/>αρµοδιότητας<text:s/>ελέγχου<text:s/>του<text:s/>Σ.∆.Ο.Ε.<text:s/>που<text:s/>υπάγονται<text:s/>στα<text:s/>βασικά<text:s/>αδικήµατα<text:s/>του<text:s/>άρθρου<text:s/>3<text:s/>του<text:s/>ίδιου<text:s/>νόµου.</text:span></text:p>
      <text:p text:style-name="P15"><text:span text:style-name="T15_1">Συνεπώς,<text:s/>τα<text:s/>υπόχρεα<text:s/>πρόσωπα<text:s/>οφείλουν<text:s/>να<text:s/>υποβάλλουν<text:s/>αναφορά<text:s/>στην<text:s/>Αρχή<text:s/>του<text:s/>άρθρου<text:s/>7<text:s/>του<text:s/>ν.<text:s/>3691/2008,<text:s/>όπως<text:s/>ισχύει,<text:s/>όταν<text:s/>κατά<text:s/>την<text:s/>άσκηση<text:s/>των<text:s/>καθηκόντων<text:s/>τους<text:s/>ή<text:s/>τη<text:s/>διενέργεια<text:s/>συναλλαγής<text:s/>µε<text:s/>πελάτη<text:s/>τους,<text:s/>όπως,<text:s/>ενδεικτικά,<text:s/>παροχή<text:s/>υπηρεσιών,<text:s/>πώληση<text:s/>αγαθών<text:s/>ή<text:s/>διαµεσολάβηση,<text:s/>εκτιµούν,<text:s/>αντιλαµβάνονται<text:s/>ή<text:s/>διαπιστώνουν<text:s/>ύποπτες<text:s/>συναλλαγές,<text:s/>δηλαδή<text:s/>συναλλαγές<text:s/>οι<text:s/>οποίες<text:s/>ενδεχοµένως<text:s/>υποκρύπτουν<text:s/>νοµιµοποίηση<text:s/>προϊόντος<text:s/>εγκλήµατος<text:s/>(µετατροπή,<text:s/>µεταβίβαση,<text:s/>κατοχή,<text:s/>χρησιµοποίηση<text:s/>κ.λπ.),<text:s/>το<text:s/>οποίο<text:s/>µπορεί<text:s/>να<text:s/>προέρχεται<text:s/>από<text:s/>οποιαδήποτε<text:s/>εγκληµατική<text:s/>δραστηριότητα,<text:s/>από<text:s/>αυτές<text:s/>που<text:s/>αναφέρονται<text:s/>στο<text:s/>άρθρο<text:s/>3<text:s/>του<text:s/>ν.<text:s/>3691/2008<text:s/>(π.χ.<text:s/>δωροδοκία,<text:s/>σωµατεµπορία,<text:s/>εµπορία<text:s/>ναρκωτικών,<text:s/>φοροδιαφυγή<text:s/>που<text:s/>συνιστά<text:s/>φορολογικό<text:s/>αδίκηµα,<text:s/>αδικήµατα<text:s/>λαθρεµπορίας<text:s/>κ.λπ.),<text:s/>και<text:s/>όχι<text:s/>για<text:s/>αυτήν<text:s/>καθ’<text:s/>αυτήν<text:s/>την<text:s/>εγκληµατική<text:s/>πράξη.<text:s/>Εποµένως,<text:s/>αντικείµενο<text:s/>αναφορών<text:s/>των<text:s/>υπόχρεων<text:s/>προσώπων<text:s/>στην<text:s/>Αρχή<text:s/>του<text:s/>άρθρου<text:s/>7<text:s/>του<text:s/>ν.<text:s/>3691/2008<text:s/>θα<text:s/>πρέπει<text:s/>να<text:s/>αποτελεί<text:s/>η<text:s/>απλή<text:s/>ή<text:s/>γενική<text:s/>υπόνοια<text:s/>ή<text:s/>η<text:s/>υποψία<text:s/>τέλεσης<text:s/>συγκεκριµένης<text:s/>και<text:s/>εξειδικευµένης<text:s/>αξιόποινης<text:s/>πράξης<text:s/>(π.χ.<text:s/>φοροδιαφυγή,<text:s/>απάτη<text:s/>ή<text:s/>υπεξαίρεση<text:s/>ή<text:s/>κλοπή<text:s/>κ.λπ.),<text:s/>και<text:s/>όχι<text:s/>κατ’<text:s/>ανάγκη<text:s/>η<text:s/>αποδεδειγµένη<text:s/>πραγµατοποίηση<text:s/>αυτής.</text:span></text:p>
      <text:p text:style-name="P16"><text:span text:style-name="T16_1">Παράδειγµα:</text:span></text:p>
      <text:p text:style-name="P17"><text:span text:style-name="T17_1">Οι<text:s/>λογιστές<text:s/>–<text:s/>ελεύθεροι<text:s/>επαγγελµατίες,<text:s/>οι<text:s/>ιδιώτες<text:s/>ελεγκτές<text:s/>και<text:s/>οι<text:s/>φορολογικοί<text:s/>ή<text:s/>φοροτεχνικοί<text:s/>σύµβουλοι<text:s/>είναι<text:s/>υποχρεωµένοι<text:s/>να<text:s/>αναφέρουν<text:s/>στην<text:s/>Αρχή<text:s/>του<text:s/>άρθρου<text:s/>7<text:s/>του<text:s/>ν.<text:s/>3691/2008,<text:s/>όπως<text:s/>ισχύει,<text:s/>περιπτώσεις<text:s/>ενδεχόµενης<text:s/>φοροδιαφυγής<text:s/>ή<text:s/>δωροδοκίας<text:s/>ή<text:s/>λαθρεµπορίας<text:s/>που<text:s/>υποπίπτουν<text:s/>στην<text:s/>αντίληψή<text:s/>τους<text:s/>κατά<text:s/>την<text:s/>άσκηση<text:s/>του<text:s/>λογιστικού,<text:s/>ελεγκτικού<text:s/>ή<text:s/>συµβουλευτικού<text:s/>έργου<text:s/>τους,<text:s/>για<text:s/>περιπτώσεις<text:s/>ενδεχόµενης<text:s/>νοµιµοποίησης<text:s/>εσόδων<text:s/>(ξέπλυµα<text:s/>χρήµατος)<text:s/>που<text:s/>προέρχονται<text:s/>από<text:s/>τη<text:s/>συγκεκριµένη<text:s/>εγκληµατική<text:s/>δραστηριότητα.</text:span></text:p>
      <text:p text:style-name="P18"><text:span text:style-name="T18_1">Έτσι,<text:s/>για<text:s/>παράδειγµα,<text:s/>όταν<text:s/>λογιστές<text:s/>παρατηρήσουν<text:s/>ή<text:s/>υποψιαστούν,<text:s/>κατά<text:s/>την<text:s/>άσκηση<text:s/>της<text:s/>εργασίας<text:s/>τους,<text:s/>ότι<text:s/>πελάτες<text:s/>τους<text:s/>ενδεχοµένως<text:s/>προβαίνουν<text:s/>σε<text:s/>πράξεις<text:s/>φοροδιαφυγής<text:s/>γενικώς<text:s/>(π.χ.<text:s/>δεν<text:s/>έχουν<text:s/>περιλάβει<text:s/>στη<text:s/>δήλωση<text:s/>φορολογίας<text:s/>εισοδήµατος<text:s/>µέρος<text:s/>των<text:s/>εισοδηµάτων<text:s/>τους<text:s/>από<text:s/>οποιαδήποτε<text:s/>πηγή,<text:s/>δεν<text:s/>έχουν<text:s/>αποδώσει<text:s/>τους<text:s/>οφειλόµενους<text:s/>φόρους,<text:s/>τέλη,<text:s/>εισφορές<text:s/>ή<text:s/>έχουν<text:s/>εκδώσει<text:s/>πλαστά<text:s/>ή<text:s/>εικονικά<text:s/>φορολογικά<text:s/>στοιχεία<text:s/>ή<text:s/>είναι<text:s/>λήπτες<text:s/>εικονικών<text:s/>στοιχείων<text:s/>κ.λ.π.),<text:s/>τότε<text:s/>οφείλουν<text:s/>να<text:s/>αποστείλουν<text:s/>σχετική<text:s/>αναφορά<text:s/>στην<text:s/>Αρχή<text:s/>του<text:s/>άρθρου<text:s/>7<text:s/>του<text:s/>ν.<text:s/>3691/2008,<text:s/>όπως<text:s/>ισχύει.</text:span></text:p>
      <text:p text:style-name="P19"><text:span text:style-name="T19_1">Συνεπώς<text:s/>οι<text:s/>λογιστές,<text:s/>λόγω<text:s/>της<text:s/>ειδικής<text:s/>φύσεως<text:s/>του<text:s/>αδικήµατος<text:s/>της<text:s/>φοροδιαφυγής,<text:s/>θα<text:s/>πρέπει<text:s/>να<text:s/>λαµβάνουν<text:s/>υπόψη<text:s/>τους<text:s/>το<text:s/>γεγονός<text:s/>ότι<text:s/>η<text:s/>διαπίστωση<text:s/>φοροδιαφυγής<text:s/>ή<text:s/>πράξεων<text:s/>που<text:s/>υποκρύπτουν<text:s/>φοροδιαφυγή<text:s/>συνεπάγεται<text:s/>ταυτόχρονα<text:s/>και<text:s/>αυτόθροα<text:s/>την<text:s/>ύπαρξη<text:s/>ενδεχόµενης<text:s/>νοµιµοποίησης<text:s/>εσόδων<text:s/>χωρίς<text:s/>να<text:s/>απαιτείται<text:s/>ειδικότερος<text:s/>προσδιορισµός<text:s/>του<text:s/>ύποπτου<text:s/>χαρακτήρα<text:s/>αυτών.<text:s/>Ως<text:s/>εκ<text:s/>τούτου,<text:s/>οι<text:s/>λογιστές<text:s/>άπαξ<text:s/>και<text:s/>σχηµατίσουν<text:s/>υποψίες<text:s/>ή<text:s/>υπόνοιες<text:s/>τέλεσης<text:s/>πράξεων<text:s/>φοροδιαφυγής<text:s/>(και<text:s/>όχι<text:s/>βεβαιωµένη<text:s/>κατ’<text:s/>ανάγκη<text:s/>φοροδιαφυγή)<text:s/>από<text:s/>πελάτες<text:s/>τους<text:s/>κατά<text:s/>την<text:s/>εκτέλεση<text:s/>του<text:s/>έργου<text:s/>τους<text:s/>οφείλουν<text:s/>να<text:s/>υποβάλουν<text:s/>αναφορά<text:s/>στην<text:s/>Αρχή<text:s/>του<text:s/>άρθρου<text:s/>7<text:s/>του<text:s/>ν.<text:s/>3691/2008,<text:s/>όπως<text:s/>ισχύει.</text:span></text:p>
      <text:p text:style-name="P20"><text:span text:style-name="T20_1">Σηµειώνεται<text:s/>ότι<text:s/>η<text:s/>ανωτέρω<text:s/>υποχρέωση<text:s/>αποστολής<text:s/>αναφοράς<text:s/>στην<text:s/>Αρχή<text:s/>του<text:s/>άρθρου<text:s/>7<text:s/>του<text:s/>ν.<text:s/>3691/2008<text:s/>σε<text:s/>περίπτωση<text:s/>υποψίας<text:s/>ή<text:s/>υπόνοιας<text:s/>τέλεσης<text:s/>του<text:s/>αδικήµατος<text:s/>της<text:s/>φοροδιαφυγής<text:s/>ισχύει<text:s/>ανάλογα<text:s/>και<text:s/>για<text:s/>τα<text:s/>λοιπά<text:s/>υπόχρεα<text:s/>πρόσωπα<text:s/>αρµοδιότητας<text:s/>της<text:s/>Γενικής<text:s/>∆ιεύθυνσης<text:s/>Φορολογικών<text:s/>Ελέγχων<text:s/>και<text:s/>Είσπραξης<text:s/>∆ηµοσίων<text:s/>Εσόδων<text:s/>του<text:s/>Υπουργείου<text:s/>Οικονοµικών<text:s/>(περ.<text:s/>ε’,<text:s/>παρ.<text:s/>2<text:s/>αρθ.<text:s/>6<text:s/>του<text:s/>ν.3691/2008,<text:s/>όπως<text:s/>ισχύει).</text:span></text:p>
      <text:p text:style-name="P21"><text:span text:style-name="T21_1">Τέλος,<text:s/>υπενθυµίζουµε<text:s/>εκ<text:s/>νέου<text:s/>ότι<text:s/>στην<text:s/>ιστοσελίδα<text:s/>της<text:s/>Αρχής<text:s/>του<text:s/>άρθρου<text:s/>7<text:s/>του<text:s/>ν.<text:s/>3691/2008,<text:s/>όπως<text:s/>ισχύει<text:s/>(</text:span><text:span text:style-name="T21_2"><text:a xlink:type="simple" xlink:href="http://www.hellenic-fiu.gr"><text:span text:style-name="T21_3">www.hellenic-fiu.gr</text:span></text:a></text:span><text:span text:style-name="T21_4">)<text:s/>έχουν<text:s/>αναρτηθεί,<text:s/>µεταξύ<text:s/>άλλων,<text:s/>και<text:s/>υποδείγµατα<text:s/>αναφοράς<text:s/>ύποπτων<text:s/>συναλλαγών<text:s/>ανά<text:s/>κατηγορία<text:s/>υπόχρεων<text:s/>προσώπων,<text:s/>για<text:s/>τη<text:s/>διευκόλυνση<text:s/>των<text:s/>αναφερόντων.</text:span></text:p>
      <text:p text:style-name="P22"><text:span text:style-name="T22_1">Κατά<text:s/>τα<text:s/>λοιπά,<text:s/>εξακολουθούν<text:s/>να<text:s/>ισχύουν<text:s/>τα<text:s/>οριζόµενα<text:s/>στην<text:s/>ΠΟΛ<text:s/>1067/2011.</text:span></text:p>
      <text:p text:style-name="P23"><text:span text:style-name="T23_1">Ακριβές<text:s/>Αντίγραφο<text:s/>Ο<text:s/>ΓΕΝΙΚΟΣ<text:s/>ΔΙΕΥΘΥΝΤΗΣ</text:span></text:p>
      <text:p text:style-name="P24"><text:span text:style-name="T24_1">Η<text:s/>Προϊσταµένη<text:s/>της<text:s/>Γραµµατείας</text:span></text:p>
      <text:p text:style-name="P25"><text:span text:style-name="T25_1">ΑΝΤΩΝΗΣ<text:s/>ΝΑΝΟΠΟΥΛΟΣ</text:span></text:p>
      <text:p text:style-name="P26"><text:span text:style-name="T26_1">ΠΙΝΑΚΑΣ<text:s/></text:span><text:span text:style-name="T26_2">∆ΙΑΝΟΜΗΣ</text:span></text:p>
      <text:p text:style-name="P27"><text:span text:style-name="T27_1">1.<text:s/>∆.Ο.Υ.</text:span></text:p>
      <text:p text:style-name="P28"><text:span text:style-name="T28_1">2.<text:s/>∆ιαπεριφερειακά<text:s/>Ελεγκτικά<text:s/>Κέντρα<text:s/>(∆.Ε.Κ.)</text:span></text:p>
      <text:p text:style-name="P29"><text:span text:style-name="T29_1">3.<text:s/>Αποδέκτες<text:s/>ΠΙΝΑΚΩΝ<text:s/></text:span><text:span text:style-name="T29_2">ΣΤ'<text:s/></text:span><text:span text:style-name="T29_3">(οι<text:s/>με<text:s/>αριθμό<text:s/>1,<text:s/>2<text:s/>και<text:s/>5),<text:s/></text:span><text:span text:style-name="T29_4">Η'<text:s/></text:span><text:span text:style-name="T29_5">(εκτός<text:s/>των<text:s/>με<text:s/>αριθμό<text:s/>4,<text:s/>8,<text:s/>9,<text:s/>10<text:s/>και<text:s/>11),<text:s/></text:span><text:span text:style-name="T29_6">Θ'<text:s/></text:span><text:span text:style-name="T29_7">(οι<text:s/>με<text:s/>αριθμό<text:s/>3,<text:s/>9<text:s/>και<text:s/>13),<text:s/></text:span><text:span text:style-name="T29_8">Ι'</text:span><text:span text:style-name="T29_9">,<text:s/></text:span><text:span text:style-name="T29_10">ΙΒ'<text:s/></text:span><text:span text:style-name="T29_11">(οι<text:s/>με<text:s/>αριθ.<text:s/>1,<text:s/>2,<text:s/>3,<text:s/>4<text:s/>και<text:s/>7),<text:s/></text:span><text:span text:style-name="T29_12">ΙΣΤ'<text:s/></text:span><text:span text:style-name="T29_13">(οι<text:s/>με<text:s/>αριθµό<text:s/>1,<text:s/>5,<text:s/>12,<text:s/>14,<text:s/>15,<text:s/>17,<text:s/>18,<text:s/>19<text:s/>έως<text:s/>23<text:s/>και<text:s/>33)</text:span></text:p>
      <text:p text:style-name="P30"><text:span text:style-name="T30_1">4.<text:s/>Επαγγελµατικό<text:s/>Επιµελητήριο<text:s/>Αθηνών</text:span></text:p>
      <text:p text:style-name="P31"><text:span text:style-name="T31_1">Ελ.<text:s/>Βενιζέλου<text:s/>44<text:s/>&amp;<text:s/>Χαρ.<text:s/>Τρικούπη<text:s/>,<text:s/>10679<text:s/>Αθήνα</text:span></text:p>
      <text:p text:style-name="P32"><text:span text:style-name="T32_1">5.<text:s/>Σύνδεσµος<text:s/>Ελλήνων<text:s/>Κτηµατοµεσιτών</text:span></text:p>
      <text:p text:style-name="P33"><text:span text:style-name="T33_1">Γρ.<text:s/>Λαµπράκη<text:s/>87,<text:s/>185<text:s/>34<text:s/>Πειραιάς</text:span></text:p>
      <text:p text:style-name="P34"><text:span text:style-name="T34_1">6.<text:s/>Οµοσπονδία<text:s/>Μεσιτών<text:s/>Αστικών<text:s/>Συµβάσεων<text:s/>Ελλάδος</text:span></text:p>
      <text:p text:style-name="P35"><text:span text:style-name="T35_1">Χ.<text:s/>Τρικούπη<text:s/>24,<text:s/>106<text:s/>72<text:s/>Αθήνα</text:span></text:p>
      <text:p text:style-name="P36"><text:span text:style-name="T36_1">7.<text:s/>Ένωση<text:s/>Ελληνικών<text:s/>Εταιρειών<text:s/>Επιχειρηµατικών<text:s/>Κεφαλαίων<text:s/>Αµερικής<text:s/>12,<text:s/>106<text:s/>71<text:s/>Αθήνα</text:span></text:p>
      <text:p text:style-name="P37"><text:span text:style-name="T37_1">8.<text:s/>Ελληνικό<text:s/>Κέντρο<text:s/>Αργυροχρυσοχοΐας<text:s/>(ΕΛ.Κ.Α.<text:s/>Α.Ε.)<text:s/>Βύρωνος<text:s/>7,<text:s/>172<text:s/>35<text:s/>∆άφνη</text:span></text:p>
      <text:p text:style-name="P38"><text:span text:style-name="T38_1">9.<text:s/>Πανελλήνια<text:s/>Οµοσπονδία<text:s/>Βιοτεχνών<text:s/>Αργυροχρυσοχόων<text:s/>Κοσµηµατοπωλών<text:s/>Ωρολογοπωλών<text:s/>(Π.Ο.Β.Α.Κ.Ω.),<text:s/>Λέκκα<text:s/>20,<text:s/>105<text:s/>62<text:s/>Αθήνα</text:span></text:p>
      <text:p text:style-name="P39"><text:span text:style-name="T39_1">10.<text:s/>Κέντρο<text:s/>Ελληνικής<text:s/>Γούνας<text:s/>(Κ.Ε.Γ.<text:s/>Α.Ε.)</text:span></text:p>
      <text:p text:style-name="P40"><text:span text:style-name="T40_1">1</text:span><text:span text:style-name="T40_2">ο</text:span><text:span text:style-name="T40_3"><text:s/>χλµ.<text:s/>∆ισπηλιού<text:s/>–<text:s/>Καστοριάς,<text:s/>521<text:s/>00<text:s/>Καστοριά</text:span></text:p>
      <text:p text:style-name="P41"><text:span text:style-name="T41_1">11.<text:s/>Σωµατείο<text:s/>Αρχαιοπωλών<text:s/>&amp;<text:s/>Εµπόρων<text:s/>Έργων<text:s/>Τέχνης<text:s/>της<text:s/>Ελλάδος<text:s/>Καπνικαρέας<text:s/>9-11,<text:s/>105<text:s/>56<text:s/>Αθήνα</text:span></text:p>
      <text:p text:style-name="P42"><text:span text:style-name="T42_1">12.<text:s/>Π.Ο.Ε.<text:s/>–<text:s/>∆.Ο.Υ.</text:span></text:p>
      <text:p text:style-name="P43"><text:span text:style-name="T43_1">13.<text:s/>Περιοδικό<text:s/>«ΦΟΡΟΛΟΓΙΚΗ<text:s/>ΕΠΙΘΕΩΡΗΣΗ»</text:span></text:p>
      <text:p text:style-name="P44"><text:span text:style-name="T44_1">ΕΣΩΤΕΡΙΚΗ<text:s/>∆ΙΑΝΟΜΗ:</text:span></text:p>
      <text:p text:style-name="P45"><text:span text:style-name="T45_1">1.<text:s/>Γραφείο<text:s/>Υπουργού</text:span></text:p>
      <text:p text:style-name="P46"><text:span text:style-name="T46_1">2.<text:s/>Γραφείο<text:s/>Υφυπουργού</text:span></text:p>
      <text:p text:style-name="P47"><text:span text:style-name="T47_1">3.<text:s/>Γραφείο<text:s/>Γεν.<text:s/>Γραµµατέα<text:s/>Υπ.<text:s/>Οικονοµικών</text:span></text:p>
      <text:p text:style-name="P48"><text:span text:style-name="T48_1">4.<text:s/>Γραφείο<text:s/>Γεν.<text:s/>Γραµµατέα<text:s/>Φορολογικών<text:s/>και<text:s/>Τελωνειακών<text:s/>Θεµάτων</text:span></text:p>
      <text:p text:style-name="P49"><text:span text:style-name="T49_1">5.<text:s/>Γραφείο<text:s/>Γεν.<text:s/>Γραµµατέα<text:s/>Πληροφοριακών<text:s/>Συστηµάτων</text:span></text:p>
      <text:p text:style-name="P50"><text:span text:style-name="T50_1">6.<text:s/>Γραφείο<text:s/>Ειδ.<text:s/>Γραµµατέα<text:s/>Σ.∆.Ο.Ε.</text:span></text:p>
      <text:p text:style-name="P51"><text:span text:style-name="T51_1">7.<text:s/>Γραφείο<text:s/>Γεν.<text:s/>∆/ντή<text:s/>Οικονοµικής<text:s/>Πολιτικής</text:span></text:p>
      <text:p text:style-name="P52"><text:span text:style-name="T52_1">8.<text:s/>Γραφεία<text:s/>Γεν.<text:s/>∆/ντών<text:s/>Φορολογικών<text:s/>Ελέγχων<text:s/>&amp;<text:s/>Είσπραξης<text:s/>∆ηµοσίων<text:s/>Εσόδων,<text:s/>Φορολογίας,<text:s/>∆ιοικητικής<text:s/>Υποστήριξης,<text:s/>∆ηµόσιας<text:s/>Περιουσίας<text:s/>και<text:s/>Εθνικών<text:s/>Κληροδοτηµάτων,<text:s/>Οικονοµικής<text:s/>Επιθεώρησης<text:s/>και<text:s/>ΚΕ.Π.Υ.Ο.</text:span></text:p>
      <text:p text:style-name="P53"><text:span text:style-name="T53_1">9.<text:s/>∆/νση<text:s/>Πιστωτικών<text:s/>και<text:s/>∆ηµοσιονοµικών<text:s/>Υποθέσεων</text:span></text:p>
      <text:p text:style-name="P54"><text:span text:style-name="T54_1">10.<text:s/>∆/νσεις<text:s/>Γεν.<text:s/>∆ιευθύνσεων<text:s/>Φορολογικών<text:s/>Ελέγχων<text:s/>&amp;<text:s/>Είσπραξης<text:s/>∆ηµοσίων<text:s/>Εσόδων,<text:s/>Φορολογίας<text:s/>και<text:s/>Οικονοµικής<text:s/>Επιθεώρησης</text:span></text:p>
      <text:p text:style-name="P55"><text:span text:style-name="T55_1">11.<text:s/>∆/νσεις<text:s/>Σ.∆.Ο.Ε.<text:s/>(Κ.Υ.)</text:span></text:p>
      <text:p text:style-name="P56"><text:span text:style-name="T56_1">12.<text:s/>Γ.Γ.Π.Σ.<text:s/>–<text:s/>∆/νση<text:s/>30</text:span><text:span text:style-name="T56_2">η</text:span><text:span text:style-name="T56_3"><text:s/>Εφαρµογών<text:s/>Η/Υ<text:s/>(3<text:s/>αντίγραφα)</text:span></text:p>
      <text:p text:style-name="P57"><text:span text:style-name="T57_1">13.<text:s/>∆/νση<text:s/>Ελέγχων<text:s/>–<text:s/>Τµήµατα<text:s/>Α΄,<text:s/>Β΄,<text:s/>Γ΄,<text:s/>(από<text:s/>1<text:s/>αντίγραφο),<text:s/>∆΄<text:s/>(10<text:s/>αντίγραφα)</text:span></text:p>
      <text:p text:style-name="P58"><text:span text:style-name="T58_1">14.<text:s/>Γραφείο<text:s/>Επικοινωνίας<text:s/>και<text:s/>Πληροφόρησης<text:s/>Πολιτών<text:s/>(5<text:s/>αντίγραφα)</text:span></text:p>
      <text:p text:style-name="P59"><text:span text:style-name="T59_1">15.<text:s/>Γραφείο<text:s/>Τύπου<text:s/>και<text:s/>Δημοσίων<text:s/>Σχέσεω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