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Δ/ΝΣΗ<text:s/>ΦΟΡΟΛΟΓΙΑΣ<text:s/>ΚΕΦΑΛΑΙΟΥ<text:s/>ΤΜΗΜΑ<text:s/>Β΄</text:span></text:p>
      <text:p text:style-name="P7"><text:span text:style-name="T7_1">:<text:s/>Καρ.<text:s/>Σερβίας<text:s/>8</text:span></text:p>
      <text:p text:style-name="P8"><text:span text:style-name="T8_1">:<text:s/>101<text:s/>84<text:s/>Αθήνα</text:span></text:p>
      <text:p text:style-name="P9"><text:span text:style-name="T9_1">:<text:s/>Θ.Παπαδόπουλος</text:span></text:p>
      <text:p text:style-name="P10"><text:span text:style-name="T10_1">:<text:s/>2103375874</text:span></text:p>
      <text:p text:style-name="P11"><text:span text:style-name="T11_1">:<text:s/></text:span><text:span text:style-name="T11_2">d13.fma@<text:s/>yo<text:s/>.syzefxis<text:s/>.gov<text:s/>.gr</text:span></text:p>
      <text:p text:style-name="P12"><text:span text:style-name="T12_1">ΠΡΟΣ:<text:s/>Ως<text:s/>Αποδέκτες<text:s/>Π.Δ.</text:span></text:p>
      <text:p text:style-name="P13"><text:span text:style-name="T13_1">Θέμα:<text:s/>Κοινοποίηση<text:s/>της<text:s/>με<text:s/>αριθ.<text:s/>127/2012<text:s/>γνωμοδότησης<text:s/>του<text:s/>Ν.Σ.Κ.<text:s/>σχετικά<text:s/>με<text:s/>τη<text:s/>μεταγραφή<text:s/>δικαστικής<text:s/>απόφασης<text:s/>που<text:s/>αναγνωρίζει<text:s/>ακυρότητα<text:s/>μεταβίβασης<text:s/>ακινήτου.</text:span></text:p>
      <text:p text:style-name="P14"><text:span text:style-name="T14_1">Σας<text:s/>κοινοποιούμε<text:s/>την<text:s/>υπ’<text:s/>αριθ.<text:s/>127/2012<text:s/>Γνωμοδότηση<text:s/>του<text:s/>Νομικού<text:s/>Συμβουλίου<text:s/>του<text:s/>Κράτους,<text:s/>η<text:s/>οποία<text:s/>έγινε<text:s/>αποδεκτή<text:s/>από<text:s/>τον<text:s/>Υφυπουργό<text:s/>Οικονομικών<text:s/>και<text:s/>παρακαλούμε<text:s/>για<text:s/>την<text:s/>εφαρμογή<text:s/>της<text:s/>σε<text:s/>ανάλογες<text:s/>περιπτώσεις.</text:span></text:p>
      <text:p text:style-name="P15"><text:span text:style-name="T15_1">Με<text:s/>τη<text:s/>γνωμοδότηση<text:s/>αυτή<text:s/>έγινε<text:s/>ομόφωνα<text:s/>δεκτό<text:s/>ότι<text:s/>δεν<text:s/>οφείλεται<text:s/>φόρος<text:s/>μεταβίβασης<text:s/>ακινήτων<text:s/>για<text:s/>τη<text:s/>μεταγραφή<text:s/>δικαστικής<text:s/>απόφασης<text:s/>που<text:s/>αναγνωρίζει<text:s/>την<text:s/>ακυρότητα<text:s/>της<text:s/>μεταβίβασης<text:s/>ακινήτου<text:s/>η<text:s/>οποία<text:s/>συνετελέσθη<text:s/>από<text:s/>πρόσωπο<text:s/>μη<text:s/>κύριο<text:s/>αυτού,<text:s/>κατόπιν<text:s/>απατηλών<text:s/>και<text:s/>αξιοποίνων<text:s/>ενεργειών,<text:s/>ακόμη<text:s/>και<text:s/>μετά<text:s/>από<text:s/>παρέλευση<text:s/>περισσοτέρων<text:s/>των<text:s/>τεσσάρων<text:s/>ετών<text:s/>από<text:s/>την<text:s/>κατάρτιση<text:s/>της<text:s/>μεταβιβαστικής<text:s/>δικαιοπραξίας,<text:s/>αλλά<text:s/>υπάρχει<text:s/>υποχρέωση<text:s/>υποβολής<text:s/>δήλωσης<text:s/>Φ.Μ.Α.<text:s/>με<text:s/>αρνητικό<text:s/>περιεχόμενο.</text:span></text:p>
      <text:p text:style-name="P16"><text:span text:style-name="T16_1">Κάθε<text:s/>προηγούμενη<text:s/>αντίθετη<text:s/>ερμηνεία<text:s/>της<text:s/>Διοίκησης<text:s/>αναφορικά<text:s/>με<text:s/>το<text:s/>παραπάνω<text:s/>θέμα<text:s/>παύει<text:s/>να<text:s/>ισχύει.</text:span></text:p>
      <text:p text:style-name="P17"><text:span text:style-name="T17_1">Συνημμένο</text:span><text:span text:style-name="T17_2">:<text:s/>Η<text:s/>με<text:s/>αριθ.<text:s/>127/2012<text:s/>γνωμοδότηση<text:s/>του<text:s/>Ν.Σ.Κ.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Όλες<text:s/>τις<text:s/>Δ.Ο.Υ.</text:span></text:p>
      <text:p text:style-name="P21"><text:span text:style-name="T21_1">2.<text:s/>Γραφείο<text:s/>κ.Γεν.<text:s/>Γραμματέα<text:s/>Πληροφοριακών<text:s/>Συστημάτων</text:span></text:p>
      <text:p text:style-name="P22"><text:span text:style-name="T22_1">3.<text:s/>Περιοδικό<text:s/>«ΦΟΡΟΛΟΓΙΚΗ<text:s/>ΕΠΙΘΕΩΡΗΣΗ»</text:span></text:p>
      <text:p text:style-name="P23"><text:span text:style-name="T23_1">ΙΙ.<text:s/>ΑΠΟΔΕΚΤΕΣ<text:s/>ΓΙΑ<text:s/>ΚΟΙΝΟΠΟΙΗΣΗ</text:span></text:p>
      <text:p text:style-name="P24"><text:span text:style-name="T24_1">1.<text:s/>Ειδικό<text:s/>Γραφείο<text:s/>Νομικού<text:s/>Συμβούλου<text:s/>Φορολογίας</text:span></text:p>
      <text:p text:style-name="P25"><text:span text:style-name="T25_1">2.<text:s/>Νομικό<text:s/>Συμβούλιο<text:s/>του<text:s/>Κράτους</text:span></text:p>
      <text:p text:style-name="P26"><text:span text:style-name="T26_1">3.<text:s/>Οικονομικές<text:s/>Επιθεωρήσεις-΄Ολους<text:s/>τους<text:s/>Επιθεωρητές</text:span></text:p>
      <text:p text:style-name="P27"><text:span text:style-name="T27_1">4.<text:s/>Αποδέκτες<text:s/>Πίνακα<text:s/>Η΄<text:s/>εκτός<text:s/>των<text:s/>8,9,10<text:s/>αυτού</text:span></text:p>
      <text:p text:style-name="P28"><text:span text:style-name="T28_1">5.<text:s/>Αποδέκτες<text:s/>Πίνακα<text:s/>ΙΑ΄</text:span></text:p>
      <text:p text:style-name="P29"><text:span text:style-name="T29_1">6.<text:s/>Αποδέκτες<text:s/>Πίνακα<text:s/>ΚΑ΄εκτός<text:s/>του<text:s/>αριθ.4<text:s/>αυτού</text:span></text:p>
      <text:p text:style-name="P30"><text:span text:style-name="T30_1">ΙΙΙ.ΕΣΩΤΕΡΙΚΗ<text:s/>ΔΙΑΝΟΜΗ</text:span></text:p>
      <text:p text:style-name="P31"><text:span text:style-name="T31_1">1.<text:s/>Γραφείο<text:s/>κ.Υφυπουργού<text:s/>Οικονομικών</text:span></text:p>
      <text:p text:style-name="P32"><text:span text:style-name="T32_1">2.<text:s/>Γραφείο<text:s/>κ.<text:s/>Γεν.Γραμματέα<text:s/>Φορολογικών<text:s/>και<text:s/>Τελωνειακών<text:s/>Θεμάτων</text:span></text:p>
      <text:p text:style-name="P33"><text:span text:style-name="T33_1">3.<text:s/>Γραφεία<text:s/>κ.κ.<text:s/>Γενικών<text:s/>Γραμματέων</text:span></text:p>
      <text:p text:style-name="P34"><text:span text:style-name="T34_1">4.<text:s/>Γραφείο<text:s/>κ.<text:s/>Γενικού<text:s/>Δ/ντη<text:s/>Φορολογίας</text:span></text:p>
      <text:p text:style-name="P35"><text:span text:style-name="T35_1">5.<text:s/>Γραφεία<text:s/>κ.κ.<text:s/>Γενικών<text:s/>Γενικών<text:s/>Δ/ντων</text:span></text:p>
      <text:p text:style-name="P36"><text:span text:style-name="T36_1">6.<text:s/>Όλες<text:s/>τις<text:s/>Φορολογικές<text:s/>Διευθύνσεις<text:s/>και<text:s/>Τμήματα</text:span></text:p>
      <text:p text:style-name="P37"><text:span text:style-name="T37_1">7.<text:s/>Γραφείο<text:s/>Τύπου<text:s/>και<text:s/>Δημοσίων<text:s/>Σχέσεων</text:span></text:p>
      <text:p text:style-name="P38"><text:span text:style-name="T38_1">8.<text:s/>Γραφείο<text:s/>Επικοινωνίας<text:s/>και<text:s/>Πληροφόρησης<text:s/>Πολιτών</text:span></text:p>
      <text:p text:style-name="P39"><text:span text:style-name="T39_1">9.<text:s/>Διεύθυνση<text:s/>Φορολογίας<text:s/>Κεφαλαίου(Δ13)-Τμήματα<text:s/>Β΄(<text:s/>20),<text:s/>Α΄,ΦΜΑΠ<text:s/>(από<text:s/>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