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/>
    <style:style style:name="T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_4" style:family="text">
      <style:text-properties fo:language="el" fo:language-asian="el" fo:font-weight="bold" style:font-weight-asian="bold" style:font-weight-complex="bold"/>
    </style:style>
    <style:style style:name="T1_5" style:family="text">
      <style:text-properties fo:language="el" fo:language-asian="el"/>
    </style:style>
    <style:style style:name="T1_6" style:family="text">
      <style:text-properties fo:language="el" fo:language-asian="el" style:text-underline-style="solid" style:text-underline-color="font-color"/>
    </style:style>
    <style:style style:name="T1_7" style:family="text">
      <style:text-properties fo:language="el" fo:language-asian="el" fo:font-weight="bold" style:font-weight-asian="bold" style:font-weight-complex="bold"/>
    </style:style>
    <style:style style:name="T1_8" style:family="text">
      <style:text-properties fo:language="el" fo:language-asian="el"/>
    </style:style>
    <style:style style:name="T1_9" style:family="text">
      <style:text-properties fo:language="el" fo:language-asian="el" style:text-underline-style="solid" style:text-underline-color="font-color"/>
    </style:style>
    <style:style style:name="T1_10" style:family="text">
      <style:text-properties fo:language="el" fo:language-asian="el"/>
    </style:style>
    <style:style style:name="T1_11" style:family="text">
      <style:text-properties fo:language="el" fo:language-asian="el" style:text-underline-style="solid" style:text-underline-color="font-color"/>
    </style:style>
    <style:style style:name="T1_12" style:family="text">
      <style:text-properties fo:language="el" fo:language-asian="el"/>
    </style:style>
    <style:style style:name="T1_13" style:family="text">
      <style:text-properties fo:language="el" fo:language-asian="el" style:text-underline-style="solid" style:text-underline-color="font-color"/>
    </style:style>
    <style:style style:name="T1_14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 style:text-underline-style="solid" style:text-underline-color="font-color"/>
    </style:style>
    <style:style style:name="T2_3" style:family="text">
      <style:text-properties fo:language="el" fo:language-asian="el" style:text-underline-style="solid" style:text-underline-color="font-color"/>
    </style:style>
    <style:style style:name="T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5" style:family="text">
      <style:text-properties fo:language="el" fo:language-asian="el" style:text-underline-style="solid" style:text-underline-color="font-color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Η<text:s/>Ν<text:s/>Ε<text:s/>Ν<text:s/>ΝΕ<text:s/>Ν<text:s/>Θ<text:s/>Ν<text:s/>Ι<text:s/>Η<text:s/>Η<text:s/>Κ<text:s/></text:span><text:span text:style-name="T1_2"><text:a xlink:type="simple" xlink:href=".η:.%20ε%20βί%20.%20.%200%2084ή%20ρο%20ορί:"><text:span text:style-name="T1_3">.<text:s/>η:<text:s/>.<text:s/>ε<text:s/>βί<text:s/>.<text:s/>.<text:s/>0<text:s/>84<text:s/>ή<text:s/>ρο<text:s/>ορί<text:s/>:</text:span></text:a></text:span><text:span text:style-name="T1_4"><text:s/>λ<text:s/>ν<text:s/>:<text:s/></text:span><text:span text:style-name="T1_5">a<text:s/></text:span><text:span text:style-name="T1_6">y<text:s/>f<text:s/>v<text:s/></text:span><text:span text:style-name="T1_7">π<text:s/>ίηση<text:s/>ς<text:s/>ι<text:s/>.<text:s/>0<text:s/>μ<text:s/>δότη<text:s/>ης<text:s/>ου<text:s/>Κ<text:s/></text:span><text:span text:style-name="T1_8">ας<text:s/>οι<text:s/>π<text:s/>ι<text:s/>ύ<text:s/>ε<text:s/>ρ<text:s/>.<text:s/>2<text:s/>/2012<text:s/>ν<text:s/>μοδ<text:s/>τ<text:s/>ση<text:s/>υ<text:s/>Κ<text:s/>ς<text:s/>ρ<text:s/>γη<text:s/>ης<text:s/>ηρ<text:s/>φορι<text:s/>ν<text:s/>ι<text:s/>ρ<text:s/>υ<text:s/>ια<text:s/>ή<text:s/>ατ<text:s/>στ<text:s/>ση<text:s/>ι<text:s/>ι<text:s/>οδή<text:s/>ατ<text:s/>υ<text:s/>ρ<text:s/>λο<text:s/>ού<text:s/>εν<text:s/>υ<text:s/>ε<text:s/>σωπο<text:s/>ύμ<text:s/>ν<text:s/>ε<text:s/>ι<text:s/>τ<text:s/>ξ<text:s/>ι<text:s/>υ<text:s/>ρ<text:s/>ρ<text:s/>υ<text:s/>0<text:s/>ρ<text:s/>υ<text:s/>8<text:s/>9<text:s/>0<text:s/>0<text:s/>αι<text:s/>ας<text:s/>ν<text:s/>ρί<text:s/>υ<text:s/>τ<text:s/>ι<text:s/>ξ<text:s/>ι<text:s/>υ<text:s/>8<text:s/>9<text:s/>0<text:s/>0<text:s/>3<text:s/>αθ<text:s/>ρ<text:s/>τ<text:s/>ι<text:s/>ι<text:s/>δ<text:s/>ασί<text:s/>μι<text:s/>ης<text:s/>ν<text:s/>φειλών<text:s/>ρ<text:s/>ωμέν<text:s/>ν<text:s/>ικώ<text:s/>σώπων<text:s/>ι<text:s/>τ<text:s/>ξ<text:s/>υ<text:s/>ρ<text:s/>ρ<text:s/>0<text:s/>ρ<text:s/>υ<text:s/>8<text:s/>9<text:s/>1<text:s/>ι<text:s/>ι<text:s/>ότ<text:s/>ρ<text:s/>ρ<text:s/>χ<text:s/>τ<text:s/>το<text:s/>α<text:s/>ι<text:s/>τή<text:s/>ι<text:s/>αί<text:s/>μα,<text:s/>ετ<text:s/>π<text:s/>ί<text:s/>σή<text:s/>υ<text:s/>υ<text:s/>ι<text:s/>βι<text:s/>άζ<text:s/>ι<text:s/>τη<text:s/>ρ<text:s/>λο<text:s/>ι<text:s/>ή<text:s/>ρ<text:s/>έσω<text:s/>υ<text:s/>ρ<text:s/>οδ<text:s/>υ<text:s/>ι<text:s/>αγγελέα,<text:s/>άβε<text:s/>αι<text:s/>ν<text:s/>τοι<text:s/>ρ<text:s/>λο<text:s/>ι<text:s/>ή<text:s/>ρ<text:s/>χ<text:s/>ού<text:s/>ι<text:s/>α<text:s/>υ<text:s/>ρ<text:s/>γή<text:s/>ει<text:s/>κά<text:s/>ε<text:s/>σι<text:s/>η<text:s/>ηρ<text:s/>φορί<text:s/>»<text:s/>ι<text:s/>ν<text:s/>ρ<text:s/>υ<text:s/>ια<text:s/>ή<text:s/>τ<text:s/>στ<text:s/>ση<text:s/>αι<text:s/>ι<text:s/>οδή<text:s/>ατ<text:s/>φειλετ<text:s/>ν<text:s/>υ<text:s/>ν<text:s/>ξά<text:s/>τ<text:s/>υ<text:s/>σή<text:s/>υ<text:s/>η.<text:s/>τωτ<text:s/>ς<text:s/>ς<text:s/>χ<text:s/>ν<text:s/>νν<text:s/>μο<text:s/>υμφ<text:s/>ρ<text:s/>ν<text:s/>χ<text:s/>ι<text:s/>ύ<text:s/>ς<text:s/>λλως<text:s/>ι<text:s/>α<text:s/>μα<text:s/>τ<text:s/>σει<text:s/>ε<text:s/>λλες<text:s/>ι<text:s/>τ<text:s/>ξ<text:s/>ι<text:s/>ρ<text:s/>.5,<text:s/>6<text:s/>0<text:s/>9<text:s/>9<text:s/>ρ<text:s/>γη<text:s/>η<text:s/>τοι<text:s/>ίν<text:s/>υ<text:s/>φειλέτ<text:s/>υ<text:s/>υ<text:s/>ε<text:s/>μπ<text:s/>ε<text:s/>π<text:s/>ρ<text:s/>τ<text:s/>λλες<text:s/>π<text:s/>γο<text:s/>ύ<text:s/>ι<text:s/>ι<text:s/>έτ<text:s/>ς<text:s/>ν<text:s/>ε<text:s/>π<text:s/>υ<text:s/>εί<text:s/>ρ<text:s/>γη<text:s/>η<text:s/>π<text:s/>ρ<text:s/>τ<text:s/>ν<text:s/>ρ<text:s/>λο<text:s/>ι<text:s/>ών<text:s/>τοι<text:s/>ίν<text:s/>τον<text:s/>τωτ<text:s/>υ<text:s/>ί<text:s/>ει<text:s/>ρ<text:s/>ι<text:s/>εί<text:s/>π<text:s/>την<text:s/>ί<text:s/>ή<text:s/>υ<text:s/>ι<text:s/>ρύ<text:s/>μι<text:s/>η<text:s/>ν<text:s/>ών<text:s/>υ<text:s/>ήμα<text:s/>υ<text:s/>.<text:s/>ε<text:s/>ν<text:s/>ρ<text:s/>.126<text:s/>ν<text:s/>μοδό<text:s/>σή<text:s/>υ<text:s/>π<text:s/>φ<text:s/>ν<text:s/>η<text:s/>μό<text:s/>ν<text:s/>τ<text:s/>ι<text:s/>ον<text:s/>μι<text:s/>ός<text:s/>φ<text:s/>ρ<text:s/>ς<text:s/>χ<text:s/>ού<text:s/>ι<text:s/>ύμφ<text:s/>ν<text:s/>ε<text:s/>ι<text:s/>τ<text:s/>ξ<text:s/>υ<text:s/>ρ<text:s/>ρ<text:s/>υ<text:s/>0<text:s/>ρ<text:s/>υ<text:s/>8<text:s/>9<text:s/>0<text:s/>0<text:s/>ρ<text:s/>γεί<text:s/>ε<text:s/>τωτ<text:s/>υ<text:s/>φε<text:s/>έτ<text:s/>,<text:s/>άθ<text:s/>ηρ<text:s/>φορί<text:s/>αι<text:s/>τοι<text:s/>ί<text:s/>ι<text:s/>ν<text:s/>ρ<text:s/>υ<text:s/>ια<text:s/>ή<text:s/>ατ<text:s/>στ<text:s/>ση<text:s/>αι<text:s/>ι<text:s/>οδή<text:s/>ατ<text:s/>υ<text:s/>φειλέτ<text:s/>ρ<text:s/>λο<text:s/>ού<text:s/>εν<text:s/>υ<text:s/>κό<text:s/>η<text:s/>αι<text:s/>ν<text:s/>υ<text:s/>μπ<text:s/>υ<text:s/>το<text:s/>ρ<text:s/>λο<text:s/>ι<text:s/>ό<text:s/>π<text:s/>ρ<text:s/>τ<text:s/>,<text:s/>φ<text:s/>σον<text:s/>ίι<text:s/>σφ<text:s/>ρ<text:s/>ι<text:s/>ατ<text:s/>στ<text:s/>ίυ<text:s/>τ<text:s/>ς<text:s/>χετ<text:s/>ός<text:s/>ρ<text:s/>υ<text:s/>ια<text:s/>ός<text:s/>λεγχ<text:s/>ς<text:s/>υ<text:s/>φειλέτ<text:s/>κ<text:s/>έρ<text:s/>υ<text:s/>υ<text:s/>ι<text:s/>τ<text:s/>ς<text:s/>τωτ<text:s/>,<text:s/>αθ<text:s/>σον<text:s/>ρ<text:s/>λο<text:s/>ι<text:s/>ό<text:s/>π<text:s/>ρ<text:s/>τ<text:s/>,<text:s/>π<text:s/>ς<text:s/>άμπ<text:s/>τ<text:s/>ι<text:s/>κει<text:s/>έν<text:s/>π<text:s/>τ<text:s/>ι<text:s/>τ<text:s/>ξ<text:s/>υ<text:s/>ρ<text:s/>ρ<text:s/>υ<text:s/>0<text:s/>ρ<text:s/>υ<text:s/>8<text:s/>9<text:s/>0<text:s/>0<text:s/>τέρ<text:s/>χετ<text:s/>ή<text:s/>μοδό<text:s/>ση<text:s/>γι<text:s/>ε<text:s/>τ<text:s/>π<text:s/>υ<text:s/>ό<text:s/>ον<text:s/>μι<text:s/>ών<text:s/>ν<text:s/>4<text:s/>υν<text:s/>π<text:s/>ς,<text:s/>φ<text:s/>σον<text:s/>α<text:s/>ι<text:s/>τής<text:s/>βάλει<text:s/>τη<text:s/>ρ<text:s/>όδ<text:s/>ί<text:s/>ση<text:s/>ι<text:s/>ρ<text:s/>γη<text:s/>τοι<text:s/>ίν<text:s/>φειλέτ<text:s/>ατ<text:s/>ν<text:s/>τέρ<text:s/>ι<text:s/>τ<text:s/>ξ<text:s/>ι<text:s/>ϊ<text:s/>τά<text:s/>εν<text:s/>ς<text:s/>ς<text:s/>ί<text:s/>ει<text:s/>ρ<text:s/>γή<text:s/>ει<text:s/></text:span><text:span text:style-name="T1_9">τοι<text:s/>ί</text:span><text:span text:style-name="T1_10"><text:s/>τον<text:s/>ι<text:s/>ύ<text:s/>,<text:s/>χ<text:s/>μως<text:s/>ρ<text:s/>γή<text:s/>ει<text:s/>ν<text:s/>ρ<text:s/>φα<text:s/>ν<text:s/>ρ<text:s/>λο<text:s/>ι<text:s/>ών<text:s/>η<text:s/>ώσ<text:s/>ων<text:s/>ν<text:s/></text:span><text:span text:style-name="T1_11">ρ<text:s/>λο<text:s/>ού</text:span><text:span text:style-name="T1_12"><text:s/>εν<text:s/>ν<text:s/></text:span><text:span text:style-name="T1_13">υν<text:s/>μ<text:s/>ς</text:span><text:span text:style-name="T1_14"><text:s/>άν<text:s/>.<text:s/>ο<text:s/>τ<text:s/>ης<text:s/>ι<text:s/>ης<text:s/>ύν<text:s/>υ<text:s/>ι<text:s/>ί<text:s/>ρα<text:s/>ο<text:s/>οϊσ<text:s/>της</text:span></text:p>
      <text:p text:style-name="P2"><text:span text:style-name="T2_1">ΔΙ<text:s/>:</text:span><text:span text:style-name="T2_2">Ε<text:s/>ΓΙ</text:span><text:span text:style-name="T2_3"><text:s/>ες<text:s/>ι<text:s/>μό<text:s/>ιες<text:s/>ον<text:s/>μι<text:s/>ές<text:s/>ρ<text:s/>σίες<text:s/>π<text:s/>3<text:s/>ν<text:s/>σ<text:s/>τμήμα<text:s/>ι<text:s/>ο<text:s/>ή<text:s/>ατ<text:s/>ς<text:s/>ύ<text:s/>υ<text:s/>η<text:s/>ρ<text:s/>λο<text:s/>ίς<text:s/>οδή<text:s/>ατ<text:s/>ς<text:s/>εις<text:s/>αι<text:s/>δ<text:s/>εις<text:s/>ον<text:s/>μι<text:s/>ών<text:s/>εωρ<text:s/>σεων<text:s/></text:span><text:span text:style-name="T2_4">Ε<text:s/>ΓΙ<text:s/>Η</text:span><text:span text:style-name="T2_5">ρ<text:s/>δ<text:s/>ό<text:s/>«Φ<text:s/>ρ<text:s/>λο<text:s/>ι<text:s/>ή<text:s/>Επ<text:s/>εώρ<text:s/>ση».</text:span></text:p>
      <text:p text:style-name="P3"><text:span text:style-name="T3_1">ΩΤ<text:s/>Ι</text:span><text:span text:style-name="T3_2">φείο<text:s/>υ<text:s/>ού<text:s/>φείο<text:s/>υ<text:s/>ού<text:s/>φεία<text:s/>ν<text:s/>ών<text:s/>υ<text:s/>υ<text:s/>τ<text:s/>ν</text:span></text:p>
      <text:p text:style-name="P4"><text:span text:style-name="T4_1">ες<text:s/>εις<text:s/>ς<text:s/>ήμα<text:s/>,<text:s/>ξά<text:s/>τ<text:s/>Γ<text:s/>φεία</text:span></text:p>
      <text:p text:style-name="P5"><text:span text:style-name="T5_1">φείο<text:s/>υ<text:s/>αι<text:s/>μο<text:s/>ίων<text:s/>χέσεων</text:span></text:p>
      <text:p text:style-name="P6"><text:span text:style-name="T6_1">φείο<text:s/>οι<text:s/>ν<text:s/>αι<text:s/>ηρ<text:s/>φόρη<text:s/>ης<text:s/>Πο<text:s/>ι<text:s/>η<text:s/>ρ<text:s/>λο<text:s/>ίς<text:s/>φ<text:s/>αί<text:s/>υ<text:s/>ήμα<text:s/>αι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