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T103_7" style:family="text">
      <style:text-properties fo:language="el" fo:language-asian="el" fo:font-weight="bold" style:font-weight-asian="bold" style:font-weight-complex="bold"/>
    </style:style>
    <style:style style:name="T103_8" style:family="text">
      <style:text-properties fo:language="el" fo:language-asian="el" fo:font-weight="bold" style:font-weight-asian="bold" style:font-weight-complex="bold"/>
    </style:style>
    <style:style style:name="T103_9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T245_4" style:family="text">
      <style:text-properties fo:language="el" fo:language-asian="el" fo:font-weight="bold" style:font-weight-asian="bold" style:font-weight-complex="bold"/>
    </style:style>
    <style:style style:name="T245_5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n" fo:language-asian="en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T246_4" style:family="text">
      <style:text-properties fo:language="el" fo:language-asian="el" fo:font-weight="bold" style:font-weight-asian="bold" style:font-weight-complex="bold"/>
    </style:style>
    <style:style style:name="T246_5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T247_5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4" style:family="text">
      <style:text-properties fo:language="el" fo:language-asian="el" fo:font-weight="bold" style:font-weight-asian="bold" style:font-weight-complex="bold"/>
    </style:style>
    <style:style style:name="T27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6" style:family="text">
      <style:text-properties fo:language="el" fo:language-asian="el" fo:font-weight="bold" style:font-weight-asian="bold" style:font-weight-complex="bold"/>
    </style:style>
    <style:style style:name="T27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8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895cm"/>
    </style:style>
    <style:style style:name="Column2" style:family="table-column">
      <style:table-column-properties style:column-width="12.6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771cm"/>
    </style:style>
    <style:style style:name="Column4" style:family="table-column">
      <style:table-column-properties style:column-width="12.739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274cm"/>
    </style:style>
    <style:style style:name="Column6" style:family="table-column">
      <style:table-column-properties style:column-width="11.236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7" style:family="table-column">
      <style:table-column-properties style:column-width="1.298cm"/>
    </style:style>
    <style:style style:name="Column8" style:family="table-column">
      <style:table-column-properties style:column-width="2.36cm"/>
    </style:style>
    <style:style style:name="Column9" style:family="table-column">
      <style:table-column-properties style:column-width="2.334cm"/>
    </style:style>
    <style:style style:name="Column10" style:family="table-column">
      <style:table-column-properties style:column-width="2.831cm"/>
    </style:style>
    <style:style style:name="Column11" style:family="table-column">
      <style:table-column-properties style:column-width="2.094cm"/>
    </style:style>
    <style:style style:name="Column12" style:family="table-column">
      <style:table-column-properties style:column-width="2.337cm"/>
    </style:style>
    <style:style style:name="Column13" style:family="table-column">
      <style:table-column-properties style:column-width="3.228cm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4" style:family="table-column">
      <style:table-column-properties style:column-width="1.348cm"/>
    </style:style>
    <style:style style:name="Column15" style:family="table-column">
      <style:table-column-properties style:column-width="2.45cm"/>
    </style:style>
    <style:style style:name="Column16" style:family="table-column">
      <style:table-column-properties style:column-width="2.309cm"/>
    </style:style>
    <style:style style:name="Column17" style:family="table-column">
      <style:table-column-properties style:column-width="2.45cm"/>
    </style:style>
    <style:style style:name="Column18" style:family="table-column">
      <style:table-column-properties style:column-width="2.425cm"/>
    </style:style>
    <style:style style:name="Column19" style:family="table-column">
      <style:table-column-properties style:column-width="2.447cm"/>
    </style:style>
    <style:style style:name="Column20" style:family="table-column">
      <style:table-column-properties style:column-width="3.053cm"/>
    </style:style>
    <style:style style:name="Row6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/>
    <style:style style:name="T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/>
    <style:style style:name="T513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/>
    <style:style style:name="T515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4" style:family="text"/>
    <style:style style:name="T517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8" style:family="text"/>
    <style:style style:name="T517_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1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2" style:family="text"/>
    <style:style style:name="T517_1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6" style:family="text"/>
    <style:style style:name="T517_1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8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19" style:family="text"/>
    <style:style style:name="T517_2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21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3" style:family="text"/>
    <style:style style:name="T517_2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25" style:family="text"/>
    <style:style style:name="T517_2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8" style:family="text"/>
    <style:style style:name="T517_2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0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1" style:family="text"/>
    <style:style style:name="T517_3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4" style:family="text"/>
    <style:style style:name="T517_3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7" style:family="text"/>
    <style:style style:name="T517_38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39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0" style:family="text"/>
    <style:style style:name="T517_41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3" style:family="text"/>
    <style:style style:name="T517_44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6" style:family="text"/>
    <style:style style:name="T517_47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7_48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8_4" style:family="text"/>
    <style:style style:name="T518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8_6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5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/>
    <style:style style:name="T519_2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7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9<text:s/>Η<text:s/>ΤΕΛ.<text:s/>ΔΙΑΔΙΚΑΣΙΩΝ</text:span></text:p>
      <text:h text:style-name="P7" text:outline-level="1"><text:span text:style-name="T7_1">ΤΜΗΜΑ<text:s/>Α΄</text:span></text:h>
      <text:p text:style-name="P8"><text:span text:style-name="T8_1">Δ/ΝΣΗ<text:s/>33Η<text:s/>ΕΛΕΓΧΟΥ<text:s/>ΤΕΛΩΝΕΙΩΝ</text:span></text:p>
      <text:p text:style-name="P9"><text:span text:style-name="T9_1">ΤΜΗΜΑΤΑ<text:s/>Δ΄,<text:s/>Α΄</text:span></text:p>
      <text:p text:style-name="P10"><text:span text:style-name="T10_1">:<text:s/>Καρ.<text:s/>Σερβίας<text:s/>10</text:span></text:p>
      <text:p text:style-name="P11"><text:span text:style-name="T11_1">10184<text:s/>Αθήνα</text:span></text:p>
      <text:p text:style-name="P12"><text:span text:style-name="T12_1">:<text:s/>Κ.<text:s/>Καταγής</text:span></text:p>
      <text:p text:style-name="P13"><text:span text:style-name="T13_1">:<text:s/>2106987466</text:span></text:p>
      <text:p text:style-name="P14"><text:span text:style-name="T14_1">:<text:s/>2106987450</text:span></text:p>
      <text:p text:style-name="P15"><text:span text:style-name="T15_1">:<text:s/></text:span><text:span text:style-name="T15_2"><text:a xlink:type="simple" xlink:href="mailto:d19diadi@otenet.gr"><text:span text:style-name="T15_3">d19diadi@otenet.gr</text:span></text:a></text:span></text:p>
      <text:p text:style-name="P16"><text:span text:style-name="T16_1">ΠΡΟΣ:<text:s/>Ως<text:s/>Π.Δ.</text:span></text:p>
      <text:p text:style-name="P17"><text:span text:style-name="T17_1">ΘΕΜΑ<text:s/>:<text:s/>Συμπληρωματικές<text:s/>οδηγίες<text:s/>και<text:s/>διευκρινήσεις<text:s/>σχετικά<text:s/>με<text:s/>την<text:s/>Συνοπτική<text:s/>Διασάφηση<text:s/>Εξόδου<text:s/>(EXS)<text:s/>στα<text:s/>πλαίσια<text:s/>λειτουργίας<text:s/>του<text:s/>Υποσυστήματος<text:s/>Εξαγωγών<text:s/>του<text:s/>ICISnet</text:span></text:p>
      <text:p text:style-name="P18"><text:span text:style-name="T18_1">ΣΧΕΤ.<text:s/>:<text:s/></text:span><text:span text:style-name="T18_2">Η<text:s/>αριθ.<text:s/>Δ19Α5052573ΕΞ2010/10-12-10<text:s/>Δ.Υ.Ο.,<text:s/>«Οδηγίες<text:s/>και<text:s/>διευκρινήσεις<text:s/>για<text:s/>τις<text:s/>ρυθμίσεις<text:s/>και<text:s/>διαδικασίες<text:s/>που<text:s/>ισχύουν<text:s/>από<text:s/>1-1-2011,<text:s/>σχετικά<text:s/>με<text:s/>την<text:s/>υποβολή<text:s/>της<text:s/>Συνοπτικής<text:s/>διασάφησης<text:s/>εξόδου<text:s/>(EXS)<text:s/>και<text:s/>την<text:s/>έξοδο<text:s/>των<text:s/>εμπορευμάτων<text:s/>από<text:s/>το<text:s/>τελωνειακό<text:s/>έδαφος<text:s/>της<text:s/>Ευρωπαϊκής<text:s/>Ένωσης»</text:span></text:p>
      <text:p text:style-name="P19"><text:span text:style-name="T19_1">Σε<text:s/>συνέχεια<text:s/>της<text:s/>ανωτέρω<text:s/>σχετικής<text:s/>Δ.Υ.Ο.,<text:s/>η<text:s/>οποία<text:s/>και<text:s/>επισυνάπτεται<text:s/>στην<text:s/>παρούσα<text:s/>προς<text:s/>διευκόλυνσή<text:s/>σας,<text:s/>κατωτέρω<text:s/>παρέχονται<text:s/>συμπληρωματικές<text:s/>οδηγίες,<text:s/>όσον<text:s/>αφορά<text:s/>στη<text:s/>συμπλήρωση<text:s/>των<text:s/>στοιχείων<text:s/>της<text:s/>Συνοπτικής<text:s/>Διασάφησης<text:s/>Εξόδου<text:s/>-<text:s/>ΕΧS<text:s/>και<text:s/>στην<text:s/>διαδικασία<text:s/>της<text:s/>ηλεκτρονικής<text:s/>υποβολής<text:s/>της,<text:s/>στα<text:s/>πλαίσια<text:s/>λειτουργίας<text:s/>του<text:s/>υποσυστήματος<text:s/>εξαγωγών<text:s/>του<text:s/>ICISnet.</text:span></text:p>
      <text:p text:style-name="P20"><text:span text:style-name="T20_1">Επισημαίνεται<text:s/>ότι<text:s/>με<text:s/>την<text:s/>αριθ.<text:s/>Δ33Δ<text:s/>50690ΕΞ2010<text:s/>ΕΜΠ/19-03-2012<text:s/>Διαταγή<text:s/>του<text:s/>Δ΄<text:s/>Τμήματος<text:s/>Ανάλυσης<text:s/>Κινδύνου<text:s/>της<text:s/>33</text:span><text:span text:style-name="T20_2">ης</text:span><text:span text:style-name="T20_3"><text:s/>Δ/νσης<text:s/>Ελέγχου<text:s/>Τελωνείων,<text:s/>έχουν<text:s/>δοθεί<text:s/>κατευθυντήριες<text:s/>οδηγίες<text:s/>για<text:s/>τη<text:s/>διαδικασία<text:s/>διενέργειας<text:s/>Ανάλυσης<text:s/>Κινδύνου<text:s/>κυρίως<text:s/>για<text:s/>λόγους<text:s/>ασφάλειας<text:s/>και<text:s/>προστασίας<text:s/>στα<text:s/>τελωνεία<text:s/>εισόδου,<text:s/>εξαγωγής<text:s/>και<text:s/>εξόδου.</text:span></text:p>
      <text:p text:style-name="P21"><text:span text:style-name="T21_1">Κεφάλαιο<text:s/>1</text:span></text:p>
      <text:p text:style-name="P22"><text:span text:style-name="T22_1">Συμπλήρωση<text:s/>Συνοπτικής<text:s/>Διασάφησης<text:s/>Εξόδου</text:span></text:p>
      <text:p text:style-name="P23"><text:span text:style-name="T23_1">1.1.<text:s/></text:span><text:span text:style-name="T23_2">Γενικά</text:span></text:p>
      <text:p text:style-name="P24"><text:span text:style-name="T24_1">Η<text:s/>Συνοπτική<text:s/>Διασάφηση<text:s/>Εξόδου<text:s/>υποβάλλεται<text:s/>υποχρεωτικά<text:s/>με<text:s/>τη<text:s/>χρήση<text:s/>τεχνικής<text:s/>επεξεργασίας<text:s/>δεδομένων.</text:span></text:p>
      <text:p text:style-name="P25"><text:span text:style-name="T25_1">Η<text:s/>Συνοπτική<text:s/>Διασάφηση<text:s/>Εξόδου,<text:s/>περιλαμβάνει<text:s/>τα<text:s/>στοιχεία<text:s/>που<text:s/>αναφέρονται<text:s/>στη<text:s/>σχετική<text:s/>στήλη<text:s/>των<text:s/>Πινάκων<text:s/>1,<text:s/>2<text:s/>και<text:s/>5<text:s/>του<text:s/>Παραρτήματος<text:s/>30Α<text:s/>των<text:s/>ΔΕΚΤΚ,<text:s/>ανά<text:s/>τρόπο<text:s/>μεταφοράς<text:s/>και<text:s/>διαδικασία<text:s/>αποστολής<text:s/>εμπορευμάτων.<text:s/>Τα<text:s/>εν<text:s/>λόγω<text:s/>στοιχεία<text:s/>συμπληρώνονται<text:s/>σύμφωνα<text:s/>με<text:s/>τις<text:s/>επεξηγηματικές<text:s/>σημειώσεις<text:s/>του<text:s/>Παραρτήματος<text:s/>αυτού.</text:span></text:p>
      <text:p text:style-name="P26"><text:span text:style-name="T26_1">Ειδικότερα:</text:span></text:p>
      <text:p text:style-name="P27"><text:span text:style-name="T27_1">“<text:s/></text:span><text:span text:style-name="T27_2">Πίνακας<text:s/>1:</text:span><text:span text:style-name="T27_3"><text:s/>περιλαμβάνει<text:s/>τα<text:s/>στοιχεία<text:s/>που<text:s/>απαιτούνται<text:s/>για<text:s/>τη<text:s/>Συνοπτική<text:s/>Διασάφηση<text:s/>Εξόδου<text:s/>για<text:s/>όλους<text:s/>τους<text:s/>τρόπους<text:s/>μεταφοράς<text:s/>πλην<text:s/>της<text:s/>ταχυμεταφοράς.</text:span></text:p>
      <text:p text:style-name="P28"><text:span text:style-name="T28_1">“<text:s/></text:span><text:span text:style-name="T28_2">Πίνακας<text:s/>2:</text:span><text:span text:style-name="T28_3"><text:s/>περιλαμβάνει<text:s/>τα<text:s/>στοιχεία<text:s/>που<text:s/>απαιτούνται<text:s/>για<text:s/>τις<text:s/>ταχυδρομικές<text:s/>αποστολές,<text:s/>τις<text:s/>ταχυμεταφορές<text:s/>και<text:s/>τους<text:s/>εφοδιασμούς<text:s/>πλοίων<text:s/>και<text:s/>αεροσκαφών.</text:span></text:p>
      <text:p text:style-name="P29"><text:span text:style-name="T29_1">Επισημαίνεται<text:s/>ότι<text:s/>σύμφωνα<text:s/>με<text:s/>το<text:s/>άρθρο<text:s/>842</text:span><text:span text:style-name="T29_2">α</text:span><text:span text:style-name="T29_3"><text:s/>των<text:s/>ΔΕΚΤΚ,<text:s/>όπως<text:s/>έχει<text:s/>τροποποιηθεί<text:s/>και<text:s/>ισχύει,<text:s/>οι<text:s/>εφοδιασμοί<text:s/>και<text:s/>οι<text:s/>ταχυδρομικές<text:s/>αποστολές<text:s/>εξαιρούνται<text:s/>από<text:s/>την<text:s/>υποχρέωση<text:s/>υποβολής<text:s/>της<text:s/>Συνοπτικής<text:s/>Διασάφησης<text:s/>Εξόδου.</text:span></text:p>
      <text:p text:style-name="P30"><text:span text:style-name="T30_1">17<text:s/></text:span><text:span text:style-name="T30_2">Πίνακας<text:s/>5:</text:span><text:span text:style-name="T30_3"><text:s/>περιλαμβάνει<text:s/>τα<text:s/>μειωμένα<text:s/>στοιχεία<text:s/>που<text:s/>απαιτούνται<text:s/>για<text:s/>την<text:s/>υποβολή<text:s/>Συνοπτικής<text:s/>Διασάφησης<text:s/>Εξόδου<text:s/>από<text:s/>τους<text:s/>Εγκεκριμένους<text:s/>Οικονομικούς<text:s/>Φορείς,<text:s/>για<text:s/>κάθε<text:s/>τρόπο<text:s/>μεταφοράς.</text:span></text:p>
      <text:p text:style-name="P31"><text:span text:style-name="T31_1">Τα<text:s/>στοιχεία<text:s/>της<text:s/>Συνοπτικής<text:s/>Διασάφησης<text:s/>Εξόδου<text:s/>συμπληρώνονται:</text:span></text:p>
      <text:p text:style-name="P32"><text:span text:style-name="T32_1">✔<text:s/>είτε<text:s/>σε<text:s/>επίπεδο<text:s/>πληροφοριών<text:s/>είδους<text:s/>ενός<text:s/>εμπορεύματος<text:s/>(ένδειξη<text:s/>Χ),</text:span></text:p>
      <text:p text:style-name="P33"><text:span text:style-name="T33_1">✔<text:s/>είτε<text:s/>σε<text:s/>επίπεδο<text:s/>Διασάφησης<text:s/>(δηλαδή<text:s/>σε<text:s/>επίπεδο<text:s/>πληροφοριών<text:s/>βασικών<text:s/>στοιχείων<text:s/>που<text:s/>αφορούν<text:s/>όλα<text:s/>τα<text:s/>είδη<text:s/>αυτής<text:s/>-<text:s/>ένδειξη<text:s/>Υ),</text:span></text:p>
      <text:p text:style-name="P34"><text:span text:style-name="T34_1">✔<text:s/>είτε<text:s/>σε<text:s/>επίπεδο<text:s/>πληροφοριών<text:s/>μεταφοράς<text:s/>(φορτωτικής<text:s/>-<text:s/>ένδειξη<text:s/>Ζ).</text:span></text:p>
      <text:p text:style-name="P35"><text:span text:style-name="T35_1">Τα<text:s/>εν<text:s/>λόγω<text:s/>στοιχεία<text:s/>μπορεί<text:s/>να<text:s/>απαιτούνται<text:s/>σε<text:s/>ένα<text:s/>ή<text:s/>δύο<text:s/>επίπεδα,<text:s/>ανάλογα<text:s/>με<text:s/>τον<text:s/>τρόπο<text:s/>μεταφοράς,<text:s/>τις<text:s/>ειδικές<text:s/>περιστάσεις,<text:s/>και<text:s/>τους<text:s/>όρους<text:s/>και<text:s/>τις<text:s/>προϋποθέσεις<text:s/>που<text:s/>ορίζονται<text:s/>αφενός<text:s/>από<text:s/>το<text:s/>ανωτέρω<text:s/>παράρτημα<text:s/>και<text:s/>αφετέρου<text:s/>από<text:s/>τις<text:s/>λειτουργικές<text:s/>προδιαγραφές<text:s/>του<text:s/>Συστήματος<text:s/>Ελέγχου<text:s/>Εξαγωγών.</text:span></text:p>
      <text:p text:style-name="P36"><text:span text:style-name="T36_1">1.2.<text:s/></text:span><text:span text:style-name="T36_2">Γλώσσα<text:s/>υποβολής<text:s/>της<text:s/>Συνοπτικής<text:s/>Διασάφησης<text:s/>Εξόδου</text:span></text:p>
      <text:p text:style-name="P37"><text:span text:style-name="T37_1">Η<text:s/>ελληνική<text:s/>γλώσσα<text:s/>καθορίζεται<text:s/>ως<text:s/>η<text:s/>επίσημη<text:s/>γλώσσα<text:s/>υποβολής<text:s/>της<text:s/>Συνοπτικής<text:s/>Διασάφησης<text:s/>Εξόδου,<text:s/>όσον<text:s/>αφορά<text:s/>στα<text:s/>μη<text:s/>κωδικοποιημένα<text:s/>πεδία<text:s/>αυτής.<text:s/>Δεδομένης,<text:s/>ωστόσο,<text:s/>της<text:s/>διεθνούς<text:s/>πρακτικής<text:s/>και<text:s/>των<text:s/>απαιτήσεων<text:s/>του<text:s/>διεθνούς<text:s/>εμπορίου<text:s/>το<text:s/>Πληροφορικό<text:s/>Σύστημα<text:s/>Τελωνείων<text:s/>ICISnet<text:s/>υποστηρίζει,<text:s/>εναλλακτικά,<text:s/>την<text:s/>υποβολή<text:s/>της<text:s/>Συνοπτικής<text:s/>Διασάφησης<text:s/>Εξόδου<text:s/>και<text:s/>στην<text:s/>αγγλική<text:s/>γλώσσα<text:s/>στα<text:s/>μη<text:s/>κωδικοποιημένα<text:s/>πεδία<text:s/>αυτής.</text:span></text:p>
      <text:p text:style-name="P38"><text:span text:style-name="T38_1">1.3.<text:s/></text:span><text:span text:style-name="T38_2">Συμπλήρωση<text:s/>Αριθμού<text:s/>ΕΟRI<text:s/>στη<text:s/>Συνοπτική<text:s/>Διασάφηση<text:s/>Εξόδου</text:span></text:p>
      <text:p text:style-name="P39"><text:span text:style-name="T39_1">Κατά<text:s/>την<text:s/>διαδικασία<text:s/>υποβολής<text:s/>της<text:s/>Συνοπτικής<text:s/>Διασάφησης<text:s/>Εξόδου<text:s/></text:span><text:span text:style-name="T39_2">το<text:s/>πρόσωπο<text:s/>που<text:s/>την<text:s/>υποβάλει<text:s/></text:span><text:span text:style-name="T39_3">συμπληρώνει<text:s/>τα<text:s/>στοιχεία<text:s/>των<text:s/>προσώπων<text:s/>που<text:s/>αποτελούν<text:s/>μέρος<text:s/>των<text:s/>απαιτούμενων<text:s/>πληροφοριών<text:s/>που<text:s/>συμπληρώνονται<text:s/>στην<text:s/>Συνοπτική<text:s/>Διασάφηση<text:s/>Εξόδου<text:s/>και<text:s/>κατά<text:s/>περίπτωση<text:s/>τους<text:s/>αντίστοιχους<text:s/>αριθμούς<text:s/>EORI<text:s/>συμπεριλαμβανομένου<text:s/>και<text:s/>του<text:s/>δικού<text:s/>του<text:s/>αριθμού.<text:s/>Ειδικότερα:</text:span></text:p>
      <text:p text:style-name="P40"><text:span text:style-name="T40_1">α)</text:span><text:span text:style-name="T40_2"><text:tab/></text:span><text:span text:style-name="T40_3">Το<text:s/></text:span><text:span text:style-name="T40_4">πρόσωπο<text:s/>που<text:s/>υποβάλει<text:s/></text:span><text:span text:style-name="T40_5">την<text:s/>Συνοπτική<text:s/>Διασάφηση<text:s/>Εξόδου<text:s/>συμπληρώνει<text:s/></text:span><text:span text:style-name="T40_6">υποχρεωτικά<text:s/></text:span><text:span text:style-name="T40_7">τον<text:s/>αριθμό<text:s/>EORI<text:s/>και<text:s/></text:span><text:span text:style-name="T40_8">τα<text:s/>στοιχεία<text:s/>ταυτοποίησής<text:s/>του<text:s/></text:span><text:span text:style-name="T40_9">(δηλαδή<text:s/>ονοματεπώνυμο,<text:s/>διεύθυνση<text:s/>κλπ.)<text:s/>εμφανίζονται<text:s/>αυτόματα<text:s/>στο<text:s/>σύστημα.</text:span></text:p>
      <text:p text:style-name="P41"><text:span text:style-name="T41_1">β)</text:span><text:span text:style-name="T41_2"><text:tab/></text:span><text:span text:style-name="T41_3">Όταν<text:s/>συμπληρώνονται<text:s/>τα<text:s/>στοιχεία<text:s/>του<text:s/></text:span><text:span text:style-name="T41_4">αποστολέα,<text:s/></text:span><text:span text:style-name="T41_5">ο<text:s/>αριθμός<text:s/>ΕΟRI<text:s/>περιλαμβάνεται<text:s/>σ΄αυτά<text:s/>μόνον<text:s/>όταν<text:s/>είναι<text:s/>διαθέσιμος.<text:s/>Σε<text:s/>κάθε<text:s/>περίπτωση,<text:s/>τα<text:s/>υπόλοιπα<text:s/>στοιχεία<text:s/>ταυτοποίησης<text:s/>του<text:s/>αποστολέα<text:s/>συμπληρώνονται<text:s/></text:span><text:span text:style-name="T41_6">υποχρεωτικά<text:s/>και<text:s/>συνεπώς<text:s/>ο<text:s/>μεταφορέας<text:s/>πρέπει<text:s/>να<text:s/>έχει<text:s/>μεριμνήσει<text:s/>εκ<text:s/>των<text:s/>προτέρων<text:s/></text:span><text:span text:style-name="T41_7">να<text:s/>καταστούν<text:s/>διαθέσιμα<text:s/>στο<text:s/>πρόσωπο<text:s/>που<text:s/>υποβάλει<text:s/>την<text:s/>Συνοπτική<text:s/>Διασάφηση<text:s/>Εξόδου,<text:s/>(δηλαδή<text:s/>ο<text:s/>αριθμός<text:s/>EORI<text:s/>εάν<text:s/>υπάρχει,<text:s/>το<text:s/>ονοματεπώνυμο,<text:s/>ή<text:s/>διεύθυνση<text:s/>κλπ.).</text:span></text:p>
      <text:p text:style-name="P42"><text:span text:style-name="T42_1">γ)</text:span><text:span text:style-name="T42_2"><text:tab/></text:span><text:span text:style-name="T42_3">Όταν<text:s/>συμπληρώνονται<text:s/>τα<text:s/>στοιχεία<text:s/>του<text:s/></text:span><text:span text:style-name="T42_4">αντιπροσώπου<text:s/></text:span><text:span text:style-name="T42_5">του<text:s/>προσώπου<text:s/>που<text:s/>υποβάλει<text:s/>την<text:s/>Συνοπτική<text:s/>Διασάφηση<text:s/>Εξόδου,<text:s/>συμπληρώνεται<text:s/>υποχρεωτικά<text:s/>ο<text:s/>αριθμός<text:s/>EORI<text:s/>του<text:s/>αντιπροσώπου<text:s/>και<text:s/>αυτόματα<text:s/>εμφανίζονται<text:s/>στο<text:s/>σύστημα<text:s/>τα<text:s/>στοιχεία<text:s/>ταυτοποίησής<text:s/>του<text:s/>(ονοματεπώνυμο,<text:s/>διεύθυνση<text:s/>κλπ.).<text:s/>Με<text:s/>την<text:s/>σωστή<text:s/>συμπλήρωση<text:s/>των<text:s/>στοιχείων<text:s/>αυτών,<text:s/>ο<text:s/>εν<text:s/>λόγω<text:s/>αντιπρόσωπος<text:s/>θα<text:s/>μπορεί<text:s/>μελλοντικά<text:s/>να<text:s/>τροποποιεί<text:s/>την<text:s/>Συνοπτική<text:s/>Διασάφηση<text:s/>Εξόδου.</text:span></text:p>
      <text:p text:style-name="P43"><text:span text:style-name="T43_1">δ)</text:span><text:span text:style-name="T43_2"><text:tab/></text:span><text:span text:style-name="T43_3">Όταν<text:s/>συμπληρώνονται<text:s/>τα<text:s/>στοιχεία<text:s/>του<text:s/></text:span><text:span text:style-name="T43_4">παραλήπτη<text:s/></text:span><text:span text:style-name="T43_5">ο<text:s/>αριθμός<text:s/>EORI<text:s/>περιλαμβάνεται<text:s/>σ’<text:s/>αυτά<text:s/>μόνον<text:s/>εφόσον<text:s/>είναι<text:s/>διαθέσιμος,<text:s/>ενώ<text:s/>σε<text:s/>αντίθετη<text:s/>περίπτωση<text:s/>συμπληρώνονται<text:s/>τα<text:s/>υπόλοιπα<text:s/>στοιχεία<text:s/>του<text:s/>παραλήπτη.</text:span></text:p>
      <text:p text:style-name="P44"><text:span text:style-name="T44_1">ε)</text:span><text:span text:style-name="T44_2"><text:tab/></text:span><text:span text:style-name="T44_3">Όταν<text:s/>το<text:s/>πρόσωπο<text:s/>που<text:s/>υποβάλει<text:s/>την<text:s/>Συνοπτική<text:s/>Διασάφηση<text:s/>Εξόδου<text:s/>είναι<text:s/>κάτοχος<text:s/>πιστοποιητικού<text:s/>Εγκεκριμένου<text:s/>Οικονομικού<text:s/>Φορέα<text:s/>για<text:s/>Ασφάλεια<text:s/>και<text:s/>Προστασία<text:s/>(</text:span><text:span text:style-name="T44_4">ΑΕΟS</text:span><text:span text:style-name="T44_5">)<text:s/>ή<text:s/>για<text:s/>Τελωνειακές<text:s/>Απλουστεύσεις/Ασφάλεια<text:s/>και<text:s/>Προστασία<text:s/>(</text:span><text:span text:style-name="T44_6">ΑΕΟF</text:span><text:span text:style-name="T44_7">),<text:s/>προκειμένου<text:s/>να<text:s/>υποβάλει<text:s/>Συνοπτική<text:s/>Διασάφηση<text:s/>Εξόδου<text:s/>με<text:s/>μειωμένα<text:s/>στοιχεία<text:s/>(ένδειξη<text:s/>ειδικής<text:s/>περίστασης<text:s/>=<text:s/>Ε)<text:s/>συμπληρώνει<text:s/>υποχρεωτικά<text:s/>τους<text:s/>αριθμούς<text:s/>EORI<text:s/>των<text:s/>προσώπων<text:s/>που<text:s/>περιλαμβάνονται<text:s/>στην<text:s/>Συνοπτική<text:s/>Διασάφηση<text:s/>Εξόδου<text:s/>(υποβάλλων,<text:s/>αντιπρόσωπος<text:s/>και<text:s/>όλοι<text:s/>οι<text:s/>αποστολείς).</text:span></text:p>
      <text:p text:style-name="P45"><text:span text:style-name="T45_1">Στην<text:s/>περίπτωση<text:s/>που<text:s/>το<text:s/>πρόσωπο,<text:s/>το<text:s/>οποίο<text:s/>πρόκειται<text:s/>να<text:s/>υποβάλει<text:s/>Συνοπτική<text:s/>Διασάφηση<text:s/>Εξόδου<text:s/>δεν<text:s/>έχει<text:s/>λάβει<text:s/>αριθμό<text:s/>ΕΟRΙ<text:s/>από<text:s/>τις<text:s/>τελωνειακές<text:s/>αρχές<text:s/>πρέπει<text:s/>να<text:s/>προβεί<text:s/>στις<text:s/>προβλεπόμενες<text:s/>ενέργειες,<text:s/>προκειμένου<text:s/>να<text:s/>λάβει<text:s/>έγκαιρα<text:s/>τον<text:s/>εν<text:s/>λόγω<text:s/>αριθμό<text:s/>και<text:s/>σε<text:s/>κάθε<text:s/>περίπτωση<text:s/>πρέπει<text:s/>να<text:s/>το<text:s/>πράξει<text:s/>πριν<text:s/>από<text:s/>την<text:s/>έναρξη<text:s/>της<text:s/>διαδικασίας<text:s/>υποβολής<text:s/>της<text:s/>Συνοπτικής<text:s/>Διασάφησης<text:s/>Εξόδου.</text:span></text:p>
      <text:p text:style-name="P46"><text:span text:style-name="T46_1">Επισημαίνεται<text:s/>ότι<text:s/>στην<text:s/>Συνοπτική<text:s/>Διασάφηση<text:s/>Εξόδου<text:s/>(όπως<text:s/>και<text:s/>στη<text:s/>Συνοπτική<text:s/>Διασάφηση<text:s/>Εισόδου)<text:s/></text:span><text:span text:style-name="T46_2">δεν<text:s/>αναγράφονται<text:s/>οι<text:s/>αριθμοί<text:s/>«ad-hoc»<text:s/></text:span><text:span text:style-name="T46_3">όπως<text:s/>αυτοί<text:s/>ορίζονται<text:s/>στο<text:s/>άρθρο<text:s/>7<text:s/>της<text:s/>5024905/3083/30-6-2009<text:s/>Α.Υ.Ο.Ο.</text:span></text:p>
      <text:p text:style-name="P47"><text:span text:style-name="T47_1">Κεφάλαιο<text:s/>2</text:span></text:p>
      <text:p text:style-name="P48"><text:span text:style-name="T48_1">Εγκεκριμένοι<text:s/>Οικονομικοί<text:s/>Φορείς</text:span></text:p>
      <text:p text:style-name="P49"><text:span text:style-name="T49_1">2.1.<text:s/></text:span><text:span text:style-name="T49_2">Υποβολή<text:s/>Συνοπτικής<text:s/>Διασάφησης<text:s/>Εξόδου</text:span></text:p>
      <text:p text:style-name="P50"><text:span text:style-name="T50_1">Οι<text:s/>κάτοχοι<text:s/>πιστοποιητικού<text:s/>Εγκεκριμένου<text:s/>Οικονομικού<text:s/>Φορέα<text:s/>για<text:s/>σκοπούς<text:s/>Ασφάλειας<text:s/>και<text:s/>Προστασίας<text:s/>(ΑΕΟS)<text:s/>ή<text:s/>για<text:s/>Τελωνειακές<text:s/>Απλουστεύσεις/Ασφάλεια<text:s/>και<text:s/>Προστασία<text:s/>(ΑΕΟF),<text:s/>όπως<text:s/>αυτά<text:s/>αναφέρονται<text:s/>στις<text:s/>διατάξεις<text:s/>του<text:s/>άρθρου<text:s/>14α<text:s/>παράγραφος<text:s/>1<text:s/>στοιχεία<text:s/>β<text:s/>και<text:s/>γ<text:s/>των<text:s/>ΔΕΚΤΚ,<text:s/>δύνανται<text:s/>να<text:s/>υποβάλουν<text:s/>Συνοπτική<text:s/>Διασάφηση<text:s/>Εξόδου<text:s/>με<text:s/>μειωμένα<text:s/>στοιχεία<text:s/>σύμφωνα<text:s/>με<text:s/>τον<text:s/>Πίνακα<text:s/>5<text:s/>του<text:s/>Παραρτήματος<text:s/>30Α<text:s/>των<text:s/>ΔΕΚΤΚ,<text:s/>συμπληρώνοντας<text:s/>την<text:s/>ένδειξη<text:s/>ειδικής<text:s/>περίστασης<text:s/>=<text:s/>Ε<text:s/>με<text:s/>την<text:s/>προϋπόθεση<text:s/>ότι<text:s/>τα<text:s/>πρόσωπα<text:s/>τα<text:s/>οποία<text:s/>περιλαμβάνονται<text:s/>στην<text:s/>ΕΧS<text:s/>(Υποβάλλων,<text:s/>Αποστολείς,<text:s/>Αντιπρόσωπος),<text:s/>είναι<text:s/>κάτοχοι<text:s/>πιστοποιητικού<text:s/>για<text:s/>σκοπούς<text:s/>Ασφάλειας<text:s/>και<text:s/>Προστασίας<text:s/>(ΑΕΟS)<text:s/>ή<text:s/>για<text:s/>Τελωνειακές<text:s/>Απλουστεύσεις/Ασφάλεια<text:s/>και<text:s/>Προστασία<text:s/>(ΑΕΟF).<text:s/>Στην<text:s/>περίπτωση<text:s/>αυτή<text:s/>ο<text:s/>αριθμός<text:s/>EORI<text:s/>των<text:s/>προσώπων<text:s/>αυτών<text:s/>συμπληρώνεται<text:s/>υποχρεωτικά<text:s/>στη<text:s/>Συνοπτική<text:s/>Διασάφηση<text:s/>Εξόδου.</text:span></text:p>
      <text:p text:style-name="P51"><text:span text:style-name="T51_1">2.2.<text:s/></text:span><text:span text:style-name="T51_2">Τροποποίηση<text:s/>Συνοπτικής<text:s/>Διασάφησης<text:s/>Εξόδου<text:s/>από<text:s/>αντιπρόσωπο.</text:span></text:p>
      <text:p text:style-name="P52"><text:span text:style-name="T52_1">Στην<text:s/>περίπτωση<text:s/>όπου<text:s/>η<text:s/>Συνοπτική<text:s/>Διασάφηση<text:s/>Εξόδου<text:s/>τροποποιείται<text:s/>από<text:s/>αντιπρόσωπο<text:s/>του<text:s/>προσώπου<text:s/>το<text:s/>οποίο<text:s/>έχει<text:s/>υποβάλει<text:s/>την<text:s/>Συνοπτική<text:s/>Διασάφηση<text:s/>Εξόδου<text:s/>και<text:s/>προκειμένου<text:s/>να<text:s/>υποβληθεί<text:s/>η<text:s/>τροποποιούμενη<text:s/>Συνοπτική<text:s/>Διασάφηση<text:s/>Εξόδου<text:s/>με<text:s/>μειωμένα<text:s/>στοιχεία<text:s/>ο<text:s/>εν<text:s/>λόγω<text:s/>αντιπρόσωπος,<text:s/>όπως<text:s/>και<text:s/>τα<text:s/>πρόσωπα<text:s/>για<text:s/>λογαριασμό<text:s/>των<text:s/>οποίων<text:s/>εμπλέκεται<text:s/>στην<text:s/>έξοδο<text:s/>των<text:s/>εμπορευμάτων<text:s/>και<text:s/>περιλαμβάνονται<text:s/>στην<text:s/>ΕΧS<text:s/>(Αποστολέας-Πρόσωπο<text:s/>που<text:s/>υποβάλλει<text:s/>ΕΧS),<text:s/>πρέπει<text:s/>να<text:s/>είναι<text:s/>κάτοχοι<text:s/>πιστοποιητικού<text:s/>για<text:s/>Ασφάλεια<text:s/>και<text:s/>Προστασία<text:s/>(ΑΕΟS)<text:s/>ή<text:s/>για<text:s/>Τελωνειακές<text:s/>Απλουστεύσεις/Ασφάλεια<text:s/>και<text:s/>Προστασία<text:s/>(ΑΕΟF).</text:span></text:p>
      <text:p text:style-name="P53"><text:span text:style-name="T53_1">2.3.<text:s/></text:span><text:span text:style-name="T53_2">Ανάλυση<text:s/>κινδύνου<text:s/>και<text:s/>διενέργεια<text:s/>ελέγχων</text:span></text:p>
      <text:p text:style-name="P54"><text:span text:style-name="T54_1">Όσον<text:s/>αφορά<text:s/>στη<text:s/>διενέργεια<text:s/>ελέγχων<text:s/>στους<text:s/>Εγκεκριμένους<text:s/>Οικονομικούς<text:s/>Φορείς<text:s/>μετά<text:s/>από<text:s/>την<text:s/>ολοκλήρωση<text:s/>της<text:s/>ανάλυσης<text:s/>κινδύνου<text:s/>κυρίως<text:s/>για<text:s/>λόγους<text:s/>ασφάλειας<text:s/>και<text:s/>προστασίας,<text:s/>διακρίνονται<text:s/>οι<text:s/>εξής<text:s/>περιπτώσεις:</text:span></text:p>
      <text:p text:style-name="P55"><text:span text:style-name="T55_1">α)</text:span><text:span text:style-name="T55_2"><text:tab/></text:span><text:span text:style-name="T55_3">Σύμφωνα<text:s/>με<text:s/>το<text:s/>άρθρο<text:s/>14β,<text:s/>παράγραφος<text:s/>4,<text:s/>εδάφιο<text:s/>α<text:s/>των<text:s/>ΔΕΚΤΚ,<text:s/>ο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<text:s/>υπόκειται<text:s/>σε<text:s/>λιγότερους<text:s/>φυσικούς<text:s/>και<text:s/>λογιστικούς<text:s/>ελέγχους<text:s/>σε<text:s/>σχέση<text:s/>με<text:s/>τους<text:s/>άλλους<text:s/>οικονομικούς<text:s/>φορείς.<text:s/>Ωστόσο,<text:s/>οι<text:s/>τελωνειακές<text:s/>αρχές<text:s/>δύνανται<text:s/>να<text:s/>αποφασίσουν<text:s/>διαφορετικά,<text:s/>προκειμένου<text:s/>να<text:s/>λάβουν<text:s/>υπόψη<text:s/>μία<text:s/>συγκεκριμένη<text:s/>απειλή<text:s/>ή<text:s/>υποχρεώσεις<text:s/>ελέγχου<text:s/>που<text:s/>καθορίζονται<text:s/>από<text:s/>άλλες<text:s/>διατάξεις.</text:span></text:p>
      <text:p text:style-name="P56"><text:span text:style-name="T56_1">β)</text:span><text:span text:style-name="T56_2"><text:tab/></text:span><text:span text:style-name="T56_3">Σύμφωνα<text:s/>με<text:s/>το<text:s/>άρθρο<text:s/>14β,<text:s/>παράγραφος<text:s/>4,<text:s/>εδάφιο<text:s/>β<text:s/>των<text:s/>ΔΕΚΤΚ,<text:s/>οι<text:s/>ανωτέρω<text:s/>έλεγχοι<text:s/>διενεργούνται<text:s/>κατόπιν<text:s/>σχετικού<text:s/>αιτήματος<text:s/>του<text:s/>Εγκεκριμένου<text:s/>Οικονομικού<text:s/>Φορέα<text:s/>και<text:s/>εφόσον<text:s/>συμφωνήσει<text:s/>η<text:s/>αρμόδια<text:s/>τελωνειακή<text:s/>αρχή,<text:s/></text:span><text:span text:style-name="T56_4">κατά<text:s/>προτεραιότητα</text:span><text:span text:style-name="T56_5">.<text:s/>Οι<text:s/>εν<text:s/>λόγω<text:s/>έλεγχοι<text:s/>είναι<text:s/>δυνατόν<text:s/>να<text:s/>διενεργηθούν<text:s/>σε<text:s/>τόπο<text:s/>διαφορετικό<text:s/>από<text:s/>τον<text:s/>τόπο<text:s/>του<text:s/>αρμόδιου<text:s/>τελωνείου<text:s/>για<text:s/>την<text:s/>υποβολή<text:s/>της<text:s/>EXS,<text:s/>όπως<text:s/>στις<text:s/>εγκαταστάσεις<text:s/>του<text:s/>Εγκεκριμένου<text:s/>Οικονομικού<text:s/>Φορέα.</text:span></text:p>
      <text:p text:style-name="P57"><text:span text:style-name="T57_1">Κεφάλαιο<text:s/>3</text:span></text:p>
      <text:p text:style-name="P58"><text:span text:style-name="T58_1">Συμπλήρωση<text:s/>των<text:s/>στοιχείων<text:s/>της<text:s/>Συνοπτικής<text:s/>Διασάφησης<text:s/>Εξόδου</text:span></text:p>
      <text:p text:style-name="P59"><text:span text:style-name="T59_1">Οι<text:s/>οδηγίες<text:s/>συμπλήρωσης<text:s/>αφορούν<text:s/>τόσο<text:s/>στην<text:s/>ηλεκτρονική<text:s/>υποβολή<text:s/>της<text:s/>Συνοπτικής<text:s/>Διασάφησης<text:s/>Εξόδου,<text:s/>όσο<text:s/>και<text:s/>στο<text:s/>Έγγραφο<text:s/>Ασφάλειας<text:s/>και<text:s/>Προστασίας<text:s/>του<text:s/>Παραρτήματος<text:s/>45θ<text:s/>και<text:s/>στον<text:s/>Κατάλογο<text:s/>Ειδών<text:s/>του<text:s/>Παραρτήματος<text:s/>45ι<text:s/>των<text:s/>ΔΕΚΤΚ<text:s/>τα<text:s/>οποία<text:s/>συμπληρώνονται<text:s/>στις<text:s/>περιπτώσεις<text:s/>που<text:s/>εφαρμόζεται<text:s/>εφεδρική<text:s/>διαδικασία<text:s/>(δηλ.<text:s/>η<text:s/>Συνοπτική<text:s/>Διασάφηση<text:s/>Εξόδου<text:s/>κατατίθεται<text:s/>σε<text:s/>έντυπη<text:s/>μορφή).</text:span></text:p>
      <text:p text:style-name="P60"><text:span text:style-name="T60_1">Ακολούθως,<text:s/>παρατίθενται<text:s/>λεπτομερείς<text:s/>οδηγίες<text:s/>συμπλήρωσης<text:s/>της<text:s/>Συνοπτικής<text:s/>Διασάφησης<text:s/>Εξόδου<text:s/>ανά<text:s/>στοιχείο<text:s/>που<text:s/>περιλαμβάνεται<text:s/>στο<text:s/>παράρτημα<text:s/>30</text:span><text:span text:style-name="T60_2">Α</text:span><text:span text:style-name="T60_3"><text:s/>:</text:span></text:p>
      <text:p text:style-name="P61"><text:span text:style-name="T61_1">Αριθμός<text:s/>Ειδών</text:span></text:p>
      <text:p text:style-name="P62"><text:span text:style-name="T62_1">Υποχρέωση<text:s/>συμπλήρωσης</text:span></text:p>
      <text:p text:style-name="P63"><text:span text:style-name="T63_1">Συμπληρώνεται<text:s/></text:span><text:span text:style-name="T63_2">υποχρεωτικά<text:s/></text:span><text:span text:style-name="T63_3">σε<text:s/>επίπεδο<text:s/>βασικών<text:s/>στοιχείων<text:s/>της<text:s/>Συνοπτικής<text:s/>Διασάφησης<text:s/>Εξόδου.</text:span></text:p>
      <text:p text:style-name="P64"><text:span text:style-name="T64_1">Δεν<text:s/>συμπληρώνεται<text:s/>στην<text:s/>περίπτωση<text:s/>που<text:s/>το<text:s/>πρόσωπο<text:s/>που<text:s/>υποβάλει<text:s/>την<text:s/>Συνοπτική<text:s/>Διασάφηση<text:s/>Εξ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65"><text:span text:style-name="T65_1">Τρόπος<text:s/>συμπλήρωσης</text:span></text:p>
      <text:p text:style-name="P66"><text:span text:style-name="T66_1">Συμπληρώνεται<text:s/>ο<text:s/>συνολικός<text:s/>αριθμός<text:s/>των<text:s/>ειδών<text:s/>που<text:s/>δηλώνονται<text:s/>στη<text:s/>Συνοπτική<text:s/>Διασάφηση<text:s/>Εξόδου<text:s/>κατ΄<text:s/>αναλογία<text:s/>με<text:s/>την<text:s/>θέση<text:s/>5<text:s/>του<text:s/>ΕΔΕ.</text:span></text:p>
      <text:p text:style-name="P67"><text:span text:style-name="T67_1">Μοναδικός<text:s/>αριθμός<text:s/>αναφοράςαποστολής<text:s/></text:span></text:p>
      <text:p text:style-name="P68"><text:span text:style-name="T68_1">–</text:span><text:span text:style-name="T68_2"><text:tab/></text:span><text:span text:style-name="T68_3">UCR<text:s/>(UniqueConsignment<text:s/>Reference)</text:span></text:p>
      <text:p text:style-name="P69"><text:span text:style-name="T69_1">Αποτελεί<text:s/>τον<text:s/>μοναδικό<text:s/>αριθμό<text:s/>που<text:s/>προσδίδεται<text:s/>στα<text:s/>εμπορεύματα<text:s/>(από<text:s/>τους<text:s/>οικονομικούς<text:s/>φορείς)<text:s/>για<text:s/>εξαγωγή<text:s/>και<text:s/>έξοδο.</text:span></text:p>
      <text:p text:style-name="P70"><text:span text:style-name="T70_1">Υποχρέωση<text:s/>συμπλήρωσης</text:span></text:p>
      <text:p text:style-name="P71"><text:span text:style-name="T71_1">Συμπληρώνεται<text:s/>σε<text:s/>όλες<text:s/>τις<text:s/>περιπτώσεις<text:s/>μεταφοράς,<text:s/>είτε<text:s/>σε<text:s/>επίπεδο<text:s/>βασικών<text:s/>στοιχείων,<text:s/>είτε<text:s/>σε<text:s/>επίπεδο<text:s/>είδους<text:s/>και<text:s/></text:span><text:span text:style-name="T71_2">μόνο<text:s/>όταν<text:s/>δεν<text:s/>συμπληρώνεται<text:s/>ο<text:s/>αριθμός<text:s/>εγγράφου<text:s/>μεταφοράς.</text:span></text:p>
      <text:p text:style-name="P72"><text:span text:style-name="T72_1">Όταν<text:s/>ο<text:s/>UCR<text:s/>είναι<text:s/>ο<text:s/>ίδιος<text:s/>για<text:s/>όλα<text:s/>τα<text:s/>εμπορεύματα,<text:s/>συμπληρώνεται<text:s/>σε<text:s/>επίπεδο<text:s/>βασικών<text:s/>στοιχείων<text:s/>της<text:s/>Συνοπτικής<text:s/>Διασάφησης<text:s/>Εξόδου,<text:s/>ενώ<text:s/>όταν<text:s/>είναι<text:s/>διαφορετικός<text:s/>ανά<text:s/>είδος,<text:s/>συμπληρώνεται<text:s/>σε<text:s/>επίπεδο<text:s/>είδους.</text:span></text:p>
      <text:p text:style-name="P73"><text:span text:style-name="T73_1">Τρόπος<text:s/>συμπλήρωσης</text:span></text:p>
      <text:p text:style-name="P74"><text:span text:style-name="T74_1">Χρησιμοποιούνται<text:s/>οι<text:s/>κωδικοί<text:s/>του<text:s/>ΠΟΤ<text:s/>(ISO15459)<text:s/>ή<text:s/>ισοδύναμοι.</text:span></text:p>
      <text:p text:style-name="P75"><text:span text:style-name="T75_1">Σε<text:s/>περίπτωση<text:s/>που<text:s/>ο<text:s/>συναλλασσόμενος<text:s/>δεν<text:s/>διαθέτει<text:s/>αριθμό<text:s/>UCR,<text:s/>δηλώνει<text:s/>το<text:s/>χρησιμοποιούμενο<text:s/>εμπορικό<text:s/>έγγραφο<text:s/>(τιμολόγιο)<text:s/>με<text:s/>μορφή<text:s/>αλφαριθμητικού<text:s/>κωδικού.<text:s/>Ο<text:s/>αλφαριθμητικός<text:s/>αυτός<text:s/>κωδικός<text:s/>πρέπει<text:s/>να<text:s/>παραπέμπει<text:s/>στη<text:s/>λογιστική<text:s/>εγγραφή,<text:s/>αποκλειστικά<text:s/>για<text:s/>τη<text:s/>συγκεκριμένη<text:s/>συναλλαγή,<text:s/>που<text:s/>υφίσταται<text:s/>στα<text:s/>λογιστικά<text:s/>βιβλία<text:s/>του<text:s/>συναλλασσόμενου<text:s/>και<text:s/>πρέπει<text:s/>να<text:s/>έχει<text:s/>την<text:s/>ακόλουθη<text:s/>δομή:</text:span></text:p>
      <text:p text:style-name="P76"><text:span text:style-name="T76_1">-</text:span><text:span text:style-name="T76_2"><text:tab/></text:span><text:span text:style-name="T76_3">ο<text:s/>κωδικός<text:s/>(ISO<text:s/>alpha-2)<text:s/>αναγνώρισης<text:s/>της<text:s/>χώρας<text:s/>προέλευσης<text:s/>του<text:s/>εμπορικού<text:s/>εγγράφου,<text:s/>ακολουθούμενος<text:s/>από<text:s/>τα<text:s/>2<text:s/>τελευταία<text:s/>ψηφία<text:s/>του<text:s/>έτους<text:s/>και<text:s/>από<text:s/>2<text:s/>γράμματα<text:s/>που<text:s/>δηλώνουν<text:s/>το<text:s/>είδος<text:s/>του<text:s/>εμπορικού<text:s/>εγγράφου<text:s/></text:span><text:span text:style-name="T76_4">(«ΤΙ»<text:s/></text:span><text:span text:style-name="T76_5">για<text:s/>τιμολόγιο)<text:s/>και<text:s/>από<text:s/>τον<text:s/>αριθμό<text:s/>του<text:s/>εγγράφου<text:s/>αυτού.</text:span></text:p>
      <text:p text:style-name="P77"><text:span text:style-name="T77_1">Π.χ.<text:s/>«GR10TI90909437»</text:span></text:p>
      <text:p text:style-name="P78"><text:span text:style-name="T78_1">Σημείωση</text:span><text:span text:style-name="T78_2">:<text:s/></text:span><text:span text:style-name="T78_3">Χρησιμοποιούνται<text:s/>πάντα<text:s/>λατινικοί<text:s/>χαρακτήρες<text:s/>για<text:s/>την<text:s/>συμπλήρωση<text:s/>των<text:s/>αλφαβητικών<text:s/>χαρακτήρων<text:s/>όταν<text:s/>αυτοί<text:s/>αποτελούν<text:s/>μέρος<text:s/>του<text:s/>Μοναδικού<text:s/>Αριθμού<text:s/>Αναφοράς<text:s/>Αποστολής<text:s/>(UCR<text:s/>).</text:span></text:p>
      <text:p text:style-name="P79"><text:span text:style-name="T79_1">Αριθμός<text:s/>εγγράφου<text:s/>μεταφοράς</text:span></text:p>
      <text:p text:style-name="P80"><text:span text:style-name="T80_1">Υποχρέωση<text:s/>συμπλήρωσης</text:span></text:p>
      <text:p text:style-name="P81"><text:span text:style-name="T81_1">Συμπληρώνεται<text:s/>σε<text:s/>όλες<text:s/>τις<text:s/>περιπτώσεις<text:s/>μεταφοράς,<text:s/>σε<text:s/>επίπεδο<text:s/>είδους<text:s/></text:span><text:span text:style-name="T81_2">και<text:s/>μόνο<text:s/>όταν<text:s/>δεν<text:s/>συμπληρώνεται<text:s/>ο<text:s/>μοναδικός<text:s/>αριθμός<text:s/>αναφοράς<text:s/>αποστολής<text:s/>(UCR)</text:span><text:span text:style-name="T81_3">.</text:span></text:p>
      <text:p text:style-name="P82"><text:span text:style-name="T82_1">Τρόπος<text:s/>συμπλήρωσης</text:span></text:p>
      <text:p text:style-name="P83"><text:span text:style-name="T83_1">Συμπληρώνεται<text:s/>ο<text:s/>κωδικός<text:s/>για<text:s/>τον<text:s/>τύπο<text:s/>του<text:s/>εγγράφου<text:s/>μεταφοράς,<text:s/>όπως<text:s/>προβλέπεται<text:s/>στο<text:s/>παράρτημα<text:s/>38<text:s/>των<text:s/>ΔΕΚΤΚ,<text:s/>ακολουθούμενος<text:s/>από<text:s/>τον<text:s/>αριθμό<text:s/>αναγνώρισης<text:s/>του<text:s/>σχετικού<text:s/>εγγράφου.</text:span></text:p>
      <text:p text:style-name="P84"><text:span text:style-name="T84_1">Αποστολέας</text:span></text:p>
      <text:p text:style-name="P85"><text:span text:style-name="T85_1">Ο<text:s/>αποστολέας<text:s/>είναι<text:s/>το<text:s/>πρόσωπο<text:s/>που<text:s/>αποστέλλει<text:s/>τα<text:s/>εμπορεύματα,<text:s/>σύμφωνα<text:s/>με<text:s/>τη<text:s/>σύμβαση<text:s/>μεταφοράς<text:s/>που<text:s/>έχει<text:s/>συναφθεί<text:s/>με<text:s/>το<text:s/>πρόσωπο<text:s/>που<text:s/>ζητάει<text:s/>τη<text:s/>μεταφορά.</text:span></text:p>
      <text:p text:style-name="P86"><text:span text:style-name="T86_1">Υποχρέωση<text:s/>συμπλήρωσης</text:span></text:p>
      <text:p text:style-name="P87"><text:span text:style-name="T87_1">Συμπληρώνεται<text:s/></text:span><text:span text:style-name="T87_2">υπό<text:s/>συνθήκες</text:span><text:span text:style-name="T87_3">,<text:s/>είτε<text:s/>σε<text:s/>επίπεδο<text:s/>βασικών<text:s/>στοιχείων<text:s/>διασάφησης,<text:s/>είτε<text:s/>σε<text:s/>επίπεδο<text:s/>είδους<text:s/>σε<text:s/>όλους<text:s/>τους<text:s/>τρόπους<text:s/>μεταφοράς<text:s/>και<text:s/>στις<text:s/>ταχυμεταφορές,<text:s/>καθώς<text:s/>και<text:s/>στην<text:s/>περίπτωση<text:s/>που<text:s/>το<text:s/>πρόσωπο<text:s/>που<text:s/>υποβάλει<text:s/>την<text:s/>Συνοπτική<text:s/>Διασάφηση<text:s/>Εξ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88"><text:span text:style-name="T88_1">Όταν<text:s/>ο<text:s/>αποστολέας<text:s/>είναι<text:s/>διαφορετικό<text:s/>πρόσωπο<text:s/>από<text:s/>αυτόν<text:s/>που<text:s/>καταθέτει<text:s/>τη<text:s/>Συνοπτική<text:s/>Διασάφηση<text:s/>Εξόδου<text:s/></text:span><text:span text:style-name="T88_2">συμπληρώνεται<text:s/>υποχρεωτικά</text:span><text:span text:style-name="T88_3">.</text:span></text:p>
      <text:p text:style-name="P89"><text:span text:style-name="T89_1">Όταν<text:s/>συμπληρώνεται<text:s/>και<text:s/>είναι<text:s/>ο<text:s/>ίδιος<text:s/>για<text:s/>όλα<text:s/>τα<text:s/>εμπορεύματα<text:s/>δηλώνεται<text:s/>σε<text:s/>επίπεδο<text:s/>βασικών<text:s/>στοιχείων<text:s/>διασάφησης,<text:s/>ενώ<text:s/>όταν<text:s/>είναι<text:s/>διαφορετικός<text:s/>ανά<text:s/>είδος<text:s/>δηλώνεται<text:s/>μόνο<text:s/>σε<text:s/>επίπεδο<text:s/>είδους.</text:span></text:p>
      <text:p text:style-name="P90"><text:span text:style-name="T90_1">Τρόπος<text:s/>συμπλήρωσης</text:span></text:p>
      <text:p text:style-name="P91"><text:span text:style-name="T91_1">Συμπληρώνεται<text:s/>ο<text:s/>αριθμός<text:s/>EORI<text:s/>του<text:s/>αποστολέα,<text:s/>εφόσον<text:s/>είναι<text:s/>διαθέσιμος<text:s/>στο<text:s/>πρόσωπο<text:s/>που<text:s/>υποβάλει<text:s/>την<text:s/>Συνοπτική<text:s/>Διασάφηση<text:s/>Εξόδου,<text:s/>ενώ<text:s/>οι<text:s/>υπόλοιπες<text:s/>πληροφορίες<text:s/>εμφανίζονται<text:s/>αυτόματα<text:s/>στο<text:s/>σύστημα.<text:s/>Εάν<text:s/>ο<text:s/>αριθμός<text:s/>EORI<text:s/>δεν<text:s/>είναι<text:s/>διαθέσιμος,<text:s/>απαιτείται<text:s/>η<text:s/>συμπλήρωση<text:s/>των<text:s/>υπολοίπων<text:s/>πληροφοριών<text:s/>(πχ.<text:s/>ονοματεπώνυμο<text:s/>Τ.Κ.<text:s/>διεύθυνση<text:s/>κλπ.).</text:span></text:p>
      <text:p text:style-name="P92"><text:span text:style-name="T92_1">Πρόσωπο<text:s/>που<text:s/>υποβάλει<text:s/>τηΣυνοπτική<text:s/>Διασάφηση<text:s/>Εξόδου</text:span></text:p>
      <text:p text:style-name="P93"><text:span text:style-name="T93_1">Υποχρέωση<text:s/>συμπλήρωσης</text:span></text:p>
      <text:p text:style-name="P94"><text:span text:style-name="T94_1">Συμπληρώνεται<text:s/></text:span><text:span text:style-name="T94_2">υποχρεωτικά<text:s/></text:span><text:span text:style-name="T94_3">σε<text:s/>επίπεδο<text:s/>διασάφησης.</text:span></text:p>
      <text:p text:style-name="P95"><text:span text:style-name="T95_1">Συμπληρώνεται,<text:s/>σε<text:s/>όλους<text:s/>τους<text:s/>τρόπους<text:s/>μεταφοράς<text:s/>και<text:s/>στις<text:s/>ταχυμεταφορές<text:s/>καθώς<text:s/>και<text:s/>στην<text:s/>περίπτωση<text:s/>που<text:s/>το<text:s/>πρόσωπο<text:s/>που<text:s/>υποβάλει<text:s/>την<text:s/>Συνοπτική<text:s/>Διασάφηση<text:s/>Εξ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96"><text:span text:style-name="T96_1">Τρόπος<text:s/>συμπλήρωσης</text:span></text:p>
      <text:p text:style-name="P97"><text:span text:style-name="T97_1">Συμπληρώνεται<text:s/></text:span><text:span text:style-name="T97_2">υποχρεωτικά<text:s/>ο<text:s/>αριθμός<text:s/>EORI<text:s/></text:span><text:span text:style-name="T97_3">του<text:s/>προσώπου<text:s/>που<text:s/>υποβάλλει<text:s/>την<text:s/>Συνοπτική<text:s/>Διασάφηση<text:s/>Εξόδου.<text:s/>Το<text:s/>πρόσωπο<text:s/>αυτό<text:s/>καθορίζεται<text:s/>σύμφωνα<text:s/>με<text:s/>το<text:s/>άρθρο<text:s/>182δ,<text:s/>παράγραφος<text:s/>3<text:s/>του<text:s/>ΚΤΚ.<text:s/>Με<text:s/>τον<text:s/>αριθμό<text:s/>EORI<text:s/>ταυτοποιείται<text:s/>το<text:s/>πρόσωπο<text:s/>που<text:s/>είναι<text:s/>υπεύθυνο<text:s/>για<text:s/>την<text:s/>υποβληθείσα<text:s/>Συνοπτική<text:s/>Διασάφηση<text:s/>Εξόδου.</text:span></text:p>
      <text:p text:style-name="P98"><text:span text:style-name="T98_1">Παραλήπτης</text:span></text:p>
      <text:p text:style-name="P99"><text:span text:style-name="T99_1">Υποχρέωση<text:s/>συμπλήρωσης</text:span></text:p>
      <text:p text:style-name="P100"><text:span text:style-name="T100_1">Ο<text:s/>παραλήπτης<text:s/>είναι<text:s/>το<text:s/>πρόσωπο<text:s/>στο<text:s/>οποίο<text:s/>αποστέλλονται<text:s/>τελικά<text:s/>τα<text:s/>εμπορεύματα.</text:span></text:p>
      <text:p text:style-name="P101"><text:span text:style-name="T101_1">Συμπληρώνεται<text:s/></text:span><text:span text:style-name="T101_2">προαιρετικά<text:s/></text:span><text:span text:style-name="T101_3">είτε<text:s/>σε<text:s/>επίπεδο<text:s/>βασικών<text:s/>στοιχείων,<text:s/>είτε<text:s/>σε<text:s/>επίπεδο<text:s/>είδους<text:s/>της<text:s/>διασάφησης.</text:span></text:p>
      <text:p text:style-name="P102"><text:span text:style-name="T102_1">Όταν<text:s/>τα<text:s/>στοιχεία<text:s/>του<text:s/>παραλήπτη<text:s/></text:span><text:span text:style-name="T102_2">συμπληρώνονται</text:span><text:span text:style-name="T102_3"><text:s/>σε<text:s/>επίπεδο<text:s/>βασικών<text:s/>στοιχείων<text:s/>διασάφησης<text:s/></text:span><text:span text:style-name="T102_4">δεν<text:s/>είναι<text:s/>δυνατή<text:s/>η<text:s/>συμπλήρωσή<text:s/>τους<text:s/></text:span><text:span text:style-name="T102_5">και<text:s/>σε<text:s/>επίπεδο<text:s/>είδους.</text:span></text:p>
      <text:p text:style-name="P103"><text:span text:style-name="T103_1">Όταν<text:s/>τα<text:s/>στοιχεία<text:s/>του<text:s/>παραλήπτη<text:s/></text:span><text:span text:style-name="T103_2">συμπληρώνονται,</text:span><text:span text:style-name="T103_3"><text:s/>ο<text:s/></text:span><text:span text:style-name="T103_4">αριθμός<text:s/>EORI<text:s/></text:span><text:span text:style-name="T103_5">του<text:s/>παραλήπτη<text:s/></text:span><text:span text:style-name="T103_6">απαιτείται<text:s/>υποχρεωτικά<text:s/></text:span><text:span text:style-name="T103_7">να<text:s/>συμπληρωθεί<text:s/>σε<text:s/>επίπεδο<text:s/>βασικών<text:s/>στοιχείων<text:s/>ή<text:s/>σε<text:s/>επίπεδο<text:s/>είδους<text:s/>της<text:s/>διασάφησης,<text:s/></text:span><text:span text:style-name="T103_8">μόνον<text:s/>στην<text:s/>περίπτωση<text:s/></text:span><text:span text:style-name="T103_9">που<text:s/>το<text:s/>πρόσωπο<text:s/>που<text:s/>υποβάλει<text:s/>την<text:s/>Συνοπτική<text:s/>Διασάφηση</text:span></text:p>
      <text:p text:style-name="P104"><text:span text:style-name="T104_1">Εξόδου<text:s/>είναι<text:s/>κάτοχος<text:s/>πιστοποιητικού<text:s/>ΑΕΟ<text:s/>και<text:s/>έχει<text:s/>συμπληρώσει<text:s/></text:span><text:span text:style-name="T104_2">ένδειξη<text:s/>ειδικής<text:s/>περίστασης<text:s/>Ε=<text:s/>Εγκεκριμένος<text:s/>Οικονομικός<text:s/>Φορέας.</text:span></text:p>
      <text:p text:style-name="P105"><text:span text:style-name="T105_1">Σε<text:s/>κάθε<text:s/>άλλη<text:s/>περίπτωση<text:s/>ο<text:s/>αριθμός<text:s/>αυτός<text:s/></text:span><text:span text:style-name="T105_2">είναι<text:s/>προαιρετικός,<text:s/></text:span><text:span text:style-name="T105_3">και<text:s/>όταν<text:s/>δεν<text:s/>συμπληρώνεται<text:s/>τότε<text:s/>απαιτείται<text:s/>η<text:s/>συμπλήρωση<text:s/>των<text:s/>υπολοίπων<text:s/>πληροφοριών.</text:span></text:p>
      <text:p text:style-name="P106"><text:span text:style-name="T106_1">Τρόπος<text:s/>συμπλήρωσης:</text:span></text:p>
      <text:p text:style-name="P107"><text:span text:style-name="T107_1">Συμπληρώνονται<text:s/>τα<text:s/>ακόλουθα<text:s/>στοιχεία<text:s/>του<text:s/>παραλήπτη:</text:span></text:p>
      <text:p text:style-name="P108"><text:span text:style-name="T108_1">^<text:s/>το<text:s/>ονοματεπώνυμο<text:s/>ή<text:s/>η<text:s/>εταιρική<text:s/>επωνυμία,<text:s/>ο<text:s/>Ταχυδρομικός<text:s/>Κώδικας<text:s/>και<text:s/>η<text:s/>πλήρης<text:s/>διεύθυνσή<text:s/>του,</text:span></text:p>
      <text:p text:style-name="P109"><text:span text:style-name="T109_1">^<text:s/>ο<text:s/>μοναδικός<text:s/>αριθμός<text:s/>αναγνώρισης<text:s/>EORI,<text:s/>όταν<text:s/>αυτός<text:s/>είναι<text:s/>γνωστός<text:s/>στο<text:s/>πρόσωπο<text:s/>που<text:s/>υποβάλει<text:s/>τη<text:s/>Συνοπτική<text:s/>Διασάφηση<text:s/>Εξόδου.</text:span></text:p>
      <text:p text:style-name="P110"><text:span text:style-name="T110_1">Κωδικός/οί<text:s/>χώρας/ών<text:s/>διέλευσης</text:span></text:p>
      <text:p text:style-name="P111"><text:span text:style-name="T111_1">Υποχρέωση<text:s/>συμπλήρωσης</text:span></text:p>
      <text:p text:style-name="P112"><text:span text:style-name="T112_1">Συμπληρώνεται<text:s/></text:span><text:span text:style-name="T112_2">υποχρεωτικά<text:s/></text:span><text:span text:style-name="T112_3">σε<text:s/>επίπεδο<text:s/>βασικών<text:s/>στοιχείων<text:s/>σε<text:s/>όλες<text:s/>τις<text:s/>περιπτώσεις,<text:s/>καθώς<text:s/>και<text:s/>στην<text:s/>περίπτωση<text:s/>που<text:s/>το<text:s/>πρόσωπο<text:s/>που<text:s/>υποβάλει<text:s/>την<text:s/>Συνοπτική<text:s/>Διασάφηση<text:s/>Εξόδου<text:s/>είναι<text:s/>κάτοχος<text:s/>πιστοποιητικού<text:s/>ΑΕΟ-Ασφάλειας<text:s/>και<text:s/>Προστασίας<text:s/>(ΑΕΟS)<text:s/>ή<text:s/>Τελωνειακών<text:s/>Απλουστεύσεων<text:s/>/Ασφάλειας<text:s/>και<text:s/>Προστασίας<text:s/>(ΑΕΟF),<text:s/>αλλά<text:s/>και<text:s/>στις<text:s/>ταχυμεταφορές.</text:span></text:p>
      <text:p text:style-name="P113"><text:span text:style-name="T113_1">Στην<text:s/>περίπτωση<text:s/>των<text:s/>ταχυμεταφορών<text:s/>(Ένδειξη<text:s/>ειδικής<text:s/>Περίστασης<text:s/>=<text:s/>Α),<text:s/>συμπληρώνεται<text:s/>τουλάχιστον<text:s/>η<text:s/>χώρα<text:s/>του<text:s/>τελικού<text:s/>προορισμού<text:s/>των<text:s/>εμπορευμάτων.</text:span></text:p>
      <text:p text:style-name="P114"><text:span text:style-name="T114_1">Σε<text:s/>όλες<text:s/>τις<text:s/>άλλες<text:s/>περιπτώσεις<text:s/>περιλαμβάνονται<text:s/>τουλάχιστον<text:s/>οι<text:s/>χώρες<text:s/>αρχικής<text:s/>αναχώρησης<text:s/>και<text:s/>τελικού<text:s/>προορισμού<text:s/>των<text:s/>εμπορευμάτων.</text:span></text:p>
      <text:p text:style-name="P115"><text:span text:style-name="T115_1">Η<text:s/>χώρα<text:s/>του<text:s/>τελικού<text:s/>προορισμού<text:s/>πρέπει<text:s/>να<text:s/>δηλώνεται<text:s/>σε<text:s/>κάθε<text:s/>περίπτωση.</text:span></text:p>
      <text:p text:style-name="P116"><text:span text:style-name="T116_1">Τρόπος<text:s/>συμπλήρωσης</text:span></text:p>
      <text:p text:style-name="P117"><text:span text:style-name="T117_1">Προσδιορίζονται<text:s/>με<text:s/>χρονολογική<text:s/>σειρά<text:s/>οι<text:s/>χώρες<text:s/>μέσω<text:s/>των<text:s/>οποίων<text:s/>διέρχονται<text:s/>τα<text:s/>εμπορεύματα<text:s/>μεταξύ<text:s/>της<text:s/>χώρας<text:s/>αρχικής<text:s/>αναχώρησης<text:s/>και<text:s/>της<text:s/>χώρας<text:s/>του<text:s/>τελικού<text:s/>προορισμού<text:s/>των<text:s/>εμπορευμάτων.</text:span></text:p>
      <text:p text:style-name="P118"><text:span text:style-name="T118_1">Σημειώνεται<text:s/>ο<text:s/>διψήφιος<text:s/>κωδικός<text:s/>της<text:s/>χώρας<text:s/>ή<text:s/>των<text:s/>χωρών,<text:s/>όπως<text:s/>προβλέπεται<text:s/>στον<text:s/>εκάστοτε<text:s/>ισχύοντα<text:s/>κανονισμό<text:s/>σχετικά<text:s/>με<text:s/>την<text:s/>ονοματολογία<text:s/>των<text:s/>χωρών<text:s/>και<text:s/>εδαφών<text:s/>για<text:s/>τις<text:s/>στατιστικές<text:s/>του<text:s/>εξωτερικού<text:s/>εμπορίου<text:s/>της<text:s/>Κοινότητας<text:s/>και<text:s/>του<text:s/>εμπορίου<text:s/>μεταξύ<text:s/>των<text:s/>κρατών<text:s/>μελών<text:s/>της<text:s/>(κωδικοί<text:s/>Παραρτήματος<text:s/>38<text:s/>των<text:s/>ΔΕΚΤΚ<text:s/>-<text:s/></text:span><text:span text:style-name="T118_2">Πίνακας<text:s/>6<text:s/></text:span><text:span text:style-name="T118_3">του<text:s/>Προσαρτήματος<text:s/>της<text:s/>αριθ.<text:s/>Τ.2556/80/Α0019/24-5-<text:s/>2007<text:s/>Ε.Δ.Υ.Ο.Ο.).</text:span></text:p>
      <text:p text:style-name="P119"><text:span text:style-name="T119_1">Τελωνείο<text:s/>Εξόδου</text:span></text:p>
      <text:p text:style-name="P120"><text:span text:style-name="T120_1">Υποχρέωση<text:s/>συμπλήρωσης</text:span></text:p>
      <text:p text:style-name="P121"><text:span text:style-name="T121_1">Συμπληρώνεται<text:s/></text:span><text:span text:style-name="T121_2">υποχρεωτικά<text:s/></text:span><text:span text:style-name="T121_3">σε<text:s/>επίπεδο<text:s/>βασικών<text:s/>στοιχείων<text:s/>της<text:s/>Συνοπτικής<text:s/>Διασάφησης<text:s/>Εξόδου.</text:span></text:p>
      <text:p text:style-name="P122"><text:span text:style-name="T122_1">Τρόπος<text:s/>συμπλήρωσης</text:span></text:p>
      <text:p text:style-name="P123"><text:span text:style-name="T123_1">Συμπληρώνεται<text:s/>ο<text:s/>κωδικός<text:s/>για<text:s/>το<text:s/>προβλεπόμενο<text:s/>τελωνείο<text:s/>εξόδου<text:s/>στη<text:s/>θέση<text:s/>29<text:s/>του<text:s/>ΕΔΕ,<text:s/>η<text:s/>δομή<text:s/>του<text:s/>οποίου<text:s/>καθορίζεται<text:s/>στο<text:s/>παράρτημα<text:s/>38<text:s/>των<text:s/>ΔΕΚΤΚ.</text:span></text:p>
      <text:p text:style-name="P124"><text:span text:style-name="T124_1">Τόπος<text:s/>εμπορευμάτων</text:span></text:p>
      <text:p text:style-name="P125"><text:span text:style-name="T125_1">Υποχρέωση<text:s/>συμπλήρωσης</text:span></text:p>
      <text:p text:style-name="P126"><text:span text:style-name="T126_1">Ακριβής<text:s/>θέση<text:s/>όπου<text:s/>είναι<text:s/>δυνατόν<text:s/>να<text:s/>εξετασθούν<text:s/>τα<text:s/>εμπορεύματα.<text:s/>[Σχετ.:<text:s/>θέση<text:s/>30<text:s/>του<text:s/>ΕΔΕ]</text:span></text:p>
      <text:p text:style-name="P127"><text:span text:style-name="T127_1">Συμπληρώνεται<text:s/></text:span><text:span text:style-name="T127_2">προαιρετικά<text:s/></text:span><text:span text:style-name="T127_3">σε<text:s/>επίπεδο<text:s/>βασικών<text:s/>στοιχείων<text:s/>διασάφησης.</text:span></text:p>
      <text:p text:style-name="P128"><text:span text:style-name="T128_1">Περιγραφή<text:s/>εμπορευμάτων</text:span></text:p>
      <text:p text:style-name="P129"><text:span text:style-name="T129_1">Υποχρέωση<text:s/>συμπλήρωσης</text:span></text:p>
      <text:p text:style-name="P130"><text:span text:style-name="T130_1">Συμπληρώνεται<text:s/>σε<text:s/>επίπεδο<text:s/>είδους<text:s/></text:span><text:span text:style-name="T130_2">όταν<text:s/>δεν<text:s/>συμπληρώνεται<text:s/>ο<text:s/>κωδικός<text:s/>εμπορεύματος<text:s/></text:span><text:span text:style-name="T130_3">(κωδικός<text:s/>συνδυασμένης<text:s/>ονοματολογίας<text:s/>-CN<text:s/>-<text:s/>τουλάχιστον<text:s/>τα<text:s/>4<text:s/>πρώτα<text:s/>ψηφία).</text:span></text:p>
      <text:p text:style-name="P131"><text:span text:style-name="T131_1">Τρόπος<text:s/>Συμπλήρωσης:</text:span></text:p>
      <text:p text:style-name="P132"><text:span text:style-name="T132_1">Περιγραφή<text:s/>των<text:s/>εμπορευμάτων<text:s/>σε<text:s/>απλή<text:s/>γλώσσα<text:s/>και<text:s/>με<text:s/>επαρκή<text:s/>ακρίβεια,<text:s/>ώστε<text:s/>να<text:s/>είναι<text:s/>σε<text:s/>θέση<text:s/>οι<text:s/>τελωνειακές<text:s/>αρχές<text:s/>να<text:s/>εξακριβώνουν<text:s/>την<text:s/>ταυτότητα<text:s/>των<text:s/>εμπορευμάτων.<text:s/>Δεν<text:s/>γίνονται<text:s/>δεκτοί<text:s/>γενικοί<text:s/>όροι<text:s/>(π.χ.<text:s/>«ενοποιημένο»,<text:s/>«γενικό<text:s/>φορτίο»<text:s/>ή<text:s/>«μέρη»).<text:s/>Προς<text:s/>διευκόλυνση<text:s/>των<text:s/>οικονομικών<text:s/>φορέων,<text:s/>η<text:s/>Επιτροπή<text:s/>έχει<text:s/>δημοσιεύσει<text:s/>κατάλογο<text:s/>με<text:s/>αποδεκτούς<text:s/>και<text:s/>μη<text:s/>αποδεκτούς<text:s/>όρους<text:s/>(βλέπε<text:s/></text:span><text:span text:style-name="T132_2">παράρτημα<text:s/>Ι</text:span><text:span text:style-name="T132_3">)</text:span></text:p>
      <text:p text:style-name="P133"><text:span text:style-name="T133_1">Είδος<text:s/>συσκευασίας<text:s/>(κωδικός)</text:span></text:p>
      <text:p text:style-name="P134"><text:span text:style-name="T134_1">Υποχρέωση<text:s/>συμπλήρωσης</text:span></text:p>
      <text:p text:style-name="P135"><text:span text:style-name="T135_1">Συμπληρώνεται<text:s/>σε<text:s/>επίπεδο<text:s/>είδους,<text:s/></text:span><text:span text:style-name="T135_2">εκτός<text:s/>από<text:s/>την<text:s/>περίπτωση<text:s/></text:span><text:span text:style-name="T135_3">που<text:s/>το<text:s/>πρόσωπο<text:s/>που<text:s/>υποβάλει<text:s/>την<text:s/>Συνοπτική<text:s/>Διασάφηση<text:s/>Εξόδου<text:s/>είναι<text:s/>κάτοχος<text:s/>Πιστοποιητικού<text:s/>Ασφάλειας<text:s/>και<text:s/>Προστασίας<text:s/>(ΑΕΟS)<text:s/>ή<text:s/>Τελωνειακών<text:s/>Απλουστεύσεων/Ασφάλειας<text:s/>και<text:s/>Προστασίας<text:s/>(ΑΕΟF).</text:span></text:p>
      <text:p text:style-name="P136"><text:span text:style-name="T136_1">Τρόπος<text:s/>συμπλήρωσης</text:span></text:p>
      <text:p text:style-name="P137"><text:span text:style-name="T137_1">Συμπληρώνεται<text:s/>ο<text:s/>κωδικός<text:s/>για<text:s/>το<text:s/>είδος<text:s/>της<text:s/>συσκευασίας.<text:s/>Χρησιμοποιούνται<text:s/>οι<text:s/>κοινοτικοί<text:s/>κωδικοί<text:s/>που<text:s/>περιλαμβάνονται<text:s/>στο<text:s/>Παράρτημα<text:s/>38<text:s/>των<text:s/>ΔΕΚΤΚ<text:s/>(Πίνακας<text:s/>8<text:s/>του<text:s/>Προσαρτήματος<text:s/>της<text:s/>αριθ.<text:s/>Τ.2556/80/Α0019/24-5-2007<text:s/>Ε.Δ.Υ.Ο.Ο.).</text:span></text:p>
      <text:p text:style-name="P138"><text:span text:style-name="T138_1">Αριθμός<text:s/>δεμάτων<text:s/>(συσκευασιών)</text:span></text:p>
      <text:p text:style-name="P139"><text:span text:style-name="T139_1">Υποχρέωση<text:s/>συμπλήρωσης</text:span></text:p>
      <text:p text:style-name="P140"><text:span text:style-name="T140_1">Συμπληρώνεται<text:s/></text:span><text:span text:style-name="T140_2">υπό<text:s/>συνθήκες<text:s/></text:span><text:span text:style-name="T140_3">σε<text:s/>επίπεδο<text:s/>είδους</text:span></text:p>
      <text:p text:style-name="P141"><text:span text:style-name="T141_1">Το<text:s/>εν<text:s/>λόγω<text:s/>στοιχείο,<text:s/>στην<text:s/>περίπτωση<text:s/>μεταφοράς<text:s/>χύδην<text:s/>ή<text:s/>ασυσκεύαστων<text:s/>εμπορευμάτων<text:s/>δεν<text:s/>συμπληρώνεται<text:s/>ενώ<text:s/>στις<text:s/>ταχυμεταφορές<text:s/>είναι<text:s/>προαιρετική<text:s/>η<text:s/>συμπλήρωση<text:s/>του.</text:span></text:p>
      <text:p text:style-name="P142"><text:span text:style-name="T142_1">Τρόπος<text:s/>συμπλήρωσης</text:span></text:p>
      <text:p text:style-name="P143"><text:span text:style-name="T143_1">Συμπληρώνεται<text:s/>ο<text:s/>αριθμός<text:s/>των<text:s/>μεμονωμένων<text:s/>ειδών<text:s/>που<text:s/>έχουν<text:s/>συσκευαστεί<text:s/>με<text:s/>τέτοιο<text:s/>τρόπο,<text:s/>ώστε<text:s/>να<text:s/>μην<text:s/>μπορούν<text:s/>να<text:s/>χωριστούν<text:s/>χωρίς<text:s/>να<text:s/>ανοιχθεί<text:s/>η<text:s/>συσκευασία<text:s/>ή<text:s/>ο<text:s/>αριθμός<text:s/>τεμαχίων<text:s/>εάν<text:s/>δεν<text:s/>είναι<text:s/>συσκευασμένα.<text:s/>Ειδικότερα<text:s/>στην<text:s/>περίπτωση<text:s/>τεμαχίων<text:s/>ισχύουν<text:s/>τα<text:s/>κάτωθι:</text:span></text:p>
      <text:p text:style-name="P144"><text:span text:style-name="T144_1">Αριθμός<text:s/>Τεμαχίων:</text:span></text:p>
      <text:p text:style-name="P145"><text:span text:style-name="T145_1">Σε<text:s/>περιπτώσεις<text:s/>χύμα<text:s/>εμπορευμάτων<text:s/></text:span><text:span text:style-name="T145_2">δεν<text:s/>συμπληρώνεται<text:s/></text:span><text:span text:style-name="T145_3">ο<text:s/>αριθμός<text:s/>των<text:s/>τεμαχίων.</text:span></text:p>
      <text:p text:style-name="P146"><text:span text:style-name="T146_1">Σε<text:s/>περιπτώσεις<text:s/>ασυσκεύαστων<text:s/>εμπορευμάτων,<text:s/></text:span><text:span text:style-name="T146_2">συμπληρώνεται<text:s/>υποχρεωτικά<text:s/></text:span><text:span text:style-name="T146_3">ο<text:s/>αριθμός<text:s/>των<text:s/>τεμαχίων.</text:span></text:p>
      <text:p text:style-name="P147"><text:span text:style-name="T147_1">Στις<text:s/>περιπτώσεις<text:s/>που<text:s/>συμπληρώνεται<text:s/>ο<text:s/>αριθμός<text:s/>δεμάτων<text:s/>(συσκευασιών)<text:s/></text:span><text:span text:style-name="T147_2">δεν<text:s/>συμπληρώνεται<text:s/></text:span><text:span text:style-name="T147_3">ο<text:s/>αριθμός<text:s/>των<text:s/>τεμαχίων.</text:span></text:p>
      <text:p text:style-name="P148"><text:span text:style-name="T148_1">Σημεία<text:s/>και<text:s/>αριθμοί</text:span></text:p>
      <text:p text:style-name="P149"><text:span text:style-name="T149_1">Υποχρέωση<text:s/>συμπλήρωσης</text:span></text:p>
      <text:p text:style-name="P150"><text:span text:style-name="T150_1">Συμπληρώνεται<text:s/></text:span><text:span text:style-name="T150_2">προαιρετικά.</text:span></text:p>
      <text:p text:style-name="P151"><text:span text:style-name="T151_1">Μπορεί<text:s/>να<text:s/>συμπληρώνεται<text:s/>σε<text:s/>επίπεδο<text:s/>είδους<text:s/>μόνο<text:s/>σε<text:s/>περίπτωση<text:s/>συσκευασμένων<text:s/>εμπορευμάτων,<text:s/>σε<text:s/>όλους<text:s/>τους<text:s/>τρόπους<text:s/>μεταφοράς<text:s/>εκτός<text:s/>από<text:s/>την<text:s/>περίπτωση<text:s/>της<text:s/>ταχυμεταφοράς.</text:span></text:p>
      <text:p text:style-name="P152"><text:span text:style-name="T152_1">Τρόπος<text:s/>συμπλήρωσης</text:span></text:p>
      <text:p text:style-name="P153"><text:span text:style-name="T153_1">Σημειώνονται<text:s/>τα<text:s/>σήματα<text:s/>και<text:s/>οι<text:s/>αριθμοί<text:s/>(ελεύθερη<text:s/>περιγραφή)<text:s/>που<text:s/>φέρουν<text:s/>οι<text:s/>μονάδες<text:s/>μεταφοράς<text:s/>ή<text:s/>τα<text:s/>δέματα<text:s/>(συσκευασίες).</text:span></text:p>
      <text:p text:style-name="P154"><text:span text:style-name="T154_1">Όταν<text:s/>τα<text:s/>εμπορεύματα<text:s/>είναι<text:s/>τοποθετημένα<text:s/>σε<text:s/>εμπορευματοκιβώτιο,<text:s/>ο<text:s/>αριθμός<text:s/>του<text:s/>εμπορευματοκιβωτίου<text:s/>μπορεί<text:s/>να<text:s/>αντικαταστήσει<text:s/>τα<text:s/>σημεία<text:s/>και<text:s/>τους<text:s/>αριθμούς,<text:s/>τα<text:s/>οποία<text:s/>μπορούν<text:s/>εντούτοις<text:s/>να<text:s/>παρέχονται<text:s/>από<text:s/>το<text:s/>συναλλασσόμενο,<text:s/>εφόσον<text:s/>είναι<text:s/>διαθέσιμα.</text:span></text:p>
      <text:p text:style-name="P155"><text:span text:style-name="T155_1">Επίσης,<text:s/>ο<text:s/>μοναδικός<text:s/>αριθμός<text:s/>αναφοράς<text:s/>αποστολής<text:s/>(UCR)<text:s/>ή<text:s/>ο<text:s/>αριθμός<text:s/>του<text:s/>εγγράφου<text:s/>μεταφοράς,<text:s/>οι<text:s/>οποίοι<text:s/>επιτρέπουν<text:s/>τη<text:s/>βέβαιη<text:s/>αναγνώριση<text:s/>όλων<text:s/>των<text:s/>δεμάτων<text:s/>της<text:s/>αποστολής<text:s/>μπορούν<text:s/>να<text:s/>αντικαταστήσουν<text:s/>τα<text:s/>σημεία<text:s/>και<text:s/>αριθμούς.</text:span></text:p>
      <text:p text:style-name="P156"><text:span text:style-name="T156_1">Αριθμός<text:s/>αναγνώρισης<text:s/>τουεξοπλισμού<text:s/>εάν<text:s/>είναιεμπορευματοκιβώτια</text:span></text:p>
      <text:p text:style-name="P157"><text:span text:style-name="T157_1">Υποχρέωση<text:s/>συμπλήρωσης</text:span></text:p>
      <text:p text:style-name="P158"><text:span text:style-name="T158_1">Συμπληρώνεται<text:s/>σε<text:s/>επίπεδο<text:s/>είδους<text:s/>στην<text:s/>περίπτωση<text:s/>που<text:s/>χρησιμοποιείται<text:s/>εμπορευματοκιβώτιο</text:span></text:p>
      <text:p text:style-name="P159"><text:span text:style-name="T159_1">Κατά<text:s/>την<text:s/>υποβολή<text:s/>σε<text:s/>έντυπη<text:s/>μορφή<text:s/>μπορεί<text:s/>να<text:s/>συμπληρώνεται<text:s/>και<text:s/>σε<text:s/>επίπεδο<text:s/>διασάφησης.</text:span></text:p>
      <text:p text:style-name="P160"><text:span text:style-name="T160_1">Τρόπος<text:s/>συμπλήρωσης</text:span></text:p>
      <text:p text:style-name="P161"><text:span text:style-name="T161_1">Συμπληρώνονται<text:s/>τα<text:s/>Σημεία<text:s/>(γράμματα<text:s/>ή/και<text:s/>αριθμοί),<text:s/>τα<text:s/>οποία<text:s/>προσδιορίζουν<text:s/>το<text:s/>εμπορευματοκιβώτιο<text:s/>(κατ΄<text:s/>αναλογία<text:s/>με<text:s/>τη<text:s/>θέση<text:s/>31<text:s/>του<text:s/>ΕΔΕ).</text:span></text:p>
      <text:p text:style-name="P162"><text:span text:style-name="T162_1">Αριθμός<text:s/>είδους</text:span></text:p>
      <text:p text:style-name="P163"><text:span text:style-name="T163_1">Υποχρέωση<text:s/>συμπλήρωσης</text:span></text:p>
      <text:p text:style-name="P164"><text:span text:style-name="T164_1">Συμπληρώνεται<text:s/>υποχρεωτικά<text:s/>σε<text:s/>επίπεδο<text:s/>είδους<text:s/>σε<text:s/>όλους<text:s/>τους<text:s/>τρόπους<text:s/>μεταφοράς<text:s/>και<text:s/>στις<text:s/>ταχυμεταφορές.</text:span></text:p>
      <text:p text:style-name="P165"><text:span text:style-name="T165_1">Τρόπος<text:s/>συμπλήρωσης</text:span></text:p>
      <text:p text:style-name="P166"><text:span text:style-name="T166_1">Συμπληρώνεται<text:s/>ο<text:s/>αύξων<text:s/>αριθμός<text:s/>κάθε<text:s/>είδους<text:s/>σε<text:s/>σχέση<text:s/>με<text:s/>το<text:s/>συνολικό<text:s/>αριθμό<text:s/>των<text:s/>ειδών<text:s/>που<text:s/>έχουν<text:s/>δηλωθεί<text:s/>σε<text:s/>επίπεδο<text:s/>βασικών<text:s/>στοιχείων<text:s/>Συνοπτικής<text:s/>Διασάφησης<text:s/>Εξόδου<text:s/>(αριθμός<text:s/>ειδών),<text:s/>αρχίζοντας<text:s/>από<text:s/>το<text:s/>1<text:s/>για<text:s/>το<text:s/>πρώτο<text:s/>είδος<text:s/>και<text:s/>αυξάνοντας<text:s/>την<text:s/>αρίθμηση<text:s/>κατά<text:s/>1<text:s/>για<text:s/>κάθε<text:s/>επόμενο<text:s/>είδος.</text:span></text:p>
      <text:p text:style-name="P167"><text:span text:style-name="T167_1">Το<text:s/>στοιχείο<text:s/>αυτό<text:s/>διευκολύνει<text:s/>την<text:s/>αναγνώριση<text:s/>του<text:s/>σχετικού<text:s/>είδους<text:s/>μέσα<text:s/>στη<text:s/>Συνοπτική<text:s/>Διασάφηση<text:s/>Εξόδου.<text:s/>Κατά<text:s/>την<text:s/>ηλεκτρονική<text:s/>υποβολή<text:s/>σε<text:s/>επίπεδο<text:s/>είδους<text:s/>γίνεται<text:s/>αυτόματη<text:s/>αρίθμηση<text:s/>από<text:s/>τα<text:s/>πληροφοριακά<text:s/>συστήματα<text:s/>και<text:s/>χρησιμοποιείται<text:s/>πάντα<text:s/>ακόμα<text:s/>και<text:s/>αν<text:s/>το<text:s/>σύνολο<text:s/>ειδών<text:s/>είναι<text:s/>"1"<text:s/>και<text:s/>σε<text:s/>αυτή<text:s/>την<text:s/>περίπτωση<text:s/>ο<text:s/>αριθμός<text:s/>είδους<text:s/>είναι<text:s/>επίσης<text:s/>"1".</text:span></text:p>
      <text:p text:style-name="P168"><text:span text:style-name="T168_1">Κωδικός<text:s/>εμπορεύματος</text:span></text:p>
      <text:p text:style-name="P169"><text:span text:style-name="T169_1">Υποχρέωση<text:s/>συμπλήρωσης</text:span></text:p>
      <text:p text:style-name="P170"><text:span text:style-name="T170_1">Συμπληρώνεται<text:s/>σε<text:s/>επίπεδο<text:s/>είδους,<text:s/>σε<text:s/>όλους<text:s/>τους<text:s/>τρόπους<text:s/>μεταφοράς<text:s/>και<text:s/>στις<text:s/>ταχυμεταφορές,<text:s/>καθώς<text:s/>και<text:s/>στην<text:s/>περίπτωση<text:s/>που<text:s/>το<text:s/>πρόσωπο<text:s/>που<text:s/>υποβάλει<text:s/>τη<text:s/>Συνοπτική<text:s/>Διασάφηση<text:s/>Εξόδου<text:s/>(ένδειξη<text:s/>ειδικής<text:s/>περίστασης<text:s/>=<text:s/>Ε)<text:s/>είναι<text:s/>κάτοχος<text:s/>Πιστοποιητικού<text:s/>Ασφάλειας<text:s/>και<text:s/>προστασίας<text:s/>–ΑΕΟS<text:s/>ή<text:s/>Τελωνειακών<text:s/>Απλουστεύσεων/Ασφάλειας<text:s/>και<text:s/>Προστασίας<text:s/>–ΑΕΟF,<text:s/></text:span><text:span text:style-name="T170_2">εφόσον<text:s/>δεν<text:s/>παρέχεται<text:s/>η<text:s/>περιγραφή<text:s/>των<text:s/>εμπορευμάτων</text:span><text:span text:style-name="T170_3">.</text:span></text:p>
      <text:p text:style-name="P171"><text:span text:style-name="T171_1">Τρόπος<text:s/>συμπλήρωσης</text:span></text:p>
      <text:p text:style-name="P172"><text:span text:style-name="T172_1">Συμπληρώνονται<text:s/>τουλάχιστον<text:s/>τα<text:s/>πρώτα<text:s/>τέσσερα<text:s/>ψηφία<text:s/>του<text:s/>κωδικού<text:s/>Συνδυασμένης<text:s/>Ονοματολογίας.</text:span></text:p>
      <text:p text:style-name="P173"><text:span text:style-name="T173_1">Μεικτή<text:s/>μάζα</text:span></text:p>
      <text:p text:style-name="P174"><text:span text:style-name="T174_1">Υποχρέωση<text:s/>συμπλήρωσης</text:span></text:p>
      <text:p text:style-name="P175"><text:span text:style-name="T175_1">Συμπληρώνεται<text:s/></text:span><text:span text:style-name="T175_2">υπό<text:s/>συνθήκες<text:s/></text:span><text:span text:style-name="T175_3">σε<text:s/>επίπεδο<text:s/>διασάφησης<text:s/>(συνολική<text:s/>μεικτή<text:s/>μάζα)<text:s/>και<text:s/>σε<text:s/>επίπεδο<text:s/>είδους<text:s/>(μεικτή<text:s/>μάζα)<text:s/>σε<text:s/>όλους<text:s/>τους<text:s/>τρόπους<text:s/>μεταφοράς<text:s/>και<text:s/>στις<text:s/>ταχυμεταφορές,<text:s/></text:span><text:span text:style-name="T175_4">ως<text:s/>ακολούθως</text:span><text:span text:style-name="T175_5">:</text:span></text:p>
      <text:p text:style-name="P176"><text:span text:style-name="T176_1">Εάν<text:s/>η<text:s/>μεικτή<text:s/>μάζα<text:s/>συμπληρώνεται<text:s/>σε<text:s/>επίπεδο<text:s/>είδους,<text:s/>τότε<text:s/>δεν<text:s/>συμπληρώνεται<text:s/>η<text:s/>συνολική<text:s/>μεικτή<text:s/>μάζα<text:s/>σε<text:s/>επίπεδο<text:s/>διασάφησης.</text:span></text:p>
      <text:p text:style-name="P177"><text:span text:style-name="T177_1">Εάν<text:s/>η<text:s/>μεικτή<text:s/>μάζα<text:s/>δεν<text:s/>συμπληρώνεται<text:s/>σε<text:s/>επίπεδο<text:s/>είδους,<text:s/>τότε<text:s/>συμπληρώνεται<text:s/></text:span><text:span text:style-name="T177_2">υποχρεωτικά<text:s/></text:span><text:span text:style-name="T177_3">η<text:s/>συνολική<text:s/>μεικτή<text:s/>μάζα<text:s/>σε<text:s/>επίπεδο<text:s/>διασάφησης.</text:span></text:p>
      <text:p text:style-name="P178"><text:span text:style-name="T178_1">Σε<text:s/>επίπεδο<text:s/>είδους<text:s/>(κατά<text:s/>την<text:s/>ηλεκτρονική<text:s/>υποβολή)<text:s/>η<text:s/>συμπλήρωση<text:s/>είναι<text:s/>προαιρετική<text:s/>στην<text:s/>περίπτωση<text:s/>που<text:s/>υπάρχει<text:s/>ένδειξη<text:s/>ειδικής<text:s/>περίστασης<text:s/>Ε<text:s/>(Εγκεκριμένος<text:s/>Οικονομικός<text:s/>Φορέας).</text:span></text:p>
      <text:p text:style-name="P179"><text:span text:style-name="T179_1">Τρόπος<text:s/>συμπλήρωσης</text:span></text:p>
      <text:p text:style-name="P180"><text:span text:style-name="T180_1">Συμπληρώνεται<text:s/>η<text:s/>μεικτή<text:s/>μάζα<text:s/>(σε<text:s/>χιλιόγραμμα)<text:s/>των<text:s/>εμπορευμάτων<text:s/>της<text:s/>Συνοπτικής<text:s/>Διασάφησης.</text:span></text:p>
      <text:p text:style-name="P181"><text:span text:style-name="T181_1">Η<text:s/>μεικτή<text:s/>μάζα<text:s/>είναι<text:s/>η<text:s/>σωρευμένη<text:s/>μάζα<text:s/>του<text:s/>εμπορεύματος<text:s/>συμπεριλαμβανομένης<text:s/>της<text:s/>συσκευασίας<text:s/>του,<text:s/>εξαιρουμένων<text:s/>όμως<text:s/>των<text:s/>υλικών<text:s/>μεταφοράς<text:s/>και<text:s/>ιδίως<text:s/>των<text:s/>εμπορευματοκιβωτίων.</text:span></text:p>
      <text:p text:style-name="P182"><text:span text:style-name="T182_1">Κωδικός<text:s/>επικίνδυνωνεμπορευμάτων<text:s/>Η.Ε.</text:span></text:p>
      <text:p text:style-name="P183"><text:span text:style-name="T183_1">Υποχρέωση<text:s/>συμπλήρωσης</text:span></text:p>
      <text:p text:style-name="P184"><text:span text:style-name="T184_1">Συμπληρώνεται<text:s/>σε<text:s/>επίπεδο<text:s/>είδους,<text:s/>σε<text:s/>όλους<text:s/>τους<text:s/>τρόπους<text:s/>μεταφοράς<text:s/>και<text:s/>στις<text:s/>ταχυμεταφορές,<text:s/>όταν<text:s/>συντρέχει<text:s/>περίπτωση.</text:span></text:p>
      <text:p text:style-name="P185"><text:span text:style-name="T185_1">Τρόπος<text:s/>συμπλήρωσης</text:span></text:p>
      <text:p text:style-name="P186"><text:span text:style-name="T186_1">Συμπληρώνεται<text:s/>ο<text:s/>κωδικός<text:s/>των<text:s/>Ηνωμένων<text:s/>Εθνών<text:s/>για<text:s/>την<text:s/>αναγνώριση<text:s/>των<text:s/>επικίνδυνων<text:s/>εμπορευμάτων<text:s/>(UNDG).<text:s/>Είναι<text:s/>ένας<text:s/>μοναδικός<text:s/>αύξων<text:s/>αριθμός<text:s/>(n4)<text:s/>που<text:s/>ορίζεται<text:s/>από<text:s/>τα<text:s/>Ηνωμένα<text:s/>Έθνη<text:s/>για<text:s/>τις<text:s/>ουσίες<text:s/>και<text:s/>τα<text:s/>είδη<text:s/>που<text:s/>περιλαμβάνονται<text:s/>στον<text:s/>κατάλογο<text:s/>των<text:s/>επικίνδυνων<text:s/>εμπορευμάτων.</text:span></text:p>
      <text:p text:style-name="P187"><text:span text:style-name="T187_1">Αριθμός<text:s/>Μολυβδοσφραγίδας<text:s/>(εμπορικής<text:s/>σφραγίδας)</text:span></text:p>
      <text:p text:style-name="P188"><text:span text:style-name="T188_1">Υποχρέωση<text:s/>συμπλήρωσης</text:span></text:p>
      <text:p text:style-name="P189"><text:span text:style-name="T189_1">Συμπληρώνεται<text:s/></text:span><text:span text:style-name="T189_2">προαιρετικά<text:s/>σε<text:s/>επίπεδο<text:s/>διασάφησης.</text:span></text:p>
      <text:p text:style-name="P190"><text:span text:style-name="T190_1">Τρόπος<text:s/>συμπλήρωσης</text:span></text:p>
      <text:p text:style-name="P191"><text:span text:style-name="T191_1">Συμπληρώνεται<text:s/>ο<text:s/>αριθμός<text:s/>αναγνώρισης<text:s/>των<text:s/>σφραγίδων<text:s/>που<text:s/>τίθενται<text:s/>στον<text:s/>εξοπλισμό<text:s/>μεταφοράς,<text:s/>όταν<text:s/>αυτές<text:s/>χρησιμοποιούνται.</text:span></text:p>
      <text:p text:style-name="P192"><text:span text:style-name="T192_1">Κωδικός<text:s/>τρόπου<text:s/>πληρωμής<text:s/>τωνεξόδων<text:s/>μεταφοράς</text:span></text:p>
      <text:p text:style-name="P193"><text:span text:style-name="T193_1">Υποχρέωση<text:s/>συμπλήρωσης</text:span></text:p>
      <text:p text:style-name="P194"><text:span text:style-name="T194_1">Συμπληρώνεται<text:s/></text:span><text:span text:style-name="T194_2">προαιρετικά<text:s/></text:span><text:span text:style-name="T194_3">είτε<text:s/>σε<text:s/>επίπεδο<text:s/>διασάφησης,<text:s/>είτε<text:s/>σε<text:s/>επίπεδο<text:s/>είδους.</text:span></text:p>
      <text:p text:style-name="P195"><text:span text:style-name="T195_1">Όταν<text:s/>συμπληρώνεται<text:s/>σε<text:s/>επίπεδο<text:s/>διασάφησης<text:s/>τότε<text:s/>δεν<text:s/>συμπληρώνεται<text:s/>και<text:s/>σε<text:s/>επίπεδο<text:s/>είδους.</text:span></text:p>
      <text:p text:style-name="P196"><text:span text:style-name="T196_1">Αν<text:s/>το<text:s/>στοιχείο<text:s/>αυτό<text:s/>συμπληρώνεται<text:s/>και<text:s/>υπάρχουν<text:s/>περισσότερες<text:s/>από<text:s/>μια<text:s/>τιμές<text:s/>τότε<text:s/>αυτές<text:s/>δηλώνονται<text:s/>ανά<text:s/>είδος,<text:s/>ενώ<text:s/>όταν<text:s/>υπάρχει<text:s/>μια<text:s/>τιμή<text:s/>που<text:s/>αντιστοιχεί<text:s/>σε<text:s/>όλη<text:s/>τη<text:s/>Συνοπτική<text:s/>Διασάφηση<text:s/>Εξόδου<text:s/>τότε<text:s/>αυτή<text:s/>δηλώνεται<text:s/>σε<text:s/>επίπεδο<text:s/>διασάφησης.</text:span></text:p>
      <text:p text:style-name="P197"><text:span text:style-name="T197_1">Τρόπος<text:s/>συμπλήρωσης</text:span></text:p>
      <text:p text:style-name="P198"><text:span text:style-name="T198_1">Συμπληρώνεται<text:s/>αναλόγως<text:s/>ένας<text:s/>εκ<text:s/>των<text:s/>κατωτέρω<text:s/>κωδικών:</text:span></text:p>
      <text:p text:style-name="P199"><text:span text:style-name="T199_1">A<text:s/></text:span><text:span text:style-name="T199_2">:<text:s/>Πληρωμή<text:s/>τοις<text:s/>μετρητοίς</text:span></text:p>
      <text:p text:style-name="P200"><text:span text:style-name="T200_1">B<text:s/></text:span><text:span text:style-name="T200_2">:<text:s/>Πληρωμή<text:s/>με<text:s/>πιστωτική<text:s/>κάρτα</text:span></text:p>
      <text:p text:style-name="P201"><text:span text:style-name="T201_1">C<text:s/></text:span><text:span text:style-name="T201_2">:<text:s/>Πληρωμή<text:s/>με<text:s/>επιταγή</text:span></text:p>
      <text:p text:style-name="P202"><text:span text:style-name="T202_1">D<text:s/></text:span><text:span text:style-name="T202_2">:<text:s/>Άλλοι<text:s/>τρόποι<text:s/>πληρωμής<text:s/>(π.χ.<text:s/>με<text:s/>απευθείας<text:s/>χρέωση<text:s/>σε<text:s/>λογαριασμό<text:s/>μετρητών)</text:span></text:p>
      <text:p text:style-name="P203"><text:span text:style-name="T203_1">H<text:s/></text:span><text:span text:style-name="T203_2">:<text:s/>Ηλεκτρονική<text:s/>μεταφορά<text:s/>κεφαλαίων</text:span></text:p>
      <text:p text:style-name="P204"><text:span text:style-name="T204_1">Y<text:s/></text:span><text:span text:style-name="T204_2">:<text:s/>Ανοιχτός<text:s/>λογαριασμός<text:s/>με<text:s/>το<text:s/>μεταφορέα</text:span></text:p>
      <text:p text:style-name="P205"><text:span text:style-name="T205_1">Z<text:s/></text:span><text:span text:style-name="T205_2">:<text:s/>Δεν<text:s/>προπληρώνεται</text:span></text:p>
      <text:p text:style-name="P206"><text:span text:style-name="T206_1">Η<text:s/>πληροφορία<text:s/>αυτή<text:s/>παρέχεται<text:s/></text:span><text:span text:style-name="T206_2">μόνον<text:s/>εφόσον<text:s/>είναι<text:s/>διαθέσιμη</text:span></text:p>
      <text:p text:style-name="P207"><text:span text:style-name="T207_1">Ημερομηνία<text:s/>Διασάφησης</text:span></text:p>
      <text:p text:style-name="P208"><text:span text:style-name="T208_1">Τρόπος<text:s/>συμπλήρωσης</text:span></text:p>
      <text:p text:style-name="P209"><text:span text:style-name="T209_1">Η<text:s/>ημερομηνία<text:s/>κατάθεσης<text:s/>της<text:s/>Συνοπτικής<text:s/>Διασάφησης<text:s/>Εξόδου<text:s/>που<text:s/>υποβάλεται<text:s/>ηλεκτρονικά,<text:s/>παράγεται<text:s/>αυτόματα<text:s/>από<text:s/>το<text:s/>πληροφοριακό<text:s/>σύστημα.</text:span></text:p>
      <text:p text:style-name="P210"><text:span text:style-name="T210_1">Υπογραφή<text:s/>/<text:s/>Επικύρωση</text:span></text:p>
      <text:p text:style-name="P211"><text:span text:style-name="T211_1">Τρόπος<text:s/>συμπλήρωσης</text:span></text:p>
      <text:p text:style-name="P212"><text:span text:style-name="T212_1">Στην<text:s/>περίπτωση<text:s/>της<text:s/>ηλεκτρονικής<text:s/>υποβολής<text:s/>και<text:s/>μέχρι<text:s/>τη<text:s/>νομοθετική<text:s/>ρύθμιση<text:s/>του<text:s/>εν<text:s/>λόγω<text:s/>θέματος,<text:s/>η<text:s/>υπογραφή/επικύρωση<text:s/>πραγματοποιείται<text:s/>με<text:s/>βάση<text:s/>το<text:s/>όνομα<text:s/>χρήστη<text:s/>(username)<text:s/>και<text:s/>τον<text:s/>κωδικό<text:s/>πρόσβασης<text:s/>(password).</text:span></text:p>
      <text:p text:style-name="P213"><text:span text:style-name="T213_1">Στην<text:s/>περίπτωση<text:s/>εφαρμογής<text:s/>εφεδρικής<text:s/>διαδικασίας<text:s/>το<text:s/>έντυπο<text:s/>ασφάλειας<text:s/>και<text:s/>προστασίας<text:s/></text:span><text:span text:style-name="T213_2">υπογράφεται<text:s/></text:span><text:span text:style-name="T213_3">από<text:s/>το<text:s/>πρόσωπο<text:s/>που<text:s/>καταθέτει<text:s/>τη<text:s/>Συνοπτική<text:s/>Διασάφηση,<text:s/>κατ΄<text:s/>αναλογία<text:s/>με<text:s/>τη<text:s/>θέση<text:s/>54<text:s/>του<text:s/>ΕΔΕ.</text:span></text:p>
      <text:p text:style-name="P214"><text:span text:style-name="T214_1">Ένδειξη<text:s/>άλλης<text:s/>ειδικήςπερίστασης</text:span></text:p>
      <text:p text:style-name="P215"><text:span text:style-name="T215_1">Υποχρέωση<text:s/>συμπλήρωσης</text:span></text:p>
      <text:p text:style-name="P216"><text:span text:style-name="T216_1">Το<text:s/>στοιχείο<text:s/>αυτό<text:s/>πρέπει<text:s/>να<text:s/>παρέχεται<text:s/>σε<text:s/>επίπεδο<text:s/>διασάφησης<text:s/>μόνον<text:s/>εφόσον<text:s/>το<text:s/>πρόσωπο<text:s/>που<text:s/>υποβάλει<text:s/>τη<text:s/>Συνοπτική<text:s/>Διασάφηση<text:s/>Εξόδου<text:s/>επικαλείται<text:s/>όφελος<text:s/>από<text:s/>ειδική<text:s/>περίσταση<text:s/>διαφορετική<text:s/>από<text:s/>αυτές<text:s/>που<text:s/>αναφέρονται<text:s/>στον<text:s/>πίνακα<text:s/>1<text:s/>του<text:s/>παραρτήματος<text:s/>30Α<text:s/>των<text:s/>ΔΕΚΤΚ<text:s/>και<text:s/>θέλει<text:s/>να<text:s/>υποβάλει<text:s/>την<text:s/>Συνοπτική<text:s/>Διασάφηση<text:s/>Εξόδου<text:s/>σύμφωνα<text:s/>με<text:s/>το<text:s/>περιεχόμενο<text:s/>των<text:s/>πινάκων<text:s/>2<text:s/>και<text:s/>5<text:s/>(και<text:s/>όχι<text:s/>του<text:s/>Πίνακα<text:s/>1).</text:span></text:p>
      <text:p text:style-name="P217"><text:span text:style-name="T217_1">Τρόπος<text:s/>συμπλήρωσης</text:span></text:p>
      <text:p text:style-name="P218"><text:span text:style-name="T218_1">Σημειώνεται:</text:span></text:p>
      <text:p text:style-name="P219"><text:span text:style-name="T219_1">A<text:s/></text:span><text:span text:style-name="T219_2">:<text:s/>Ταχυδρομικές<text:s/>αποστολές<text:s/>και<text:s/>ταχυμεταφορές</text:span></text:p>
      <text:p text:style-name="P220"><text:span text:style-name="T220_1">B<text:s/></text:span><text:span text:style-name="T220_2">:<text:s/>Εφοδιασμοί<text:s/>πλοίων<text:s/>και<text:s/>αεροσκαφών</text:span></text:p>
      <text:p text:style-name="P221"><text:span text:style-name="T221_1">E<text:s/></text:span><text:span text:style-name="T221_2">:<text:s/>Εγκεκριμένοι<text:s/>Οικονομικοί<text:s/>Φορείς<text:s/>(ΑΕΟ)</text:span></text:p>
      <text:p text:style-name="P222"><text:span text:style-name="T222_1">Επισημαίνεται<text:s/>ότι<text:s/>σύμφωνα<text:s/>με<text:s/>τον<text:s/>καν.<text:s/>340/10<text:s/>οι<text:s/>εφοδιασμοί<text:s/>πλοίων<text:s/>και<text:s/>αεροσκαφών,<text:s/>καθώς<text:s/>και<text:s/>οι<text:s/>ταχυδρομικές<text:s/>αποστολές<text:s/>εξαιρούνται<text:s/>από<text:s/>την<text:s/>παροχή<text:s/>των<text:s/>δεδομένων<text:s/>ασφάλειας<text:s/>και<text:s/>προστασίας<text:s/>και<text:s/>συνεπώς<text:s/>στις<text:s/>περιπτώσεις<text:s/>αυτές<text:s/>δεν<text:s/>απαιτείται<text:s/>υποβολή<text:s/>Συνοπτικής<text:s/>Διασάφησης<text:s/>Εξόδου.</text:span></text:p>
      <text:p text:style-name="P223"><text:span text:style-name="T223_1">Κεφάλαιο<text:s/>4</text:span></text:p>
      <text:p text:style-name="P224"><text:span text:style-name="T224_1">Διαδικασία<text:s/>ηλεκτρονικής<text:s/>υποβολής<text:s/>Συνοπτικής<text:s/>Διασάφησης<text:s/>Εξόδου</text:span></text:p>
      <text:p text:style-name="P225"><text:span text:style-name="T225_1">Υποβολή<text:s/>Συνοπτικής<text:s/>Διασάφησης<text:s/>Εξόδου<text:s/>στο<text:s/>τελωνείο<text:s/>εξόδου.</text:span></text:p>
      <text:p text:style-name="P226"><text:span text:style-name="T226_1">Ο<text:s/>μεταφορέας,<text:s/>ο<text:s/>διαχειριστής<text:s/>του<text:s/>ενεργού<text:s/>μέσου<text:s/>μεταφοράς<text:s/>που<text:s/>πρόκειται<text:s/>να<text:s/>μεταφέρει<text:s/>τα<text:s/>εμπορεύματα<text:s/>εκτός<text:s/>του<text:s/>τελωνειακού<text:s/>εδάφους<text:s/>της<text:s/>Ε.Ένωσης<text:s/>ή<text:s/>ο<text:s/>νόμιμος<text:s/>αντιπρόσωπός<text:s/>του<text:s/>ή<text:s/>οποιοδήποτε<text:s/>τρίτο<text:s/>πρόσωπο<text:s/>το<text:s/>οποίο<text:s/>προσκομίζει<text:s/>τα<text:s/>εμπορεύματα<text:s/>προς<text:s/>έξοδο<text:s/>με<text:s/>τη<text:s/>συγκατάθεση<text:s/>του<text:s/>μεταφορέα<text:s/>στα<text:s/>πλαίσια<text:s/>σχετικής<text:s/>συμφωνίας<text:s/>που<text:s/>έχει<text:s/>συναφθεί<text:s/>μεταξύ<text:s/>τους,<text:s/>υποβάλει<text:s/>ηλεκτρονικά<text:s/>την<text:s/>Συνοπτική<text:s/>Διασάφηση<text:s/>Εξόδου,<text:s/>η<text:s/>οποία<text:s/>περιλαμβάνει<text:s/>τα<text:s/>στοιχεία<text:s/>του<text:s/>Παραρτήματος<text:s/>30Α<text:s/>των<text:s/>ΔΕΚΤΚ<text:s/>στο<text:s/>αρμόδιο<text:s/>τελωνείο<text:s/>εξόδου<text:s/>με<text:s/>το<text:s/>μήνυμα<text:s/></text:span><text:span text:style-name="T226_2">ΙE<text:s/>615<text:s/>–<text:s/>«Συνοπτική<text:s/>Διασάφηση<text:s/>Εξόδου»<text:s/></text:span><text:span text:style-name="T226_3">εντός<text:s/>των<text:s/>οριζομένων<text:s/>από<text:s/>το<text:s/>άρθρο<text:s/>592β<text:s/>των<text:s/>Δ.Ε.Κ.Τ.Κ.<text:s/>προθεσμιών,<text:s/>ανάλογα<text:s/>με<text:s/>τον<text:s/>τρόπο<text:s/>μεταφοράς<text:s/>των<text:s/>εμπορευμάτων.</text:span></text:p>
      <text:p text:style-name="P227"><text:span text:style-name="T227_1">Επισημαίνεται<text:s/>ότι<text:s/>επειδή<text:s/>η<text:s/>ευθύνη<text:s/>για<text:s/>την<text:s/>υποβολή<text:s/>της<text:s/>Συνοπτικής<text:s/>Διασάφησης<text:s/>Εξόδου<text:s/>σύμφωνα<text:s/>με<text:s/>τις<text:s/>διατάξεις<text:s/>των<text:s/>άρθρων<text:s/>182γ<text:s/>του<text:s/>ΚΤΚ<text:s/>και<text:s/>842α<text:s/>,παρ.<text:s/>5<text:s/>των<text:s/>ΔΕΚΤΚ<text:s/>βαρύνει<text:s/>τον<text:s/>μεταφορέα,<text:s/>στις<text:s/>περιπτώσεις<text:s/>όπου<text:s/>η<text:s/>υποβολή<text:s/>της<text:s/>Συνοπτικής<text:s/>Διασάφησης<text:s/>Εξόδου<text:s/>πραγματοποιείται<text:s/>από<text:s/>ένα<text:s/>τρίτο<text:s/>πρόσωπο<text:s/>(πχ:<text:s/>διαχειριστής<text:s/>της<text:s/>αποθήκης<text:s/>προσωρινής<text:s/>εναπόθεσης<text:s/>ή<text:s/>διαχειριστής<text:s/>της<text:s/>Ελεύθερης<text:s/>Ζώνης),<text:s/>ο<text:s/>μεταφορέας<text:s/>θα<text:s/>πρέπει<text:s/>να<text:s/>φροντίσει<text:s/>να<text:s/>του<text:s/>παρέχεται<text:s/>έγκαιρα<text:s/>ενημέρωση<text:s/>σχετικά<text:s/>με<text:s/>την<text:s/>υποβολή<text:s/>της<text:s/>Συνοπτικής<text:s/>Διασάφησης<text:s/>Εξόδου<text:s/>(παροχή<text:s/>του<text:s/>αριθμού<text:s/>αναφοράς<text:s/>κίνησης<text:s/>–<text:s/>MRN,<text:s/>ενδεχομένως<text:s/>στα<text:s/>πλαίσια<text:s/>της<text:s/>σχετικής<text:s/>συμβατικής<text:s/>συμφωνίας<text:s/>που<text:s/>έχει<text:s/>υπογράψει<text:s/>με<text:s/>το<text:s/>τρίτο<text:s/>πρόσωπο).</text:span></text:p>
      <text:p text:style-name="P228"><text:span text:style-name="T228_1">Με<text:s/>τη<text:s/>λήψη<text:s/>του<text:s/>παραπάνω<text:s/>μηνύματος,<text:s/>και<text:s/>την<text:s/>διενέργεια<text:s/>των<text:s/>απαραίτητων<text:s/>ελέγχων<text:s/>το<text:s/>ECS<text:s/>προωθεί<text:s/>ένα<text:s/>από<text:s/>τα<text:s/>ακόλουθα<text:s/>δύο<text:s/>μηνύματα:</text:span></text:p>
      <text:p text:style-name="P229"><text:span text:style-name="T229_1">Α.<text:s/>IE616<text:s/>–<text:s/>«Απόρριψη<text:s/>Συνοπτικής<text:s/>Διασάφησης<text:s/>Εξόδου»</text:span></text:p>
      <text:p text:style-name="P230"><text:span text:style-name="T230_1">Εφόσον<text:s/>η<text:s/>Συνοπτική<text:s/>Διασάφηση<text:s/>Εξόδου<text:s/>δεν<text:s/>πληροί<text:s/>τους<text:s/>όρους<text:s/>και<text:s/>τους<text:s/>τύπους<text:s/>συμπλήρωσης,<text:s/>σύμφωνα<text:s/>με<text:s/>τα<text:s/>οριζόμενα<text:s/>στο<text:s/>Παράρτημα<text:s/>30Α<text:s/>των<text:s/>ΔΕΚΤΚ,<text:s/>καθώς<text:s/>και<text:s/>τις<text:s/>τεχνικές<text:s/>και<text:s/>λειτουργικές<text:s/>απαιτήσεις,<text:s/>το<text:s/>διαβιβαζόμενο<text:s/>μήνυμα<text:s/>ΙΕ615<text:s/>«Συνοπτική<text:s/>Διασάφηση<text:s/>Εξόδου»,<text:s/>απορρίπτεται<text:s/>αυτόματα<text:s/>από<text:s/>το<text:s/>σύστημα<text:s/>ICISnet<text:s/>και<text:s/>η<text:s/>απόρριψη<text:s/>γνωστοποιείται<text:s/>υπό<text:s/>τη<text:s/>μορφή<text:s/>του<text:s/>μηνύματος<text:s/>IE616<text:s/>στο<text:s/>πρόσωπο<text:s/>που<text:s/>το<text:s/>υπέβαλε,<text:s/>περιλαμβάνοντας<text:s/>και<text:s/>τους<text:s/>σχετικούς<text:s/>λόγους<text:s/>απόρριψης.</text:span></text:p>
      <text:p text:style-name="P231"><text:span text:style-name="T231_1">ή</text:span></text:p>
      <text:p text:style-name="P232"><text:span text:style-name="T232_1">Β.<text:s/>IE628<text:s/>–<text:s/>«Αποδοχή<text:s/>Συνοπτικής<text:s/>Διασάφησης<text:s/>Εξόδου»</text:span></text:p>
      <text:p text:style-name="P233"><text:span text:style-name="T233_1">Εφόσον<text:s/>η<text:s/>Συνοπτική<text:s/>Διασάφηση<text:s/>Εξόδου,<text:s/>ύστερα<text:s/>από<text:s/>αυτόματο<text:s/>έλεγχο<text:s/>του<text:s/>συστήματος<text:s/>γίνει<text:s/>αποδεκτή,<text:s/>καταγράφεται<text:s/>η<text:s/>ημερομηνία<text:s/>και<text:s/>ώρα<text:s/>υποβολής<text:s/>της<text:s/>και<text:s/>αποδίδεται<text:s/>σ’<text:s/>αυτήν<text:s/>ο<text:s/>αριθμός<text:s/>αναφοράς<text:s/>της<text:s/>–<text:s/>MRN,<text:s/>ο<text:s/>οποίος<text:s/>και<text:s/>γνωστοποιείται<text:s/>με<text:s/>το<text:s/>μήνυμα<text:s/>IE628<text:s/>στο<text:s/>πρόσωπο<text:s/>το<text:s/>οποίο<text:s/>την<text:s/>υπέβαλε.<text:s/>Επισημαίνεται<text:s/>ότι<text:s/>ο<text:s/>αριθμός<text:s/>MRN<text:s/>ταυτοποιεί<text:s/>μοναδικά<text:s/>κάθε<text:s/>Συνοπτική<text:s/>Διασάφηση<text:s/>Εξόδου<text:s/>και<text:s/>λογίζεται<text:s/>ως<text:s/>ο<text:s/>αριθμός<text:s/>της<text:s/>Συνοπτικής<text:s/>Διασάφησης<text:s/>Εξόδου.</text:span></text:p>
      <text:p text:style-name="P234"><text:span text:style-name="T234_1">Επισημαίνεται<text:s/>ότι<text:s/>η<text:s/>αποστολή<text:s/>του<text:s/>αριθμού<text:s/>αναφοράς<text:s/>κίνησης<text:s/>(MRN)<text:s/>αποτελεί<text:s/>αποδεικτικό<text:s/>στοιχείο<text:s/>ότι<text:s/>η<text:s/>Συνοπτική<text:s/>Διασάφηση<text:s/>Εξόδου<text:s/>που<text:s/>υποβλήθηκε<text:s/>είναι<text:s/>έγκυρη<text:s/>και<text:s/>έχει<text:s/>καταχωρηθεί<text:s/>στο<text:s/>σύστημα<text:s/>του<text:s/>τελωνείου,<text:s/>επομένως<text:s/>η<text:s/>νομική<text:s/>υποχρέωση<text:s/>του<text:s/>μεταφορέα,<text:s/>σύμφωνα<text:s/>με<text:s/>το<text:s/>άρθρο<text:s/>182γ,<text:s/>σημείο<text:s/>1<text:s/>του<text:s/>ΚΤΚ,<text:s/>περί<text:s/>υποβολής<text:s/>της<text:s/>Συνοπτικής<text:s/>Διασάφησης<text:s/>Εξόδου,<text:s/>έχει<text:s/>εκπληρωθεί.</text:span></text:p>
      <text:p text:style-name="P235"><text:span text:style-name="T235_1">Τροποποίηση<text:s/>της<text:s/>Συνοπτικής<text:s/>Διασάφησης<text:s/>Εξόδου</text:span></text:p>
      <text:p text:style-name="P236"><text:span text:style-name="T236_1">IE<text:s/>613<text:s/>–<text:s/>Αίτημα<text:s/>Τροποποίησης<text:s/>Συνοπτικής<text:s/>Διασάφησης<text:s/>Εξόδου</text:span></text:p>
      <text:p text:style-name="P237"><text:span text:style-name="T237_1">Ο<text:s/>μεταφορέας<text:s/>ή<text:s/>ο<text:s/>νόμιμος<text:s/>αντιπρόσωπός<text:s/>του,<text:s/>μετά<text:s/>την<text:s/>αποδοχή<text:s/>της<text:s/>Συνοπτικής<text:s/>Διασάφησης<text:s/>Εξόδου<text:s/>από<text:s/>το<text:s/>τελωνείο<text:s/>εξόδου,<text:s/>έχει<text:s/>την<text:s/>δυνατότητα<text:s/>να<text:s/>την<text:s/>τροποποιήσει,<text:s/>με<text:s/>την<text:s/>εισαγωγή<text:s/>ή<text:s/>την<text:s/>διαγραφή<text:s/>ενός<text:s/>ή<text:s/>περισσότερων<text:s/>στοιχείων<text:s/>αυτής<text:s/>υποβάλλοντας<text:s/>σχετικό<text:s/>αίτημα<text:s/>τροποποίησης<text:s/>στο<text:s/>εν<text:s/>λόγω<text:s/>τελωνείο,<text:s/>σύμφωνα<text:s/>με<text:s/>τους<text:s/>όρους<text:s/>και<text:s/>τις<text:s/>προϋποθέσεις<text:s/>που<text:s/>ορίζονται<text:s/>στο<text:s/>άρθρο<text:s/>182δ,<text:s/>σημείο<text:s/>4<text:s/>του<text:s/>ΚΤΚ.</text:span></text:p>
      <text:p text:style-name="P238"><text:span text:style-name="T238_1">Το<text:s/>αίτημα<text:s/>τροποποίησης<text:s/>(</text:span><text:span text:style-name="T238_2">IE<text:s/>613</text:span><text:span text:style-name="T238_3">)<text:s/>περιλαμβάνει<text:s/>όλα<text:s/>τα<text:s/>στοιχεία<text:s/>της<text:s/>αρχικά<text:s/>υποβληθείσας<text:s/>Συνοπτικής<text:s/>Διασάφησης<text:s/>Εξόδου<text:s/>–<text:s/>EXS<text:s/>με<text:s/>ενσωματωμένες<text:s/>τις<text:s/>αιτούμενες<text:s/>τροποποιήσεις.</text:span></text:p>
      <text:p text:style-name="P239"><text:span text:style-name="T239_1">Επισημαίνεται<text:s/>ότι<text:s/>το<text:s/>μήνυμα<text:s/>τροποποίησης<text:s/>υποβάλλεται<text:s/></text:span><text:span text:style-name="T239_2">μόνον</text:span><text:span text:style-name="T239_3"><text:s/>από:</text:span></text:p>
      <text:p text:style-name="P240"><text:span text:style-name="T240_1">α)</text:span><text:span text:style-name="T240_2"><text:tab/></text:span><text:span text:style-name="T240_3">το<text:s/>πρόσωπο<text:s/>που<text:s/>έχει<text:s/>υποβάλει<text:s/>αρχικά<text:s/>την<text:s/>Συνοπτική<text:s/>Διασάφηση<text:s/>Εξόδου</text:span></text:p>
      <text:p text:style-name="P241"><text:span text:style-name="T241_1">ή</text:span></text:p>
      <text:p text:style-name="P242"><text:span text:style-name="T242_1">β)</text:span><text:span text:style-name="T242_2"><text:tab/></text:span><text:span text:style-name="T242_3">έναν<text:s/>αντιπρόσωπο.</text:span></text:p>
      <text:p text:style-name="P243"><text:span text:style-name="T243_1">Στην<text:s/>περίπτωση<text:s/>που<text:s/>το<text:s/>αίτημα<text:s/>τροποποίησης<text:s/>υποβάλλεται<text:s/>από<text:s/>αντιπρόσωπο<text:s/>του<text:s/>προσώπου<text:s/>που<text:s/>υπέβαλε<text:s/>την<text:s/>Συνοπτική<text:s/>Διασάφηση<text:s/>Εξόδου,<text:s/>για<text:s/>να<text:s/>γίνει<text:s/>αποδεκτό,<text:s/>πρέπει<text:s/>τα<text:s/>στοιχεία<text:s/>του<text:s/>αντιπροσώπου<text:s/>να<text:s/>είχαν<text:s/>δηλωθεί<text:s/>στην<text:s/>Συνοπτική<text:s/>Διασάφηση<text:s/>Εξόδου<text:s/>η<text:s/>οποία<text:s/>είχε<text:s/>υποβληθεί<text:s/>αρχικά.</text:span></text:p>
      <text:p text:style-name="P244"><text:span text:style-name="T244_1">Ωστόσο,<text:s/>η<text:s/>τροποποίηση<text:s/>της<text:s/>Συνοπτικής<text:s/>Διασάφησης<text:s/>Εξόδου<text:s/>δεν<text:s/>επιτρέπεται<text:s/>εφόσον<text:s/>οι<text:s/>τελωνειακές<text:s/>αρχές:</text:span></text:p>
      <text:p text:style-name="P245"><text:span text:style-name="T245_1">α)</text:span><text:span text:style-name="T245_2"><text:tab/></text:span><text:span text:style-name="T245_3">έχουν<text:s/></text:span><text:span text:style-name="T245_4">ήδη<text:s/></text:span><text:span text:style-name="T245_5">ενημερώσει<text:s/>το<text:s/>πρόσωπο<text:s/>που<text:s/>υπέβαλε<text:s/>τη<text:s/>Συνοπτική<text:s/>Διασάφηση<text:s/>Εξόδου<text:s/>ότι<text:s/>προτίθενται<text:s/>να<text:s/>εξετάσουν<text:s/>τα<text:s/>εμπορεύματα<text:s/>ή,</text:span></text:p>
      <text:p text:style-name="P246"><text:span text:style-name="T246_1">β)</text:span><text:span text:style-name="T246_2"><text:tab/></text:span><text:span text:style-name="T246_3">έχουν<text:s/></text:span><text:span text:style-name="T246_4">ήδη<text:s/></text:span><text:span text:style-name="T246_5">αποφανθεί<text:s/>ότι<text:s/>τα<text:s/>συγκεκριμένα<text:s/>στοιχεία<text:s/>είναι<text:s/>λανθασμένα<text:s/>ή,</text:span></text:p>
      <text:p text:style-name="P247"><text:span text:style-name="T247_1">γ)</text:span><text:span text:style-name="T247_2"><text:tab/></text:span><text:span text:style-name="T247_3">έχουν<text:s/></text:span><text:span text:style-name="T247_4">ήδη<text:s/></text:span><text:span text:style-name="T247_5">επιτρέψει<text:s/>τη<text:s/>μετακίνηση<text:s/>των<text:s/>εμπορευμάτων.</text:span></text:p>
      <text:p text:style-name="P248"><text:span text:style-name="T248_1">Όσον<text:s/>αφορά<text:s/>στα<text:s/>στοιχεία<text:s/>της<text:s/>Συνοπτικής<text:s/>Διασάφησης<text:s/>Εξόδου<text:s/>που<text:s/>δύνανται<text:s/>να<text:s/>τροποποιηθούν<text:s/>δεν<text:s/>υπάρχει<text:s/>περιορισμός,<text:s/>εκτός<text:s/>από<text:s/>τα<text:s/>ακόλουθα:</text:span></text:p>
      <text:p text:style-name="P249"><text:span text:style-name="T249_1">α)</text:span><text:span text:style-name="T249_2"><text:tab/></text:span><text:span text:style-name="T249_3">το<text:s/>πρόσωπο<text:s/>το<text:s/>οποίο<text:s/>υποβάλει<text:s/>την<text:s/>Συνοπτική<text:s/>Διασάφηση<text:s/>Εξόδου,</text:span></text:p>
      <text:p text:style-name="P250"><text:span text:style-name="T250_1">β)</text:span><text:span text:style-name="T250_2"><text:tab/></text:span><text:span text:style-name="T250_3">ο<text:s/>αντιπρόσωπος<text:s/>(εάν<text:s/>έχει<text:s/>δηλωθεί)<text:s/>του<text:s/>προσώπου<text:s/>το<text:s/>οποίο<text:s/>υποβάλει<text:s/>την<text:s/>Συνοπτική<text:s/>Διασάφηση<text:s/>Εξόδου<text:s/>και</text:span></text:p>
      <text:p text:style-name="P251"><text:span text:style-name="T251_1">γ)</text:span><text:span text:style-name="T251_2"><text:tab/></text:span><text:span text:style-name="T251_3">το<text:s/>τελωνείο<text:s/>εξόδου.</text:span></text:p>
      <text:p text:style-name="P252"><text:span text:style-name="T252_1">Στην<text:s/>περίπτωση<text:s/>όπου<text:s/>ένα<text:s/>από<text:s/>τα<text:s/>ανωτέρω<text:s/>στοιχεία<text:s/>δεν<text:s/>είναι<text:s/>σωστά,<text:s/>υποβάλλεται<text:s/>νέα<text:s/>Συνοπτική<text:s/>Διασάφηση<text:s/>Εξόδου<text:s/>με<text:s/>την<text:s/>τήρηση<text:s/>των<text:s/>προβλεπομένων<text:s/>προθεσμιών.</text:span></text:p>
      <text:p text:style-name="P253"><text:span text:style-name="T253_1">Το<text:s/>τελωνείο<text:s/>εξόδου<text:s/>γνωστοποιεί<text:s/>στον<text:s/>οικονομικό<text:s/>φορέα<text:s/>το<text:s/>σχετικό<text:s/>αποτέλεσμα<text:s/>που<text:s/>προκύπτει<text:s/>από<text:s/>την<text:s/>εξέταση<text:s/>του<text:s/>αιτήματος<text:s/>διόρθωσης<text:s/>–<text:s/>τροποποίησης,<text:s/>με<text:s/>την<text:s/>αποστολή</text:span></text:p>
      <text:p text:style-name="P254"><text:span text:style-name="T254_1">είτε<text:s/>του<text:s/>μηνύματος:</text:span></text:p>
      <text:p text:style-name="P255"><text:span text:style-name="T255_1">IE<text:s/>604<text:s/>–<text:s/>Αποδοχή<text:s/>Τροποποίησης<text:s/>της<text:s/>Συνοπτικής<text:s/>Διασάφησης<text:s/>Εξόδου</text:span></text:p>
      <text:p text:style-name="P256"><text:span text:style-name="T256_1">Όταν<text:s/>το<text:s/>αίτημα<text:s/>διόρθωσης<text:s/>-<text:s/>τροποποίησης<text:s/>γίνεται<text:s/>αποδεκτό,<text:s/>το<text:s/>τελωνείο<text:s/>εξόδου<text:s/>ενημερώνει<text:s/>σχετικά<text:s/>το<text:s/>πρόσωπο<text:s/>που<text:s/>υπέβαλε<text:s/>το<text:s/>αίτημα<text:s/>τροποποίησης<text:s/>με<text:s/>το<text:s/>μήνυμα<text:s/></text:span><text:span text:style-name="T256_2">ΙΕ604<text:s/>«Αποδοχή<text:s/>αιτήματος<text:s/>τροποποίησης<text:s/>Συνοπτικής<text:s/>Διασάφησης<text:s/>Εξόδου».</text:span></text:p>
      <text:p text:style-name="P257"><text:span text:style-name="T257_1">Αποτέλεσμα<text:s/>της<text:s/>αποδοχής<text:s/>της<text:s/>τροποποίησης<text:s/>είναι<text:s/>ότι<text:s/>πραγματοποιείται<text:s/></text:span><text:span text:style-name="T257_2">νέα<text:s/>Ανάλυση<text:s/>Κινδύνου<text:s/></text:span><text:span text:style-name="T257_3">με<text:s/>βάση<text:s/>τα<text:s/>τροποποιημένα<text:s/>στοιχεία<text:s/>της<text:s/>Συνοπτικής<text:s/>Διασάφησης<text:s/>Εξόδου.</text:span></text:p>
      <text:p text:style-name="P258"><text:span text:style-name="T258_1">Είτε<text:s/>του<text:s/>μηνύματος:</text:span></text:p>
      <text:p text:style-name="P259"><text:span text:style-name="T259_1">IE<text:s/>605<text:s/>–<text:s/>Απόρριψη<text:s/>τροποποίησης<text:s/>Συνοπτικής<text:s/>Διασάφησης<text:s/>Εξόδου</text:span></text:p>
      <text:p text:style-name="P260"><text:span text:style-name="T260_1">Όταν<text:s/>το<text:s/>αίτημα<text:s/>διόρθωσης<text:s/>-<text:s/>τροποποίησης<text:s/>απορρίπτεται,<text:s/>το<text:s/>τελωνείο<text:s/>εξόδου<text:s/>ενημερώνει<text:s/>σχετικά<text:s/>το<text:s/>πρόσωπο<text:s/>που<text:s/>υπέβαλε<text:s/>την<text:s/>Συνοπτική<text:s/>Διασάφηση<text:s/>Εξόδου<text:s/>–<text:s/>EXS<text:s/>με<text:s/>το<text:s/>μήνυμα<text:s/></text:span><text:span text:style-name="T260_2">ΙΕ605<text:s/>«Απόρριψη<text:s/>τροποποίησης<text:s/>Συνοπτικής<text:s/>Διασάφησης<text:s/>Εξόδου»<text:s/></text:span><text:span text:style-name="T260_3">αναφέροντας<text:s/>τους<text:s/>λόγους<text:s/>απόρριψης<text:s/>αυτού.</text:span></text:p>
      <text:p text:style-name="P261"><text:span text:style-name="T261_1">Στην<text:s/>περίπτωση<text:s/>απόρριψης<text:s/>ενός<text:s/>αιτήματος<text:s/>διόρθωσης<text:s/>-<text:s/>τροποποίησης<text:s/>καμία<text:s/>αλλαγή<text:s/>δεν<text:s/>γίνεται<text:s/>στα<text:s/>στοιχεία<text:s/>της<text:s/>αρχικής<text:s/>Συνοπτικής<text:s/>Διασάφησης<text:s/>Εξόδου.</text:span></text:p>
      <text:p text:style-name="P262"><text:span text:style-name="T262_1">Επισημαίνεται<text:s/>ότι<text:s/>μπορούν<text:s/>να<text:s/>αποσταλούν<text:s/>και<text:s/>να<text:s/>διαχειριστούν<text:s/>από<text:s/>το<text:s/>σύστημα,<text:s/>πολλαπλά<text:s/>αιτήματα<text:s/>τροποποίησης<text:s/>για<text:s/>μια<text:s/>Συνοπτική<text:s/>Διασάφηση<text:s/>Εξόδου.</text:span></text:p>
      <text:p text:style-name="P263"><text:span text:style-name="T263_1">Η<text:s/>αποστολή<text:s/>των<text:s/>μηνυμάτων<text:s/></text:span><text:span text:style-name="T263_2">ΙΕ<text:s/>604<text:s/>«Αποδοχή<text:s/>αιτήματος<text:s/>τροποποίησης<text:s/>Συνοπτικής<text:s/>Διασάφησης<text:s/>Εξόδου»<text:s/>και<text:s/>ΙΕ605<text:s/>«Απόρριψη<text:s/>τροποποίησης<text:s/>Συνοπτικής<text:s/>Διασάφησης<text:s/>Εξόδου»<text:s/></text:span><text:span text:style-name="T263_3">είναι<text:s/>μια<text:s/>αυτοματοποιημένη<text:s/>διαδικασία.</text:span></text:p>
      <text:p text:style-name="P264"><text:span text:style-name="T264_1">Ανάλυση<text:s/>κινδύνου<text:s/>μετά<text:s/>από<text:s/>την<text:s/>τροποποίηση<text:s/>της<text:s/>Συνοπτικής<text:s/>Διασάφησης<text:s/>Εξόδου</text:span></text:p>
      <text:p text:style-name="P265"><text:span text:style-name="T265_1">Το<text:s/>τελωνείο<text:s/>εξόδου<text:s/>μετά<text:s/>την<text:s/>αποδοχή<text:s/>της<text:s/>Συνοπτικής<text:s/>Διασάφησης<text:s/>Εξόδου<text:s/>(ΙΕ615)<text:s/>και<text:s/>την<text:s/>απόδοση<text:s/>σχετικού<text:s/>αριθμού<text:s/>MRN,<text:s/>διενεργεί<text:s/>αυτόματα<text:s/>ανάλυση<text:s/>κινδύνου<text:s/>κυρίως<text:s/>για<text:s/>λόγους<text:s/>ασφάλειας<text:s/>και<text:s/>προστασίας.</text:span></text:p>
      <text:p text:style-name="P266"><text:span text:style-name="T266_1">Στην<text:s/>περίπτωση<text:s/>τροποποίησης<text:s/>της<text:s/>Συνοπτικής<text:s/>Διασάφησης<text:s/>Εξόδου<text:s/>(αποδεκτό<text:s/>ΙΕ613)<text:s/>η<text:s/>ανάλυση<text:s/>κινδύνου<text:s/>διενεργείται<text:s/></text:span><text:span text:style-name="T266_2">εκ<text:s/>νέου</text:span><text:span text:style-name="T266_3">,<text:s/>προκειμένου<text:s/>να<text:s/>περιληφθούν<text:s/>τα<text:s/>στοιχεία<text:s/>που<text:s/>έχουν<text:s/>τροποποιηθεί.</text:span></text:p>
      <text:p text:style-name="P267"><text:span text:style-name="T267_1">Όταν<text:s/>το<text:s/>αίτημα<text:s/>τροποποίησης<text:s/>(</text:span><text:span text:style-name="T267_2">ΙΕ<text:s/>613</text:span><text:span text:style-name="T267_3">)<text:s/>της<text:s/>Συνοπτικής<text:s/>Διασάφησης<text:s/>Εξόδου<text:s/>υποβάλλεται<text:s/>λίγο<text:s/>πριν<text:s/>την<text:s/>αναχώρηση<text:s/>του<text:s/>μεταφορικού<text:s/>μέσου<text:s/>προς<text:s/>έξοδο,<text:s/>είναι<text:s/>σαφές<text:s/>ότι<text:s/>ενδέχεται<text:s/>να<text:s/>υπάρξουν<text:s/>σημαντικές<text:s/>καθυστερήσεις<text:s/>κατά<text:s/>την<text:s/>έξοδο<text:s/>των<text:s/>εμπορευμάτων<text:s/>(ειδικότερα<text:s/>στο<text:s/>πλαίσιο<text:s/>της<text:s/>εκ<text:s/>νέου<text:s/>διενέργειας<text:s/>ανάλυσης<text:s/>κινδύνου<text:s/>και<text:s/>λήψης<text:s/>απόφασης<text:s/>για<text:s/>έλεγχο<text:s/>από<text:s/>το<text:s/>τελωνείο<text:s/>εξόδου).<text:s/>Για<text:s/>τον<text:s/>λόγο<text:s/>αυτό<text:s/>το<text:s/>πρόσωπο<text:s/>που<text:s/>είναι<text:s/>υπεύθυνο<text:s/>για<text:s/>την<text:s/>υποβολή<text:s/>της<text:s/>Συνοπτικής<text:s/>Διασάφησης<text:s/>Εξόδου,<text:s/>εφόσον<text:s/>διαπιστώσει<text:s/>ότι<text:s/>στην<text:s/>αρχική<text:s/>Συνοπτική<text:s/>Διασάφηση<text:s/>Εξόδου<text:s/>υπάρχουν<text:s/>στοιχεία<text:s/>που<text:s/>πρέπει<text:s/>να<text:s/>αλλάξουν,<text:s/>πρέπει<text:s/>να<text:s/>προβεί<text:s/>άμεσα<text:s/>στην<text:s/>τροποποίηση<text:s/>αυτής.</text:span></text:p>
      <text:p text:style-name="P268"><text:span text:style-name="T268_1">Μετά<text:s/>την<text:s/>ολοκλήρωση<text:s/>της<text:s/>ανάλυσης<text:s/>κινδύνου<text:s/>και<text:s/>την<text:s/>καταγραφή<text:s/>των<text:s/>αποτελεσμάτων<text:s/>της,<text:s/>επί<text:s/>της<text:s/>Συνοπτικής<text:s/>Διασάφησης<text:s/>Εξόδου,<text:s/>οι<text:s/>τελωνειακές<text:s/>αρχές<text:s/>του<text:s/>τελωνείου<text:s/>εξόδου:</text:span></text:p>
      <text:p text:style-name="P269"><text:span text:style-name="T269_1">α)</text:span><text:span text:style-name="T269_2"><text:tab/></text:span><text:span text:style-name="T269_3">επιτρέπουν<text:s/>την<text:s/>έξοδο<text:s/>των<text:s/>εμπορευμάτων<text:s/>είτε,</text:span></text:p>
      <text:p text:style-name="P270"><text:span text:style-name="T270_1">β)</text:span><text:span text:style-name="T270_2"><text:tab/></text:span><text:span text:style-name="T270_3">προβαίνουν<text:s/>στην<text:s/>διενέργεια<text:s/>ελέγχου</text:span></text:p>
      <text:p text:style-name="P271"><text:span text:style-name="T271_1">ΙΕ<text:s/>525<text:s/>Δεν<text:s/>διενεργείται<text:s/>έλεγχος</text:span></text:p>
      <text:p text:style-name="P272"><text:span text:style-name="T272_1">Εφόσον<text:s/>με<text:s/>βάση<text:s/>τα<text:s/>αποτελέσματα<text:s/>της<text:s/>ανάλυσης<text:s/>κινδύνου<text:s/>τα<text:s/>εμπορεύματα<text:s/>δεν<text:s/>επιλεγούν<text:s/>για<text:s/>έλεγχο</text:span><text:span text:style-name="T272_2">,<text:s/></text:span><text:span text:style-name="T272_3">ο<text:s/>αρμόδιος<text:s/>επόπτης<text:s/>επιλέγει<text:s/>το<text:s/>αποτέλεσμα<text:s/>ελέγχου<text:s/>με<text:s/>την<text:s/>ένδειξη</text:span><text:span text:style-name="T272_4"><text:s/>Α2<text:s/>«Θεωρείται<text:s/>Ικανοποιητικό»,<text:s/></text:span><text:span text:style-name="T272_5">και<text:s/>η<text:s/>Συνοπτική<text:s/>Διασάφηση<text:s/>Εξόδου<text:s/>λαμβάνει<text:s/>την<text:s/>κατάσταση</text:span><text:span text:style-name="T272_6"><text:s/>«ελεύθερο<text:s/>προς<text:s/>έξοδο».<text:s/></text:span><text:span text:style-name="T272_7">Το<text:s/>τελωνείο<text:s/>εξόδου<text:s/>ενημερώνει<text:s/>τον<text:s/>μεταφορέα<text:s/>ότι<text:s/>επιτρέπεται<text:s/>η<text:s/>έξοδος<text:s/>των<text:s/>εμπορευμάτων<text:s/>αποστέλλοντας<text:s/>το<text:s/>μήνυμα</text:span><text:span text:style-name="T272_8"><text:s/>ΙΕ<text:s/>525<text:s/>«απελευθέρωση<text:s/>προς<text:s/>έξοδο».</text:span></text:p>
      <text:p text:style-name="P273"><text:span text:style-name="T273_1">ΙΕ<text:s/>561<text:s/>–<text:s/>Γνωστοποίηση<text:s/>για<text:s/>διενέργεια<text:s/>ελέγχου</text:span></text:p>
      <text:p text:style-name="P274"><text:span text:style-name="T274_1">Στην<text:s/>περίπτωση<text:s/>που<text:s/>τα<text:s/>εμπορεύματα<text:s/>που<text:s/>περιλαμβάνονται<text:s/>στην<text:s/>υποβληθείσα<text:s/>Συνοπτική<text:s/>Διασάφηση<text:s/>Εξόδου<text:s/>επιλεγούν<text:s/>για<text:s/>έλεγχο,<text:s/>το<text:s/>τελωνείο<text:s/>εξόδου<text:s/>ενημερώνει<text:s/>τον<text:s/>μεταφορέα<text:s/>για<text:s/>τον<text:s/>επικείμενο<text:s/>έλεγχο<text:s/>με<text:s/>την<text:s/>αποστολή<text:s/>του<text:s/>μηνύματος<text:s/></text:span><text:span text:style-name="T274_2">ΙΕ<text:s/>561<text:s/>–<text:s/>«Γνωστοποίηση<text:s/>Απόφασης<text:s/>Ελέγχου<text:s/>Εξόδου».</text:span></text:p>
      <text:p text:style-name="P275"><text:span text:style-name="T275_1">Ο<text:s/>αρμόδιος<text:s/>ελεγκτής<text:s/>μετά<text:s/>την<text:s/>ολοκλήρωση<text:s/>του<text:s/>ελέγχου<text:s/>προβαίνει<text:s/>στην<text:s/>καταγραφή<text:s/>και<text:s/>αποθήκευση<text:s/>στο<text:s/>σύστημα<text:s/>του<text:s/>αποτελέσματος<text:s/>του<text:s/>ελέγχου.<text:s/>Η<text:s/>καταγραφή<text:s/>των<text:s/>αποτελεσμάτων<text:s/>ελέγχου<text:s/>γίνεται<text:s/>με<text:s/>την<text:s/>επιλογή<text:s/>της<text:s/>κατάλληλης<text:s/>ένδειξης<text:s/>αποτελέσματος<text:s/>ελέγχου<text:s/>και<text:s/>την<text:s/>προσθήκη<text:s/>τυχόν<text:s/>παρατηρήσεων<text:s/>επί<text:s/>του<text:s/>ελέγχου<text:s/>που<text:s/>διενεργήθηκε.</text:span></text:p>
      <text:p text:style-name="P276"><text:span text:style-name="T276_1">Εφόσον<text:s/>τα<text:s/>αποτελέσματα<text:s/>του<text:s/>ελέγχου<text:s/>είναι<text:s/>μη<text:s/>ικανοποιητικά:</text:span></text:p>
      <text:p text:style-name="P277"><text:span text:style-name="T277_1">το<text:s/>τελωνείο<text:s/>εξόδου<text:s/>ενημερώνει<text:s/>τον<text:s/>μεταφορέα<text:s/>ότι<text:s/>δεν<text:s/>επιτρέπεται<text:s/>η<text:s/>έξοδος<text:s/>των<text:s/>εμπορευμάτων<text:s/>με<text:s/>το<text:s/>μήνυμα<text:s/></text:span><text:span text:style-name="T277_2">ΙΕ<text:s/>522<text:s/>«Απόρριψη<text:s/>Απελευθέρωσης<text:s/>εμπορευμάτων<text:s/>προς<text:s/>έξοδο».</text:span></text:p>
      <text:p text:style-name="P278"><text:span text:style-name="T278_1">Στην<text:s/>περίπτωση<text:s/>αυτή<text:s/>η<text:s/>πραγματοποίηση<text:s/>της<text:s/>εξόδου<text:s/>των<text:s/>εμπορευμάτων<text:s/>που<text:s/>καλύπτονται<text:s/>από<text:s/>την<text:s/>εν<text:s/>λόγω<text:s/>Συνοπτική<text:s/>Διασάφηση<text:s/>Εξόδου<text:s/>δεν<text:s/>εγκρίνεται<text:s/>από<text:s/>το<text:s/>αρμόδιο<text:s/>τελωνείο<text:s/>εξόδου.</text:span></text:p>
      <text:p text:style-name="P279"><text:span text:style-name="T279_1">Εφόσον<text:s/>τα<text:s/>αποτελέσματα<text:s/>του<text:s/>ελέγχου<text:s/>είναι<text:s/>ικανοποιητικά<text:s/>(Α1)<text:s/>ή<text:s/>με<text:s/>ελάσσονες<text:s/>διαφορές<text:s/>(Α4):</text:span></text:p>
      <text:p text:style-name="P280"><text:span text:style-name="T280_1">το<text:s/>τελωνείο<text:s/>εξόδου<text:s/>εγκρίνει<text:s/>και<text:s/>ενημερώνει<text:s/>τον<text:s/>μεταφορέα<text:s/>με<text:s/>το<text:s/>μήνυμα<text:s/></text:span><text:span text:style-name="T280_2">ΙΕ<text:s/>525<text:s/>«Γνωστοποίηση<text:s/>Απελευθέρωσης<text:s/>προς<text:s/>έξοδο»<text:s/></text:span><text:span text:style-name="T280_3">ότι<text:s/>τα<text:s/>εμπορεύματα<text:s/>απελευθερώνονται<text:s/>για<text:s/>έξοδο<text:s/>από<text:s/>το<text:s/>τελωνειακό<text:s/>έδαφος<text:s/>της<text:s/>Ε.Ένωσης.</text:span></text:p>
      <text:p text:style-name="P281"><text:span text:style-name="T281_1">Επισήμανση:<text:s/>Όταν<text:s/>πριν<text:s/>την<text:s/>αναχώρηση<text:s/>των<text:s/>εμπορευμάτων<text:s/>εκτός<text:s/>της<text:s/>Ε.Ένωσης,<text:s/>οι<text:s/>τελωνειακές<text:s/>αρχές<text:s/>διαπιστώσουν<text:s/>ότι<text:s/>για<text:s/>μέρος<text:s/>ή<text:s/>για<text:s/>το<text:s/>σύνολο<text:s/>των<text:s/>εμπορευμάτων<text:s/>που<text:s/>πρόκειται<text:s/>να<text:s/>εξέλθουν,<text:s/>δεν<text:s/>έχει<text:s/>υποβληθεί<text:s/>η<text:s/>προβλεπόμενη<text:s/>από<text:s/>τις<text:s/>κοινοτικές<text:s/>διατάξεις<text:s/>Συνοπτική<text:s/>Διασάφηση<text:s/>Εξόδου<text:s/>και<text:s/>δεν<text:s/>έχει<text:s/>διενεργηθεί<text:s/>η<text:s/>απαιτουμένη<text:s/>ανάλυση<text:s/>κινδύνου<text:s/>κυρίως<text:s/>για<text:s/>λόγους<text:s/>ασφάλειας<text:s/>και<text:s/>προστασίας,<text:s/>απαιτούν<text:s/>άμεσα<text:s/>από<text:s/>τον<text:s/>μεταφορέα<text:s/>να<text:s/>υποβάλει<text:s/>Συνοπτική<text:s/>Διασάφηση<text:s/>Εξόδου<text:s/>για<text:s/>τα<text:s/>εν<text:s/>λόγω<text:s/>εμπορεύματα,<text:s/>άλλως<text:s/>δεν<text:s/>επιτρέπουν<text:s/>την<text:s/>έξοδο<text:s/>των<text:s/>εμπορευμάτων<text:s/>(άρθρα<text:s/>842δ<text:s/>(2)<text:s/>(3)<text:s/>ΔΕΚΤΚ).</text:span></text:p>
      <text:p text:style-name="P282"><text:span text:style-name="T282_1">Ακύρωση<text:s/>της<text:s/>Συνοπτικής<text:s/>Διασάφησης<text:s/>Εξόδου</text:span></text:p>
      <text:p text:style-name="P283"><text:span text:style-name="T283_1">Στην<text:s/>περίπτωση<text:s/>παρέλευσης<text:s/></text:span><text:span text:style-name="T283_2">150<text:s/>ημερών<text:s/></text:span><text:span text:style-name="T283_3">από<text:s/>την<text:s/>ημερομηνία<text:s/>υποβολής<text:s/>μιας<text:s/>Συνοπτικής<text:s/>Διασάφησης<text:s/>Εξόδου<text:s/>τα<text:s/>εμπορεύματα<text:s/>δεν<text:s/>έχουν<text:s/>εγκαταλείψει<text:s/>το<text:s/>τελωνειακό<text:s/>έδαφος<text:s/>της<text:s/>Ε.Ε,<text:s/>η<text:s/>Συνοπτική<text:s/>Διασάφηση<text:s/>Εξόδου<text:s/>θεωρείται<text:s/>ως<text:s/>μη<text:s/>υποβληθείσα.</text:span></text:p>
      <text:p text:style-name="P284"><text:span text:style-name="T284_1">Κατά<text:s/>τα<text:s/>λοιπά<text:s/>ισχύουν<text:s/>τα<text:s/>διαλαμβανόμενα<text:s/>στην<text:s/>ανωτέρω<text:s/>σχετική<text:s/>ΔΥΟ.<text:s/>Ειδικότερα,<text:s/>στις<text:s/>περιπτώσεις<text:s/>που<text:s/>δεν<text:s/>τηρούνται<text:s/>οι<text:s/>προβλεπόμενες<text:s/>διαδικασίες<text:s/>θα<text:s/>επιβάλλεται<text:s/>το<text:s/>πρόστιμο<text:s/>της<text:s/>παραγράφου<text:s/>2<text:s/>του<text:s/>άρθρου<text:s/>147<text:s/>του<text:s/>Ν.2960/2001,<text:s/>μέχρι<text:s/>τη<text:s/>θέσπιση<text:s/>ειδικότερης<text:s/>διάταξης.</text:span></text:p>
      <text:p text:style-name="P285"><text:span text:style-name="T285_1">Ο<text:s/>ΓΕΝΙΚΟΣ<text:s/>ΔΙΕΥΘΥΝΤΗΣ<text:s/>ΤΕΛΩΝΕΙΩΝ<text:s/>&amp;<text:s/>ΕΦΚ</text:span></text:p>
      <text:p text:style-name="P286"><text:span text:style-name="T286_1">ΚΩΝΣΤΑΝΤΙΝΟΣ<text:s/>ΝΗΧΩΡΙΤΗΣ</text:span></text:p>
      <text:p text:style-name="P287"><text:span text:style-name="T287_1">ΠΑΡΑΡΤΗΜΑ<text:s/>Ι</text:span></text:p>
      <text:p text:style-name="P288"><text:span text:style-name="T288_1">Αποδεκτές<text:s/>περιγραφές<text:s/>εμπορευμάτων<text:s/>κατά<text:s/>την<text:s/>υποβολή<text:s/>των<text:s/>ΣυνοπτικώνΔιασαφήσεων<text:s/>Εισόδου<text:s/>και<text:s/>Εξόδου</text:span></text:p>
      <text:p text:style-name="P289"><text:span text:style-name="T289_1">ΕΥΡΩΠΑΪΚΗ<text:s/>ΕΠΙΤΡΟΠΗ</text:span></text:p>
      <text:p text:style-name="P290"><text:span text:style-name="T290_1">ΓΕΝΙΚΗ<text:s/>ΔΙΕΥΘΥΝΣΗ</text:span></text:p>
      <text:p text:style-name="P291"><text:span text:style-name="T291_1">ΦΟΡΟΛΟΓΙΑ<text:s/>ΚΑΙ<text:s/>ΤΕΛΩΝΕΙΑΚΗ<text:s/>ΕΝΩΣΗ</text:span></text:p>
      <text:p text:style-name="P292"><text:span text:style-name="T292_1">Τελωνειακή<text:s/>πολιτική</text:span></text:p>
      <text:p text:style-name="P293"><text:span text:style-name="T293_1">Τελωνειακή<text:s/>πολιτική<text:s/>και<text:s/>ηλεκτρονικά<text:s/>τελωνεία</text:span></text:p>
      <text:p text:style-name="P294"><text:span text:style-name="T294_1">Βρυξέλλες,<text:s/>21.09.2007</text:span></text:p>
      <text:p text:style-name="P295"><text:span text:style-name="T295_1">TAXUD/1402/2007-Τελικό<text:s/>-EL</text:span></text:p>
      <text:p text:style-name="P296"><text:span text:style-name="T296_1">Έγγραφο<text:s/>εργασίας</text:span></text:p>
      <text:p text:style-name="P297"><text:span text:style-name="T297_1">Κατευθυντήριες<text:s/>γραμμές<text:s/>περί<text:s/>των<text:s/>αποδεκτών<text:s/>και<text:s/>μη<text:s/>αποδεκτών<text:s/>όρων<text:s/>για<text:s/>τηνπεριγραφή<text:s/>των<text:s/>εμπορευμάτων<text:s/>στις<text:s/>συνοπτικές<text:s/>διασαφήσεις<text:s/>εισόδου<text:s/>και<text:s/>Εξόδου</text:span></text:p>
      <text:p text:style-name="P298"><text:span text:style-name="T298_1">1.<text:s/></text:span><text:span text:style-name="T298_2">Εισαγωγή</text:span></text:p>
      <text:p text:style-name="P299"><text:span text:style-name="T299_1">Το<text:s/>παράρτημα<text:s/>30Α,<text:s/>όπως<text:s/>συμπεριλήφθηκε<text:s/>στις<text:s/>διατάξεις<text:s/>εφαρμογής<text:s/>του<text:s/>τελωνειακού<text:s/>κώδικα<text:s/>με<text:s/>τον<text:s/>κανονισμό<text:s/>1875/06,<text:s/>προβλέπει<text:s/>περιγραφή<text:s/>των<text:s/>εμπορευμάτων<text:s/>για<text:s/>τις<text:s/>συνοπτικές<text:s/>διασαφήσεις<text:s/>«σε<text:s/>απλή<text:s/>γλώσσα<text:s/>και<text:s/>με<text:s/>επαρκή<text:s/>ακρίβεια,<text:s/>ώστε<text:s/>να<text:s/>είναι<text:s/>σε<text:s/>θέση<text:s/>οι<text:s/>τελωνειακές<text:s/>αρχές<text:s/>να<text:s/>εξακριβώσουν<text:s/>την<text:s/>ταυτότητα<text:s/>των<text:s/>εμπορευμάτων.<text:s/>Δεν<text:s/>μπορούν<text:s/>να<text:s/>γίνουν<text:s/>δεκτοί<text:s/>γενικοί<text:s/>όροι<text:s/>(π.χ.<text:s/>«ενοποιημένο»,<text:s/>«γενικό<text:s/>φορτίο»<text:s/>ή<text:s/>«μέρη»).<text:s/>Η<text:s/>Επιτροπή<text:s/>θα<text:s/>δημοσιεύσει<text:s/>κατάλογο<text:s/>με<text:s/>τέτοιους<text:s/>γενικούς<text:s/>όρους.<text:s/>Δεν<text:s/>είναι<text:s/>απαραίτητο<text:s/>να<text:s/>παρέχεται<text:s/>αυτή<text:s/>η<text:s/>πληροφορία,<text:s/>όταν<text:s/>παρέχεται<text:s/>ο<text:s/>κωδικός<text:s/>εμπορευμάτων».<text:s/>Αντικείμενο<text:s/>των<text:s/>κατευθυντήριων<text:s/>γραμμών<text:s/>είναι<text:s/>η<text:s/>εκπλήρωση<text:s/>των<text:s/>νομικών<text:s/>απαιτήσεων<text:s/>για<text:s/>τη<text:s/>δημοσίευση<text:s/>αυτού<text:s/>του<text:s/>καταλόγου.</text:span></text:p>
      <text:p text:style-name="P300"><text:span text:style-name="T300_1">Η<text:s/>εν<text:s/>λόγω<text:s/>νομική<text:s/>απαίτηση<text:s/>προκύπτει<text:s/>από<text:s/>την<text:s/>ανάγκη<text:s/>να<text:s/>είναι<text:s/>σε<text:s/>θέση<text:s/>οι<text:s/>τελωνειακές<text:s/>διοικήσεις<text:s/>να<text:s/>βασίσουν<text:s/>την<text:s/>ανάλυση<text:s/>κινδύνων<text:s/>την<text:s/>οποία<text:s/>διενεργούν<text:s/>σε<text:s/>κατάλληλη<text:s/>περιγραφή<text:s/>των<text:s/>εμπορευμάτων,<text:s/>σε<text:s/>περίπτωση<text:s/>που<text:s/>το<text:s/>πρόσωπο<text:s/>που<text:s/>υποβάλλει<text:s/>την<text:s/>Συνοπτική<text:s/>Διασάφηση<text:s/>δεν<text:s/>παρέχει<text:s/>τον<text:s/>κωδικό<text:s/>εμπορεύματος.<text:s/>Στις<text:s/>περιπτώσεις<text:s/>αυτές,<text:s/>μια<text:s/>υπερβολικά<text:s/>αόριστη<text:s/>περιγραφή<text:s/>δεν<text:s/>θα<text:s/>παρείχε<text:s/>στις<text:s/>τελωνειακές<text:s/>διοικήσεις<text:s/>τα<text:s/>μέσα<text:s/>προκειμένου<text:s/>να<text:s/>προβούν<text:s/>σε<text:s/>αναγνώριση<text:s/>των<text:s/>αποστολών,<text:s/>γεγονός<text:s/>που<text:s/>θα<text:s/>δημιουργούσε<text:s/>ενδεχομένως<text:s/>κινδύνους<text:s/>για<text:s/>την<text:s/>Κοινότητα<text:s/>και<text:s/>του<text:s/>πολίτες<text:s/>της·<text:s/>τούτο<text:s/>θα<text:s/>οδηγούσε<text:s/>ίσως<text:s/>σε<text:s/>περιττά<text:s/>και<text:s/>δαπανηρά<text:s/>προβλήματα<text:s/>στην<text:s/>αλυσίδα<text:s/>εφοδιασμού,<text:s/>όπως<text:s/>είναι<text:s/>ο<text:s/>φυσικός<text:s/>έλεγχος<text:s/>των<text:s/>συγκεκριμένων<text:s/>εμπορευμάτων<text:s/>προκειμένου<text:s/>να<text:s/>διαπιστωθεί<text:s/>η<text:s/>πραγματική<text:s/>φύση<text:s/>τους.</text:span></text:p>
      <text:p text:style-name="P301"><text:span text:style-name="T301_1">Ο<text:s/>κατάλογος<text:s/>των<text:s/>γενικών,<text:s/>μη<text:s/>αποδεκτών,<text:s/>όρων<text:s/>και<text:s/>των<text:s/>εναλλακτικών<text:s/>λύσεων<text:s/>που<text:s/>θα<text:s/>ήταν<text:s/>αποδεκτές<text:s/>από<text:s/>τα<text:s/>τελωνεία,<text:s/>εφεξής<text:s/>«ο<text:s/>κατάλογος»,<text:s/>περιλαμβάνεται<text:s/>στο<text:s/>παράρτημα<text:s/>των<text:s/>κατευθυντήριων<text:s/>γραμμών.</text:span></text:p>
      <text:p text:style-name="P302"><text:span text:style-name="T302_1">2.<text:s/></text:span><text:span text:style-name="T302_2">Αρχές</text:span></text:p>
      <text:p text:style-name="P303"><text:span text:style-name="T303_1">Ο<text:s/>κατάλογος<text:s/>δεν<text:s/>είναι<text:s/>εξαντλητικός<text:s/>αλλά<text:s/>παρέχει<text:s/>παραδείγματα<text:s/>αποδεκτής<text:s/>και<text:s/>μη<text:s/>διατύπωσης<text:s/>που<text:s/>θα<text:s/>μπορούσαν<text:s/>να<text:s/>χρησιμεύσουν<text:s/>ως<text:s/>γενικές<text:s/>κατευθύνσεις.</text:span></text:p>
      <text:p text:style-name="P304"><text:span text:style-name="T304_1">Ο<text:s/>κατάλογος<text:s/>είναι<text:s/>δυναμικός.<text:s/>Από<text:s/>την<text:s/>καθημερινή<text:s/>εμπειρία,<text:s/>θα<text:s/>προκύπτουν<text:s/>νέοι,<text:s/>μη<text:s/>αποδεκτοί<text:s/>όροι<text:s/>οι<text:s/>οποίοι<text:s/>θα<text:s/>πρέπει<text:s/>με<text:s/>την<text:s/>πάροδο<text:s/>του<text:s/>χρόνου<text:s/>να<text:s/>συμπεριλαμβάνονται<text:s/>στον<text:s/>κατάλογο.<text:s/>Η<text:s/>δυναμική<text:s/>αυτή<text:s/>πτυχή<text:s/>του<text:s/>καταλόγου<text:s/>απαιτεί<text:s/>ένα<text:s/>βαθμό<text:s/>υποστήριξης<text:s/>από<text:s/>την<text:s/>Επιτροπή<text:s/>σε<text:s/>συντονισμό<text:s/>με<text:s/>τα<text:s/>κράτη<text:s/>μέλη.</text:span></text:p>
      <text:p text:style-name="P305"><text:span text:style-name="T305_1">Αρχικά,<text:s/>προτάθηκε<text:s/>να<text:s/>υπάρχει<text:s/>για<text:s/>τη<text:s/>συζήτηση<text:s/>του<text:s/>θέματος<text:s/>αυτού<text:s/>μόνιμο<text:s/>σημείο<text:s/>στην<text:s/>ημερήσια<text:s/>διάταξη<text:s/>κάθε<text:s/>συνεδρίασης<text:s/>της<text:s/>επιτροπής<text:s/>ΕΔΕ.<text:s/>Από<text:s/>την<text:s/>κτηθείσα<text:s/>πείρα<text:s/>θα<text:s/>αποδειχθεί<text:s/>κατά<text:s/>πόσον<text:s/>οι<text:s/>συζητήσεις<text:s/>αυτές<text:s/>θα<text:s/>μπορούν<text:s/>μελλοντικά<text:s/>να<text:s/>παρεμβάλλονται<text:s/>περισσότερο.<text:s/>Άλλοτε,<text:s/>ταχύτερες<text:s/>επικαιροποιήσεις<text:s/>θα<text:s/>μπορούσαν<text:s/>κατ’<text:s/>εξαίρεση<text:s/>να<text:s/>ληφθούν<text:s/>υπόψη<text:s/>και<text:s/>να<text:s/>συμφωνηθούν<text:s/>με<text:s/>γραπτή<text:s/>διαδικασία<text:s/>της<text:s/>επιτροπής.</text:span></text:p>
      <text:p text:style-name="P306"><text:span text:style-name="T306_1">Λαμβάνοντας<text:s/>υπόψη<text:s/>τη<text:s/>γλωσσική<text:s/>πολυμορφία<text:s/>της<text:s/>ΕΕ,<text:s/>ο<text:s/>κατάλογος<text:s/>καλύπτει<text:s/>όλες<text:s/>τις<text:s/>επίσημες<text:s/>κοινοτικές<text:s/>γλώσσες.<text:s/>Ως<text:s/>εκ<text:s/>τούτου<text:s/>μεταφράζεται<text:s/>σε<text:s/>όλες<text:s/>τις<text:s/>εν<text:s/>λόγω<text:s/>γλώσσες.</text:span></text:p>
      <text:p text:style-name="P307"><text:span text:style-name="T307_1">3.<text:s/></text:span><text:span text:style-name="T307_2">Δημοσίευση</text:span></text:p>
      <text:p text:style-name="P308"><text:span text:style-name="T308_1">Δεδομένου<text:s/>του<text:s/>δυναμικού<text:s/>χαρακτήρα<text:s/>του<text:s/>και<text:s/>της<text:s/>σημασίας<text:s/>που<text:s/>έχει<text:s/>η<text:s/>ταχεία<text:s/>επικαιροποίησή<text:s/>του,<text:s/>είναι<text:s/>σκόπιμη<text:s/>η<text:s/>δημοσίευση<text:s/>του<text:s/>καταλόγου<text:s/>στο<text:s/>Διαδίκτυο,<text:s/>ιδίως<text:s/>στο<text:s/>δικτυακό<text:s/>τόπο<text:s/>της<text:s/>ΔΓ<text:s/>TAXUD,<text:s/>προς<text:s/>όφελος<text:s/>όλων<text:s/>των<text:s/>ενδιαφερόμενων<text:s/>μερών.</text:span></text:p>
      <text:p text:style-name="P309"><text:span text:style-name="T309_1">ΠΑΡΑΡΤΗΜΑ</text:span></text:p>
      <text:p text:style-name="P310"><text:span text:style-name="T310_1">Κατάλογος<text:s/>παραδειγμάτων<text:s/>αποδεκτών<text:s/>και<text:s/>μη<text:s/>αποδεκτών<text:s/>περιγραφώνεμπορευμά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1"><text:span text:style-name="T311_1">Μη<text:s/>αποδεκτή</text:span></text:p>
          </table:table-cell>
          <table:table-cell table:style-name="Cell2">
            <text:p text:style-name="P312"><text:span text:style-name="T312_1">Αποδεκτή</text:span></text:p>
          </table:table-cell>
        </table:table-row>
        <table:table-row table:style-name="Row2">
          <table:table-cell table:style-name="Cell3">
            <text:p text:style-name="P313"><text:span text:style-name="T313_1">Γεωργικά<text:s/>προϊόντα</text:span></text:p>
          </table:table-cell>
          <table:table-cell table:style-name="Cell4">
            <text:p text:style-name="P314"><text:span text:style-name="T314_1">Πορτοκάλια,<text:s/>ψάρια,<text:s/>ρύζι,<text:s/>ψωμί</text:span></text:p>
          </table:table-cell>
        </table:table-row>
        <table:table-row table:style-name="Row3">
          <table:table-cell table:style-name="Cell5">
            <text:p text:style-name="P315"><text:span text:style-name="T315_1">Αποστολές<text:s/>επισιτιστικής<text:s/>βοήθειας</text:span></text:p>
          </table:table-cell>
          <table:table-cell table:style-name="Cell6">
            <text:p text:style-name="P316"><text:span text:style-name="T316_1">Κλινοσκεπάσματα,<text:s/>φάρμακα</text:span></text:p>
          </table:table-cell>
        </table:table-row>
        <table:table-row table:style-name="Row4">
          <table:table-cell table:style-name="Cell7">
            <text:p text:style-name="P317"><text:span text:style-name="T317_1">Ζώα</text:span></text:p>
          </table:table-cell>
          <table:table-cell table:style-name="Cell8">
            <text:p text:style-name="P318"><text:span text:style-name="T318_1">Άλογα,<text:s/>πουλερικά,<text:s/>βοοειδή</text:span></text:p>
          </table:table-cell>
        </table:table-row>
        <table:table-row table:style-name="Row5">
          <table:table-cell table:style-name="Cell9">
            <text:p text:style-name="P319"><text:span text:style-name="T319_1">Είδη<text:s/>ενδύσεως</text:span></text:p>
          </table:table-cell>
          <table:table-cell table:style-name="Cell10">
            <text:p text:style-name="P320"><text:span text:style-name="T320_1">Ανδρικά<text:s/>πουκάμισα,<text:s/>γυναικεία<text:s/>εσώρουχα,<text:s/>φανελάκια<text:s/>για<text:s/>κορίτσια,<text:s/>σακάκια<text:s/>για<text:s/>αγόρια</text:span></text:p>
          </table:table-cell>
        </table:table-row>
        <table:table-row table:style-name="Row6">
          <table:table-cell table:style-name="Cell11">
            <text:p text:style-name="P321"><text:span text:style-name="T321_1">Συσκευές</text:span></text:p>
          </table:table-cell>
          <table:table-cell table:style-name="Cell12">
            <text:p text:style-name="P322"><text:span text:style-name="T322_1">Ψυγεία,<text:s/>κουζίνες,<text:s/>φούρνοι<text:s/>μικροκυμάτων,<text:s/>καφετιέρες</text:span></text:p>
          </table:table-cell>
        </table:table-row>
        <table:table-row table:style-name="Row7">
          <table:table-cell table:style-name="Cell13">
            <text:p text:style-name="P323"><text:span text:style-name="T323_1">Ανταλλακτικά<text:s/>αυτοκινήτων</text:span></text:p>
          </table:table-cell>
          <table:table-cell table:style-name="Cell14">
            <text:p text:style-name="P324"><text:span text:style-name="T324_1">Φρένα<text:s/>αυτοκινήτων,<text:s/>αλεξήνεμα<text:s/>αυτοκινήτων</text:span></text:p>
          </table:table-cell>
        </table:table-row>
        <table:table-row table:style-name="Row8">
          <table:table-cell table:style-name="Cell15">
            <text:p text:style-name="P325"><text:span text:style-name="T325_1">Πώματα</text:span></text:p>
          </table:table-cell>
          <table:table-cell table:style-name="Cell16">
            <text:p text:style-name="P326"><text:span text:style-name="T326_1">Πώματα<text:s/>πλαστικά</text:span></text:p>
          </table:table-cell>
        </table:table-row>
        <table:table-row table:style-name="Row9">
          <table:table-cell table:style-name="Cell17">
            <text:p text:style-name="P327"><text:span text:style-name="T327_1">Χημικά,<text:s/>επικίνδυνα</text:span></text:p>
          </table:table-cell>
          <table:table-cell table:style-name="Cell18">
            <text:p text:style-name="P328"><text:span text:style-name="T328_1">Ισχύουσα<text:s/>χημική<text:s/>ονομασία<text:s/>(όχι<text:s/>εμπορικό<text:s/>σήμα)</text:span></text:p>
          </table:table-cell>
        </table:table-row>
        <table:table-row table:style-name="Row10">
          <table:table-cell table:style-name="Cell19">
            <text:p text:style-name="P329"><text:span text:style-name="T329_1">Χημικά,<text:s/>αβλαβή</text:span></text:p>
          </table:table-cell>
          <table:table-cell table:style-name="Cell20">
            <text:p text:style-name="P330"><text:span text:style-name="T330_1">Ισχύουσα<text:s/>χημική<text:s/>ονομασία<text:s/>(όχι<text:s/>εμπορικό<text:s/>σήμα)</text:span></text:p>
          </table:table-cell>
        </table:table-row>
        <table:table-row table:style-name="Row11">
          <table:table-cell table:style-name="Cell21">
            <text:p text:style-name="P331"><text:span text:style-name="T331_1">Προϊόντα<text:s/>καθαρισμού</text:span></text:p>
          </table:table-cell>
          <table:table-cell table:style-name="Cell22">
            <text:p text:style-name="P332"><text:span text:style-name="T332_1">Αλκοόλη,<text:s/>απορρυπαντικά</text:span></text:p>
          </table:table-cell>
        </table:table-row>
        <table:table-row table:style-name="Row12">
          <table:table-cell table:style-name="Cell23">
            <text:p text:style-name="P333"><text:span text:style-name="T333_1">Ενοποιημένο</text:span></text:p>
          </table:table-cell>
          <table:table-cell table:style-name="Cell24">
            <text:p text:style-name="P334"><text:span text:style-name="T334_1">(βλ.<text:s/>άλλα<text:s/>συγκεκριμένα<text:s/>παραδείγματα<text:s/>στον<text:s/>πίνακα)</text:span></text:p>
          </table:table-cell>
        </table:table-row>
        <table:table-row table:style-name="Row13">
          <table:table-cell table:style-name="Cell25">
            <text:p text:style-name="P335"><text:span text:style-name="T335_1">Διδακτικό<text:s/>υλικό</text:span></text:p>
          </table:table-cell>
          <table:table-cell table:style-name="Cell26">
            <text:p text:style-name="P336"><text:span text:style-name="T336_1">Μολύβια,<text:s/>διαδραστικοί<text:s/>πίνακες,<text:s/>βιβλία</text:span></text:p>
          </table:table-cell>
        </table:table-row>
        <table:table-row table:style-name="Row14">
          <table:table-cell table:style-name="Cell27">
            <text:p text:style-name="P337"><text:span text:style-name="T337_1">Ηλεκτρονικά<text:s/>είδη</text:span></text:p>
          </table:table-cell>
          <table:table-cell table:style-name="Cell28">
            <text:p text:style-name="P338"><text:span text:style-name="T338_1">Υπολογιστές,<text:s/>τηλεοράσεις,<text:s/>συσκευές<text:s/>ανάγνωσης<text:s/>CD,<text:s/>walkmans,<text:s/>μαγνητόφωνα,<text:s/>κινητά<text:s/>τηλέφωνα,<text:s/>οθόνες,<text:s/>εκτυπωτές</text:span></text:p>
          </table:table-cell>
        </table:table-row>
        <table:table-row table:style-name="Row15">
          <table:table-cell table:style-name="Cell29">
            <text:p text:style-name="P339"><text:span text:style-name="T339_1">Εξοπλισμός</text:span></text:p>
          </table:table-cell>
          <table:table-cell table:style-name="Cell30">
            <text:p text:style-name="P340"><text:span text:style-name="T340_1">Εξοπλισμός<text:s/>πετρελαιοπηγών,<text:s/>εξοπλισμός<text:s/>πτηνοτροφίας</text:span></text:p>
          </table:table-cell>
        </table:table-row>
        <table:table-row table:style-name="Row16">
          <table:table-cell table:style-name="Cell31">
            <text:p text:style-name="P341"><text:span text:style-name="T341_1">ΦΚΕ<text:s/>Φορτίο<text:s/>κάθε<text:s/>είδους</text:span></text:p>
          </table:table-cell>
          <table:table-cell table:style-name="Cell32">
            <text:p text:style-name="P342"><text:span text:style-name="T342_1">(βλ.<text:s/>άλλα<text:s/>συγκεκριμένα<text:s/>παραδείγματα<text:s/>στον<text:s/>πίνακα)</text:span></text:p>
          </table:table-cell>
        </table:table-row>
        <table:table-row table:style-name="Row17">
          <table:table-cell table:style-name="Cell33">
            <text:p text:style-name="P343"><text:span text:style-name="T343_1">Τρόφιμα</text:span></text:p>
          </table:table-cell>
          <table:table-cell table:style-name="Cell34">
            <text:p text:style-name="P344"><text:span text:style-name="T344_1">Ποτά<text:s/>(βλ.<text:s/>άλλα<text:s/>παραδείγματα<text:s/>στα<text:s/>"γεωργικά<text:s/>προϊόντα")</text:span></text:p>
          </table:table-cell>
        </table:table-row>
        <table:table-row table:style-name="Row18">
          <table:table-cell table:style-name="Cell35">
            <text:p text:style-name="P345"><text:span text:style-name="T345_1">Γενικό<text:s/>φορτίο</text:span></text:p>
          </table:table-cell>
          <table:table-cell table:style-name="Cell36">
            <text:p text:style-name="P346"><text:span text:style-name="T346_1">(βλ.<text:s/>άλλα<text:s/>συγκεκριμένα<text:s/>παραδείγματα<text:s/>στον<text:s/>πίνακα)</text:span></text:p>
          </table:table-cell>
        </table:table-row>
        <table:table-row table:style-name="Row19">
          <table:table-cell table:style-name="Cell37">
            <text:p text:style-name="P347"><text:span text:style-name="T347_1">Είδη<text:s/>δώρων</text:span></text:p>
          </table:table-cell>
          <table:table-cell table:style-name="Cell38">
            <text:p text:style-name="P348"><text:span text:style-name="T348_1">Κούκλες,<text:s/>τηλεκατευθυνόμενα<text:s/>αυτοκίνητα</text:span></text:p>
          </table:table-cell>
        </table:table-row>
      </table:table>
      <text:p text:style-name="P349"/>
      <table:table table:style-name="Table2">
        <table:table-column table:style-name="Column3"/>
        <table:table-column table:style-name="Column4"/>
        <table:table-row table:style-name="Row20">
          <table:table-cell table:style-name="Cell39">
            <text:p text:style-name="P350"><text:span text:style-name="T350_1">Μη<text:s/>αποδεκτή</text:span></text:p>
          </table:table-cell>
          <table:table-cell table:style-name="Cell40">
            <text:p text:style-name="P351"><text:span text:style-name="T351_1">Αποδεκτή</text:span></text:p>
          </table:table-cell>
        </table:table-row>
        <table:table-row table:style-name="Row21">
          <table:table-cell table:style-name="Cell41">
            <text:p text:style-name="P352"><text:span text:style-name="T352_1">Είδη<text:s/>οικιακής<text:s/>χρήσης</text:span></text:p>
          </table:table-cell>
          <table:table-cell table:style-name="Cell42">
            <text:p text:style-name="P353"><text:span text:style-name="T353_1">Πιάτα,<text:s/>δίσκοι,<text:s/>επιτραπέζια<text:s/>σκεύη<text:s/>(βλ.<text:s/>επίσης<text:s/>παραδείγματα<text:s/>στις<text:s/>"συσκευές")</text:span></text:p>
          </table:table-cell>
        </table:table-row>
        <table:table-row table:style-name="Row22">
          <table:table-cell table:style-name="Cell43">
            <text:p text:style-name="P354"><text:span text:style-name="T354_1">Βιομηχανικά<text:s/>προϊόντα</text:span></text:p>
          </table:table-cell>
          <table:table-cell table:style-name="Cell44">
            <text:p text:style-name="P355"><text:span text:style-name="T355_1">(βλ.<text:s/>παραδείγματα<text:s/>στα<text:s/>"ηλεκτρονικά<text:s/>είδη")</text:span></text:p>
          </table:table-cell>
        </table:table-row>
        <table:table-row table:style-name="Row23">
          <table:table-cell table:style-name="Cell45">
            <text:p text:style-name="P356"><text:span text:style-name="T356_1">Σίδηρος<text:s/>και<text:s/>χάλυβας</text:span></text:p>
          </table:table-cell>
          <table:table-cell table:style-name="Cell46">
            <text:p text:style-name="P357"><text:span text:style-name="T357_1">Σωλήνες<text:s/>από<text:s/>σίδηρο,<text:s/>σωλήνες<text:s/>από<text:s/>χάλυβα,<text:s/>υλικά<text:s/>οικοδομών<text:s/>από<text:s/>σίδηρο,<text:s/>υλικά<text:s/>οικοδομών<text:s/>από<text:s/>χάλυβα</text:span></text:p>
          </table:table-cell>
        </table:table-row>
        <table:table-row table:style-name="Row24">
          <table:table-cell table:style-name="Cell47">
            <text:p text:style-name="P358"><text:span text:style-name="T358_1">Προϊόντα<text:s/>ΤΠ</text:span></text:p>
          </table:table-cell>
          <table:table-cell table:style-name="Cell48">
            <text:p text:style-name="P359"><text:span text:style-name="T359_1">(βλ.<text:s/>παραδείγματα<text:s/>στα<text:s/>"ηλεκτρονικά<text:s/>είδη")</text:span></text:p>
          </table:table-cell>
        </table:table-row>
        <table:table-row table:style-name="Row25">
          <table:table-cell table:style-name="Cell49">
            <text:p text:style-name="P360"><text:span text:style-name="T360_1">Δερμάτινα<text:s/>είδη</text:span></text:p>
          </table:table-cell>
          <table:table-cell table:style-name="Cell50">
            <text:p text:style-name="P361"><text:span text:style-name="T361_1">Σέλες,<text:s/>δερμάτινες<text:s/>τσάντες,<text:s/>δερμάτινα<text:s/>σακάκια</text:span></text:p>
          </table:table-cell>
        </table:table-row>
        <table:table-row table:style-name="Row26">
          <table:table-cell table:style-name="Cell51">
            <text:p text:style-name="P362"><text:span text:style-name="T362_1">Μέρη<text:s/>μηχανών</text:span></text:p>
          </table:table-cell>
          <table:table-cell table:style-name="Cell52">
            <text:p text:style-name="P363"><text:span text:style-name="T363_1">Αντλίες,<text:s/>αρθρώσεις,<text:s/>κινητήρες</text:span></text:p>
          </table:table-cell>
        </table:table-row>
        <table:table-row table:style-name="Row27">
          <table:table-cell table:style-name="Cell53">
            <text:p text:style-name="P364"><text:span text:style-name="T364_1">Μηχανήματα</text:span></text:p>
          </table:table-cell>
          <table:table-cell table:style-name="Cell54">
            <text:p text:style-name="P365"><text:span text:style-name="T365_1">Μηχανήματα<text:s/>κατεργασίας<text:s/>μετάλλων,<text:s/>μηχανήματα<text:s/>κατασκευής<text:s/>τσιγάρων,<text:s/>ραπτομηχανές,<text:s/>μηχανές<text:s/>εκτύπωσης</text:span></text:p>
          </table:table-cell>
        </table:table-row>
        <table:table-row table:style-name="Row28">
          <table:table-cell table:style-name="Cell55">
            <text:p text:style-name="P366"><text:span text:style-name="T366_1">Μηχανές</text:span></text:p>
          </table:table-cell>
          <table:table-cell table:style-name="Cell56">
            <text:p text:style-name="P367"><text:span text:style-name="T367_1">(βλ.<text:s/>παραδείγματα<text:s/>στα<text:s/>"μηχανήματα")</text:span></text:p>
          </table:table-cell>
        </table:table-row>
        <table:table-row table:style-name="Row29">
          <table:table-cell table:style-name="Cell57">
            <text:p text:style-name="P368"><text:span text:style-name="T368_1">Έλαια</text:span></text:p>
          </table:table-cell>
          <table:table-cell table:style-name="Cell58">
            <text:p text:style-name="P369"><text:span text:style-name="T369_1">Ορυκτέλαια,<text:s/>φυτικά<text:s/>έλαια</text:span></text:p>
          </table:table-cell>
        </table:table-row>
        <table:table-row table:style-name="Row30">
          <table:table-cell table:style-name="Cell59">
            <text:p text:style-name="P370"><text:span text:style-name="T370_1">Μεταλλεύματα</text:span></text:p>
          </table:table-cell>
          <table:table-cell table:style-name="Cell60">
            <text:p text:style-name="P371"><text:span text:style-name="T371_1">Σιδηρομετάλλευμα,<text:s/>μετάλλευμα<text:s/>χαλκού</text:span></text:p>
          </table:table-cell>
        </table:table-row>
        <table:table-row table:style-name="Row31">
          <table:table-cell table:style-name="Cell61">
            <text:p text:style-name="P372"><text:span text:style-name="T372_1">Μέρη</text:span></text:p>
          </table:table-cell>
          <table:table-cell table:style-name="Cell62">
            <text:p text:style-name="P373"><text:span text:style-name="T373_1">(βλ.<text:s/>παραδείγματα<text:s/>στα<text:s/>"μέρη<text:s/>μηχανών")</text:span></text:p>
          </table:table-cell>
        </table:table-row>
        <table:table-row table:style-name="Row32">
          <table:table-cell table:style-name="Cell63">
            <text:p text:style-name="P374"><text:span text:style-name="T374_1">Προσωπικά<text:s/>είδη</text:span></text:p>
          </table:table-cell>
          <table:table-cell table:style-name="Cell64">
            <text:p text:style-name="P375"><text:span text:style-name="T375_1">(βλ.<text:s/>άλλα<text:s/>συγκεκριμένα<text:s/>παραδείγματα<text:s/>στον<text:s/>πίνακα)</text:span></text:p>
          </table:table-cell>
        </table:table-row>
        <table:table-row table:style-name="Row33">
          <table:table-cell table:style-name="Cell65">
            <text:p text:style-name="P376"><text:span text:style-name="T376_1">Σωλήνες</text:span></text:p>
          </table:table-cell>
          <table:table-cell table:style-name="Cell66">
            <text:p text:style-name="P377"><text:span text:style-name="T377_1">Σωλήνες<text:s/>από<text:s/>πλαστικές<text:s/>ύλες,<text:s/>σωλήνες<text:s/>από<text:s/>χάλυβα,<text:s/>σωλήνες<text:s/>από<text:s/>χαλκό</text:span></text:p>
          </table:table-cell>
        </table:table-row>
        <table:table-row table:style-name="Row34">
          <table:table-cell table:style-name="Cell67">
            <text:p text:style-name="P378"><text:span text:style-name="T378_1">Φυτά</text:span></text:p>
          </table:table-cell>
          <table:table-cell table:style-name="Cell68">
            <text:p text:style-name="P379"><text:span text:style-name="T379_1">Τουλίπες</text:span></text:p>
          </table:table-cell>
        </table:table-row>
        <table:table-row table:style-name="Row35">
          <table:table-cell table:style-name="Cell69">
            <text:p text:style-name="P380"><text:span text:style-name="T380_1">Εμπορεύματα<text:s/>από</text:span></text:p>
            <text:p text:style-name="P381"><text:span text:style-name="T381_1">πλαστικές<text:s/>ύλες</text:span></text:p>
          </table:table-cell>
          <table:table-cell table:style-name="Cell70">
            <text:p text:style-name="P382"><text:span text:style-name="T382_1">Είδη<text:s/>κουζίνας<text:s/>από<text:s/>πλαστικές<text:s/>ύλες,<text:s/>οικιακά<text:s/>είδη<text:s/>από<text:s/>πλαστικές<text:s/>ύλες</text:span></text:p>
          </table:table-cell>
        </table:table-row>
        <table:table-row table:style-name="Row36">
          <table:table-cell table:style-name="Cell71">
            <text:p text:style-name="P383"><text:span text:style-name="T383_1">Πολυουρεθάνη</text:span></text:p>
          </table:table-cell>
          <table:table-cell table:style-name="Cell72">
            <text:p text:style-name="P384"><text:span text:style-name="T384_1">Νήματα<text:s/>πολυουρεθάνης,<text:s/>ιατρικά<text:s/>γάντια<text:s/>από<text:s/>πολυουρεθάνη</text:span></text:p>
          </table:table-cell>
        </table:table-row>
        <table:table-row table:style-name="Row37">
          <table:table-cell table:style-name="Cell73">
            <text:p text:style-name="P385"><text:span text:style-name="T385_1">Προωθητικό</text:span></text:p>
          </table:table-cell>
          <table:table-cell table:style-name="Cell74">
            <text:p text:style-name="P386"><text:span text:style-name="T386_1">(βλ.<text:s/>παραδείγματα<text:s/>στα<text:s/>"χημικά")</text:span></text:p>
          </table:table-cell>
        </table:table-row>
        <table:table-row table:style-name="Row38">
          <table:table-cell table:style-name="Cell75">
            <text:p text:style-name="P387"><text:span text:style-name="T387_1">Είδη<text:s/>από<text:s/>καουτσούκ</text:span></text:p>
          </table:table-cell>
          <table:table-cell table:style-name="Cell76">
            <text:p text:style-name="P388"><text:span text:style-name="T388_1">Ελαστικοί<text:s/>σωλήνες,<text:s/>μεταφορικοί<text:s/>ιμάντες<text:s/>από<text:s/>βουλκανισμένο<text:s/>καουτσούκ</text:span></text:p>
          </table:table-cell>
        </table:table-row>
        <table:table-row table:style-name="Row39">
          <table:table-cell table:style-name="Cell77">
            <text:p text:style-name="P389"><text:span text:style-name="T389_1">Ράβδοι</text:span></text:p>
          </table:table-cell>
          <table:table-cell table:style-name="Cell78">
            <text:p text:style-name="P390"><text:span text:style-name="T390_1">Ράβδοι<text:s/>συγκόλλησης,<text:s/>ράβδοι<text:s/>καυσίμου,<text:s/>ράβδοι<text:s/>χαλκού</text:span></text:p>
          </table:table-cell>
        </table:table-row>
        <table:table-row table:style-name="Row40">
          <table:table-cell table:style-name="Cell79">
            <text:p text:style-name="P391"><text:span text:style-name="T391_1">Θεωρείται<text:s/>ότι<text:s/>περιλαμβάνει</text:span></text:p>
          </table:table-cell>
          <table:table-cell table:style-name="Cell80">
            <text:p text:style-name="P392"><text:span text:style-name="T392_1">(βλ.<text:s/>άλλα<text:s/>συγκεκριμένα<text:s/>παραδείγματα<text:s/>στον<text:s/>πίνακα)</text:span></text:p>
          </table:table-cell>
        </table:table-row>
        <table:table-row table:style-name="Row41">
          <table:table-cell table:style-name="Cell81">
            <text:p text:style-name="P393"><text:span text:style-name="T393_1">Είδη<text:s/>υγιεινής</text:span></text:p>
          </table:table-cell>
          <table:table-cell table:style-name="Cell82">
            <text:p text:style-name="P394"><text:span text:style-name="T394_1">Πετσέτες,<text:s/>κάδοι,<text:s/>απορρυπαντικά,<text:s/>οδοντόβουρτσες</text:span></text:p>
          </table:table-cell>
        </table:table-row>
      </table:table>
      <text:p text:style-name="P395"/>
      <table:table table:style-name="Table3">
        <table:table-column table:style-name="Column5"/>
        <table:table-column table:style-name="Column6"/>
        <table:table-row table:style-name="Row42">
          <table:table-cell table:style-name="Cell83">
            <text:p text:style-name="P396"><text:span text:style-name="T396_1">Μη<text:s/>αποδεκτή</text:span></text:p>
          </table:table-cell>
          <table:table-cell table:style-name="Cell84">
            <text:p text:style-name="P397"><text:span text:style-name="T397_1">Αποδεκτή</text:span></text:p>
          </table:table-cell>
        </table:table-row>
        <table:table-row table:style-name="Row43">
          <table:table-cell table:style-name="Cell85">
            <text:p text:style-name="P398"><text:span text:style-name="T398_1">Απορρίμματα</text:span></text:p>
          </table:table-cell>
          <table:table-cell table:style-name="Cell86">
            <text:p text:style-name="P399"><text:span text:style-name="T399_1">Απορρίμματα<text:s/>από<text:s/>πλαστικές<text:s/>ύλες,<text:s/>απορρίμματα<text:s/>από<text:s/>αφρώδη<text:s/>υλικά,<text:s/>απορρίμματα<text:s/>σιδήρου</text:span></text:p>
          </table:table-cell>
        </table:table-row>
        <table:table-row table:style-name="Row44">
          <table:table-cell table:style-name="Cell87">
            <text:p text:style-name="P400"><text:span text:style-name="T400_1">Ανταλλακτικά</text:span></text:p>
          </table:table-cell>
          <table:table-cell table:style-name="Cell88">
            <text:p text:style-name="P401"><text:span text:style-name="T401_1">(βλ.<text:s/>παραδείγματα<text:s/>στα<text:s/>"μέρη<text:s/>μηχανών")</text:span></text:p>
          </table:table-cell>
        </table:table-row>
        <table:table-row table:style-name="Row45">
          <table:table-cell table:style-name="Cell89">
            <text:p text:style-name="P402"><text:span text:style-name="T402_1">Κλωστοϋφαντουργικά</text:span></text:p>
          </table:table-cell>
          <table:table-cell table:style-name="Cell90">
            <text:p text:style-name="P403"><text:span text:style-name="T403_1">Λινά<text:s/>υφάσματα,<text:s/>μπλούζες<text:s/>τύπου<text:s/>t-shirt,<text:s/>(βλ.<text:s/>επίσης<text:s/>παραδείγματα<text:s/>στα<text:s/>"είδη<text:s/>ενδύσεως")</text:span></text:p>
          </table:table-cell>
        </table:table-row>
        <table:table-row table:style-name="Row46">
          <table:table-cell table:style-name="Cell91">
            <text:p text:style-name="P404"><text:span text:style-name="T404_1">Εργαλεία</text:span></text:p>
          </table:table-cell>
          <table:table-cell table:style-name="Cell92">
            <text:p text:style-name="P405"><text:span text:style-name="T405_1">Εργαλεία<text:s/>χειρός,<text:s/>ηλεκτρικά<text:s/>εργαλεία</text:span></text:p>
          </table:table-cell>
        </table:table-row>
        <table:table-row table:style-name="Row47">
          <table:table-cell table:style-name="Cell93">
            <text:p text:style-name="P406"><text:span text:style-name="T406_1">Παιχνίδια</text:span></text:p>
          </table:table-cell>
          <table:table-cell table:style-name="Cell94">
            <text:p text:style-name="P407"><text:span text:style-name="T407_1">(βλ.<text:s/>παραδείγματα<text:s/>στα<text:s/>"είδη<text:s/>δώρων")</text:span></text:p>
          </table:table-cell>
        </table:table-row>
        <table:table-row table:style-name="Row48">
          <table:table-cell table:style-name="Cell95">
            <text:p text:style-name="P408"><text:span text:style-name="T408_1">Διάφορα<text:s/>προϊόντα</text:span></text:p>
          </table:table-cell>
          <table:table-cell table:style-name="Cell96">
            <text:p text:style-name="P409"><text:span text:style-name="T409_1">(βλ.<text:s/>άλλα<text:s/>συγκεκριμένα<text:s/>παραδείγματα<text:s/>στον<text:s/>πίνακα)</text:span></text:p>
          </table:table-cell>
        </table:table-row>
        <table:table-row table:style-name="Row49">
          <table:table-cell table:style-name="Cell97">
            <text:p text:style-name="P410"><text:span text:style-name="T410_1">Οχήματα</text:span></text:p>
          </table:table-cell>
          <table:table-cell table:style-name="Cell98">
            <text:p text:style-name="P411"><text:span text:style-name="T411_1">Σκάφη,<text:s/>αυτοκίνητα,<text:s/>ποδήλατα</text:span></text:p>
          </table:table-cell>
        </table:table-row>
        <table:table-row table:style-name="Row50">
          <table:table-cell table:style-name="Cell99">
            <text:p text:style-name="P412"><text:span text:style-name="T412_1">Όπλα</text:span></text:p>
          </table:table-cell>
          <table:table-cell table:style-name="Cell100">
            <text:p text:style-name="P413"><text:span text:style-name="T413_1">Στιλέτα<text:s/>για<text:s/>το<text:s/>κυνήγι,<text:s/>πολυβόλα</text:span></text:p>
          </table:table-cell>
        </table:table-row>
        <table:table-row table:style-name="Row51">
          <table:table-cell table:style-name="Cell101">
            <text:p text:style-name="P414"><text:span text:style-name="T414_1">Σύρματα</text:span></text:p>
          </table:table-cell>
          <table:table-cell table:style-name="Cell102">
            <text:p text:style-name="P415"><text:span text:style-name="T415_1">Σύρματα<text:s/>από<text:s/>σίδηρο<text:s/>και<text:s/>χάλυβα,<text:s/>σύρματα<text:s/>από<text:s/>χαλκό</text:span></text:p>
          </table:table-cell>
        </table:table-row>
        <table:table-row table:style-name="Row52">
          <table:table-cell table:style-name="Cell103">
            <text:p text:style-name="P416"><text:span text:style-name="T416_1">Τεχνουργήματα<text:s/>από<text:s/>ξύλο</text:span></text:p>
          </table:table-cell>
          <table:table-cell table:style-name="Cell104">
            <text:p text:style-name="P417"><text:span text:style-name="T417_1">Είδη<text:s/>επιπλώσεως<text:s/>από<text:s/>ξύλο,<text:s/>ξύλινα<text:s/>σκεύη<text:s/>κουζίνας</text:span></text:p>
          </table:table-cell>
        </table:table-row>
      </table:table>
      <text:p text:style-name="P418"><text:span text:style-name="T418_1">ΠΑΡΑΡΤΗΜΑ<text:s/>ΙΙ</text:span></text:p>
      <text:p text:style-name="P419"><text:span text:style-name="T419_1">Κατάλογος<text:s/>Μηνυμάτων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3">
          <table:table-cell table:style-name="Cell105">
            <text:p text:style-name="P420"><text:span text:style-name="T420_1">IE</text:span></text:p>
          </table:table-cell>
          <table:table-cell table:style-name="Cell106">
            <text:p text:style-name="P421"><text:span text:style-name="T421_1">ONOMAΣΙΑ</text:span></text:p>
          </table:table-cell>
          <table:table-cell table:style-name="Cell107">
            <text:p text:style-name="P422"><text:span text:style-name="T422_1">ΑΝΑΦΟΡΑ</text:span></text:p>
          </table:table-cell>
          <table:table-cell table:style-name="Cell108">
            <text:p text:style-name="P423"><text:span text:style-name="T423_1">ΕΛΛΗΝΙΚΗ<text:s/>ΟΝΟΜΑΣΙΑ</text:span></text:p>
          </table:table-cell>
          <table:table-cell table:style-name="Cell109">
            <text:p text:style-name="P424"><text:span text:style-name="T424_1">ΑΠΌ</text:span></text:p>
          </table:table-cell>
          <table:table-cell table:style-name="Cell110">
            <text:p text:style-name="P425"><text:span text:style-name="T425_1">ΠΡΟΣ</text:span></text:p>
          </table:table-cell>
          <table:table-cell table:style-name="Cell111">
            <text:p text:style-name="P426"><text:span text:style-name="T426_1">Παρατηρήσεις</text:span></text:p>
          </table:table-cell>
        </table:table-row>
        <table:table-row table:style-name="Row54">
          <table:table-cell table:style-name="Cell112">
            <text:p text:style-name="P427"><text:span text:style-name="T427_1">IE522</text:span></text:p>
          </table:table-cell>
          <table:table-cell table:style-name="Cell113">
            <text:p text:style-name="P428"><text:span text:style-name="T428_1">Exit<text:s/>Release<text:s/>Rejection</text:span></text:p>
          </table:table-cell>
          <table:table-cell table:style-name="Cell114">
            <text:p text:style-name="P429"><text:span text:style-name="T429_1">E_EXT_REJ</text:span></text:p>
          </table:table-cell>
          <table:table-cell table:style-name="Cell115">
            <text:p text:style-name="P430"><text:span text:style-name="T430_1">Απόρριψη<text:s/>Απελευθέρωσης<text:s/>προς<text:s/>Έξοδο</text:span></text:p>
          </table:table-cell>
          <table:table-cell table:style-name="Cell116">
            <text:p text:style-name="P431"><text:span text:style-name="T431_1">Τελωνείο<text:s/>Εξόδου</text:span></text:p>
          </table:table-cell>
          <table:table-cell table:style-name="Cell117">
            <text:p text:style-name="P432"><text:span text:style-name="T432_1">Μεταφορέας<text:s/>(<text:s/>Έμπορος<text:s/>στην<text:s/>έξοδο<text:s/>)</text:span></text:p>
          </table:table-cell>
          <table:table-cell table:style-name="Cell118">
            <text:p text:style-name="P433"><text:span text:style-name="T433_1">Αποστέλλεται<text:s/>αυτόματα<text:s/>μετά<text:s/>από<text:s/>την<text:s/>καταχώρηση<text:s/>αποτελεσμάτων<text:s/>ελέγχου<text:s/>Β1<text:s/>στην<text:s/>έξοδο</text:span></text:p>
          </table:table-cell>
        </table:table-row>
        <table:table-row table:style-name="Row55">
          <table:table-cell table:style-name="Cell119">
            <text:p text:style-name="P434"><text:span text:style-name="T434_1">IE525</text:span></text:p>
          </table:table-cell>
          <table:table-cell table:style-name="Cell120">
            <text:p text:style-name="P435"><text:span text:style-name="T435_1">Exit<text:s/>Release<text:s/>Notification</text:span></text:p>
          </table:table-cell>
          <table:table-cell table:style-name="Cell121">
            <text:p text:style-name="P436"><text:span text:style-name="T436_1">E_EXT_REL</text:span></text:p>
          </table:table-cell>
          <table:table-cell table:style-name="Cell122">
            <text:p text:style-name="P437"><text:span text:style-name="T437_1">Γνωστοποίηση<text:s/>Απελευθέρωσης<text:s/>προς<text:s/>Έξοδο</text:span></text:p>
          </table:table-cell>
          <table:table-cell table:style-name="Cell123">
            <text:p text:style-name="P438"><text:span text:style-name="T438_1">Τελωνείο<text:s/>Εξόδου</text:span></text:p>
          </table:table-cell>
          <table:table-cell table:style-name="Cell124">
            <text:p text:style-name="P439"><text:span text:style-name="T439_1">Μεταφορέας<text:s/>(<text:s/>Έμπορος<text:s/>στην<text:s/>έξοδο<text:s/>)</text:span></text:p>
          </table:table-cell>
          <table:table-cell table:style-name="Cell125">
            <text:p text:style-name="P440"/>
          </table:table-cell>
        </table:table-row>
        <table:table-row table:style-name="Row56">
          <table:table-cell table:style-name="Cell126">
            <text:p text:style-name="P441"><text:span text:style-name="T441_1">IE561</text:span></text:p>
          </table:table-cell>
          <table:table-cell table:style-name="Cell127">
            <text:p text:style-name="P442"><text:span text:style-name="T442_1">Exit<text:s/>Control<text:s/>Decision<text:s/>Notification</text:span></text:p>
          </table:table-cell>
          <table:table-cell table:style-name="Cell128">
            <text:p text:style-name="P443"><text:span text:style-name="T443_1">E_EXT_CTR</text:span></text:p>
          </table:table-cell>
          <table:table-cell table:style-name="Cell129">
            <text:p text:style-name="P444"><text:span text:style-name="T444_1">Γνωστοποίηση</text:span></text:p>
            <text:p text:style-name="P445"><text:span text:style-name="T445_1">Απόφασης<text:s/>Ελέγχου<text:s/>Εξόδου</text:span></text:p>
          </table:table-cell>
          <table:table-cell table:style-name="Cell130">
            <text:p text:style-name="P446"><text:span text:style-name="T446_1">Τελωνείο<text:s/>Εξόδου</text:span></text:p>
          </table:table-cell>
          <table:table-cell table:style-name="Cell131">
            <text:p text:style-name="P447"><text:span text:style-name="T447_1">Μεταφορέας<text:s/>(<text:s/>Έμπορος<text:s/>στην<text:s/>έξοδο<text:s/>)</text:span></text:p>
          </table:table-cell>
          <table:table-cell table:style-name="Cell132">
            <text:p text:style-name="P448"><text:span text:style-name="T448_1">χειροκίνητο</text:span></text:p>
          </table:table-cell>
        </table:table-row>
        <table:table-row table:style-name="Row57">
          <table:table-cell table:style-name="Cell133">
            <text:p text:style-name="P449"><text:span text:style-name="T449_1">IE604</text:span></text:p>
          </table:table-cell>
          <table:table-cell table:style-name="Cell134">
            <text:p text:style-name="P450"><text:span text:style-name="T450_1">Exit<text:s/>summary<text:s/>declaration<text:s/>Amendment<text:s/>acceptance</text:span></text:p>
          </table:table-cell>
          <table:table-cell table:style-name="Cell135">
            <text:p text:style-name="P451"><text:span text:style-name="T451_1">E_EXS_AAC</text:span></text:p>
          </table:table-cell>
          <table:table-cell table:style-name="Cell136">
            <text:p text:style-name="P452"><text:span text:style-name="T452_1">Αποδοχή<text:s/>Τροποποίησης</text:span></text:p>
            <text:p text:style-name="P453"><text:span text:style-name="T453_1">EXS</text:span></text:p>
          </table:table-cell>
          <table:table-cell table:style-name="Cell137">
            <text:p text:style-name="P454"><text:span text:style-name="T454_1">Τελωνείο<text:s/>Εξόδου</text:span></text:p>
          </table:table-cell>
          <table:table-cell table:style-name="Cell138">
            <text:p text:style-name="P455"><text:span text:style-name="T455_1">Μεταφορέα<text:s/>(<text:s/>Οικονομικό<text:s/>φορέα<text:s/>στην<text:s/>Έξοδο)</text:span></text:p>
          </table:table-cell>
          <table:table-cell table:style-name="Cell139">
            <text:p text:style-name="P456"><text:span text:style-name="T456_1">Αποδοχή<text:s/>τροποποίησης<text:s/>της<text:s/>EXS<text:s/>Αυτόματο</text:span></text:p>
          </table:table-cell>
        </table:table-row>
        <table:table-row table:style-name="Row58">
          <table:table-cell table:style-name="Cell140">
            <text:p text:style-name="P457"><text:span text:style-name="T457_1">IE605</text:span></text:p>
          </table:table-cell>
          <table:table-cell table:style-name="Cell141">
            <text:p text:style-name="P458"><text:span text:style-name="T458_1">exit<text:s/>summary<text:s/>declaration<text:s/>amendment<text:s/>rejection</text:span></text:p>
          </table:table-cell>
          <table:table-cell table:style-name="Cell142">
            <text:p text:style-name="P459"><text:span text:style-name="T459_1">E_EXS_ARJ</text:span></text:p>
          </table:table-cell>
          <table:table-cell table:style-name="Cell143">
            <text:p text:style-name="P460"><text:span text:style-name="T460_1">Απόρριψη<text:s/>τροποποίησης</text:span></text:p>
            <text:p text:style-name="P461"><text:span text:style-name="T461_1">EXS</text:span></text:p>
          </table:table-cell>
          <table:table-cell table:style-name="Cell144">
            <text:p text:style-name="P462"><text:span text:style-name="T462_1">Τελωνείο<text:s/>Εξόδου</text:span></text:p>
          </table:table-cell>
          <table:table-cell table:style-name="Cell145">
            <text:p text:style-name="P463"><text:span text:style-name="T463_1">Μεταφορέα<text:s/>(<text:s/>Οικονομικό<text:s/>φορέα<text:s/>στην<text:s/>Έξοδο)</text:span></text:p>
          </table:table-cell>
          <table:table-cell table:style-name="Cell146">
            <text:p text:style-name="P464"><text:span text:style-name="T464_1">Αυτόματη<text:s/>Απόρριψη<text:s/>αιτήματος<text:s/>τροποποίησης<text:s/>μιας<text:s/>EXS<text:s/>και<text:s/>οι<text:s/>λόγοι<text:s/>απόρριψης<text:s/>αυτού<text:s/>πιο<text:s/>συγκεκριμένα<text:s/>περιπτώσεις<text:s/>όπου<text:s/>η<text:s/>Διασάφηση<text:s/>βρίσκεται<text:s/>σε<text:s/>επιχειρησιακή<text:s/>κατάσταση<text:s/>στο<text:s/>τελωνείο<text:s/>Εξόδου<text:s/>κατά<text:s/>την<text:s/>οποία<text:s/>δεν<text:s/>μπορεί<text:s/>να<text:s/>δεχθεί<text:s/>τροποποιήσεις</text:span></text:p>
          </table:table-cell>
        </table:table-row>
        <table:table-row table:style-name="Row59">
          <table:table-cell table:style-name="Cell147">
            <text:p text:style-name="P465"><text:span text:style-name="T465_1">IE613</text:span></text:p>
          </table:table-cell>
          <table:table-cell table:style-name="Cell148">
            <text:p text:style-name="P466"><text:span text:style-name="T466_1">ΕXS<text:s/>Amendment</text:span></text:p>
          </table:table-cell>
          <table:table-cell table:style-name="Cell149">
            <text:p text:style-name="P467"><text:span text:style-name="T467_1">E_EXS_AMD</text:span></text:p>
          </table:table-cell>
          <table:table-cell table:style-name="Cell150">
            <text:p text:style-name="P468"><text:span text:style-name="T468_1">Αίτημα<text:s/>Τροποποίησης</text:span></text:p>
            <text:p text:style-name="P469"><text:span text:style-name="T469_1">EXS</text:span></text:p>
          </table:table-cell>
          <table:table-cell table:style-name="Cell151">
            <text:p text:style-name="P470"><text:span text:style-name="T470_1">Πρόσωπο<text:s/>που<text:s/>υπέβαλε<text:s/>την<text:s/>EXS<text:s/>ή<text:s/>Αντιπρόσω</text:span></text:p>
          </table:table-cell>
          <table:table-cell table:style-name="Cell152">
            <text:p text:style-name="P471"><text:span text:style-name="T471_1">Τελωνείο<text:s/>Εξόδου</text:span></text:p>
          </table:table-cell>
          <table:table-cell table:style-name="Cell153">
            <text:p text:style-name="P472"><text:span text:style-name="T472_1">Με<text:s/>το<text:s/>μήνυμα<text:s/>αυτό<text:s/>υποβάλλεται<text:s/>ένα<text:s/>αίτημα<text:s/>τροποποίησης<text:s/>μιας<text:s/>EXS<text:s/>από<text:s/>Πρόσωπο<text:s/>που<text:s/>υπέβαλε<text:s/>την<text:s/>EXS<text:s/>ή<text:s/>τον<text:s/>Αντιπρόσωπο<text:s/>που<text:s/>είχε<text:s/>αρχικά<text:s/>δηλωθεί<text:s/>στο<text:s/>ΙΕ615<text:s/>το<text:s/>οποίο<text:s/>και<text:s/>παραλαμβάνεται<text:s/>αυτόματα<text:s/>από<text:s/>το<text:s/>τελωνείο.</text:span></text:p>
          </table:table-cell>
        </table:table-row>
      </table:table>
      <text:p text:style-name="P473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60">
          <table:table-cell table:style-name="Cell154">
            <text:p text:style-name="P474"><text:span text:style-name="T474_1">IE</text:span></text:p>
          </table:table-cell>
          <table:table-cell table:style-name="Cell155">
            <text:p text:style-name="P475"><text:span text:style-name="T475_1">ONOMAΣΙΑ</text:span></text:p>
          </table:table-cell>
          <table:table-cell table:style-name="Cell156">
            <text:p text:style-name="P476"><text:span text:style-name="T476_1">ΑΝΑΦΟΡΑ</text:span></text:p>
          </table:table-cell>
          <table:table-cell table:style-name="Cell157">
            <text:p text:style-name="P477"><text:span text:style-name="T477_1">ΕΛΛΗΝΙΚΗ<text:s/>ΟΝΟΜΑΣΙΑ</text:span></text:p>
          </table:table-cell>
          <table:table-cell table:style-name="Cell158">
            <text:p text:style-name="P478"><text:span text:style-name="T478_1">ΑΠΌ</text:span></text:p>
          </table:table-cell>
          <table:table-cell table:style-name="Cell159">
            <text:p text:style-name="P479"><text:span text:style-name="T479_1">ΠΡΟΣ</text:span></text:p>
          </table:table-cell>
          <table:table-cell table:style-name="Cell160">
            <text:p text:style-name="P480"><text:span text:style-name="T480_1">Παρατηρήσεις</text:span></text:p>
          </table:table-cell>
        </table:table-row>
        <table:table-row table:style-name="Row61">
          <table:table-cell table:style-name="Cell161">
            <text:p text:style-name="P481"/>
          </table:table-cell>
          <table:table-cell table:style-name="Cell162">
            <text:p text:style-name="P482"/>
          </table:table-cell>
          <table:table-cell table:style-name="Cell163">
            <text:p text:style-name="P483"/>
          </table:table-cell>
          <table:table-cell table:style-name="Cell164">
            <text:p text:style-name="P484"/>
          </table:table-cell>
          <table:table-cell table:style-name="Cell165">
            <text:p text:style-name="P485"><text:span text:style-name="T485_1">πος</text:span></text:p>
          </table:table-cell>
          <table:table-cell table:style-name="Cell166">
            <text:p text:style-name="P486"/>
          </table:table-cell>
          <table:table-cell table:style-name="Cell167">
            <text:p text:style-name="P487"/>
          </table:table-cell>
        </table:table-row>
        <table:table-row table:style-name="Row62">
          <table:table-cell table:style-name="Cell168">
            <text:p text:style-name="P488"><text:span text:style-name="T488_1">IE615</text:span></text:p>
          </table:table-cell>
          <table:table-cell table:style-name="Cell169">
            <text:p text:style-name="P489"><text:span text:style-name="T489_1">EXS<text:s/>Declaration</text:span></text:p>
          </table:table-cell>
          <table:table-cell table:style-name="Cell170">
            <text:p text:style-name="P490"><text:span text:style-name="T490_1">E_EXS_DAT</text:span></text:p>
          </table:table-cell>
          <table:table-cell table:style-name="Cell171">
            <text:p text:style-name="P491"><text:span text:style-name="T491_1">EXS</text:span></text:p>
          </table:table-cell>
          <table:table-cell table:style-name="Cell172">
            <text:p text:style-name="P492"><text:span text:style-name="T492_1">Μεταφορέας<text:s/>(<text:s/>Οικονομικό<text:s/>ς<text:s/>φορέας<text:s/>στην<text:s/>Έξοδο)</text:span></text:p>
          </table:table-cell>
          <table:table-cell table:style-name="Cell173">
            <text:p text:style-name="P493"><text:span text:style-name="T493_1">Τελωνείο<text:s/>Εξόδου</text:span></text:p>
          </table:table-cell>
          <table:table-cell table:style-name="Cell174">
            <text:p text:style-name="P494"><text:span text:style-name="T494_1">Η<text:s/>καθεαυτή<text:s/>υποβολή<text:s/>της<text:s/>EXS.<text:s/>Αυτόματη<text:s/>Παραλαβή</text:span></text:p>
          </table:table-cell>
        </table:table-row>
        <table:table-row table:style-name="Row63">
          <table:table-cell table:style-name="Cell175">
            <text:p text:style-name="P495"><text:span text:style-name="T495_1">IE616</text:span></text:p>
          </table:table-cell>
          <table:table-cell table:style-name="Cell176">
            <text:p text:style-name="P496"><text:span text:style-name="T496_1">EXS<text:s/>Declaration<text:s/>Rejected</text:span></text:p>
          </table:table-cell>
          <table:table-cell table:style-name="Cell177">
            <text:p text:style-name="P497"><text:span text:style-name="T497_1">E_EXS_REJ</text:span></text:p>
          </table:table-cell>
          <table:table-cell table:style-name="Cell178">
            <text:p text:style-name="P498"><text:span text:style-name="T498_1">Απόρριψη<text:s/>EXS</text:span></text:p>
          </table:table-cell>
          <table:table-cell table:style-name="Cell179">
            <text:p text:style-name="P499"><text:span text:style-name="T499_1">Τελωνείο<text:s/>Εξόδου</text:span></text:p>
          </table:table-cell>
          <table:table-cell table:style-name="Cell180">
            <text:p text:style-name="P500"><text:span text:style-name="T500_1">Μεταφορέας<text:s/>(<text:s/>Οικονομικός<text:s/>φορέας<text:s/>στην</text:span></text:p>
            <text:p text:style-name="P501"><text:span text:style-name="T501_1">Έξοδο)</text:span></text:p>
          </table:table-cell>
          <table:table-cell table:style-name="Cell181">
            <text:p text:style-name="P502"><text:span text:style-name="T502_1">Αυτόματο<text:s/>μήνυμα<text:s/>απόρριψης<text:s/>της<text:s/>EXS<text:s/>και<text:s/>οι<text:s/>λόγοι<text:s/>απόρριψης<text:s/>.</text:span></text:p>
          </table:table-cell>
        </table:table-row>
        <table:table-row table:style-name="Row64">
          <table:table-cell table:style-name="Cell182">
            <text:p text:style-name="P503"><text:span text:style-name="T503_1">IE628</text:span></text:p>
          </table:table-cell>
          <table:table-cell table:style-name="Cell183">
            <text:p text:style-name="P504"><text:span text:style-name="T504_1">EXS<text:s/>Declaration<text:s/>Rejected</text:span></text:p>
          </table:table-cell>
          <table:table-cell table:style-name="Cell184">
            <text:p text:style-name="P505"><text:span text:style-name="T505_1">E_EXS_REJ</text:span></text:p>
          </table:table-cell>
          <table:table-cell table:style-name="Cell185">
            <text:p text:style-name="P506"><text:span text:style-name="T506_1">Aποδοχή<text:s/>EXS<text:s/>Απόδοση<text:s/>MRN</text:span></text:p>
          </table:table-cell>
          <table:table-cell table:style-name="Cell186">
            <text:p text:style-name="P507"><text:span text:style-name="T507_1">Τελωνείο<text:s/>Εξόδου</text:span></text:p>
          </table:table-cell>
          <table:table-cell table:style-name="Cell187">
            <text:p text:style-name="P508"><text:span text:style-name="T508_1">Μεταφορέας<text:s/>(<text:s/>Οικονομικός<text:s/>φορέας<text:s/>στην<text:s/>Έξοδο)</text:span></text:p>
          </table:table-cell>
          <table:table-cell table:style-name="Cell188">
            <text:p text:style-name="P509"><text:span text:style-name="T509_1">Αυτόματο<text:s/>μήνυμα<text:s/>αποδοχής<text:s/>της<text:s/>EXS<text:s/>και<text:s/>απόδοσης<text:s/>σχετικού<text:s/>MRN</text:span></text:p>
          </table:table-cell>
        </table:table-row>
      </table:table>
      <text:p text:style-name="P510"><text:span text:style-name="T510_1">ΠΙΝΑΚΑΣ<text:s/>ΠΕΡΙΕΧΟΜΕΝΩΝ</text:span></text:p>
      <text:p text:style-name="P511"><text:span text:style-name="T511_1"><text:a xlink:type="simple" xlink:href="file:///Κεφάλαιο 11"><text:span text:style-name="T511_2">Κεφάλαιο<text:s/>1<text:s/>1</text:span></text:a></text:span></text:p>
      <text:p text:style-name="P512"><text:span text:style-name="T512_1"><text:a xlink:type="simple" xlink:href="file:///Συμπλήρωση Συνοπτικής Διασάφησης Εξόδου1"><text:span text:style-name="T512_2">Συμπλήρωση<text:s/>Συνοπτικής<text:s/>Διασάφησης<text:s/>Εξόδου<text:s/>1</text:span></text:a></text:span></text:p>
      <text:p text:style-name="P513"><text:span text:style-name="T513_1"><text:a xlink:type="simple" xlink:href="file:///Γενικά 1"><text:span text:style-name="T513_2">Γενικά<text:s/>1</text:span></text:a></text:span></text:p>
      <text:p text:style-name="P514"><text:span text:style-name="T514_1"><text:a xlink:type="simple" xlink:href="file:///Γλώσσα υποβολής της Συνοπτικής Διασάφησης Εξόδου 2"><text:span text:style-name="T514_2">Γλώσσα<text:s/>υποβολής<text:s/>της<text:s/>Συνοπτικής<text:s/>Διασάφησης<text:s/>Εξόδου<text:s/>2</text:span></text:a></text:span></text:p>
      <text:p text:style-name="P515"><text:span text:style-name="T515_1"><text:a xlink:type="simple" xlink:href="file:///Συμπλήρωση Αριθμού ΕΟRI στη Συνοπτική Διασάφηση Εξόδου 2"><text:span text:style-name="T515_2">Συμπλήρωση<text:s/>Αριθμού<text:s/>ΕΟRI<text:s/>στη<text:s/>Συνοπτική<text:s/>Διασάφηση<text:s/>Εξόδου<text:s/>2</text:span></text:a></text:span></text:p>
      <text:p text:style-name="P516"><text:span text:style-name="T516_1"><text:a xlink:type="simple" xlink:href="file:///Κεφάλαιο 2 3"><text:span text:style-name="T516_2">Κεφάλαιο<text:s/>2<text:s/>3</text:span></text:a></text:span></text:p>
      <text:p text:style-name="P517"><text:span text:style-name="T517_1"><text:a xlink:type="simple" xlink:href="file:///Εγκεκριμένοι Οικονομικοί Φορείς3"><text:span text:style-name="T517_2">Εγκεκριμένοι<text:s/>Οικονομικοί<text:s/>Φορείς</text:span><text:span text:style-name="T517_3"><text:s/>3</text:span></text:a></text:span><text:span text:style-name="T517_4"><text:a xlink:type="simple" xlink:href="file:///2.1.Υποβολή Συνοπτικής Διασάφησης Εξόδου 3"><text:span text:style-name="T517_5">2.1.</text:span><text:span text:style-name="T517_6"><text:s/>Υποβολή<text:s/>Συνοπτικής<text:s/>Διασάφησης<text:s/>Εξόδου<text:s/></text:span><text:span text:style-name="T517_7">3</text:span></text:a></text:span><text:span text:style-name="T517_8"><text:a xlink:type="simple" xlink:href="file:///2.2.Τροποποίηση Συνοπτικής Διασάφησης Εξόδου από αντιπρόσωπο3"><text:span text:style-name="T517_9">2.2.</text:span><text:span text:style-name="T517_10"><text:s/>Τροποποίηση<text:s/>Συνοπτικής<text:s/>Διασάφησης<text:s/>Εξόδου<text:s/>από<text:s/>αντιπρόσωπο</text:span><text:span text:style-name="T517_11"><text:s/>3</text:span></text:a></text:span><text:span text:style-name="T517_12"><text:a xlink:type="simple" xlink:href="file:///2.3.Ανάλυση κινδύνου και διενέργεια ελέγχων 4"><text:span text:style-name="T517_13">2.3.</text:span><text:span text:style-name="T517_14"><text:s/>Ανάλυση<text:s/>κινδύνου<text:s/>και<text:s/>διενέργεια<text:s/>ελέγχων<text:s/></text:span><text:span text:style-name="T517_15">4</text:span></text:a></text:span><text:span text:style-name="T517_16"><text:a xlink:type="simple" xlink:href="file:///Κεφάλαιο 34"><text:span text:style-name="T517_17">Κεφάλαιο<text:s/></text:span><text:span text:style-name="T517_18">3<text:s/>4</text:span></text:a></text:span><text:span text:style-name="T517_19"><text:a xlink:type="simple" xlink:href="file:///Συμπλήρωση των στοιχείων της Συνοπτικής Διασάφησης Εξόδου4"><text:span text:style-name="T517_20">Συμπλήρωση<text:s/>των<text:s/>στοιχείων<text:s/>της<text:s/>Συνοπτικής<text:s/>Διασάφησης<text:s/>Εξόδου</text:span><text:span text:style-name="T517_21"><text:s/>4</text:span></text:a></text:span><text:span text:style-name="T517_22">Αριθμός<text:s/>Ειδών<text:s/>4<text:s/>Μοναδικός<text:s/>αριθμός<text:s/>αναφοράς<text:s/>αποστολής<text:s/>–<text:s/>UCR<text:s/>(Unique<text:s/>Consignment<text:s/>Reference)<text:s/>5<text:s/>Αριθμός<text:s/>εγγράφου<text:s/>μεταφοράς<text:s/>5<text:s/></text:span><text:span text:style-name="T517_23"><text:a xlink:type="simple" xlink:href="file:///Αποστολέας5"><text:span text:style-name="T517_24">Αποστολέας<text:s/>5</text:span></text:a></text:span><text:span text:style-name="T517_25"><text:a xlink:type="simple" xlink:href="file:///Πρόσωπο που υποβάλει τη Συνοπτική Διασάφηση Εξόδου6"><text:span text:style-name="T517_26">Πρόσωπο<text:s/>που<text:s/>υποβάλει<text:s/>τη<text:s/>Συνοπτική<text:s/>Διασάφηση<text:s/>Εξόδου<text:s/>6</text:span></text:a></text:span><text:span text:style-name="T517_27"><text:s/>Παραλήπτης<text:s/>6<text:s/>Κωδικός/οί<text:s/>χώρας/ών<text:s/>διέλευσης<text:s/>7<text:s/>Τελωνείο<text:s/>Εξόδου<text:s/>7<text:s/>Τόπος<text:s/>εμπορευμάτων<text:s/>8<text:s/>Περιγραφή<text:s/>εμπορευμάτων<text:s/>8<text:s/>Είδος<text:s/>συσκευασίας<text:s/>(κωδικός)<text:s/>8<text:s/>Αριθμός<text:s/>δεμάτων<text:s/>(συσκευασιών)<text:s/>8<text:s/>Σημεία<text:s/>και<text:s/>αριθμοί<text:s/>9<text:s/>Αριθμός<text:s/>αναγνώρισης<text:s/>του<text:s/>εξοπλισμού<text:s/>εάν<text:s/>είναι<text:s/>εμπορευματοκιβώτια<text:s/>9<text:s/>Αριθμός<text:s/>είδους<text:s/>10<text:s/>Κωδικός<text:s/>εμπορεύματος<text:s/>10<text:s/>Μεικτή<text:s/>μάζα<text:s/>10<text:s/>Κωδικός<text:s/>επικίνδυνων<text:s/>εμπορευμάτων<text:s/>Η.Ε<text:s/>11<text:s/>Αριθμός<text:s/>Μολυβδοσφραγίδας<text:s/>(εμπορικής<text:s/>σφραγίδας)<text:s/>11<text:s/>Κωδικός<text:s/>τρόπου<text:s/>πληρωμής<text:s/>των<text:s/>εξόδων<text:s/>μεταφοράς<text:s/>11<text:s/>Ημερομηνία<text:s/>Διασάφησης<text:s/>12<text:s/>Υπογραφή<text:s/>/<text:s/>Επικύρωση<text:s/>12<text:s/>Ένδειξη<text:s/>άλλης<text:s/>ειδικής<text:s/>περίστασης<text:s/>12<text:s/></text:span><text:span text:style-name="T517_28"><text:a xlink:type="simple" xlink:href="file:///Κεφάλαιο 4 1"><text:span text:style-name="T517_29">Κεφάλαιο<text:s/></text:span><text:span text:style-name="T517_30">4<text:s/>1</text:span></text:a></text:span><text:span text:style-name="T517_31"><text:a xlink:type="simple" xlink:href="file:///Διαδικασία ηλεκτρονικής υποβολής Συνοπτικής Διασάφησης Εξόδου1"><text:span text:style-name="T517_32">Διαδικασία<text:s/>ηλεκτρονικής<text:s/>υποβολής<text:s/>Συνοπτικής<text:s/>Διασάφησης<text:s/>Εξόδου</text:span><text:span text:style-name="T517_33"><text:s/>1</text:span></text:a></text:span><text:span text:style-name="T517_34"><text:a xlink:type="simple" xlink:href="file:///Υποβολή Συνοπτικής Διασάφησης Εξόδου στο τελωνείο εξόδου13"><text:span text:style-name="T517_35">Υποβολή<text:s/>Συνοπτικής<text:s/>Διασάφησης<text:s/>Εξόδου<text:s/>στο<text:s/>τελωνείο<text:s/>εξόδου</text:span><text:span text:style-name="T517_36"><text:s/>13</text:span></text:a></text:span><text:span text:style-name="T517_37"><text:a xlink:type="simple" xlink:href="file:///Τροποποίηση της Συνοπτικής Διασάφησης Εξόδου 13"><text:span text:style-name="T517_38">Τροποποίηση<text:s/>της<text:s/>Συνοπτικής<text:s/>Διασάφησης<text:s/>Εξόδου<text:s/></text:span><text:span text:style-name="T517_39">13</text:span></text:a></text:span><text:span text:style-name="T517_40"><text:a xlink:type="simple" xlink:href="file:///Ανάλυση κινδύνου μετά από την τροποποίηση της Συνοπτικής Διασάφησης Εξόδου 15"><text:span text:style-name="T517_41">Ανάλυση<text:s/>κινδύνου<text:s/>μετά<text:s/>από<text:s/>την<text:s/>τροποποίηση<text:s/>της<text:s/>Συνοπτικής<text:s/>Διασάφησης<text:s/>Εξόδου<text:s/></text:span><text:span text:style-name="T517_42">15</text:span></text:a></text:span><text:span text:style-name="T517_43"><text:a xlink:type="simple" xlink:href="file:///Ακύρωση της Συνοπτικής Διασάφησης Εξόδου 16"><text:span text:style-name="T517_44">Ακύρωση<text:s/>της<text:s/>Συνοπτικής<text:s/>Διασάφησης<text:s/>Εξόδου<text:s/></text:span><text:span text:style-name="T517_45">16</text:span></text:a></text:span><text:span text:style-name="T517_46"><text:a xlink:type="simple" xlink:href="file:///ΠΑΡΑΡΤΗΜΑ Ι17"><text:span text:style-name="T517_47">ΠΑΡΑΡΤΗΜΑ<text:s/>Ι</text:span><text:span text:style-name="T517_48"><text:s/>17</text:span></text:a></text:span></text:p>
      <text:p text:style-name="P518"><text:span text:style-name="T518_1"><text:a xlink:type="simple" xlink:href="file:///Αποδεκτές περιγραφές εμπορευμάτων κατά την υποβολή των Συνοπτικών Διασαφήσεων Εισόδου και Εξόδου 17"><text:span text:style-name="T518_2">Αποδεκτές<text:s/>περιγραφές<text:s/>εμπορευμάτων<text:s/>κατά<text:s/>την<text:s/>υποβολή<text:s/>των<text:s/>Συνοπτικών<text:s/>Διασαφήσεων<text:s/>Εισόδου<text:s/>και<text:s/>Εξόδου<text:s/></text:span><text:span text:style-name="T518_3">17</text:span></text:a></text:span><text:span text:style-name="T518_4"><text:a xlink:type="simple" xlink:href="file:///ΠΑΡΑΡΤΗΜΑ ΙΙ23"><text:span text:style-name="T518_5">ΠΑΡΑΡΤΗΜΑ<text:s/>ΙΙ</text:span><text:span text:style-name="T518_6"><text:s/>23</text:span></text:a></text:span><text:span text:style-name="T518_7"><text:s/>Κατάλογος<text:s/>Μηνυμάτων<text:s/>23</text:span></text:p>
      <text:p text:style-name="P519"><text:span text:style-name="T519_1"><text:a xlink:type="simple" xlink:href="file:///ΠΙΝΑΚΑΣ ΠΕΡΙΕΧΟΜΕΝΩΝ25"><text:span text:style-name="T519_2">ΠΙΝΑΚΑΣ<text:s/>ΠΕΡΙΕΧΟΜΕΝΩΝ<text:s/>25</text:span></text:a></text:span></text:p>
      <text:p text:style-name="P520"><text:span text:style-name="T520_1">ΠΙΝΑΚΑΣ<text:s/>ΔΙΑΝΟΜΗΣ</text:span></text:p>
      <text:p text:style-name="P521"><text:span text:style-name="T521_1">Α.<text:s/>ΑΠΟΔΕΚΤΕΣ<text:s/>ΠΡΟΣ<text:s/>ΕΝΕΡΓΕΙΑ</text:span></text:p>
      <text:p text:style-name="P522"><text:span text:style-name="T522_1">1.<text:s/></text:span><text:span text:style-name="T522_2">Τελωνεία<text:s/>Α΄<text:s/>ΤΑΞΗΣ:<text:s/></text:span><text:span text:style-name="T522_3">ΑΘΗΝΩΝ,<text:s/>ΜΕΣΟΛΟΓΓΙΟΥ,<text:s/>ΑΕΡΟΛΙΜΕΝΑ<text:s/>«ΕΛ.ΒΕΝΙΖΕΛΟΣ»,<text:s/>ΛΑΥΡΙΟΥ,<text:s/>ΝΑΥΠΛΙΟΥ,<text:s/>ΠΑΤΡΩΝ,<text:s/>ΟΙΝΟΗΣ,<text:s/>ΔΡΑΜΑΣ,<text:s/>ΕΛΕΥΣΙΝΑΣ,<text:s/>ΡΟΔΟΥ,<text:s/>ΑΛΕΞΑΝΔΡΟΥΠΟΛΗΣ,<text:s/>ΚΗΠΩΝ,<text:s/>Ν.<text:s/>ΟΡΕΣΤΙΑΔΑΣ,<text:s/>ΚΑΣΤΑΝΕΩΝ,<text:s/>ΧΑΛΚΙΔΑΣ,<text:s/>ΒΕΡΟΙΑΣ,<text:s/>ΗΡΑΚΛΕΙΟΥ,<text:s/>Α’<text:s/>ΤΕΛΩΝΕΙΟ<text:s/>ΘΕΣ/ΝΙΚΗΣ,<text:s/>Β’<text:s/>ΤΕΛΩΝΕΙΟ<text:s/>ΘΕΣ/ΝΙΚΗΣ,<text:s/>Ε’<text:s/>ΤΕΛΩΝΕΙΟ<text:s/>ΑΕΡΟΛΙΜΕΝΑ<text:s/>ΘΕΣ/ΝΙΚΗΣ,<text:s/>ΣΤ’<text:s/>ΤΕΛΩΝΕΙΟ<text:s/>Ε.Φ.Κ.<text:s/>ΘΕΣ/ΝΙΚΗΣ,<text:s/>ΗΓΟΥΜΕΝΙΤΣΑΣ,<text:s/>ΙΩΑΝΝΙΝΩΝ,<text:s/>ΚΑΚΑΒΙΑΣ,<text:s/>ΚΑΒΑΛΑΣ,<text:s/>ΚΑΣΤΟΡΙΑΣ,<text:s/>ΚΕΡΚΥΡΑΣ,<text:s/>ΕΥΖΩΝΩΝ,<text:s/>ΔΟΙΡΑΝΗΣ,<text:s/>ΚΙΛΚΙΣ,<text:s/>ΚΟΡΙΝΘΟΥ</text:span><text:span text:style-name="T522_4">,<text:s/></text:span><text:span text:style-name="T522_5">ΣΥΡΟΥ,<text:s/>ΛΑΡΙΣΑΣ,<text:s/>ΜΥΤΙΛΗΝΗΣ,<text:s/>ΒΟΛΟΥ<text:s/>ΚΑΛΑΜΑΤΑΣ,<text:s/>ΞΑΝΘΗΣ,<text:s/>Α’<text:s/>ΠΕΙΡΑΙΑ,<text:s/>Δ’<text:s/>ΠΕΙΡΑΙΑ,<text:s/>Ε’<text:s/>ΠΕΙΡΑΙΑ,<text:s/>ΣΤ’<text:s/>ΠΕΙΡΑΙΑ,<text:s/>ΣΚΥΔΡΑΣ,<text:s/>ΚΑΤΕΡΙΝΗΣ,<text:s/>ΠΡΕΒΕΖΑΣ,<text:s/>ΡΕΘΥΜΝΗΣ,<text:s/>ΚΟΜΟΤΗΝΗΣ,<text:s/>ΣΕΡΡΩΝ,<text:s/>ΣΤΥΛΙΔΑΣ,<text:s/>ΚΡΥΣΤΑΛΛΟΠΗΓΗΣ,<text:s/>ΧΑΝΙΩΝ,<text:s/>ΧΙΟΥ.</text:span></text:p>
      <text:p text:style-name="P523"><text:span text:style-name="T523_1">2.<text:s/></text:span><text:span text:style-name="T523_2">Τελωνεία<text:s/>Β΄<text:s/>ΤΑΞΗΣ:<text:s/></text:span><text:span text:style-name="T523_3">ΑΣΤΑΚΟΥ,<text:s/>ΡΑΦΗΝΑΣ,<text:s/>ΑΡΤΑΣ,<text:s/>ΑΙΓΙΟΥ,<text:s/>ΑΝΤΙΚΥΡΑΣ,<text:s/>ΚΑΛΥΜΝΟΥ,<text:s/>ΚΑΡΠΑΘΟΥ,<text:s/>ΛΕΡΟΥ,<text:s/>ΚΩ,<text:s/>ΠΑΤΜΟΥ,<text:s/>ΣΥΜΗΣ,<text:s/>ΩΡΕΩΝ,<text:s/>ΖΑΚΥΝΘΟΥ,<text:s/>ΗΛΕΙΑΣ,<text:s/>ΣΤΑΥΡΟΥ,<text:s/>ΜΑΥΡΟΜΑΤΙΟΥ,<text:s/>ΜΕΡΤΖΑΝΗΣ,<text:s/>ΑΡΓΟΣΤΟΛΙΟΥ,<text:s/>ΠΤΟΛΕΜΑΪΔΑΣ,<text:s/>ΜΗΛΟΥ,<text:s/>ΜΥΚΟΝΟΥ,<text:s/>ΠΑΡΟΥ,<text:s/>ΝΑΞΟΥ,<text:s/>ΘΗΡΑΣ,<text:s/>ΓΥΘΕΙΟΥ,<text:s/>ΝΕΑΠΟΛΗΣ<text:s/>ΒΟΙΩΝ,<text:s/>ΑΓ.<text:s/>ΝΙΚΟΛΑΟΥ,<text:s/>ΣΗΤΕΙΑΣ,<text:s/>ΜΥΡΙΝΑΣ<text:s/>ΛΗΜΝΟΥ,<text:s/>ΠΛΩΜΑΡΙΟΥ,<text:s/>ΛΕΥΚΑΔΑΣ,<text:s/>ΠΟΡΟΥ,<text:s/>ΣΑΜΟΥ,<text:s/>ΑΓΙΟΥ<text:s/>ΚΗΡΥΚΟΥ,<text:s/>ΤΡΙΚΑΛΩΝ,<text:s/>ΝΙΚΗΣ,<text:s/>ΦΛΩΡΙΝΑΣ,<text:s/>ΙΤΕΑΣ,<text:s/>Ν.<text:s/>ΜΟΥΔΑΝΙΩΝ,<text:s/>ΔΑΦΝΗΣ,<text:s/>ΣΤΡΑΤΩΝΙΟΥ.</text:span></text:p>
      <text:p text:style-name="P524"><text:span text:style-name="T524_1">3.<text:s/></text:span><text:span text:style-name="T524_2">Τελωνεία<text:s/>Γ΄<text:s/>ΤΑΞΗΣ:<text:s/></text:span><text:span text:style-name="T524_3">ΜΕΓΙΣΤΗΣ,<text:s/>ΠΟΛΥΧΝΙΤΟΥ,<text:s/>ΣΚΙΑΘΟΥ,<text:s/>ΚΥΠΑΡΙΣΣΙΑΣ.</text:span></text:p>
      <text:p text:style-name="P525"><text:span text:style-name="T525_1">4.<text:s/></text:span><text:span text:style-name="T525_2">Τ.Τ.ΓΡΑΦΕΙΑ:<text:s/></text:span><text:span text:style-name="T525_3">ΝΙΣΥΡΟΥ,<text:s/>ΑΙΓΙΝΑΣ,<text:s/>ΚΥΘΗΡΩΝ,<text:s/>ΣΠΕΤΣΩΝ.</text:span></text:p>
      <text:p text:style-name="P526"><text:span text:style-name="T526_1">Β.<text:s/>ΑΠΟΔΕΚΤΕΣ<text:s/>ΓΙΑ<text:s/>ΚΟΙΝΟΠΟΙΗΣΗ</text:span></text:p>
      <text:p text:style-name="P527"><text:span text:style-name="T527_1">1.<text:s/>Όλες<text:s/>τις<text:s/>Τελωνειακές<text:s/>Αρχές</text:span></text:p>
      <text:p text:style-name="P528"><text:span text:style-name="T528_1">2.<text:s/>Όλες<text:s/>τις<text:s/>Τελωνειακές<text:s/>Περιφέρειες</text:span></text:p>
      <text:p text:style-name="P529"><text:span text:style-name="T529_1">3.<text:s/>Υπουργείο<text:s/>Οικονομικών</text:span></text:p>
      <text:p text:style-name="P530"><text:span text:style-name="T530_1">3.1<text:s/>Δ/νσεις<text:s/>Τελωνείων<text:s/>Αττικής<text:s/>και<text:s/>Θεσσαλονίκης</text:span></text:p>
      <text:p text:style-name="P531"><text:span text:style-name="T531_1">3.2<text:s/>Ελεγκτικές<text:s/>Υπηρεσίες<text:s/>Τελωνείων<text:s/>(ΕΛ.Υ.Τ)</text:span></text:p>
      <text:p text:style-name="P532"><text:span text:style-name="T532_1">3.3<text:s/>Γεν.<text:s/>Δ/νση<text:s/>Οικ.<text:s/>Επιθεώρησης</text:span></text:p>
      <text:p text:style-name="P533"><text:span text:style-name="T533_1">α.<text:s/>Δ/νση<text:s/>Επιθ/σης<text:s/>Υπηρεσιών</text:span></text:p>
      <text:p text:style-name="P534"><text:span text:style-name="T534_1">β.<text:s/>Οικ.<text:s/>Επιθ/σεις<text:s/>(έδρες<text:s/>τους)</text:span></text:p>
      <text:p text:style-name="P535"><text:span text:style-name="T535_1">γ.<text:s/>Δ/νση<text:s/>Εποπτείας<text:s/>Εσωτερικού<text:s/>Ελέγχου</text:span></text:p>
      <text:p text:style-name="P536"><text:span text:style-name="T536_1">3.4<text:s/>ΣΔΟΕ<text:s/>(Κ.Υ.<text:s/>&amp;<text:s/>Περιφερειακές<text:s/>Δ/νσεις<text:s/>αυτού)</text:span></text:p>
      <text:p text:style-name="P537"><text:span text:style-name="T537_1">3.5<text:s/>Γ.Γ.Π.Σ</text:span></text:p>
      <text:p text:style-name="P538"><text:span text:style-name="T538_1">α-<text:s/>Γραφείο<text:s/>κ.<text:s/>Γεν.<text:s/>Γραμματέα</text:span></text:p>
      <text:p text:style-name="P539"><text:span text:style-name="T539_1">β-<text:s/>Δ/νση<text:s/>30-Τμήμα<text:s/>Γ΄<text:s/>Τελωνείων</text:span></text:p>
      <text:p text:style-name="P540"><text:span text:style-name="T540_1">3.6<text:s/>Μονάδα<text:s/>Επιστημονικής<text:s/>Τεκμηρίωσης<text:s/>&amp;<text:s/>Ανάλυσης<text:s/>(Μ.Ε.Τ.Α.)</text:span></text:p>
      <text:p text:style-name="P541"><text:span text:style-name="T541_1">3.7<text:s/>Γενική<text:s/>Δ/νση<text:s/>Γενικού<text:s/>Χημείου<text:s/>του<text:s/>Κράτους</text:span></text:p>
      <text:p text:style-name="P542"><text:span text:style-name="T542_1">3.8<text:s/>Γεν.<text:s/>Δ/νση<text:s/>Διεθνούς<text:s/>Οικονομικής<text:s/>Πολιτικής-Δ/νση<text:s/>Καθεστώτων<text:s/>Εισαγωγών/Εξαγωγών</text:span></text:p>
      <text:p text:style-name="P543"><text:span text:style-name="T543_1">3.9<text:s/>Ελληνική<text:s/>Στατιστική<text:s/>Αρχή</text:span></text:p>
      <text:p text:style-name="P544"><text:span text:style-name="T544_1">3.10<text:s/>Περιοδικό<text:s/>"Τελωνειακά<text:s/>Θέματα"</text:span></text:p>
      <text:p text:style-name="P545"><text:span text:style-name="T545_1">4.<text:s/>Κεντρική<text:s/>Ένωση<text:s/>Επιμελητηρίων<text:s/>Ελλάδος<text:s/>(Ακαδημίας<text:s/>7,<text:s/>10671<text:s/>Αθήνα)</text:span></text:p>
      <text:p text:style-name="P546"><text:span text:style-name="T546_1">5.<text:s/>Εμπορικό<text:s/>και<text:s/>Βιομηχανικό<text:s/>Επιμελητήριο<text:s/>Αθηνών<text:s/>(Ακαδημίας<text:s/>7,<text:s/>10671<text:s/>Αθήνα)</text:span></text:p>
      <text:p text:style-name="P547"><text:span text:style-name="T547_1">6.<text:s/>Βιοτεχνικό<text:s/>Επιμελητήριο<text:s/>Αθηνών<text:s/>(Ακαδημίας<text:s/>18,<text:s/>10671<text:s/>Αθήνα)</text:span></text:p>
      <text:p text:style-name="P548"><text:span text:style-name="T548_1">7.<text:s/>Εμπορικοί<text:s/>Σύλλογοι</text:span></text:p>
      <text:p text:style-name="P549"><text:span text:style-name="T549_1">8.<text:s/>Ομοσπονδία<text:s/>Εκτελωνιστών<text:s/>Ελλάδος<text:s/>(Καραϊσκου<text:s/>82,<text:s/>18532<text:s/>Πειραιάς)</text:span></text:p>
      <text:p text:style-name="P550"><text:span text:style-name="T550_1">9.<text:s/>Σύλλογος<text:s/>Εκτελωνιστών<text:s/>Αθηνών-Πειραιώς<text:s/>(Τσαμαδού<text:s/>38,<text:s/>18531<text:s/>Πειραιάς)</text:span></text:p>
      <text:p text:style-name="P551"><text:span text:style-name="T551_1">10.<text:s/>Σύλλογος<text:s/>Εκτελωνιστών<text:s/>Θεσ/νίκης<text:s/>(Κουντουριώτου<text:s/>13,<text:s/>54625<text:s/>Θεσ/νίκη)</text:span></text:p>
      <text:p text:style-name="P552"><text:span text:style-name="T552_1">11.<text:s/>Πανελλήνιος<text:s/>Σύλλογος<text:s/>Εξαγωγέων<text:s/>(Κρατίνου<text:s/>11,<text:s/>10552<text:s/>Αθήνα)</text:span></text:p>
      <text:p text:style-name="P553"><text:span text:style-name="T553_1">12.<text:s/>Σύνδεσμος<text:s/>Ελληνικών<text:s/>Βιομηχανιών<text:s/>Σ.Ε.Β.<text:s/>(Ξενοφώντος<text:s/>5,<text:s/>10557<text:s/>Αθήνα)</text:span></text:p>
      <text:p text:style-name="P554"><text:span text:style-name="T554_1">13.<text:s/>Σύνδεσμος<text:s/>Βιομηχανιών<text:s/>Αττικής<text:s/>&amp;<text:s/>Πειραιά<text:s/>(Αμερικής<text:s/>10,<text:s/>10671<text:s/>Αθήνα)</text:span></text:p>
      <text:p text:style-name="P555"><text:span text:style-name="T555_1">14.<text:s/>Σύνδεσμος<text:s/>Βιομηχανιών<text:s/>Βορείου<text:s/>Ελλάδος<text:s/>(Πλ.<text:s/>Μοριχόβου<text:s/>1,<text:s/>54625<text:s/>Θεσ/νίκη)</text:span></text:p>
      <text:p text:style-name="P556"><text:span text:style-name="T556_1">15.<text:s/>Σύνδεσμος<text:s/>Βιομηχανιών<text:s/>Θεσσαλίας<text:s/>&amp;<text:s/>Κεντρ.<text:s/>Ελλάδος<text:s/>(Ελ.<text:s/>Βενιζέλου<text:s/>4,<text:s/>38221<text:s/>Βόλος</text:span></text:p>
      <text:p text:style-name="P557"><text:span text:style-name="T557_1">16.<text:s/>Σύνδεσμος<text:s/>Ελληνικών<text:s/>Βιομηχανιών<text:s/>Τροφίμων<text:s/>(Αγ.<text:s/>Σοφίας<text:s/>21<text:s/>&amp;<text:s/>Κόνδρου<text:s/>3,<text:s/>Ν.<text:s/>Ψυχικό)</text:span></text:p>
      <text:p text:style-name="P558"><text:span text:style-name="T558_1">17.<text:s/>Σύνδεσμος<text:s/>Ελλήνων<text:s/>Εξαγωγέων<text:s/>Νωπών<text:s/>Γεωργικών<text:s/>Προϊόντων<text:s/>(Σοφοκλέους<text:s/>7-9<text:s/>105<text:s/>59<text:s/>Αθήνα)</text:span></text:p>
      <text:p text:style-name="P559"><text:span text:style-name="T559_1">18.<text:s/>Σύνδεσμος<text:s/>Ελληνικών<text:s/>Καπνοβιομηχανιών<text:s/>(Πανεπιστημίου<text:s/>6,<text:s/>10674<text:s/>Αθήνα)</text:span></text:p>
      <text:p text:style-name="P560"><text:span text:style-name="T560_1">19.<text:s/>Ομοσπονδία<text:s/>Φορτηγών<text:s/>Αυτοκινητιστών<text:s/>Ελλάδος<text:s/>(Πατησίων<text:s/>351,<text:s/>11141<text:s/>Αθήνα)</text:span></text:p>
      <text:p text:style-name="P561"><text:span text:style-name="T561_1">20.<text:s/>Σύνδεσμος<text:s/>Εξαγωγέων<text:s/>Βορείου<text:s/>Ελλάδος<text:s/>(Πλ.<text:s/>Μοριχόβου<text:s/>1,<text:s/>Θεσ/νίκη)</text:span></text:p>
      <text:p text:style-name="P562"><text:span text:style-name="T562_1">21.<text:s/>Ελληνικός<text:s/>Οργανισμός<text:s/>Εξωτερικού<text:s/>Εμπορίου<text:s/>(Μ.<text:s/>Αντύπα<text:s/>86-88,<text:s/>16346<text:s/>Ηλιούπολη)</text:span></text:p>
      <text:p text:style-name="P563"><text:span text:style-name="T563_1">22.<text:s/>Σύνδεσμος<text:s/>Διεθνών<text:s/>Διαμεταφορέων<text:s/>Ελλάδος<text:s/>(Συγγρού<text:s/>137,<text:s/>11721<text:s/>Ν.Σμύρνη)</text:span></text:p>
      <text:p text:style-name="P564"><text:span text:style-name="T564_1">23.<text:s/>Διεθνής<text:s/>Ένωση<text:s/>Ναυτικών<text:s/>Πρακτόρων<text:s/>Ελλάδος<text:s/>(Ιάσονος<text:s/>39,<text:s/>18535<text:s/>Πειραιάς)</text:span></text:p>
      <text:p text:style-name="P565"><text:span text:style-name="T565_1">24.<text:s/>Πανελλήνιος<text:s/>Σύνδεσμος<text:s/>Ναυτικών<text:s/>Πρακτόρων<text:s/>(Ακτή<text:s/>Μιαούλη<text:s/>17-19,<text:s/>18535<text:s/>Πειραιάς)</text:span></text:p>
      <text:p text:style-name="P566"><text:span text:style-name="T566_1">25.<text:s/>Πανελλήνιος<text:s/>Σύλλογος<text:s/>Εφοδιαστών<text:s/>Πλοίων<text:s/>(Ακτή<text:s/>Μιαούλη<text:s/>81,<text:s/>18535<text:s/>Πειραιάς)</text:span></text:p>
      <text:p text:style-name="P567"><text:span text:style-name="T567_1">26.<text:s/>Οργανισμός<text:s/>Λιμένος<text:s/>Πειραιά<text:s/>ΟΛΠ<text:s/>(Ακτή<text:s/>Μιαούλη<text:s/>10,<text:s/>18538<text:s/>Πειραιάς)</text:span></text:p>
      <text:p text:style-name="P568"><text:span text:style-name="T568_1">27.<text:s/>Οργανισμός<text:s/>Λιμένος<text:s/>Θεσ/νίκης<text:s/>ΟΛΘ<text:s/>(Λιμάνι<text:s/>Θεσ/νίκης,<text:s/>54000<text:s/>Θεσ/νίκη)</text:span></text:p>
      <text:p text:style-name="P569"><text:span text:style-name="T569_1">28.<text:s/>Οργανισμός<text:s/>Λιμένος<text:s/>Ηρακλείου<text:s/>ΟΛΗ<text:s/>(Λιμάνι<text:s/>Ηράκλειο<text:s/>Κρήτης)</text:span></text:p>
      <text:p text:style-name="P570"><text:span text:style-name="T570_1">29.<text:s/>Καταστήματα<text:s/>Αφορολογήτων<text:s/>Ειδών<text:s/>ΑΕ<text:s/>(23</text:span><text:span text:style-name="T570_2">ο</text:span><text:span text:style-name="T570_3"><text:s/>χιλιόμετρο<text:s/>Ε.Ο.<text:s/>Αθηνών-Λαμίας<text:s/>145<text:s/>65<text:s/>Αγ.<text:s/>Στέφανος<text:s/>Αττικής)</text:span></text:p>
      <text:p text:style-name="P571"><text:span text:style-name="T571_1">30.<text:s/>Οικονομικό<text:s/>Επιμελητήριο<text:s/>Ελλάδος</text:span></text:p>
      <text:p text:style-name="P572"><text:span text:style-name="T572_1">3</text:span><text:span text:style-name="T572_2">ης</text:span><text:span text:style-name="T572_3"><text:s/>Σεπτεμβρίου<text:s/>36,<text:s/>10432,<text:s/>Αθήνα</text:span></text:p>
      <text:p text:style-name="P573"><text:span text:style-name="T573_1">31.<text:s/>Ε.Σ.Κ.Ε.Ε.<text:s/>(Κονίτσης<text:s/>3-5<text:s/>ΤΚ151<text:s/>25<text:s/>Μαρούσι)</text:span></text:p>
      <text:p text:style-name="P574"><text:span text:style-name="T574_1">32.<text:s/>Σύνδεσμος<text:s/>Ελληνικού<text:s/>Οίνου<text:s/>(ΣΕΟ)<text:s/>(Νίκης<text:s/>34<text:s/>ΤΚ<text:s/>105<text:s/>57<text:s/>ΑΘΗΝΑ)</text:span></text:p>
      <text:p text:style-name="P575"><text:span text:style-name="T575_1">33.<text:s/>Ένωση<text:s/>Ζυθοποιών<text:s/>Ελλάδας<text:s/>(Λεωφόρος<text:s/>Κηφισού<text:s/>102<text:s/>–<text:s/>ΤΚ<text:s/>122<text:s/>41<text:s/>ΑΙΓΑΛΕΩ)</text:span></text:p>
      <text:p text:style-name="P576"><text:span text:style-name="T576_1">34.<text:s/>Ένωση<text:s/>Οινοποιών<text:s/>Ελλάδας<text:s/>(Αβέρωφ<text:s/>14<text:s/>ΤΚ<text:s/>172<text:s/>35<text:s/>ΔΑΦΝΗ)</text:span></text:p>
      <text:p text:style-name="P577"><text:span text:style-name="T577_1">35.<text:s/>Σύνδεσμος<text:s/>Οινοποιών<text:s/>Ελλάδας<text:s/>(Αλκιβιάδου<text:s/>24<text:s/>ΤΚ<text:s/>104<text:s/>39<text:s/>Αθήνα)</text:span></text:p>
      <text:p text:style-name="P578"><text:span text:style-name="T578_1">36.<text:s/>Σύνδεσμος<text:s/>Ελληνικών<text:s/>Αποσταγμάτων<text:s/>&amp;<text:s/>Οιν/δών<text:s/>Ποτών<text:s/>(ΣΕΑΟΠ)</text:span></text:p>
      <text:p text:style-name="P579"><text:span text:style-name="T579_1">(Μαρ.Αντύπα<text:s/>86-88,<text:s/>ΤΚ<text:s/>163<text:s/>46<text:s/>Ηλιούπολη)</text:span></text:p>
      <text:p text:style-name="P580"><text:span text:style-name="T580_1">37.<text:s/>Ένωση<text:s/>Επιχειρήσεων<text:s/>Οιν/δών<text:s/>Ποτών<text:s/>(Κωνσταντινουπόλεως<text:s/>6<text:s/>,<text:s/>ΤΚ<text:s/>164<text:s/>52</text:span></text:p>
      <text:p text:style-name="P581"><text:span text:style-name="T581_1">Αργυρούπολη)</text:span></text:p>
      <text:p text:style-name="P582"><text:span text:style-name="T582_1">38.<text:s/>Σύνδεσμος<text:s/>Μικρών<text:s/>Ανεξάρτητων<text:s/>Ζυθοποιών<text:s/>Ελλάδος<text:s/>(Σ.Μ.Α.Ζ.Ε.)</text:span></text:p>
      <text:p text:style-name="P583"><text:span text:style-name="T583_1">(Λεωφ.<text:s/>Σπάτων<text:s/>187,<text:s/>ΤΚ<text:s/>153<text:s/>51<text:s/>Παλλήνη)</text:span></text:p>
      <text:p text:style-name="P584"><text:span text:style-name="T584_1">39.<text:s/>Εθνική<text:s/>Διεπαγγελματική<text:s/>Οργάνωση<text:s/>Αμπέλου<text:s/>&amp;<text:s/>Οίνου<text:s/>(Ε.Δ.Ο.Α.Ο.)</text:span></text:p>
      <text:p text:style-name="P585"><text:span text:style-name="T585_1">(Μαρίνου<text:s/>Αντύπα<text:s/>86-88<text:s/>Ηλιούπολη)</text:span></text:p>
      <text:p text:style-name="P586"><text:span text:style-name="T586_1">40.<text:s/>Σύλλογος<text:s/>Ναυτικών<text:s/>Πρακτόρων<text:s/>Θεσ/κης<text:s/>(Βενιζέλου<text:s/>4,<text:s/>ΤΚ<text:s/>54624<text:s/>Θεσ/κη)</text:span></text:p>
      <text:p text:style-name="P587"><text:span text:style-name="T587_1">Γ.<text:s/>ΕΣΩΤΕΡΙΚΗ<text:s/>ΔΙΑΝΟΜΗ</text:span></text:p>
      <text:p text:style-name="P588"><text:span text:style-name="T588_1">1.<text:s/>Γραφείο<text:s/>κ.<text:s/>Υπουργού<text:s/>Οικονομικών</text:span></text:p>
      <text:p text:style-name="P589"><text:span text:style-name="T589_1">2.<text:s/>Γραφείο<text:s/>κ.<text:s/>Αναπληρωτή<text:s/>Υπουργού<text:s/>Οικονομικών</text:span></text:p>
      <text:p text:style-name="P590"><text:span text:style-name="T590_1">3.<text:s/>Γραφείο<text:s/>κ.<text:s/>Γεν.<text:s/>Γραμματέα</text:span></text:p>
      <text:p text:style-name="P591"><text:span text:style-name="T591_1">4.<text:s/>Γραφείο<text:s/>κ.<text:s/>Γεν.<text:s/>Δ/ντή<text:s/>Τελωνείων<text:s/>&amp;<text:s/>Ε.Φ.Κ.</text:span></text:p>
      <text:p text:style-name="P592"><text:span text:style-name="T592_1">5.<text:s/>Γραφείο<text:s/>Επικοινωνίας<text:s/>και<text:s/>πληροφόρησης<text:s/>Πολιτών</text:span></text:p>
      <text:p text:style-name="P593"><text:span text:style-name="T593_1">6.<text:s/>Γραφείο<text:s/>Τύπου<text:s/>και<text:s/>Δημοσίων<text:s/>Σχέσεων</text:span></text:p>
      <text:p text:style-name="P594"><text:span text:style-name="T594_1">7.<text:s/>Δ/νση<text:s/>17</text:span><text:span text:style-name="T594_2">η</text:span><text:span text:style-name="T594_3"><text:s/>-<text:s/>Τμήματα<text:s/>Α,<text:s/>Γ΄,<text:s/>Ε΄,</text:span></text:p>
      <text:p text:style-name="P595"><text:span text:style-name="T595_1">8.<text:s/>Δ/νση<text:s/>18</text:span><text:span text:style-name="T595_2">η</text:span><text:span text:style-name="T595_3"><text:s/>-<text:s/>Τμήματα<text:s/>Α΄,<text:s/>Β΄,<text:s/>Γ΄</text:span></text:p>
      <text:p text:style-name="P596"><text:span text:style-name="T596_1">9.<text:s/>Δ/νση<text:s/>ΕΦΚ<text:s/>-Τμήματα<text:s/>Α΄,<text:s/>Β΄,<text:s/>Γ΄,<text:s/>Δ΄</text:span></text:p>
      <text:p text:style-name="P597"><text:span text:style-name="T597_1">10.<text:s/>Δ/νσεις<text:s/>3</text:span><text:span text:style-name="T597_2">η</text:span><text:span text:style-name="T597_3">,<text:s/>33</text:span><text:span text:style-name="T597_4">η</text:span><text:span text:style-name="T597_5">,<text:s/>5/Β,<text:s/>6/Β</text:span></text:p>
      <text:p text:style-name="P598"><text:span text:style-name="T598_1">11.<text:s/>Δ/νση<text:s/>Διεθνών<text:s/>Οικονομικών<text:s/>Σχέσεων<text:s/>(ΔΟΣ)/Τμήμα<text:s/>Β΄</text:span></text:p>
      <text:p text:style-name="P599"><text:span text:style-name="T599_1">12.<text:s/>Δ/νση<text:s/>Υποστήριξης<text:s/>ΠΣΤ</text:span></text:p>
      <text:p text:style-name="P600"><text:span text:style-name="T600_1">13.<text:s/>Δ/νση<text:s/>19</text:span><text:span text:style-name="T600_2">η</text:span><text:span text:style-name="T600_3"><text:s/>-<text:s/>Τμήματα<text:s/>Α΄,<text:s/>Β΄,<text:s/>Γ΄,<text:s/>Δ΄</text:span></text:p>
      <text:p text:style-name="P601"><text:span text:style-name="T601_1">14.<text:s/>Δ/νση<text:s/>14</text:span><text:span text:style-name="T601_2">η</text:span><text:span text:style-name="T601_3"><text:s/>ΦΠΑ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