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/>
    </style:style>
    <style:style style:name="T23_6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style:text-position="super 58%" fo:font-size="15pt" style:font-size-asian="15pt" style:font-size-complex="15pt" fo:language="el" fo:language-asian="el"/>
    </style:style>
    <style:style style:name="T55_3" style:family="text">
      <style:text-properties fo:language="el" fo:language-asian="el"/>
    </style:style>
    <style:style style:name="T55_4" style:family="text">
      <style:text-properties style:text-position="super 58%" fo:font-size="15pt" style:font-size-asian="15pt" style:font-size-complex="15pt" fo:language="el" fo:language-asian="el"/>
    </style:style>
    <style:style style:name="T55_5" style:family="text">
      <style:text-properties fo:language="el" fo:language-asian="el"/>
    </style:style>
    <style:style style:name="T55_6" style:family="text">
      <style:text-properties style:text-position="super 58%" fo:font-size="15pt" style:font-size-asian="15pt" style:font-size-complex="15pt" fo:language="el" fo:language-asian="el"/>
    </style:style>
    <style:style style:name="T55_7" style:family="text">
      <style:text-properties fo:language="el" fo:language-asian="el"/>
    </style:style>
    <style:style style:name="T55_8" style:family="text">
      <style:text-properties style:text-position="super 58%" fo:font-size="15pt" style:font-size-asian="15pt" style:font-size-complex="15pt" fo:language="el" fo:language-asian="el"/>
    </style:style>
    <style:style style:name="T55_9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style:text-position="super 58%" fo:font-size="15pt" style:font-size-asian="15pt" style:font-size-complex="15pt" fo:language="el" fo:language-asian="el"/>
    </style:style>
    <style:style style:name="T57_3" style:family="text">
      <style:text-properties fo:language="el" fo:language-asian="el"/>
    </style:style>
    <style:style style:name="T57_4" style:family="text">
      <style:text-properties fo:language="el" fo:language-asian="el" fo:font-weight="bold" style:font-weight-asian="bold" style:font-weight-complex="bold"/>
    </style:style>
    <style:style style:name="T57_5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</office:automatic-styles>
  <office:body>
    <office:text>
      <text:p text:style-name="P1"><text:span text:style-name="T1_1">Κωδ.<text:s/>Αρχείου</text:span><text:span text:style-name="T1_2"><text:s/>:<text:s/>301.1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/text:span></text:p>
      <text:p text:style-name="P5"><text:span text:style-name="T5_1">ΦΟΡΟΛΟΓΙΚΩΝ<text:s/>ΚΑΙ</text:span></text:p>
      <text:p text:style-name="P6"><text:span text:style-name="T6_1">ΤΕΛΩΝΕΙΑΚΩΝ<text:s/>ΘΕΜΑΤΩΝ</text:span></text:p>
      <text:p text:style-name="P7"><text:span text:style-name="T7_1">ΓΕΝ.<text:s/>Δ/ΝΣΗ<text:s/>ΤΕΛΩΝΕΙΩΝ<text:s/>&amp;<text:s/>Ε.Φ.Κ.</text:span></text:p>
      <text:p text:style-name="P8"><text:span text:style-name="T8_1">Δ/ΝΣΗ<text:s/>17Η<text:s/>ΔΑΣΜΟΛΟΓΙΚΗ</text:span></text:p>
      <text:h text:style-name="P9" text:outline-level="1"><text:span text:style-name="T9_1">ΤΜΗΜΑ<text:s/>Ε΄</text:span></text:h>
      <text:p text:style-name="P10"><text:span text:style-name="T10_1">Ταχ.<text:s/>Δ/νση<text:s/>:<text:s/>Καρ.<text:s/>Σερβίας<text:s/>10<text:s/>101<text:s/>84<text:s/>Αθήνα</text:span></text:p>
      <text:p text:style-name="P11"><text:span text:style-name="T11_1">Πληροφορίες<text:s/>:<text:s/>Μ.<text:s/>Νέγρη</text:span></text:p>
      <text:p text:style-name="P12"><text:span text:style-name="T12_1">Τηλέφωνο<text:s/>:<text:s/>210-6987<text:s/>476</text:span></text:p>
      <text:p text:style-name="P13"><text:span text:style-name="T13_1">FAX<text:s/>:<text:s/>210-6987<text:s/>489</text:span></text:p>
      <text:p text:style-name="P14"><text:span text:style-name="T14_1">Email<text:s/>:<text:s/>customs.value-</text:span></text:p>
      <text:p text:style-name="P15"><text:span text:style-name="T15_1"><text:a xlink:type="simple" xlink:href="mailto:dump@2001.syzefxis.gov.gr"><text:span text:style-name="T15_2">dump@2001.syzefxis.gov.gr</text:span></text:a></text:span></text:p>
      <text:p text:style-name="P16"><text:span text:style-name="T16_1">Αρ.<text:s/>Πρωτ.</text:span><text:span text:style-name="T16_2">:<text:s/>Δ17<text:s/>Ε<text:s/>5040434<text:s/>ΕΞ<text:s/>2012</text:span></text:p>
      <text:p text:style-name="P17"><text:span text:style-name="T17_1">ΠΡΟΣ:<text:s/>Τελωνειακές<text:s/>Περιφέρειες</text:span></text:p>
      <text:p text:style-name="P18"><text:span text:style-name="T18_1">(για<text:s/>άμεση<text:s/>ενημέρωση<text:s/>των<text:s/>Τελωνείων<text:s/>αρμοδιότητάς<text:s/>τους)</text:span></text:p>
      <text:p text:style-name="P19"><text:span text:style-name="T19_1">ΚΟΙΝ:<text:s/>Όπως<text:s/>Πίνακας<text:s/>Διανομής</text:span></text:p>
      <text:p text:style-name="P20"><text:span text:style-name="T20_1">ΘΕΜΑ<text:s/>:<text:s/></text:span><text:span text:style-name="T20_2">Έναρξη<text:s/>έρευνας<text:s/>πιθανής<text:s/>καταστρατήγησης<text:s/>μέτρων<text:s/>αντιντάμπινγκ</text:span></text:p>
      <text:p text:style-name="P21"><text:span text:style-name="T21_1">ΣΧΕΤ.<text:s/>:<text:s/></text:span><text:span text:style-name="T21_2">α)<text:s/>Η<text:s/>αριθ.<text:s/>πρωτ.<text:s/>5039529/3199/07.10.2009<text:s/>Δ.Υ.Ο.<text:s/>Ο.</text:span></text:p>
      <text:p text:style-name="P22"><text:span text:style-name="T22_1">β)</text:span><text:span text:style-name="T22_2"><text:tab/></text:span><text:span text:style-name="T22_3">Η<text:s/>αριθ.<text:s/>πρωτ.<text:s/>Δ17<text:s/>Ε<text:s/>5030031<text:s/>ΕΞ<text:s/>2012/19.07.2012<text:s/>Δ.Υ.Ο.</text:span></text:p>
      <text:p text:style-name="P23"><text:span text:style-name="T23_1">Σας<text:s/>κοινοποιούμε,<text:s/>για<text:s/>ενημέρωση<text:s/>και<text:s/>εφαρμογή,<text:s/>τον<text:s/></text:span><text:span text:style-name="T23_2">κανονισμό<text:s/>(ΕΕ)<text:s/>αριθ.<text:s/>973/2012<text:s/>της<text:s/>Επιτροπής<text:s/>της<text:s/>22ης<text:s/>Οκτωβρίου<text:s/>2012,<text:s/></text:span><text:span text:style-name="T23_3">που<text:s/>δημοσιεύθηκε<text:s/>στην<text:s/>Επίσημη<text:s/>Εφημερίδα<text:s/>της<text:s/>ΕΕ<text:s/>(σειρά<text:s/>L<text:s/>293/23.10.2012)<text:s/>και<text:s/></text:span><text:span text:style-name="T23_4">ισχύει<text:s/>από<text:s/>24.10.2012,<text:s/></text:span><text:span text:style-name="T23_5">αναφορικά<text:s/>με<text:s/>την<text:s/>έναρξη<text:s/>έρευνας<text:s/>όσον<text:s/>αφορά<text:s/>την<text:s/>πιθανή<text:s/>καταστρατήγηση<text:s/>των<text:s/>μέτρων<text:s/>αντιντάμπινγκ<text:s/>που<text:s/>επιβλήθηκαν<text:s/>με<text:s/>τον<text:s/>κανονισμό<text:s/>(ΕΚ)<text:s/>αριθ.<text:s/>925/2009<text:s/>του<text:s/>Συμβουλίου<text:s/>(α΄σχετική)<text:s/>στις<text:s/>εισαγωγές<text:s/>στην<text:s/>Ένωση<text:s/>φύλλων<text:s/>αλουμινίου<text:s/>πάχους<text:s/>όχι<text:s/>μικρότερου<text:s/>από<text:s/>0,008<text:s/>mm<text:s/>και<text:s/>όχι<text:s/>μεγαλύτερου<text:s/>από<text:s/>0,018<text:s/>mm,<text:s/>χωρίς<text:s/>υπόθεμα,<text:s/>που<text:s/>έχουν<text:s/>υποστεί<text:s/>απλή<text:s/>έλαση,<text:s/>σε<text:s/>ρολούς<text:s/>που<text:s/>δεν<text:s/>έχουν<text:s/>υποστεί<text:s/>ανόπτηση,<text:s/>πλάτους<text:s/>άνω<text:s/>των<text:s/>650<text:s/>mm<text:s/>και<text:s/>βάρους<text:s/>άνω<text:s/>των<text:s/>10<text:s/>kg,,<text:s/>καταγωγής<text:s/>Λαϊκής<text:s/>Δημοκρατίας<text:s/>της<text:s/>Κίνας<text:s/>και<text:s/>για<text:s/>την<text:s/></text:span><text:span text:style-name="T23_6">υποβολή<text:s/>των<text:s/>εν<text:s/>λόγω<text:s/>εισαγωγών<text:s/>σε<text:s/>καταγραφή.</text:span></text:p>
      <text:p text:style-name="P24"><text:span text:style-name="T24_1">Τα<text:s/>ανωτέρω<text:s/>προϊόντα<text:s/>επί<text:s/>του<text:s/>παρόντος<text:s/>κατατάσσονται<text:s/>στον<text:s/>κωδικό<text:s/>ΣΟ<text:s/>ex<text:s/>7607<text:s/>11<text:s/>19<text:s/>(κωδικός<text:s/>Taric<text:s/>7607<text:s/>11<text:s/>19<text:s/>20).</text:span></text:p>
      <text:p text:style-name="P25"><text:span text:style-name="T25_1">Η<text:s/>καταγραφή<text:s/>λήγει<text:s/>εννέα<text:s/>μήνες<text:s/>μετά<text:s/>την<text:s/>ημερομηνία<text:s/>έναρξης<text:s/>ισχύος<text:s/>του<text:s/>παρόντος<text:s/>κανονισμού.</text:span></text:p>
      <text:p text:style-name="P26"><text:span text:style-name="T26_1">Κατόπιν<text:s/>των<text:s/>ανωτέρω,<text:s/>παρακαλούνται:</text:span></text:p>
      <text:p text:style-name="P27"><text:span text:style-name="T27_1">1<text:s/></text:span><text:span text:style-name="T27_2">.<text:s/>Οι<text:s/>Προϊστάμενοι<text:s/>των<text:s/>Τελωνειακών<text:s/>Περιφερειών<text:s/>για<text:s/>την<text:s/>άμεση<text:s/>ενημέρωση<text:s/>των<text:s/>Τελωνείων<text:s/>δικαιοδοσίας<text:s/>τους<text:s/></text:span><text:span text:style-name="T27_3">και</text:span></text:p>
      <text:p text:style-name="P28"><text:span text:style-name="T28_1">2<text:s/></text:span><text:span text:style-name="T28_2">.</text:span><text:span text:style-name="T28_3">Τα<text:s/>Τελωνεία<text:s/>εισαγωγής<text:s/>να<text:s/>αντικαταστήσουν,<text:s/>με<text:s/>το<text:s/>αποστελλόμενο<text:s/>φύλλο<text:s/>8,<text:s/>το<text:s/>ταυτάριθμο<text:s/>φύλλο<text:s/>του<text:s/>πίνακα<text:s/>εμπορευμάτων<text:s/>για<text:s/>τα<text:s/>οποία<text:s/>διεξάγεται<text:s/>έρευνα<text:s/>αντιντάμπινγκ<text:s/>ή<text:s/>αντεπιδότησης<text:s/>(β΄σχετική).</text:span></text:p>
      <text:p text:style-name="P29"><text:span text:style-name="T29_1">Συνημμένα</text:span><text:span text:style-name="T29_2"><text:s/>:<text:s/></text:span><text:span text:style-name="T29_3">σελίδα<text:s/>1</text:span></text:p>
      <text:p text:style-name="P30"><text:span text:style-name="T30_1">ΑΚΡΙΒΕΣ<text:s/>ΑΝΤΙΓΡΑΦΟ</text:span></text:p>
      <text:p text:style-name="P31"><text:span text:style-name="T31_1">Ο<text:s/>ΤΜΗΜΑΤΑΡΧΗΣ</text:span></text:p>
      <text:p text:style-name="P32"><text:span text:style-name="T32_1">Η<text:s/>ΠΡΟΪΣΤΑΜΕΝΗ<text:s/>ΤΗΣ<text:s/>Δ/ΝΣΗΣ<text:s/>α.α</text:span></text:p>
      <text:p text:style-name="P33"><text:span text:style-name="T33_1">Ε.<text:s/>ΜΠΙΡΜΠΙΛΑ</text:span></text:p>
      <text:p text:style-name="P34"><text:span text:style-name="T34_1">ΠΙΝΑΚΑΣ<text:s/>ΔΙΑΝΟΜΗΣ</text:span></text:p>
      <text:p text:style-name="P35"><text:span text:style-name="T35_1">Α.<text:s/></text:span><text:span text:style-name="T35_2">ΑΠΟΔΕΚΤΕΣ<text:s/>ΓΙΑ<text:s/>ΚΟΙΝΟΠΟΙΗΣΗ</text:span></text:p>
      <text:p text:style-name="P36"><text:span text:style-name="T36_1">1.<text:s/>Δ/νση<text:s/>Τελωνείων<text:s/>Αττικής<text:s/>(<text:s/>Τμήμα<text:s/>Δασμοφορολογητέας<text:s/>Αξίας<text:s/>Εμπορευμάτων<text:s/>)</text:span></text:p>
      <text:p text:style-name="P37"><text:span text:style-name="T37_1">2.<text:s/>Δ/νση<text:s/>Τελωνείων<text:s/>Θεσ/νίκης<text:s/>(<text:s/>Τμήμα<text:s/>Δασμοφορολογητέας<text:s/>Αξίας<text:s/>)</text:span></text:p>
      <text:p text:style-name="P38"><text:span text:style-name="T38_1">3.<text:s/>ΕΛ.Υ.Τ<text:s/>Αττικής</text:span></text:p>
      <text:p text:style-name="P39"><text:span text:style-name="T39_1">4.<text:s/>ΕΛ.Υ.Τ<text:s/>Θεσ/νίκης</text:span></text:p>
      <text:p text:style-name="P40"><text:span text:style-name="T40_1">5.<text:s/>Δ/νση<text:s/>Ο.Π.Σ.Τ</text:span></text:p>
      <text:p text:style-name="P41"><text:span text:style-name="T41_1">6.<text:s/>Σ.Δ.Ο.Ε.:<text:s/>Κ.Υ.<text:s/>&amp;<text:s/>Περιφερειακές<text:s/>Δ/νσεις</text:span></text:p>
      <text:p text:style-name="P42"><text:span text:style-name="T42_1">7.<text:s/>Δ/νση<text:s/>Επιθεώρησης<text:s/>Υπηρεσιών</text:span></text:p>
      <text:p text:style-name="P43"><text:span text:style-name="T43_1">8.<text:s/>Περιφερειακές<text:s/>Οικονομικές<text:s/>Επιθεωρήσεις<text:s/>(έδρες<text:s/>τους)</text:span></text:p>
      <text:p text:style-name="P44"><text:span text:style-name="T44_1">9.<text:s/>Υπουργείο<text:s/>Οικονομίας<text:s/>Ανταγωνιστικότητας<text:s/>και<text:s/>Ναυτιλίας<text:s/>–Γεν.<text:s/>Δ/νση<text:s/>Διεθνούς<text:s/>Οικ.<text:s/>Πολιτικής-<text:s/>Δ/νση<text:s/>Καθεστώτων<text:s/>Εισαγωγών<text:s/>–<text:s/>Εξαγωγών<text:s/>Εμπορικής<text:s/>΄Αμυνας</text:span></text:p>
      <text:p text:style-name="P45"><text:span text:style-name="T45_1">10.<text:s/>Γεν.<text:s/>Χημείο<text:s/>του<text:s/>Κράτους<text:s/>–<text:s/>Δ/νση<text:s/>Χημικοτεχνική<text:s/>Δασμολογίου</text:span></text:p>
      <text:p text:style-name="P46"><text:span text:style-name="T46_1">11.<text:s/>Σύνδεσμος<text:s/>Ελλήνων<text:s/>Βιομηχάνων<text:s/>–<text:s/>Ξενοφώντος<text:s/>5</text:span></text:p>
      <text:p text:style-name="P47"><text:span text:style-name="T47_1">12.<text:s/>Σύνδεσμος<text:s/>Εμπορικών<text:s/>Αντιπροσώπων<text:s/>Ελλάδος</text:span></text:p>
      <text:p text:style-name="P48"><text:span text:style-name="T48_1">13.<text:s/>Κεντρική<text:s/>΄Ενωση<text:s/>Επιμελητηρίων</text:span></text:p>
      <text:p text:style-name="P49"><text:span text:style-name="T49_1">14.<text:s/>Ομοσπονδία<text:s/>Εκτελωνιστών<text:s/>Ελλάδος<text:s/>–<text:s/>Τσαμαδού<text:s/>38<text:s/>Πειραιάς</text:span></text:p>
      <text:p text:style-name="P50"><text:span text:style-name="T50_1">15.<text:s/>Σύλλογος<text:s/>Εκτελωνιστών<text:s/>Αθήνας<text:s/>–<text:s/>Πειραιά</text:span></text:p>
      <text:p text:style-name="P51"><text:span text:style-name="T51_1">16.<text:s/>Σύλλογος<text:s/>Εκτελωνιστών<text:s/>Θεσ/νίκης</text:span></text:p>
      <text:p text:style-name="P52"><text:span text:style-name="T52_1">Β.<text:s/></text:span><text:span text:style-name="T52_2">ΕΣΩΤΕΡΙΚΗ<text:s/>ΔΙΑΝΟΜΗ</text:span></text:p>
      <text:p text:style-name="P53"><text:span text:style-name="T53_1">1.<text:s/>Γραφείο<text:s/>Γεν.<text:s/>Γραμματέα<text:s/>Φορολογικών<text:s/>&amp;<text:s/>Τελωνειακών<text:s/>Θεμάτων</text:span></text:p>
      <text:p text:style-name="P54"><text:span text:style-name="T54_1">2.<text:s/>Γραφείο<text:s/>Γεν.<text:s/>Δ/ντη<text:s/>Τελωνείων<text:s/>&amp;<text:s/>Ε.Φ.Κ</text:span></text:p>
      <text:p text:style-name="P55"><text:span text:style-name="T55_1">3.<text:s/>Δ/νσεις<text:s/>:<text:s/>3</text:span><text:span text:style-name="T55_2">η</text:span><text:span text:style-name="T55_3">,<text:s/>18</text:span><text:span text:style-name="T55_4">η</text:span><text:span text:style-name="T55_5">,<text:s/>19</text:span><text:span text:style-name="T55_6">η</text:span><text:span text:style-name="T55_7">,<text:s/>33</text:span><text:span text:style-name="T55_8">η</text:span><text:span text:style-name="T55_9">,<text:s/>ΕΦ.Κ</text:span></text:p>
      <text:p text:style-name="P56"><text:span text:style-name="T56_1">4.<text:s/>Δ/νση<text:s/>Διεθνών<text:s/>Οικονομικών<text:s/>Σχέσεων<text:s/>-<text:s/>Τμήμα<text:s/>Β΄<text:s/>:<text:s/>Τελωνειακών<text:s/>Θεμάτων</text:span></text:p>
      <text:p text:style-name="P57"><text:span text:style-name="T57_1">5.<text:s/>Δ/νση<text:s/>17</text:span><text:span text:style-name="T57_2">η</text:span><text:span text:style-name="T57_3"><text:s/>Δασμολογική<text:s/>:<text:s/></text:span><text:span text:style-name="T57_4">α.<text:s/></text:span><text:span text:style-name="T57_5">Γραφείο<text:s/>Προϊσταμένου<text:s/>Δ/νσης</text:span></text:p>
      <text:p text:style-name="P58"><text:span text:style-name="T58_1">β.<text:s/></text:span><text:span text:style-name="T58_2">Τμήματα<text:s/>Α΄,<text:s/>Γ΄,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