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style:text-underline-style="solid" style:text-underline-color="font-color"/>
    </style:style>
    <style:style style:name="T8_3" style:family="text">
      <style:text-properties fo:language="el" fo:language-asian="el"/>
    </style:style>
    <style:style style:name="T8_4" style:family="text">
      <style:text-properties fo:language="el" fo:language-asian="el" style:text-underline-style="solid" style:text-underline-color="font-color"/>
    </style:style>
    <style:style style:name="T8_5" style:family="text">
      <style:text-properties fo:language="el" fo:language-asian="el"/>
    </style:style>
    <style:style style:name="T8_6" style:family="text">
      <style:text-properties fo:language="el" fo:language-asian="el" style:text-underline-style="solid" style:text-underline-color="font-color"/>
    </style:style>
    <style:style style:name="T8_7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T11_4" style:family="text">
      <style:text-properties fo:language="el" fo:language-asian="el"/>
    </style:style>
    <style:style style:name="T11_5" style:family="text">
      <style:text-properties fo:language="el" fo:language-asian="el" fo:font-weight="bold" style:font-weight-asian="bold" style:font-weight-complex="bold"/>
    </style:style>
    <style:style style:name="T11_6" style:family="text">
      <style:text-properties fo:language="el" fo:language-asian="el"/>
    </style:style>
    <style:style style:name="T11_7" style:family="text">
      <style:text-properties fo:language="el" fo:language-asian="el" fo:font-weight="bold" style:font-weight-asian="bold" style:font-weight-complex="bold"/>
    </style:style>
    <style:style style:name="T11_8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language="el" fo:language-asian="el"/>
    </style:style>
    <style:style style:name="T13_5" style:family="text">
      <style:text-properties fo:language="el" fo:language-asian="el" fo:font-weight="bold" style:font-weight-asian="bold" style:font-weight-complex="bold"/>
    </style:style>
    <style:style style:name="T13_6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enacting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Heading_20_1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.</text:span></text:p>
      <text:p text:style-name="P2"><text:span text:style-name="T2_1">ή<text:s/>,<text:s/>εμβρ<text:s/>υ<text:s/>1<text:s/>τ.:<text:s/>0<text:s/>1<text:s/>6<text:s/>Ε<text:s/>2012</text:span></text:p>
      <text:p text:style-name="P3"><text:span text:style-name="T3_1">Ε<text:s/>Ν</text:span></text:p>
      <text:p text:style-name="P4"><text:span text:style-name="T4_1">Ε<text:s/>ΝΕ<text:s/>Ν<text:s/>Θ<text:s/>Ν</text:span></text:p>
      <text:p text:style-name="P5"><text:span text:style-name="T5_1">Η<text:s/>ΝΕ<text:s/>Η<text:s/>Ν<text:s/>Φ<text:s/>Ν<text:s/>ΣΗ</text:span></text:p>
      <text:p text:style-name="P6"><text:span text:style-name="T6_1">ΤΜΗΜΑΤΑ<text:s/>Α'<text:s/>&amp;<text:s/>Β'</text:span></text:p>
      <text:p text:style-name="P7"><text:span text:style-name="T7_1">:<text:s/></text:span><text:span text:style-name="T7_2">ς<text:s/>Π.</text:span></text:p>
      <text:p text:style-name="P8"><text:span text:style-name="T8_1">όπ<text:s/>υ<text:s/>ος<text:s/>υ<text:s/>κί<text:s/>υ<text:s/>e<text:s/>i<text:s/>tenet<text:s/>π<text:s/>π<text:s/>ίηση<text:s/>ι<text:s/>ν<text:s/>ου<text:s/>9<text:s/>0<text:s/>0<text:s/>1<text:s/>Ε<text:s/>ν<text:s/>ς<text:s/>ν<text:s/>ς<text:s/>δ<text:s/>»<text:s/>ας<text:s/>ν<text:s/>ρί<text:s/>υ<text:s/>ε<text:s/>τ<text:s/>ε<text:s/>χέδ<text:s/>μο<text:s/>κρ<text:s/>η<text:s/>εσοπ<text:s/>θ<text:s/>μου<text:s/>αι<text:s/>ίο<text:s/>η<text:s/>οσι<text:s/>ν<text:s/>μι<text:s/>ής<text:s/>τρ<text:s/>τ<text:s/>γι<text:s/>ής<text:s/>0<text:s/>3<text:s/>ίο<text:s/>έτ<text:s/>φ<text:s/>ρ<text:s/>ογή<text:s/>υ<text:s/>0<text:s/>6<text:s/>0<text:s/>2<text:s/>αι<text:s/>υ<text:s/>εσοπ<text:s/>θ<text:s/>σμου<text:s/>αι<text:s/>ίο<text:s/>η<text:s/>οσι<text:s/>ν<text:s/>μι<text:s/>ής<text:s/>τρ<text:s/>τ<text:s/>γι<text:s/>ής<text:s/>0<text:s/>3<text:s/>υ<text:s/>ατ<text:s/>τ<text:s/>θη<text:s/>ε<text:s/>τη<text:s/>υ<text:s/>ή<text:s/>τι<text:s/>εμβρ<text:s/>υ<text:s/>0<text:s/>2<text:s/>π<text:s/>σπ<text:s/>σμα<text:s/>υ<text:s/>π<text:s/>ίυ<text:s/>ο<text:s/>ι<text:s/>ι<text:s/>υ<text:s/>μμέν<text:s/>ι<text:s/>ν<text:s/>μέρ<text:s/>σ<text:s/>αι<text:s/>φ<text:s/>ρ<text:s/>γή<text:s/>ρ<text:s/>ν<text:s/>ι<text:s/>ι<text:s/>όλο<text:s/>ες<text:s/>μί<text:s/>εις<text:s/>την<text:s/>ρ<text:s/>λο<text:s/>ί<text:s/>ν<text:s/>ν<text:s/></text:span><text:span text:style-name="T8_2">ρ<text:s/>ει<text:s/>κών</text:span><text:span text:style-name="T8_3"><text:s/>ϊ<text:s/>αι<text:s/>ν<text:s/>ι<text:s/>μη<text:s/>ν<text:s/>π<text:s/>ι<text:s/>μ<text:s/>ν<text:s/>απ<text:s/>ν<text:s/>.<text:s/></text:span><text:span text:style-name="T8_4">ι<text:s/>τ</text:span><text:span text:style-name="T8_5"><text:s/>ξ<text:s/>ι<text:s/>ρ<text:s/>σ<text:s/>ς<text:s/>α<text:s/>ς<text:s/>π<text:s/>ρ<text:s/>γρ<text:s/>φου<text:s/>π<text:s/>σαρ<text:s/>όζ<text:s/>τ<text:s/>ι<text:s/></text:span><text:span text:style-name="T8_6">υν<text:s/>λεστή</text:span><text:span text:style-name="T8_7"><text:s/>υ<text:s/>ρ<text:s/>ερ<text:s/>υ<text:s/>υ<text:s/>ιμο<text:s/>ι<text:s/>ίι<text:s/>ς<text:s/>αύ<text:s/>ι<text:s/>ο<text:s/>ι<text:s/>τ<text:s/>ρ<text:s/>ς<text:s/>ρ<text:s/>σ<text:s/>ς<text:s/>΄<text:s/>ς<text:s/>ρ<text:s/>γρ<text:s/>φου<text:s/>υ<text:s/>ρ<text:s/>ρ<text:s/>υ<text:s/>3<text:s/>υ<text:s/>9<text:s/>0<text:s/>0<text:s/>1<text:s/>π<text:s/>0<text:s/>υ<text:s/>ε<text:s/>ν<text:s/>1000<text:s/>ι<text:s/>γρ<text:s/>μμα<text:s/>.<text:s/>ι<text:s/>τ<text:s/>ξ<text:s/>ι<text:s/>ρ<text:s/>σ<text:s/>ς<text:s/>β<text:s/>ς<text:s/>π<text:s/>ρ<text:s/>γρ<text:s/>φου<text:s/>ν<text:s/>π<text:s/>σα<text:s/>όζ<text:s/>τ<text:s/>ι<text:s/>υν<text:s/>λεστή<text:s/>υ<text:s/>τ<text:s/>λαί<text:s/>υ<text:s/>σω<text:s/>ρ<text:s/>ής<text:s/>αύ<text:s/>ης<text:s/>ι<text:s/>τ<text:s/>ρ<text:s/>ν<text:s/>ς<text:s/>ρ<text:s/>γρ<text:s/>φου<text:s/>υ<text:s/>ρ<text:s/>ρ<text:s/>υ<text:s/>8<text:s/>υ<text:s/>9<text:s/>0<text:s/>0<text:s/>1<text:s/>υ<text:s/>σι<text:s/>οπ<text:s/>ι<text:s/>ίι<text:s/>π<text:s/>κλει<text:s/>τι<text:s/>ά<text:s/>τη<text:s/>εωργί<text:s/>π<text:s/>οσι<text:s/>ν<text:s/>(<text:s/>1<text:s/>υ<text:s/>ν<text:s/>ι<text:s/>λι<text:s/>ε<text:s/>ξή<text:s/>έξι<text:s/>6<text:s/>υ<text:s/>ν<text:s/>χι<text:s/>ι<text:s/>λι<text:s/>.<text:s/>ι<text:s/>ξ<text:s/>ι<text:s/>ς<text:s/>ρ<text:s/>σ<text:s/>ς<text:s/>α<text:s/>ς<text:s/>π<text:s/>ρ<text:s/>γρ<text:s/>φου<text:s/>ν<text:s/>αθ<text:s/>τα<text:s/>ρ<text:s/>γρ<text:s/>φος<text:s/>υ<text:s/>ρ<text:s/>ρ<text:s/>υ<text:s/>6<text:s/>υ<text:s/>9<text:s/>0<text:s/>0<text:s/>1<text:s/>τ<text:s/>π<text:s/>σ<text:s/>ε<text:s/>τ<text:s/>ρ<text:s/>ιγά<text:s/>η<text:s/>αμβάν<text:s/>τ<text:s/>ι<text:s/>έο<text:s/>ψη<text:s/>τα<text:s/>μι<text:s/>μέν<text:s/>έση<text:s/>ή<text:s/>ι<text:s/>ν<text:s/>ής<text:s/>λησης<text:s/>ι<text:s/>ν<text:s/>σδι<text:s/>ρ<text:s/>μό<text:s/>υ<text:s/>ι<text:s/>ι<text:s/>ού<text:s/>ρ<text:s/>υ<text:s/>ατ<text:s/>ν<text:s/>λωσης<text:s/>ν<text:s/>υγκεκρ<text:s/>έν<text:s/>ρ<text:s/>τ<text:s/>ι<text:s/>τ<text:s/>ι<text:s/>ι<text:s/>ός<text:s/>ρ<text:s/>ς<text:s/>ατ<text:s/>ν<text:s/>λωσης<text:s/>ν<text:s/>ιγά<text:s/>π<text:s/>λεί<text:s/>ι<text:s/>π<text:s/>γι<text:s/>ρ<text:s/>,<text:s/>υ<text:s/>ρ<text:s/>τ<text:s/>ι<text:s/>ε<text:s/>σ<text:s/>κφ<text:s/>σμέν<text:s/>υ<text:s/>ον<text:s/>δ<text:s/>ϊτ<text:s/>ς<text:s/>αι<text:s/>ν<text:s/>λο<text:s/>ό<text:s/>ρ<text:s/>υ<text:s/>ρ<text:s/>τ<text:s/>ι<text:s/>ε<text:s/>σοστό<text:s/>π<text:s/>ς<text:s/>ής<text:s/>ι<text:s/>ν<text:s/>ής<text:s/>λησης<text:s/>των<text:s/>ιγά<text:s/>ν<text:s/>το<text:s/>επ<text:s/>κο<text:s/>μέν<text:s/>απ<text:s/>ό<text:s/>υ<text:s/>ο<text:s/>τ<text:s/>ι<text:s/>ι<text:s/>ν<text:s/>ατ<text:s/>σκευ<text:s/>ι<text:s/>π<text:s/>ί<text:s/>ν<text:s/>ιγά<text:s/>ν<text:s/>αι<text:s/>τα<text:s/>λλ<text:s/>απ<text:s/>ι<text:s/>ά<text:s/>μα<text:s/>ι<text:s/>ι<text:s/>ός<text:s/>ρ<text:s/>τ<text:s/>ν<text:s/>λωσης<text:s/>σδι<text:s/>ρ<text:s/>τ<text:s/>ι<text:s/>ς<text:s/>σό<text:s/>κφ<text:s/>σμέν<text:s/>ε<text:s/>υ<text:s/>νά<text:s/>ι<text:s/>γρ<text:s/>μμο<text:s/>άρ<text:s/>υ<text:s/>ι<text:s/>ε<text:s/>υ<text:s/>έ<text:s/>τ<text:s/>ι<text:s/>έον<text:s/>ε<text:s/>ν<text:s/>ή<text:s/>ι<text:s/>ής<text:s/>λησης<text:s/>αυ<text:s/>ν</text:span></text:p>
      <text:p text:style-name="P9"><text:span text:style-name="T9_1">ετ<text:s/>βάλλε<text:s/>ι<text:s/>π<text:s/>ς<text:s/>σδι<text:s/>ρ<text:s/>μού<text:s/>υ<text:s/>ρ<text:s/>υ<text:s/>ε<text:s/>χέση<text:s/>ε<text:s/>ερ<text:s/>ι<text:s/>τα<text:s/>π<text:s/>ύ<text:s/>αι<text:s/>υ<text:s/>κι<text:s/>ι<text:s/>ξ<text:s/>ι<text:s/>ς<text:s/>σ<text:s/>ς<text:s/>β<text:s/>ς<text:s/>π<text:s/>ρ<text:s/>γρ<text:s/>φου<text:s/>ν<text:s/>αθ<text:s/>τα<text:s/>ι<text:s/>ρ<text:s/>ρ<text:s/>7<text:s/>υ<text:s/>9<text:s/>0<text:s/>0<text:s/>1<text:s/>ι<text:s/>ότ<text:s/>ρ:</text:span></text:p>
      <text:p text:style-name="P10"><text:span text:style-name="T10_1">)<text:s/>θ<text:s/>ρ<text:s/>ν<text:s/>ι<text:s/>οι<text:s/>υ<text:s/>λεστές<text:s/>ρ<text:s/>λο<text:s/>ίς<text:s/>ι<text:s/>ι<text:s/>φορ<text:s/>ίη<text:s/>ι<text:s/>μη<text:s/>ν<text:s/>π<text:s/>μέν<text:s/>απ<text:s/>ν<text:s/>ς<text:s/>εξής</text:span></text:p>
      <text:p text:style-name="P11"><text:span text:style-name="T11_1">Στα<text:s/>τσιγάρα<text:s/>και<text:s/>τα<text:s/>προϊόντα<text:s/>που<text:s/>εξομοιώνονται<text:s/>με<text:s/>αυτά,<text:s/></text:span><text:span text:style-name="T11_2">επιβάλλεται<text:s/>πάγιος<text:s/>φόρος<text:s/>το<text:s/>σό<text:s/>υ<text:s/>π<text:s/>ίυ<text:s/>ρ<text:s/>τ<text:s/>ι<text:s/>τα<text:s/></text:span><text:span text:style-name="T11_3">0<text:s/>ώ<text:s/></text:span><text:span text:style-name="T11_4">ν<text:s/>λο<text:s/>ι<text:s/>ή<text:s/>ον<text:s/>δ<text:s/>αι<text:s/>να<text:s/>ογι<text:s/>ό<text:s/>ρ<text:s/>συντελεστής<text:s/>του<text:s/>οποίου<text:s/>ορίζεται<text:s/>στο<text:s/></text:span><text:span text:style-name="T11_5">20%<text:s/></text:span><text:span text:style-name="T11_6">επί<text:s/>της<text:s/>τιμής<text:s/>λιανικής<text:s/>πώλησης<text:s/>μιας<text:s/>ρ<text:s/>λο<text:s/>ι<text:s/>ής<text:s/>ον<text:s/>δ<text:s/>ς<text:s/>έο<text:s/>ρ<text:s/>τ<text:s/>ι<text:s/>τ<text:s/>υν<text:s/>λι<text:s/>ό<text:s/>σό<text:s/>υ<text:s/>κύ<text:s/>ι<text:s/>π<text:s/>γι<text:s/>και<text:s/>ν<text:s/>λο<text:s/>ι<text:s/>ό<text:s/>ρ<text:s/>δεν<text:s/>π<text:s/>ρ<text:s/>ί<text:s/>ε<text:s/>ατ<text:s/>τερ<text:s/>των<text:s/></text:span><text:span text:style-name="T11_7">1<text:s/>ε<text:s/></text:span><text:span text:style-name="T11_8">ν<text:s/>φ<text:s/>ρ<text:s/>λο<text:s/>ι<text:s/>ή<text:s/>ον<text:s/>δ<text:s/>.</text:span></text:p>
      <text:p text:style-name="P12"><text:span text:style-name="T12_1">τα<text:s/>τ<text:s/>ά<text:s/></text:span><text:span text:style-name="T12_2">ε<text:s/>ετ<text:s/>άλλον<text:s/>ι<text:s/>ι<text:s/>υν<text:s/>λεστές<text:s/>υ<text:s/>ρ</text:span></text:p>
      <text:p text:style-name="P13"><text:span text:style-name="T13_1">Στο<text:s/>λεπτοκομμένο<text:s/>καπνό,<text:s/></text:span><text:span text:style-name="T13_2">ο<text:s/>οποίος<text:s/>προορίζεται<text:s/>για<text:s/>την<text:s/>κατασκευή<text:s/>χειροποίητων<text:s/>τσιγάρων<text:s/>και<text:s/></text:span><text:span text:style-name="T13_3">στα<text:s/>άλλα<text:s/>καπνά<text:s/>για<text:s/>κάπνισμα,<text:s/></text:span><text:span text:style-name="T13_4">ο<text:s/>συντελεστής<text:s/>του<text:s/>ειδικού<text:s/>φόρου<text:s/>ατ<text:s/>ν<text:s/>λωσης<text:s/>ρ<text:s/>τ<text:s/>ι<text:s/>τα<text:s/></text:span><text:span text:style-name="T13_5">5<text:s/></text:span><text:span text:style-name="T13_6">ν<text:s/>ι<text:s/>γρ<text:s/>μμο<text:s/>αθ<text:s/>ρ<text:s/>ύ<text:s/>άρ<text:s/>υ<text:s/>ι<text:s/>ι<text:s/>ύ<text:s/>ίη<text:s/>ϊ<text:s/>ν<text:s/>)<text:s/>δ<text:s/>τ<text:s/>ν<text:s/>ι<text:s/>ι<text:s/>τ<text:s/>ξ<text:s/>ι<text:s/>ς<text:s/>ρ<text:s/>γρ<text:s/>φ<text:s/>υ<text:s/>υ<text:s/>ρ<text:s/>υ<text:s/>9<text:s/>0<text:s/>0<text:s/>1<text:s/>ατ<text:s/>π<text:s/>σ<text:s/>ά<text:s/>η<text:s/>λο<text:s/>ι<text:s/>μού<text:s/>υ<text:s/>ρ<text:s/>υ<text:s/>ν<text:s/>ι<text:s/>μη<text:s/>ν<text:s/>π<text:s/>μένων<text:s/>απ<text:s/>ν<text:s/>ρ<text:s/>τ<text:s/>ι<text:s/>ι<text:s/>ντ<text:s/>υ<text:s/>ρ<text:s/>γο<text:s/>τ<text:s/>ι<text:s/>ατ<text:s/>π<text:s/>ι<text:s/>ι<text:s/>ής<text:s/>ρ<text:s/>γγελί<text:s/>ς<text:s/>α<text:s/>φ<text:s/>ρ<text:s/>όζ<text:s/>τ<text:s/>ι<text:s/>α<text:s/>ι<text:s/>ϊ<text:s/>υ<text:s/>ι<text:s/>εν<text:s/>ωρ<text:s/>άν<text:s/>κοπ<text:s/>ύ<text:s/>ρ<text:s/>υ<text:s/>ς<text:s/>γο<text:s/>ς<text:s/>ν<text:s/>ρ<text:s/>τ<text:s/>π<text:s/>έλευ<text:s/>ή<text:s/>υ<text:s/>υ<text:s/>κ<text:s/>υ<text:s/>σμέν<text:s/>ε<text:s/>ευ<text:s/>ά<text:s/>κέτ<text:s/>ρί<text:s/>ν<text:s/>ε<text:s/>ει<text:s/>αι<text:s/>ή<text:s/>ι<text:s/>ν<text:s/>ής<text:s/>λησης,<text:s/>π<text:s/>ί<text:s/>ύμ<text:s/>ν<text:s/>ε<text:s/>ν<text:s/>ρ<text:s/>γρ<text:s/>φ<text:s/>υ<text:s/>ρ<text:s/>ρ<text:s/>υ<text:s/>υ<text:s/>μο<text:s/>7<text:s/>0<text:s/>0<text:s/>8<text:s/>π<text:s/>ς<text:s/>π<text:s/>π<text:s/>ι<text:s/>θ<text:s/>κε<text:s/>π<text:s/>ι<text:s/>τ<text:s/>ξ<text:s/>ς<text:s/>ρ<text:s/>γρ<text:s/>φου<text:s/>υ<text:s/>ρ<text:s/>ρ<text:s/>υ<text:s/>0<text:s/>υ<text:s/>9<text:s/>8<text:s/>0<text:s/>1<text:s/>π<text:s/>π<text:s/>τ<text:s/>ι<text:s/>έον<text:s/>δι<text:s/>ν<text:s/>μο<text:s/>ι<text:s/>ρεά<text:s/>ης<text:s/>δ<text:s/>τ<text:s/>ν<text:s/>ι<text:s/>ι<text:s/>ι<text:s/>τ<text:s/>ξ<text:s/>ρ<text:s/>φω<text:s/>αι<text:s/>υ<text:s/>ι<text:s/>ρ<text:s/>ρ<text:s/>υ<text:s/>χετ<text:s/>ά<text:s/>ε<text:s/>άση<text:s/>λο<text:s/>ι<text:s/>μο<text:s/>υ<text:s/>ρ<text:s/>υ<text:s/>ν<text:s/>ι<text:s/>μη<text:s/>ν<text:s/>π<text:s/>μέν<text:s/>ν<text:s/>απ<text:s/>υ<text:s/>π<text:s/>τ<text:s/>λού<text:s/>ν<text:s/>εί<text:s/>ε<text:s/>αθ<text:s/>μπ<text:s/>ρ<text:s/>αθ<text:s/>ς<text:s/>αι<text:s/>κεί<text:s/>ν<text:s/>ι<text:s/>κι<text:s/>ύ<text:s/>ι<text:s/>αθ<text:s/>στώς<text:s/>ν<text:s/>στ<text:s/>λή<text:s/>τι<text:s/>ρ<text:s/>σ<text:s/>ι<text:s/>υ<text:s/>ε<text:s/>χ<text:s/>ι<text:s/>αθ<text:s/>ρ<text:s/>τεί<text:s/>ή<text:s/>ι<text:s/>ν<text:s/>ής<text:s/>λησής<text:s/>υ<text:s/>ατ<text:s/>π<text:s/>σ<text:s/>ι<text:s/>ι<text:s/>τ<text:s/>ξ<text:s/>ι<text:s/>υ<text:s/>ς<text:s/>φορ<text:s/>ύ<text:s/>έον<text:s/>όν<text:s/>ιγά<text:s/>,<text:s/>ύ<text:s/>αι<text:s/>υ<text:s/>κι<text:s/>τα<text:s/>π<text:s/>ί<text:s/>ι<text:s/>ι<text:s/>ός<text:s/>ρ<text:s/>ς<text:s/>ατ<text:s/>ν<text:s/>λωσης<text:s/>ξα<text:s/>ολο<text:s/>εί<text:s/>λο<text:s/>ίτ<text:s/>ι<text:s/>ε<text:s/>χέση<text:s/>ε<text:s/>ν<text:s/>ή<text:s/>ι<text:s/>ν<text:s/>ής<text:s/>λησης<text:s/>αι<text:s/>ι<text:s/>όγο<text:s/>υ<text:s/>π<text:s/>ι<text:s/>ίι<text:s/>αθ<text:s/>ρ<text:s/>μός<text:s/>ής<text:s/>ι<text:s/>ν<text:s/>π<text:s/>ολή<text:s/>υ<text:s/>ρ<text:s/>υ<text:s/>στί<text:s/>ετ<text:s/>ι<text:s/>α<text:s/>ρ<text:s/>γρ<text:s/>φος<text:s/>υ<text:s/>φορ<text:s/>ν<text:s/>αθ<text:s/>ρ<text:s/>μό<text:s/>τα<text:s/>μι<text:s/>μέν<text:s/>ς<text:s/>έσης<text:s/>ής<text:s/>ι<text:s/>νι<text:s/>ής<text:s/>λησης<text:s/>ν<text:s/>ιγά<text:s/>ν<text:s/>ι<text:s/>κοπ<text:s/>ύ<text:s/>φ<text:s/>ρ<text:s/>ογή<text:s/>ν<text:s/>ρ<text:s/>γρ<text:s/>φω<text:s/>αι<text:s/>υ<text:s/>ν<text:s/>όγω<text:s/>ρ<text:s/>ρ<text:s/>υ<text:s/>τ<text:s/>ξ<text:s/>ι<text:s/>ς<text:s/>ρ<text:s/>σ<text:s/>ς<text:s/>γ<text:s/>ς<text:s/>π<text:s/>γρ<text:s/>φου<text:s/>ν<text:s/>αθ<text:s/>τ<text:s/>ι<text:s/>ρ<text:s/>8<text:s/>υ<text:s/>9<text:s/>0<text:s/>0<text:s/>1<text:s/>κει<text:s/>έν<text:s/>υ<text:s/>ι<text:s/>βλεπ<text:s/>μεν<text:s/>ς<text:s/>ασματ<text:s/>ές<text:s/>ές<text:s/>ι<text:s/>ς<text:s/>λησης<text:s/>ν<text:s/>ϊ<text:s/>ν<text:s/>απ<text:s/>ύ<text:s/>σι<text:s/>οπ<text:s/>ύ<text:s/>τ<text:s/>ι<text:s/>όν<text:s/>ϊ<text:s/>ντ<text:s/>υ<text:s/>ή<text:s/>ι<text:s/>ν<text:s/>ής<text:s/>λησης<text:s/>σι<text:s/>οπ<text:s/>ι<text:s/>ίι<text:s/>ι<text:s/>π<text:s/>ολή<text:s/>υ<text:s/>ρ<text:s/>υ<text:s/>η<text:s/>αδ<text:s/>τα<text:s/>ιγά<text:s/>ι<text:s/>τα<text:s/>ύ<text:s/>αι<text:s/>υ<text:s/>κι<text:s/>)<text:s/>σθετ<text:s/>ξα<text:s/>ύ<text:s/>ι<text:s/>π<text:s/>δ<text:s/>φ<text:s/>ρ<text:s/>ογή<text:s/>υ<text:s/>ρ<text:s/>ρ<text:s/>υ<text:s/>υ<text:s/>ύ<text:s/>ι<text:s/>μη<text:s/>ν<text:s/>π<text:s/>ι<text:s/>μέ<text:s/>απ<text:s/>υ<text:s/>έρ<text:s/>ντ<text:s/>ι<text:s/>π<text:s/>λλα<text:s/>ρ<text:s/>τ<text:s/>έλη<text:s/>ς<text:s/>αι<text:s/>ατ<text:s/>χ<text:s/>ν<text:s/>ι<text:s/>π<text:s/>τες<text:s/>ι<text:s/>τ<text:s/>μι<text:s/>ή<text:s/>υ<text:s/>ση,<text:s/>θ<text:s/>ς<text:s/>ρ<text:s/>λο<text:s/>ι<text:s/>ή<text:s/>ν<text:s/>ετ<text:s/>π<text:s/>η<text:s/>υ<text:s/>ν<text:s/>βλέπ<text:s/>τ<text:s/>ι<text:s/>π<text:s/>λλες<text:s/>ι<text:s/>τ<text:s/>ξ<text:s/>ι<text:s/>υ<text:s/>.Κ.<text:s/>ρ<text:s/>ρ<text:s/>9<text:s/>π<text:s/>ημαί<text:s/>τ<text:s/>ι<text:s/>τ<text:s/>ι<text:s/>σότ<text:s/>τ<text:s/>ς<text:s/>υ<text:s/>έβλε<text:s/>ν<text:s/>όγω<text:s/>ρ<text:s/>ρ<text:s/>δε<text:s/>ετ<text:s/>βάλλο<text:s/>ι<text:s/>ημαί<text:s/>τ<text:s/>ι<text:s/>τ<text:s/>ύ<text:s/>φ<text:s/>ν<text:s/>ε<text:s/>τ<text:s/>ξ<text:s/>ι<text:s/>ς<text:s/>ρ<text:s/>σ<text:s/>ς<text:s/>ς<text:s/>π<text:s/>ρ<text:s/>γρ<text:s/>φου<text:s/>υ<text:s/>οι<text:s/>π<text:s/>ύ<text:s/>εν<text:s/>υ<text:s/>χ<text:s/>δ<text:s/>υ<text:s/>μο<text:s/>ν<text:s/>τέρ<text:s/>μί<text:s/>εις<text:s/>τη<text:s/>ρ<text:s/>λο<text:s/>ί<text:s/>ν<text:s/>ν<text:s/>ρ<text:s/>ει<text:s/>κών</text:span></text:p>
      <text:p text:style-name="P14"><text:span text:style-name="T14_1">ϊ<text:s/>ν<text:s/>αι<text:s/>ι<text:s/>ηχ<text:s/>ν<text:s/>π<text:s/>ι<text:s/>μέ<text:s/>ν<text:s/>απ<text:s/>ών<text:s/></text:span><text:span text:style-name="T14_2">ισχύ<text:s/>υν<text:s/>από<text:s/>την<text:s/>ά<text:s/>ε<text:s/>ή<text:s/>ο<text:s/>τ<text:s/>Βουλή,<text:s/>ήτοι<text:s/>από<text:s/>5<text:s/>Νοεμβρίου<text:s/>2012.<text:s/></text:span></text:p>
      <text:p text:style-name="P15"><text:span text:style-name="T15_1">Ως<text:s/>εκ<text:s/>τούτου,<text:s/>οι<text:s/>Τελωνειακές<text:s/>Αρχές<text:s/>θα<text:s/>πρέπει<text:s/>να<text:s/>βού<text:s/>ε<text:s/>π<text:s/>ν<text:s/>δι<text:s/>ρ<text:s/>μό<text:s/>ν<text:s/>ρ<text:s/>λο<text:s/>ι<text:s/>ών<text:s/>π<text:s/>αρ<text:s/>εω<text:s/>ν<text:s/>ντ<text:s/>ν<text:s/>υ<text:s/>θη<text:s/>αν<text:s/>ε<text:s/>ν<text:s/>λωση<text:s/>π<text:s/>ν<text:s/>μερ<text:s/>μη<text:s/>η<text:s/>τ<text:s/>κει<text:s/>έν<text:s/>υ<text:s/>ν<text:s/>ρ<text:s/>ει<text:s/>κά<text:s/>ι<text:s/>χ<text:s/>ωσ<text:s/>χύ<text:s/>ι<text:s/>ι<text:s/>ι<text:s/>ρ<text:s/>σ<text:s/>ι<text:s/>υ<text:s/>χ<text:s/>υ<text:s/>βληθ<text:s/>ίλώσεις<text:s/>/11/<text:s/>0<text:s/>2<text:s/>ι<text:s/>σότ<text:s/>τ<text:s/>ς<text:s/>ι<text:s/>π<text:s/>ίς<text:s/>ε<text:s/>ί<text:s/>λο<text:s/>ληρ<text:s/>θεί<text:s/>ική<text:s/>ξ<text:s/>δ<text:s/>ς<text:s/>π<text:s/>τη<text:s/>ρ<text:s/>λο<text:s/>ι<text:s/>ή<text:s/>π<text:s/>θ<text:s/>κη<text:s/>ς<text:s/>την<text:s/>μερ<text:s/>ην<text:s/>αυτ<text:s/>.<text:s/>η<text:s/>7<text:s/>σμολο<text:s/>ι<text:s/>ή<text:s/>πα<text:s/>κα<text:s/>εί<text:s/>ι<text:s/>ι<text:s/>τι<text:s/>μεσες<text:s/>ν<text:s/>ρ<text:s/>ει<text:s/>ς<text:s/>ρ<text:s/>οδ<text:s/>τ<text:s/>ς<text:s/>ς<text:s/>η<text:s/>ρ<text:s/>ογ<text:s/>ν<text:s/>0<text:s/>ς<text:s/>ρ<text:s/>κ<text:s/>λεί<text:s/>ι<text:s/>π<text:s/>ς<text:s/>σαρ<text:s/>ό<text:s/>ει<text:s/>ατ<text:s/>λλη<text:s/>α<text:s/>π<text:s/>υ</text:span></text:p>
      <text:p text:style-name="P16"><text:span text:style-name="T16_1">π<text:s/>ι<text:s/>ί<text:s/>γρ<text:s/>μμ<text:s/>τ<text:s/>υ<text:s/>μα<text:s/>υ<text:s/>λο<text:s/>ι<text:s/>ού<text:s/>ν<text:s/>π<text:s/>αρ<text:s/>εω<text:s/>ε<text:s/>υν<text:s/>ρ<text:s/>σί<text:s/>ε<text:s/>η<text:s/>στή<text:s/>η<text:s/>.</text:span></text:p>
      <text:p text:style-name="P17"><text:span text:style-name="T17_1">ΤΕ<text:s/>Ο</text:span></text:p>
      <text:p text:style-name="P18"><text:span text:style-name="T18_1">ΔΙ<text:s/>Ε<text:s/>Ε</text:span><text:span text:style-name="T18_2">λων<text:s/>ι<text:s/>κές<text:s/>ρ<text:s/>ρ<text:s/>ι<text:s/>ι<text:s/>άμε<text:s/>η<text:s/>ν<text:s/>μέρ<text:s/>σ<text:s/>ν<text:s/>λ<text:s/>ν<text:s/>ίν<text:s/>ρ<text:s/>οδ<text:s/>τ<text:s/>τ<text:s/>ς<text:s/>υ</text:span></text:p>
      <text:p text:style-name="P19"><text:span text:style-name="T19_1">2.<text:s/>Τελωνεία<text:s/>Α',<text:s/>Β'&amp;<text:s/>Γ'<text:s/>τάξης</text:span></text:p>
      <text:p text:style-name="P20"><text:span text:style-name="T20_1">3.<text:s/>Δ/νση<text:s/>17</text:span><text:span text:style-name="T20_2">η</text:span><text:span text:style-name="T20_3">-Τμήμα<text:s/>Β'<text:s/>η<text:s/>στή<text:s/>η<text:s/>η<text:s/>0</text:span></text:p>
      <text:p text:style-name="P21"><text:span text:style-name="T21_1">Ε<text:s/>ΓΙ<text:s/>Η</text:span><text:span text:style-name="T21_2">ι<text:s/>ί<text:s/>δ<text:s/>κτ<text:s/>ς<text:s/>ακα<text:s/>ρ<text:s/>μ.<text:s/>1<text:s/>1<text:s/>5<text:s/>/1276<text:s/>0<text:s/>6<text:s/>5<text:s/>0<text:s/>Υ.<text:s/>ν<text:s/>ή<text:s/>Υπ<text:s/>ρ<text:s/>σία<text:s/>ρ<text:s/>ρ<text:s/>ι<text:s/>κές<text:s/>υ<text:s/>ύ<text:s/>σεις<text:s/>ν<text:s/>ή<text:s/>ύ<text:s/>υ<text:s/>η<text:s/>ο<text:s/>μι<text:s/>ής<text:s/>εώρ<text:s/>σης<text:s/>)<text:s/>ν<text:s/>η<text:s/>εώρ<text:s/>ης<text:s/>ρ<text:s/>σιών<text:s/>)<text:s/>η<text:s/>σωπι<text:s/>ού<text:s/>εώρ<text:s/>σης<text:s/>γ)<text:s/>Δ/νση<text:s/>Εποπτείας<text:s/>Εσωτερικού<text:s/>Ελέγχου<text:s/>ρ<text:s/>ρ<text:s/>ι<text:s/>κές<text:s/>εις<text:s/>ον<text:s/>μι<text:s/>ής<text:s/>εώρ<text:s/>σ<text:s/>ς<text:s/>ν<text:s/>ό<text:s/>μεί<text:s/>του<text:s/>υ<text:s/>η<text:s/>τ<text:s/>χ<text:s/>μι<text:s/>ών<text:s/>μή<text:s/>α<text:s/>Κα<text:s/>ίμων<text:s/>όχα<text:s/>6<text:s/>1<text:s/>ή<text:s/>ν<text:s/>ή<text:s/>σ<text:s/>Επ<text:s/>ελητ<text:s/>ρ<text:s/>ν<text:s/>λάδ<text:s/>ς<text:s/>αδ<text:s/>μί<text:s/>ς<text:s/>,<text:s/>0<text:s/>7<text:s/>,<text:s/>ή<text:s/>ΟΣ<text:s/>)<text:s/>η<text:s/>τ<text:s/>λαϊ<text:s/>ής<text:s/>ι<text:s/>ής</text:span></text:p>
      <text:p text:style-name="P22"><text:span text:style-name="T22_1">)<text:s/>η<text:s/>ρ<text:s/>ει<text:s/>κή<text:s/>λι<text:s/>ής<text:s/>)<text:s/>η<text:s/>π<text:s/>ίς<text:s/>χ<text:s/>ί<text:s/>ης<text:s/>Πε<text:s/>λαι<text:s/>ει<text:s/>ών<text:s/>σογεί<text:s/>ν<text:s/>1<text:s/>,<text:s/>0<text:s/>92,<text:s/>ή<text:s/>.</text:span></text:p>
      <text:p text:style-name="P23"><text:span text:style-name="T23_1">ΗΣ,<text:s/>ΝΙ<text:s/>Η<text:s/>)<text:s/>ν<text:s/>μ<text:s/>ατ<text:s/>ί<text:s/>Εμπ<text:s/>ρ<text:s/>υ<text:s/>η<text:s/>τ<text:s/>λο<text:s/>ί<text:s/>αι</text:span></text:p>
      <text:p text:style-name="P24"><text:span text:style-name="T24_1">)<text:s/>ν<text:s/>η<text:s/>ω<text:s/>π<text:s/>ρ<text:s/>υ</text:span></text:p>
      <text:p text:style-name="P25"><text:span text:style-name="T25_1">Δ/νση<text:s/>Τιμών<text:s/>Βιομ.<text:s/>Προϊόντων<text:s/>&amp;<text:s/>Φαρμάκων-Τμήμα<text:s/>Β'<text:s/>ατ<text:s/>ί<text:s/>Κά<text:s/>γος<text:s/>0<text:s/>8<text:s/>ή<text:s/>επ<text:s/>μβρί<text:s/>υ<text:s/>6<text:s/>0<text:s/>3<text:s/>ή<text:s/>ΗΣ<text:s/>Ν</text:span></text:p>
      <text:p text:style-name="P26"><text:span text:style-name="T26_1">)<text:s/>π<text:s/>ί<text:s/>σης<text:s/>γει<text:s/>βελτ<text:s/>τι<text:s/>ών<text:s/>ων<text:s/>αι<text:s/>χ<text:s/>νι<text:s/>ού<text:s/>ο<text:s/>ι<text:s/>μού<text:s/>σί<text:s/>ν<text:s/>1<text:s/>αι<text:s/>ερ<text:s/>φη<text:s/>0<text:s/>0<text:s/>5<text:s/>ή<text:s/>)<text:s/>η<text:s/>ρ<text:s/>τ<text:s/>ής<text:s/>λι<text:s/>ής<text:s/>αι<text:s/>μηρ<text:s/>σ<text:s/>ς<text:s/>ρ<text:s/>ν<text:s/>,<text:s/>.Κ.<text:s/>0<text:s/>6<text:s/>ή<text:s/>)<text:s/>φ<text:s/>ίΓ<text:s/>ν<text:s/>ού<text:s/>υ<text:s/>υ<text:s/>)<text:s/>η<text:s/>ε<text:s/>ω<text:s/>χύ<text:s/>εω<text:s/>ρ<text:s/>ν<text:s/>4<text:s/>,<text:s/>0<text:s/>46<text:s/>ή<text:s/>ΕΓΕ<text:s/>αδ<text:s/>ς<text:s/>6<text:s/>.Κ.<text:s/>1<text:s/>2<text:s/>ή<text:s/>ε<text:s/>ν<text:s/>ρ<text:s/>κλη<text:s/>η<text:s/>ε<text:s/>μερ<text:s/>σ<text:s/>ι<text:s/>μέλη<text:s/>ς<text:s/>φισί<text:s/>ς<text:s/>6<text:s/>.Κ.<text:s/>1<text:s/>2<text:s/>ή<text:s/>ε<text:s/>ν<text:s/>ρ<text:s/>κλη<text:s/>η<text:s/>ε<text:s/>μερ<text:s/>σ<text:s/>ι<text:s/>μέλη<text:s/>ς<text:s/>Υ.<text:s/>.<text:s/>ρ<text:s/>ν<text:s/>ρ<text:s/>υ<text:s/>1<text:s/>ή<text:s/>ε<text:s/>ν<text:s/>κλη<text:s/>η<text:s/>ε<text:s/>μερ<text:s/>σ<text:s/>ι<text:s/>μέλη<text:s/>ς<text:s/>λην<text:s/>ή<text:s/>Σ<text:s/>τ<text:s/>τι<text:s/>ή<text:s/>η<text:s/>ον<text:s/>μι<text:s/>ών<text:s/>ι<text:s/>χ<text:s/>νι<text:s/>ν<text:s/>ι<text:s/>τ<text:s/>ι<text:s/>ι<text:s/>ς<text:s/>46<text:s/>ν<text:s/>ν<text:s/>8<text:s/>1<text:s/>ΠΕ<text:s/>ον<text:s/>μι<text:s/>ό<text:s/>Επ<text:s/>ελητ<text:s/>ρ<text:s/>Ελλάδ<text:s/>ς</text:span></text:p>
      <text:p text:style-name="P27"><text:span text:style-name="T27_1">επ<text:s/>μβρί<text:s/>υ<text:s/>6<text:s/>0<text:s/>3<text:s/>ή<text:s/>ν<text:s/>λλήνι<text:s/>ς<text:s/>ύν<text:s/>ε<text:s/>μος<text:s/>Εξ<text:s/>γωγέων</text:span></text:p>
      <text:p text:style-name="P28"><text:span text:style-name="T28_1">τ<text:s/>υ<text:s/>1<text:s/>ύ<text:s/>6<text:s/>π<text:s/>ρ<text:s/>ό<text:s/>και<text:s/>μη<text:s/>ν<text:s/>ό<text:s/>Επ<text:s/>ελητ<text:s/>ρ<text:s/>η<text:s/>ών<text:s/>αδ<text:s/>μί<text:s/>ς<text:s/>0<text:s/>1<text:s/>ή<text:s/>ε<text:s/>ν<text:s/>ρ<text:s/>κλη<text:s/>η<text:s/>εν<text:s/>μερ<text:s/>σ<text:s/>ι<text:s/>έλη<text:s/>το<text:s/>7<text:s/>τ<text:s/>χ<text:s/>ό<text:s/>Επ<text:s/>ελητ<text:s/>η<text:s/>ν<text:s/>αδ<text:s/>μί<text:s/>ς<text:s/>0<text:s/>1<text:s/>ή<text:s/>ε<text:s/>ν<text:s/>ρ<text:s/>κλη<text:s/>η<text:s/>ε<text:s/>μερ<text:s/>σ<text:s/>ι<text:s/>έλη<text:s/>το<text:s/>ο<text:s/>πο<text:s/>ί<text:s/>Εκτ<text:s/>λων<text:s/>τών<text:s/>λάδ<text:s/>ς<text:s/>σαμα<text:s/>ο<text:s/>8<text:s/>ύλλο<text:s/>ος<text:s/>τ<text:s/>λων<text:s/>τών<text:s/>ή<text:s/>ς<text:s/>ι<text:s/>ι<text:s/>,<text:s/>α<text:s/>α<text:s/>ο<text:s/>8<text:s/>ύλλο<text:s/>ος<text:s/>τ<text:s/>λων<text:s/>τών<text:s/>σ<text:s/>λο<text:s/>ης<text:s/>υ<text:s/>υ<text:s/>το<text:s/>3<text:s/>Σ<text:s/>ύν<text:s/>ε<text:s/>μος<text:s/>Ετ<text:s/>ι<text:s/>ι<text:s/>ν<text:s/>π<text:s/>ρ<text:s/>ς<text:s/>τ<text:s/>λαι<text:s/>ει<text:s/>ν<text:s/>τ<text:s/>ο<text:s/>,<text:s/>1<text:s/>28<text:s/>ή<text:s/>(<text:s/>ε<text:s/>ν<text:s/>ρ<text:s/>κλη<text:s/>η<text:s/>εν<text:s/>μερ<text:s/>σ<text:s/>ι<text:s/>μέ<text:s/>η<text:s/>τ<text:s/>υ<text:s/>ύν<text:s/>ε<text:s/>μος<text:s/>Ελλη<text:s/>ών<text:s/>μη<text:s/>ν<text:s/>ΕΒ</text:span></text:p>
      <text:p text:style-name="P29"><text:span text:style-name="T29_1">εν<text:s/>φώ<text:s/>ς<text:s/>.Κ.<text:s/>0<text:s/>57,<text:s/>ή<text:s/>τοτ<text:s/>λ<text:s/>υ<text:s/>6<text:s/>ά<text:s/>ι<text:s/>ή<text:s/>0<text:s/>3<text:s/>σ<text:s/>Βεν<text:s/>π<text:s/>λώ<text:s/>μο<text:s/>ς<text:s/>ν<text:s/>υ<text:s/>,<text:s/>0<text:s/>1<text:s/>ή<text:s/>.</text:span></text:p>
      <text:p text:style-name="P30"><text:span text:style-name="T30_1">ο<text:s/>πο<text:s/>ί<text:s/>Βεν<text:s/>π<text:s/>λώ<text:s/>λάδ<text:s/>ς<text:s/>ν<text:s/>υ<text:s/>,<text:s/>0<text:s/>1<text:s/>ή<text:s/>.<text:s/>ν<text:s/>λλήν<text:s/>Ο<text:s/>οσπ<text:s/>ν<text:s/>ί<text:s/>Πρ<text:s/>τ<text:s/>ρ<text:s/>ύ<text:s/>ν<text:s/>π<text:s/>ρ<text:s/>ν<text:s/>υ<text:s/>ίμων<text:s/>ήδ<text:s/>υ<text:s/>9<text:s/>κλ<text:s/>ι<text:s/>Κρ<text:s/>τ<text:s/>ς<text:s/>σ<text:s/>Εμπ<text:s/>ρ<text:s/>ν<text:s/>ρ<text:s/>υ<text:s/>ίμων<text:s/>μο<text:s/>ς<text:s/>ρ<text:s/>δ<text:s/>ς<text:s/>ύ<text:s/>υ<text:s/>1<text:s/>8<text:s/>3<text:s/>.<text:s/>σ<text:s/>Ελλην<text:s/>ών<text:s/>ι<text:s/>ι<text:s/>ν<text:s/>π<text:s/>ρ<text:s/>ς<text:s/>τ<text:s/>λα<text:s/>ει<text:s/>ών<text:s/>ων<text:s/>ς<text:s/>3<text:s/>,<text:s/>ι<text:s/>ι<text:s/>ς<text:s/>.Θ<text:s/>3<text:s/>4<text:s/>λην<text:s/>ά<text:s/>Πετ<text:s/>λαι<text:s/>ν<text:s/>ή<text:s/>ν<text:s/>η<text:s/>δ<text:s/>σμο<text:s/>π<text:s/>ρ<text:s/>ς</text:span></text:p>
      <text:p text:style-name="P31"><text:span text:style-name="T31_1">η<text:s/>γρ<text:s/>μμα<text:s/>μού<text:s/>Πα<text:s/>γωγής<text:s/>ήμα<text:s/>δ<text:s/>γρ<text:s/>φώ<text:s/>αι<text:s/>χέσε<text:s/>ν<text:s/>ε<text:s/>μό<text:s/>ιο<text:s/>ι<text:s/>άρ<text:s/>ς<text:s/>ρ<text:s/>ύ<text:s/>ι,<text:s/>.Κ.<text:s/>5<text:s/>25</text:span></text:p>
      <text:p text:style-name="P32"><text:span text:style-name="T32_1">OR<text:s/>)<text:s/>)<text:s/>δου<text:s/>ού<text:s/>2<text:s/>5<text:s/>2<text:s/>Μ<text:s/>ρ<text:s/>ύ<text:s/>ι.<text:s/>μι<text:s/>τι<text:s/>ή<text:s/>Εν<text:s/>ρ<text:s/>ει<text:s/>ς<text:s/>ι<text:s/>ι<text:s/>ς<text:s/>132<text:s/>1<text:s/>4<text:s/>ή<text:s/>Ν<text:s/>μο<text:s/>ρ<text:s/>τ<text:s/>ς<text:s/>4<text:s/>,<text:s/>8<text:s/>63<text:s/>ία<text:s/>,<text:s/>1<text:s/>6<text:s/>PE<text:s/>οκρ<text:s/>τ<text:s/>ς<text:s/>9<text:s/>,<text:s/>8<text:s/>3<text:s/>ω<text:s/>τ<text:s/>κυ<text:s/>κο<text:s/>2<text:s/>8<text:s/>3<text:s/>ρ<text:s/>Χ<text:s/>ύ<text:s/>5<text:s/>00<text:s/>K<text:s/>ων<text:s/>ς<text:s/>3<text:s/>,<text:s/>8<text:s/>6<text:s/>μα<text:s/>τι<text:s/>α<text:s/>αμοθ<text:s/>ης<text:s/>τ<text:s/>Μ<text:s/>ο<text:s/>53<text:s/>5<text:s/>8<text:s/>6<text:s/>τ<text:s/>Μ<text:s/>ο<text:s/>η<text:s/>53<text:s/>5<text:s/>8<text:s/>6<text:s/>ΟΥΜ<text:s/>.Θ<text:s/>0<text:s/>7<text:s/>8<text:s/>ν<text:s/>Σ<text:s/>ι<text:s/>ν<text:s/>ρ<text:s/>υ<text:s/>9<text:s/>1<text:s/>28<text:s/>ρ<text:s/>αί<text:s/>,<text:s/>βί<text:s/>η<text:s/>115<text:s/>21<text:s/>σογεί<text:s/>ν<text:s/>1<text:s/>7<text:s/>μ<text:s/>ρ<text:s/>ί<text:s/>ας<text:s/>ρ<text:s/>υ<text:s/>3<text:s/>00<text:s/>Ε<text:s/>ν<text:s/>μά<text:s/>5<text:s/>00<text:s/>τ<text:s/>κλο<text:s/>,<text:s/>5<text:s/>00<text:s/>π<text:s/>ζ<text:s/>ύ<text:s/>ς<text:s/>,<text:s/>ρ<text:s/>ν<text:s/>Πα<text:s/>ν<text:s/>Τ<text:s/>ηχ<text:s/>ν<text:s/>ή<text:s/>Περ<text:s/>χ<text:s/>ΠΡ<text:s/>ω<text:s/>Ο<text:s/>ι<text:s/>τηρ<text:s/>ν<text:s/>3<text:s/>10<text:s/>Ι<text:s/>ΙΣ<text:s/>μη<text:s/>ν<text:s/>ή<text:s/>Περ<text:s/>χ<text:s/>Κ<text:s/>Χ<text:s/>ρ<text:s/>λί<text:s/>π<text:s/>ου<text:s/>9<text:s/>00<text:s/>Π<text:s/>ε<text:s/>μο<text:s/>λην<text:s/>ών<text:s/>π<text:s/>βι<text:s/>μη<text:s/>.<text:s/>ν<text:s/>π<text:s/>τημί<text:s/>υ<text:s/>6<text:s/>1<text:s/>ή<text:s/>.<text:s/>ν<text:s/>ης<text:s/>3<text:s/>,<text:s/>5<text:s/>2<text:s/>ρ<text:s/>ύ<text:s/>ι<text:s/>τ<text:s/>στ<text:s/>μα<text:s/>ορο<text:s/>ογ<text:s/>τ<text:s/>ν<text:s/>ών<text:s/>.<text:s/>η<text:s/>ν<text:s/>μί<text:s/>ς<text:s/>4<text:s/>65<text:s/>τέφαν<text:s/>ς<text:s/>αν<text:s/>μό<text:s/>ον<text:s/>μι<text:s/>ής<text:s/>υν<text:s/>ρ<text:s/>ασί<text:s/>ς<text:s/>π<text:s/>ς</text:span></text:p>
      <text:p text:style-name="P33"><text:span text:style-name="T33_1">ΩΤ<text:s/>Ι</text:span><text:span text:style-name="T33_2">φεί<text:s/>Επ<text:s/>οι<text:s/>ν<text:s/>αι<text:s/>ηρ<text:s/>φόρη<text:s/>ης<text:s/>Πο<text:s/>ι<text:s/>η<text:s/>σωπι<text:s/>ού<text:s/>ελων<text:s/>ίν<text:s/>η<text:s/>ι<text:s/>ών<text:s/>ρ<text:s/>ν<text:s/>τ<text:s/>ν<text:s/>λωσης</text:span></text:p>
      <text:h text:style-name="P34" text:outline-level="1"><text:span text:style-name="T34_1">Τμήμα<text:s/></text:span></text:h>
      <text:h text:style-name="P35" text:outline-level="1"><text:span text:style-name="T35_1">Α',Β'<text:s/>(σε<text:s/>10<text:s/>αντίτυπα)<text:s/>εις<text:s/>893</text:span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