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T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9" style:family="text">
      <style:text-properties fo:language="el" fo:language-asian="el" fo:font-weight="bold" style:font-weight-asian="bold" style:font-weight-complex="bold"/>
    </style:style>
    <style:style style:name="T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<text:s/>Η<text:s/>Ν<text:s/>ΩΝ</text:span></text:p>
      <text:p text:style-name="P2"><text:span text:style-name="T2_1">Η<text:s/>ΝΕ<text:s/>Η<text:s/>Ν<text:s/>Φ<text:s/>Ν<text:s/>Κ<text:s/>ΣΗ</text:span></text:p>
      <text:p text:style-name="P3"><text:span text:style-name="T3_1">ΤΜΗΜΑΤΑ<text:s/>Α'&amp;<text:s/>Β'</text:span></text:p>
      <text:p text:style-name="P4"><text:span text:style-name="T4_1">:<text:s/></text:span><text:span text:style-name="T4_2">ς<text:s/>Π.</text:span></text:p>
      <text:p text:style-name="P5"><text:span text:style-name="T5_1">υ<text:s/>κί<text:s/>υ<text:s/>.<text:s/>όπ<text:s/>υ<text:s/>ος</text:span></text:p>
      <text:p text:style-name="P6"><text:span text:style-name="T6_1">e<text:s/>i<text:s/>tenet</text:span></text:p>
      <text:p text:style-name="P7"><text:span text:style-name="T7_1">ιν<text:s/>π<text:s/>ίηση<text:s/>ι<text:s/>ά<text:s/>ε<text:s/>ν<text:s/>ων<text:s/>μ<text:s/>ν<text:s/>0<text:s/>2<text:s/>0<text:s/>2<text:s/>0<text:s/>3<text:s/>0<text:s/>2<text:s/></text:span><text:span text:style-name="T7_2">Χ</text:span><text:span text:style-name="T7_3">ρ<text:s/>μ.<text:s/>0<text:s/>8<text:s/>9<text:s/>ΕΞ<text:s/>0<text:s/>2<text:s/>2<text:s/>0<text:s/>2<text:s/>αι<text:s/>0<text:s/>1<text:s/>6<text:s/>ΕΞ<text:s/>0<text:s/>2<text:s/>ε<text:s/>υν<text:s/>χ<text:s/>ι<text:s/>ν<text:s/>ν<text:s/>τ<text:s/>ρ<text:s/>χετ<text:s/>ών<text:s/>γκυ<text:s/>λί<text:s/>ι<text:s/>τ<text:s/>γών<text:s/>ς<text:s/>σία<text:s/>ας<text:s/>α<text:s/></text:span><text:span text:style-name="T7_4">οι<text:s/>π</text:span><text:span text:style-name="T7_5"><text:s/>ύ<text:s/>ε<text:s/>υν<text:s/>μμέ<text:s/>ι<text:s/>μέρ<text:s/>σ<text:s/>αι<text:s/>φ<text:s/>ρ<text:s/>ογή<text:s/>ι<text:s/>τ<text:s/>ξ<text:s/>ι<text:s/>υ<text:s/>μπ<text:s/>υ<text:s/>ρ<text:s/>ρ<text:s/>υ<text:s/></text:span><text:span text:style-name="T7_6">0<text:s/>2</text:span><text:span text:style-name="T7_7"><text:s/>0<text:s/>2<text:s/>Κ<text:s/>σ<text:s/>ς<text:s/>π<text:s/>επ<text:s/>μβρί<text:s/>υ<text:s/>0<text:s/>2<text:s/>ξ<text:s/>ς<text:s/>μο<text:s/>τ<text:s/>ού<text:s/>ρ<text:s/>χ<text:s/>μέν<text:s/></text:span><text:span text:style-name="T7_8">Τ<text:s/>π</text:span><text:span text:style-name="T7_9"><text:s/>π<text:s/>ί<text:s/>ση<text:s/>υ<text:s/>λ<text:s/>υ<text:s/>ίυ<text:s/>δ<text:s/>φίο<text:s/>ς<text:s/>ρ<text:s/>γρ<text:s/>φου<text:s/>υ<text:s/>ρ<text:s/>υ<text:s/>υ<text:s/>μο<text:s/></text:span><text:span text:style-name="T7_10">9<text:s/>6</text:span><text:span text:style-name="T7_11"><text:s/>0<text:s/>1<text:s/>…<text:s/>αι<text:s/>λλες<text:s/>ι<text:s/>τ<text:s/>ξ<text:s/>ι<text:s/>2<text:s/>/<text:s/>.11<text:s/>0<text:s/>2<text:s/>ι<text:s/>ι<text:s/>ξ<text:s/>ι<text:s/>ς<text:s/>π<text:s/>ρ<text:s/>γρ<text:s/>φου<text:s/>.<text:s/>υ<text:s/>το<text:s/>ρ<text:s/>ρ<text:s/>υ<text:s/>υ<text:s/>0<text:s/>3<text:s/>0<text:s/>2<text:s/>κρ<text:s/>σοπ<text:s/>θ<text:s/>σμου<text:s/>αι<text:s/>ίο<text:s/>μο<text:s/>ιο<text:s/>μι<text:s/>ς<text:s/>τρ<text:s/>τ<text:s/>γι<text:s/>ής<text:s/>0<text:s/>3<text:s/>1<text:s/>ίο<text:s/>τ<text:s/>ρ<text:s/>ογή<text:s/>υ<text:s/>0<text:s/>6<text:s/>0<text:s/>2<text:s/>αι<text:s/>υ<text:s/>σοπ<text:s/>θ<text:s/>σμου<text:s/>αι<text:s/>ίο<text:s/>μο<text:s/>ιο<text:s/>μι<text:s/>ής<text:s/>τρ<text:s/>ι<text:s/>ής<text:s/>0<text:s/>3<text:s/>2<text:s/>/<text:s/>2<text:s/>1<text:s/>0<text:s/>2<text:s/>αι<text:s/>ας<text:s/>ν<text:s/>ρί<text:s/>υ<text:s/>ε<text:s/>τ<text:s/>ι<text:s/>μί<text:s/>εις<text:s/>υ<text:s/>π<text:s/>λ<text:s/>α<text:s/>τη<text:s/>ρ<text:s/>λο<text:s/>ί<text:s/>ν<text:s/>ν<text:s/>ρ<text:s/>ει<text:s/>κώ<text:s/>ϊ<text:s/>ν<text:s/>α<text:s/>ν<text:s/>ι<text:s/>μη<text:s/>π<text:s/>ι<text:s/>μέ<text:s/>ν<text:s/>απ<text:s/>άσει<text:s/>ν<text:s/>ν<text:s/>τέρ<text:s/>ι<text:s/>τ<text:s/>ξ<text:s/>ων<text:s/>αθ<text:s/>ς<text:s/>αι<text:s/>ι<text:s/>χετ<text:s/>ές<text:s/>ι<text:s/>υ<text:s/>ρ<text:s/>ί<text:s/>ει<text:s/>φ<text:s/>ρ<text:s/>ογή<text:s/>υ<text:s/>χ<text:s/>υ<text:s/>ρ<text:s/>ηφ<text:s/>εί<text:s/>τι<text:s/>ν<text:s/>τέρ<text:s/>χετ<text:s/>ές<text:s/>μβάν<text:s/>ντ<text:s/>ς<text:s/>ψη<text:s/>σ<text:s/>σο<text:s/>χετ<text:s/>ά<text:s/>ρ<text:s/>τή<text:s/>ατ<text:s/>σο<text:s/>π<text:s/>λ<text:s/>ν<text:s/>ι<text:s/>κές<text:s/>ς<text:s/>σο<text:s/>αι<text:s/>π<text:s/>ι<text:s/>τες<text:s/>ν<text:s/>φορ<text:s/>ά<text:s/>ε<text:s/>ς<text:s/>ν<text:s/>μί<text:s/>εις<text:s/>τη<text:s/>ρ<text:s/>λο<text:s/>ί<text:s/>ν<text:s/>ν<text:s/>ρ<text:s/>ει<text:s/>κών<text:s/>ϊ<text:s/>ν<text:s/>ας<text:s/>ν<text:s/>ρί<text:s/>υ<text:s/>ε<text:s/>π<text:s/>έο<text:s/>εξής<text:s/>•<text:s/>γωγή<text:s/>ν<text:s/>σθ<text:s/>τ<text:s/>ν<text:s/>ών<text:s/>ν<text:s/>ωδι<text:s/>ν<text:s/>8<text:s/>1<text:s/>1<text:s/>0<text:s/>8<text:s/>1<text:s/>1<text:s/>,<text:s/>8<text:s/>1<text:s/>9<text:s/>0<text:s/>αι</text:span></text:p>
      <text:p text:style-name="P8"><text:span text:style-name="T8_1">υ<text:s/>νι<text:s/>ού<text:s/>λων<text:s/>ι<text:s/>κο<text:s/>δι<text:s/>α<text:s/>π<text:s/>ρ<text:s/>ι<text:s/>λλα<text:s/>ές<text:s/>τη<text:s/>ι<text:s/>κί<text:s/>ση,<text:s/>.<text:s/>.<text:s/>υ<text:s/>ν<text:s/>ν<text:s/>ϊ<text:s/>ν<text:s/>ε<text:s/>έσω<text:s/>υ<text:s/>.<text:s/>.<text:s/>η<text:s/>ίς<text:s/>ι<text:s/>ν<text:s/>όγω<text:s/>έμα<text:s/>α<text:s/>κο<text:s/>ου<text:s/>ή<text:s/>ουν<text:s/>ύν<text:s/>μα<text:s/>ετ<text:s/>αι<text:s/>ν<text:s/>φισ<text:s/>υ<text:s/>ρ<text:s/>οστι<text:s/>ού<text:s/>ν<text:s/>μού<text:s/>υ<text:s/>π<text:s/>π<text:s/>ι<text:s/>ί<text:s/>ι<text:s/>μ<text:s/>8<text:s/>/2009<text:s/>τον<text:s/>π<text:s/>ί<text:s/>α<text:s/>ρ<text:s/>αμβά<text:s/>τ<text:s/>ι<text:s/>ωδι<text:s/>ός<text:s/>ι<text:s/>ϊ<text:s/>αυτ<text:s/>σ<text:s/>ν<text:s/>ατ<text:s/>γο<text:s/>Ε<text:s/>Ε<text:s/>ρ<text:s/>ει<text:s/>κά<text:s/>ϊν</text:span></text:p>
      <text:p text:style-name="P9"><text:span text:style-name="T9_1">•<text:s/>ση<text:s/>ν<text:s/>αυ<text:s/>ίμων<text:s/>ι<text:s/>τ<text:s/>ρ<text:s/>αι<text:s/>ν<text:s/>αυ<text:s/>ίμων<text:s/>έρ<text:s/>αν<text:s/>ης<text:s/>φ<text:s/>ρ<text:s/>ογή<text:s/>χ<text:s/>υ<text:s/>ι<text:s/>ι<text:s/>τ<text:s/>ξ<text:s/>ι<text:s/>ρ<text:s/>)<text:s/>υ<text:s/>ρ<text:s/>ρ<text:s/>υ<text:s/>3<text:s/>υ<text:s/>9<text:s/>0<text:s/>0<text:s/>1<text:s/>η<text:s/>αδ<text:s/>ς<text:s/>α<text:s/>ιμα<text:s/>ι<text:s/>τ<text:s/>ρ<text:s/>εωρ<text:s/>ύ<text:s/>ι<text:s/>αύ<text:s/>ιμα<text:s/>υ<text:s/>σι<text:s/>οπ<text:s/>ι<text:s/>ύ<text:s/>ι<text:s/>ηχ<text:s/>ν<text:s/>ς<text:s/>υσκευές<text:s/>τ<text:s/>π<text:s/>ίς<text:s/>μι<text:s/>ή<text:s/>ν<text:s/>ρ<text:s/>ι<text:s/>υ<text:s/>αυ<text:s/>ίμο<text:s/>έσω<text:s/>ς<text:s/>αύ<text:s/>ης<text:s/>τ<text:s/>τ<text:s/>π<text:s/>τ<text:s/>ι<text:s/>ε<text:s/>ερ<text:s/>ι<text:s/>ή<text:s/>ν<text:s/>ρ<text:s/>ει<text:s/>αι<text:s/>ν<text:s/>υν<text:s/>χ<text:s/>ί<text:s/>ε<text:s/>ι<text:s/>τ<text:s/>ή<text:s/>ν<text:s/>ρ<text:s/>ει<text:s/>,<text:s/>ς<text:s/>αύ<text:s/>ιμα<text:s/>έρ<text:s/>α<text:s/>ης<text:s/>εωρ<text:s/>ύ<text:s/>ι<text:s/>ο<text:s/>μεν<text:s/>σι<text:s/>οπ<text:s/>ι<text:s/>θ<text:s/>ύ<text:s/>π<text:s/>κ<text:s/>ει<text:s/>τι<text:s/>ά<text:s/>αι<text:s/>όν<text:s/>ι<text:s/>ει<text:s/>υ<text:s/>ί<text:s/>ε<text:s/>ν<text:s/>υστη<text:s/>άτ<text:s/>ν<text:s/>έρ<text:s/>αν<text:s/>ης<text:s/>αλο<text:s/>ρ<text:s/>λλων<text:s/>έσω<text:s/>ι<text:s/>έρ<text:s/>αν<text:s/>η<text:s/>ρ<text:s/>π<text:s/>ν<text:s/>του<text:s/>ρο<text:s/>ατ<text:s/>ι<text:s/>ίς<text:s/>ι<text:s/>μο<text:s/>ς<text:s/>ρ<text:s/>ασί<text:s/>ς<text:s/>υ<text:s/>ς<text:s/>κ<text:s/>ύ<text:s/>υ<text:s/>τ<text:s/>λαι<text:s/>έρ<text:s/>ανσης<text:s/>ε<text:s/>π<text:s/>ρ<text:s/>ί<text:s/>σι<text:s/>οπ<text:s/>ι<text:s/>θ<text:s/>ί<text:s/>ρ<text:s/>ό<text:s/>έρ<text:s/>αν<text:s/>η<text:s/>ρ<text:s/>π<text:s/>ν<text:s/>του<text:s/>ρο<text:s/>α<text:s/>ι<text:s/>ίς<text:s/>ι<text:s/>μο<text:s/>ς<text:s/>εργα<text:s/>ία<text:s/>υ<text:s/>ι<text:s/>τ<text:s/>ξ<text:s/>ε<text:s/>π<text:s/>ί<text:s/>μι<text:s/>ά<text:s/>σωπα<text:s/>υ<text:s/>ρ<text:s/>ρ<text:s/>υ<text:s/>ρ<text:s/>αι<text:s/>υ<text:s/>ρ<text:s/>ρ<text:s/>υ<text:s/>0<text:s/>ρ<text:s/>υ<text:s/>2<text:s/>8<text:s/>9<text:s/>4<text:s/>μη<text:s/>εύ<text:s/>ν<text:s/>τ<text:s/>λαι<text:s/>ί<text:s/>σης<text:s/>ι<text:s/>κο<text:s/>ύ<text:s/>έρ<text:s/>αν<text:s/>ης<text:s/>ατ<text:s/>ρ<text:s/>ήθ<text:s/>κε.<text:s/>ς<text:s/>κ<text:s/>ύ<text:s/>υ<text:s/>τέρ<text:s/>σωπα<text:s/>μη<text:s/>εύ<text:s/>ν<text:s/>ι<text:s/>π<text:s/>5<text:s/>0<text:s/>0<text:s/>2<text:s/>τ<text:s/>λαι<text:s/>θέρμα<text:s/>ης<text:s/>για<text:s/>θέρμα<text:s/>η<text:s/>ν<text:s/>ρ<text:s/>υ<text:s/>ι<text:s/>μη<text:s/>ν<text:s/>ές<text:s/>αι<text:s/>ι<text:s/>τ<text:s/>χ<text:s/>ές<text:s/>π<text:s/>σει<text:s/>υ<text:s/>σι<text:s/>οπ<text:s/>ι<text:s/>ύ<text:s/>τ<text:s/>λαι<text:s/>ί<text:s/>σης<text:s/>του<text:s/>ι<text:s/>τ<text:s/>ρ<text:s/>ς<text:s/>τα<text:s/>ερ<text:s/>ς<text:s/>έσης<text:s/>τα<text:s/>ηχ<text:s/>ν<text:s/>μα<text:s/>αι<text:s/>ηχ<text:s/>ν<text:s/>λο<text:s/>ι<text:s/>ό<text:s/>ξο<text:s/>ι<text:s/>μό<text:s/>αι<text:s/>τα<text:s/>χ<text:s/>μα<text:s/>υ<text:s/>σι<text:s/>οπ<text:s/>ι<text:s/>ύ<text:s/>ι<text:s/>τ<text:s/>ς<text:s/>δ<text:s/>ών<text:s/>ξ<text:s/>ν<text:s/>αθ<text:s/>ς<text:s/>αι<text:s/>ι<text:s/>εν<text:s/>δ<text:s/>χ<text:s/>ι<text:s/>κές<text:s/>π<text:s/>ι<text:s/>σει<text:s/>η<text:s/>όσι<text:s/>αι<text:s/>ι<text:s/>τι<text:s/>ά<text:s/>σηλευ<text:s/>ά<text:s/>αι<text:s/>ν<text:s/>ι<text:s/>κ<text:s/>ρ<text:s/>ατ<text:s/>ξα<text:s/>ολο<text:s/>ο<text:s/>αμβάν<text:s/>υ<text:s/>π<text:s/>τρ<text:s/>φή<text:s/>υ<text:s/>2<text:s/>χλτ<text:s/>ι<text:s/>τ<text:s/>λαι<text:s/>ί<text:s/>σης<text:s/>υ<text:s/>σι<text:s/>οπ<text:s/>ι<text:s/>ύ<text:s/>ύ<text:s/>ατ<text:s/>ρ<text:s/>εί<text:s/>ι<text:s/>π<text:s/>τρ<text:s/>φή<text:s/>υ<text:s/>0<text:s/>ς<text:s/>υν<text:s/>λι<text:s/>ής<text:s/>σότ<text:s/>τ<text:s/>ς<text:s/>τ<text:s/>λαί<text:s/>υ<text:s/>ί<text:s/>σης<text:s/>σι<text:s/>οπ<text:s/>ι<text:s/>ίι<text:s/>ατ<text:s/>ι<text:s/>ερ<text:s/>ρ<text:s/>δ<text:s/>ι<text:s/>ν<text:s/>ρ<text:s/>σ<text:s/>ν<text:s/>σηλευ<text:s/>ών<text:s/>α<text:s/>ν<text:s/>κών<text:s/>ρ<text:s/>άτ<text:s/>ν<text:s/>αι<text:s/>ν<text:s/>εν<text:s/>δ<text:s/>χ<text:s/>ι<text:s/>κών<text:s/>ον<text:s/>δ<text:s/>ν<text:s/>τα<text:s/>π<text:s/>ί<text:s/>ει<text:s/>υ<text:s/>εί<text:s/>οι<text:s/>έβητ<text:s/>ς<text:s/>σο<text:s/>ι<text:s/>ρ<text:s/>γωγή<text:s/>έρ<text:s/>αν<text:s/>ης<text:s/>σο<text:s/>α<text:s/>ι<text:s/>λλες<text:s/>σει<text:s/>όη<text:s/>ί<text:s/>τ<text:s/>τ<text:s/>ς<text:s/>ν<text:s/>π<text:s/>σει<text:s/>ει<text:s/>υ<text:s/>εί<text:s/>οι<text:s/>ς<text:s/>έβητ<text:s/>ς<text:s/>υ<text:s/>ς<text:s/>μη<text:s/>εύ<text:s/>ι<text:s/>όν<text:s/>τ<text:s/>λαι<text:s/>ί<text:s/>σης<text:s/>ο<text:s/>υ<text:s/>βητ<text:s/>ρ<text:s/>π<text:s/>ί<text:s/>ε<text:s/>ι<text:s/>τ<text:s/>ξ<text:s/>ι<text:s/>υ<text:s/>8<text:s/>6<text:s/>0<text:s/>0<text:s/>μη<text:s/>εύ<text:s/>ν<text:s/>τ<text:s/>λαι<text:s/>έρ<text:s/>αν<text:s/>ης<text:s/>ι<text:s/>έρ<text:s/>ν<text:s/>η<text:s/>υ<text:s/>ρ<text:s/>ύ<text:s/>σης<text:s/>αι<text:s/>ρ<text:s/>ύ<text:s/>ν<text:s/>ολυ<text:s/>βητ<text:s/>ών<text:s/>υ<text:s/>ε<text:s/>α<text:s/>ν<text:s/>ν<text:s/>π<text:s/>π<text:s/>5<text:s/>/2012<text:s/>σι<text:s/>οπ<text:s/>ι<text:s/>ύ<text:s/>τ<text:s/>λαι<text:s/>ίσ<text:s/>ς<text:s/>ι<text:s/>όγω<text:s/>σει<text:s/>ε<text:s/>ρ<text:s/>σ<text:s/>υ<text:s/>ι<text:s/>θ<text:s/>τ<text:s/>υ<text:s/>εχ<text:s/>ρι<text:s/>τό<text:s/>έβητ<text:s/>ι<text:s/>έρ<text:s/>αν<text:s/>ν<text:s/>ρων<text:s/>υ<text:s/>υ<text:s/>η<text:s/>τ<text:s/>π<text:s/>ρ<text:s/>σι<text:s/>οπ<text:s/>ι<text:s/>ύ<text:s/>τ<text:s/>λαι<text:s/>έρ<text:s/>αν<text:s/>ης<text:s/>ι<text:s/>κοπ<text:s/>υ<text:s/>.<text:s/>ν<text:s/>μως<text:s/>ε<text:s/>εί<text:s/>ι<text:s/>ς<text:s/>έβητ<text:s/>ς<text:s/>σο<text:s/>ι<text:s/>έρ<text:s/>αν<text:s/>η<text:s/>ρων<text:s/>σο<text:s/>αι<text:s/>οι<text:s/>ς<text:s/>σει<text:s/>έρ<text:s/>ανση<text:s/>ρ<text:s/>ύ<text:s/>ε<text:s/>α<text:s/>ίς<text:s/>σι<text:s/>οπ<text:s/>ι<text:s/>ίι<text:s/>π<text:s/>κλει<text:s/>τι<text:s/>ά</text:span></text:p>
      <text:p text:style-name="P10"><text:span text:style-name="T10_1">τ<text:s/>λαι<text:s/>κίν<text:s/>σης</text:span></text:p>
      <text:p text:style-name="P11"><text:span text:style-name="T11_1">υν<text:s/>μ</text:span><text:span text:style-name="T11_2">ελ</text:span></text:p>
      <text:p text:style-name="P12"><text:span text:style-name="T12_1">ΔΙ<text:s/>Ε<text:s/>Ε<text:s/>ΓΙ</text:span><text:span text:style-name="T12_2">λων<text:s/>ι<text:s/>κές<text:s/>ρ<text:s/>ρ<text:s/>ι<text:s/>ι<text:s/>άμε<text:s/>η<text:s/>ν<text:s/>μέρ<text:s/>σ<text:s/>ν<text:s/>λ<text:s/>ν<text:s/>ίν<text:s/>ρ<text:s/>οδ<text:s/>τ<text:s/>τ<text:s/>ς<text:s/>υ</text:span></text:p>
      <text:p text:style-name="P13"><text:span text:style-name="T13_1">2.<text:s/>Τελωνεία<text:s/>Α',<text:s/>Β'&amp;<text:s/>Γ'<text:s/>τάξης</text:span></text:p>
      <text:p text:style-name="P14"><text:span text:style-name="T14_1">Ε<text:s/>ΓΙ<text:s/>Η<text:s/></text:span><text:span text:style-name="T14_2">ι<text:s/>ί<text:s/>δ<text:s/>κτ<text:s/>ς<text:s/>ακα<text:s/>ρ<text:s/>μ.<text:s/>1<text:s/>1<text:s/>5<text:s/>/1276<text:s/>0<text:s/>6<text:s/>5<text:s/>0<text:s/>Υ.<text:s/>ν<text:s/>ή<text:s/>Υπ<text:s/>ρ<text:s/>σία<text:s/>ρ<text:s/>ρ<text:s/>ι<text:s/>κές<text:s/>υ<text:s/>ύ<text:s/>σεις<text:s/>ν<text:s/>ή<text:s/>ύ<text:s/>υ<text:s/>η<text:s/>ο<text:s/>μι<text:s/>ής<text:s/>εώρ<text:s/>σης<text:s/>)<text:s/>ν<text:s/>η<text:s/>εώρ<text:s/>ης<text:s/>ρ<text:s/>σιών<text:s/>)<text:s/>η<text:s/>σωπι<text:s/>ού<text:s/>εώρ<text:s/>σης<text:s/>)<text:s/>η<text:s/>π<text:s/>ίς<text:s/>τερ<text:s/>ού<text:s/>έγχ<text:s/>υ<text:s/>ρ<text:s/>ρ<text:s/>ι<text:s/>κές<text:s/>εις<text:s/>ον<text:s/>μι<text:s/>ής<text:s/>εώρ<text:s/>σ<text:s/>ς<text:s/>ν<text:s/>ό<text:s/>μεί<text:s/>του<text:s/>υ<text:s/>η<text:s/>τ<text:s/>χ<text:s/>μι<text:s/>ών<text:s/>μή<text:s/>α<text:s/>Κα<text:s/>ίμων<text:s/>όχα<text:s/>6<text:s/>1<text:s/>ή<text:s/>ν<text:s/>ή<text:s/>σ<text:s/>Επ<text:s/>ελητ<text:s/>ρ<text:s/>ν<text:s/>λάδ<text:s/>ς<text:s/>αδ<text:s/>μί<text:s/>ς<text:s/>,<text:s/>0<text:s/>7<text:s/>,<text:s/>ή<text:s/>ΟΣ<text:s/>)<text:s/>η<text:s/>τ<text:s/>λαϊ<text:s/>ής<text:s/>ι<text:s/>ής</text:span></text:p>
      <text:p text:style-name="P15"><text:span text:style-name="T15_1">)<text:s/>η<text:s/>ρ<text:s/>ε<text:s/>κή<text:s/>λι<text:s/>ής<text:s/>)<text:s/>η<text:s/>π<text:s/>ίς<text:s/>χ<text:s/>ί<text:s/>ης<text:s/>Πε<text:s/>λαι<text:s/>ει<text:s/>ών<text:s/>σογεί<text:s/>ν<text:s/>1<text:s/>,<text:s/>0<text:s/>92,<text:s/>ή<text:s/>.<text:s/>ΗΣ,<text:s/>ΝΙ<text:s/>Η<text:s/>)<text:s/>ν<text:s/>μ<text:s/>ατ<text:s/>ί<text:s/>Εμπ<text:s/>ρ<text:s/>υ<text:s/>η<text:s/>τ<text:s/>λο<text:s/>ί<text:s/>αι</text:span></text:p>
      <text:p text:style-name="P16"><text:span text:style-name="T16_1">)<text:s/>ν<text:s/>η<text:s/>ω<text:s/>π<text:s/>ρ<text:s/>υ</text:span></text:p>
      <text:p text:style-name="P17"><text:span text:style-name="T17_1">Δ/νση<text:s/>Τιμών<text:s/>Βιομ.<text:s/>Προϊόντων<text:s/>&amp;<text:s/>Φαρμάκων-Τμήμα<text:s/>Β'<text:s/>ατ<text:s/>ί<text:s/>Κά<text:s/>γος<text:s/>0<text:s/>8<text:s/>ή<text:s/>επ<text:s/>μβρί<text:s/>υ<text:s/>6<text:s/>0<text:s/>3<text:s/>ή<text:s/>ΗΣ<text:s/>Ν</text:span></text:p>
      <text:p text:style-name="P18"><text:span text:style-name="T18_1">)<text:s/>η<text:s/>ι<text:s/>π<text:s/>ί<text:s/>σης<text:s/>γει<text:s/>βελτ<text:s/>τι<text:s/>ών<text:s/>ων<text:s/>αι<text:s/>χ<text:s/>νι<text:s/>ού<text:s/>ο<text:s/>ι<text:s/>μού<text:s/>σί<text:s/>ν<text:s/>1<text:s/>αι<text:s/>ερ<text:s/>60<text:s/>0<text:s/>5<text:s/>ή<text:s/>)<text:s/>η<text:s/>ρ<text:s/>τ<text:s/>ής<text:s/>λι<text:s/>ής<text:s/>αι<text:s/>μηρ<text:s/>σ<text:s/>ς<text:s/>ρ<text:s/>ν<text:s/>,<text:s/>.Κ.<text:s/>0<text:s/>6<text:s/>ή<text:s/>)<text:s/>φ<text:s/>ίΓ<text:s/>ν<text:s/>ού<text:s/>υ<text:s/>υ<text:s/>)<text:s/>η<text:s/>ε<text:s/>ω<text:s/>χύ<text:s/>εω<text:s/>ρ<text:s/>ν<text:s/>4<text:s/>,<text:s/>0<text:s/>46<text:s/>ή<text:s/>ΕΓΕ<text:s/>αδ<text:s/>ς<text:s/>6<text:s/>.Κ.<text:s/>1<text:s/>2<text:s/>ή<text:s/>ε<text:s/>ν<text:s/>ρ<text:s/>κλη<text:s/>ν<text:s/>ε<text:s/>μερ<text:s/>σ<text:s/>ι<text:s/>μέλη<text:s/>ς<text:s/>φισί<text:s/>ς<text:s/>6<text:s/>.Κ.<text:s/>1<text:s/>2<text:s/>ή<text:s/>ε<text:s/>ν<text:s/>ρ<text:s/>κλη<text:s/>η<text:s/>ε<text:s/>μερ<text:s/>σ<text:s/>ι<text:s/>μέλη<text:s/>ς<text:s/>Υ.<text:s/>.<text:s/>ρ<text:s/>ν<text:s/>ρ<text:s/>υ<text:s/>1<text:s/>ή<text:s/>ε<text:s/>ν<text:s/>ρ<text:s/>κλη<text:s/>η<text:s/>ε<text:s/>μερ<text:s/>σ<text:s/>ι<text:s/>μέλη<text:s/>ς<text:s/>λην<text:s/>ή<text:s/>Σ<text:s/>τ<text:s/>τι<text:s/>ή<text:s/>η<text:s/>ον<text:s/>μι<text:s/>ών<text:s/>ι<text:s/>χ<text:s/>νι<text:s/>ν<text:s/>ι<text:s/>τ<text:s/>ι<text:s/>ι<text:s/>ς<text:s/>46<text:s/>ν<text:s/>ν<text:s/>8<text:s/>1<text:s/>ΠΕ<text:s/>ον<text:s/>μι<text:s/>ό<text:s/>Επ<text:s/>ελητ<text:s/>ρ<text:s/>Ελλάδ<text:s/>ς</text:span></text:p>
      <text:p text:style-name="P19"><text:span text:style-name="T19_1">επ<text:s/>μβρί<text:s/>υ<text:s/>6<text:s/>0<text:s/>3<text:s/>ή<text:s/>ν<text:s/>λλήνι<text:s/>ς<text:s/>ύν<text:s/>ε<text:s/>μος<text:s/>Εξ<text:s/>γωγέων<text:s/>τ<text:s/>υ<text:s/>1<text:s/>ύ<text:s/>6<text:s/>π<text:s/>ρ<text:s/>ό<text:s/>και<text:s/>μη<text:s/>ν<text:s/>ό<text:s/>Επ<text:s/>ελητ<text:s/>ρ<text:s/>η<text:s/>ών<text:s/>αδ<text:s/>μί<text:s/>ς<text:s/>0<text:s/>1<text:s/>ή<text:s/>ε<text:s/>ν<text:s/>ρ<text:s/>κλη<text:s/>η<text:s/>εν<text:s/>μερ<text:s/>σ<text:s/>ι<text:s/>έλη<text:s/>το<text:s/>7<text:s/>τ<text:s/>χ<text:s/>ό<text:s/>Επ<text:s/>ελητ<text:s/>η<text:s/>ν<text:s/>αδ<text:s/>μί<text:s/>ς<text:s/>0<text:s/>1<text:s/>ή<text:s/>ε<text:s/>ν<text:s/>ρ<text:s/>κλη<text:s/>η<text:s/>εν<text:s/>μερ<text:s/>σ<text:s/>ι<text:s/>έλη<text:s/>το<text:s/>ο<text:s/>πο<text:s/>ί<text:s/>Εκτ<text:s/>λων<text:s/>τών<text:s/>λάδ<text:s/>ς<text:s/>σαμα<text:s/>ο<text:s/>8<text:s/>ύλλο<text:s/>ος<text:s/>τ<text:s/>λων<text:s/>τών<text:s/>ή<text:s/>ς<text:s/>ι<text:s/>ι<text:s/>,<text:s/>α<text:s/>α<text:s/>ο<text:s/>8<text:s/>ύλλο<text:s/>ος<text:s/>τ<text:s/>λων<text:s/>τών<text:s/>σ<text:s/>λο<text:s/>ης<text:s/>υ<text:s/>υ<text:s/>το<text:s/>3<text:s/>Σ<text:s/>ύν<text:s/>ε<text:s/>μος<text:s/>Ετ<text:s/>ι<text:s/>ι<text:s/>ν<text:s/>π<text:s/>ρ<text:s/>ς<text:s/>τ<text:s/>λαι<text:s/>ει<text:s/>ών<text:s/>τ<text:s/>ο<text:s/>,<text:s/>1<text:s/>28<text:s/>ή<text:s/>(<text:s/>ε<text:s/>ν<text:s/>ρ<text:s/>κλη<text:s/>η<text:s/>εν<text:s/>μερ<text:s/>σ<text:s/>ι<text:s/>μέ<text:s/>η<text:s/>τ<text:s/>ύν<text:s/>ε<text:s/>μος<text:s/>Ελλη<text:s/>ών<text:s/>μη<text:s/>ν<text:s/>ΕΒ</text:span></text:p>
      <text:p text:style-name="P20"><text:span text:style-name="T20_1">εν<text:s/>φώ<text:s/>ς<text:s/>.Κ.<text:s/>0<text:s/>57,<text:s/>ή</text:span></text:p>
      <text:p text:style-name="P21"><text:span text:style-name="T21_1">τοτ<text:s/>λ<text:s/>υ<text:s/>6<text:s/>ά<text:s/>ι<text:s/>ή<text:s/>0<text:s/>3<text:s/>σ<text:s/>Βεν<text:s/>π<text:s/>λώ<text:s/>μο<text:s/>ής<text:s/>ν<text:s/>υ<text:s/>,<text:s/>0<text:s/>1<text:s/>ή<text:s/>.<text:s/>ο<text:s/>πο<text:s/>ί<text:s/>Βεν<text:s/>π<text:s/>λώ<text:s/>λάδ<text:s/>ς<text:s/>ν<text:s/>υ<text:s/>,<text:s/>0<text:s/>1<text:s/>ή<text:s/>ν<text:s/>λλήν<text:s/>Ο<text:s/>οσπ<text:s/>ν<text:s/>ί<text:s/>Πρ<text:s/>τ<text:s/>ρ<text:s/>ύ<text:s/>ν<text:s/>π<text:s/>ρ<text:s/>ν<text:s/>υ<text:s/>ίμων<text:s/>ήδ<text:s/>υ<text:s/>9<text:s/>κλ<text:s/>ι<text:s/>Κρ<text:s/>τ<text:s/>ς</text:span></text:p>
      <text:p text:style-name="P22"><text:span text:style-name="T22_1">σ<text:s/>Εμπ<text:s/>ρ<text:s/>ν<text:s/>ρ<text:s/>υ<text:s/>ίμων<text:s/>μο<text:s/>ς<text:s/>ρ<text:s/>δ<text:s/>ς<text:s/>ύ<text:s/>υ<text:s/>1<text:s/>8<text:s/>3<text:s/>.<text:s/>σ<text:s/>Ελλην<text:s/>ών<text:s/>ι<text:s/>ι<text:s/>ν<text:s/>π<text:s/>ρ<text:s/>ς<text:s/>τ<text:s/>λα<text:s/>ει<text:s/>ών<text:s/>ων<text:s/>ς<text:s/>3<text:s/>,<text:s/>ι<text:s/>ι<text:s/>ς<text:s/>.Θ<text:s/>6<text:s/>0<text:s/>λην<text:s/>ά<text:s/>Πετ<text:s/>λαι<text:s/>ν<text:s/>ή<text:s/>ν<text:s/>η<text:s/>δ<text:s/>σμο<text:s/>π<text:s/>ρ<text:s/>ς<text:s/>η<text:s/>γρ<text:s/>μμα<text:s/>μού<text:s/>Πα<text:s/>γωγής<text:s/>ήμα<text:s/>δ<text:s/>γρ<text:s/>φώ<text:s/>αι<text:s/>χέσε<text:s/>ν<text:s/>ε<text:s/>μό<text:s/>ιο<text:s/>ι<text:s/>άρ<text:s/>ς<text:s/>ρ<text:s/>ύ<text:s/>ι,<text:s/>.Κ.<text:s/>5<text:s/>25<text:s/>OR<text:s/>)<text:s/>)<text:s/>δου<text:s/>ού<text:s/>5<text:s/>2<text:s/>Μ<text:s/>ρ<text:s/>ύ<text:s/>ι.<text:s/>μι<text:s/>τι<text:s/>ή<text:s/>Εν<text:s/>ρ<text:s/>ει<text:s/>ς<text:s/>ι<text:s/>ι<text:s/>ς<text:s/>132<text:s/>1<text:s/>4<text:s/>ή<text:s/>ρ<text:s/>υ<text:s/>92,<text:s/>.<text:s/>4<text:s/>2<text:s/>κλει<text:s/>ής<text:s/>ής<text:s/>η<text:s/>ν<text:s/>1<text:s/>3<text:s/>αι<text:s/>π<text:s/>τ<text:s/>η<text:s/>.Κ.1044<text:s/>ή<text:s/>5<text:s/>σ/<text:s/>ης<text:s/>στ<text:s/>ρ<text:s/>υ<text:s/>5<text:s/>αι<text:s/>ν<text:s/>ύ<text:s/>,<text:s/>4<text:s/>2<text:s/>νεμέν<text:s/>σ<text:s/>αλί<text:s/>ς<text:s/>ρ<text:s/>άλων<text:s/>1<text:s/>.Κ.<text:s/>1<text:s/>3<text:s/>,<text:s/>ρ<text:s/>α</text:span></text:p>
      <text:p text:style-name="P23"><text:span text:style-name="T23_1">Νμο<text:s/>ρ<text:s/>τ<text:s/>ς<text:s/>4<text:s/>,<text:s/>8<text:s/>63<text:s/>ία<text:s/>,<text:s/>1<text:s/>6<text:s/>PE<text:s/>οκρ<text:s/>τ<text:s/>ς<text:s/>9<text:s/>,<text:s/>8<text:s/>3<text:s/>ω<text:s/>τ<text:s/>κυ<text:s/>κο<text:s/>2<text:s/>8<text:s/>3<text:s/>ρ<text:s/>Χ<text:s/>ύ<text:s/>5<text:s/>00<text:s/>K<text:s/></text:span></text:p>
      <text:p text:style-name="P24"><text:span text:style-name="T24_1">ων<text:s/>ς<text:s/>3<text:s/>,<text:s/>8<text:s/>6<text:s/>μα<text:s/>τι<text:s/>α<text:s/>αμοθ<text:s/>ης<text:s/>τ<text:s/>Μ<text:s/>ο<text:s/>53<text:s/>5<text:s/>8<text:s/>6<text:s/>τ<text:s/>Μ<text:s/>ο<text:s/>η<text:s/>53<text:s/>5<text:s/>8<text:s/>6<text:s/>ΟΥΜ<text:s/>.Θ<text:s/>0<text:s/>7<text:s/>8<text:s/>ν<text:s/>Σ<text:s/>ι<text:s/>ν<text:s/>ρ<text:s/>υ<text:s/>9<text:s/>1<text:s/>28<text:s/>ρ<text:s/>αί<text:s/>,<text:s/>βί<text:s/>η<text:s/>115<text:s/>21<text:s/>σογεί<text:s/>ν<text:s/>1<text:s/>7<text:s/>μ<text:s/>ρ<text:s/>ί<text:s/>ας<text:s/>ρ<text:s/>υ<text:s/>3<text:s/>00<text:s/>Ε<text:s/>ν<text:s/>μά<text:s/>5<text:s/>00<text:s/>τ<text:s/>κλο<text:s/>,<text:s/>5<text:s/>00<text:s/>π<text:s/>ζ<text:s/>ύ<text:s/>ς<text:s/>,<text:s/>ρ<text:s/>ν<text:s/>Πα<text:s/>ν<text:s/>Τ<text:s/>ηχ<text:s/>ν<text:s/>ή<text:s/>Περ<text:s/>χ<text:s/>ΠΡ<text:s/>ω<text:s/>Ο<text:s/>ι<text:s/>τηρ<text:s/>ν<text:s/>3<text:s/>10<text:s/>Ι<text:s/>ΙΣ<text:s/>μη<text:s/>ν<text:s/>ή<text:s/>Περ<text:s/>χ<text:s/>Κ<text:s/>Χ<text:s/>ρ<text:s/>λί<text:s/>π<text:s/>ου<text:s/>9<text:s/>00<text:s/>Π<text:s/>ύν<text:s/>ε<text:s/>μο<text:s/>λην<text:s/>ών<text:s/>π<text:s/>βι<text:s/>μη<text:s/>.<text:s/>ν<text:s/>π<text:s/>τημί<text:s/>υ<text:s/>6<text:s/>1<text:s/>ή<text:s/>.<text:s/>ν<text:s/>ης<text:s/>3<text:s/>,<text:s/>5<text:s/>2<text:s/>ρ<text:s/>ύ<text:s/>ιτ<text:s/>στ<text:s/>μα<text:s/>ορο<text:s/>ογ<text:s/>τ<text:s/>ν<text:s/>ών<text:s/>.<text:s/>η<text:s/>ν<text:s/>μί<text:s/>ς<text:s/>4<text:s/>65<text:s/>τέφαν<text:s/>ς</text:span></text:p>
      <text:p text:style-name="P25"><text:span text:style-name="T25_1">ΩΤ<text:s/>Ι</text:span><text:span text:style-name="T25_2">φείο<text:s/>οι<text:s/>ν<text:s/>αι<text:s/>ηρ<text:s/>φόρη<text:s/>ης<text:s/>Πο<text:s/>ι<text:s/>η<text:s/>σωπι<text:s/>ού<text:s/>ελων<text:s/>ίν<text:s/>η<text:s/>ι<text:s/>ών<text:s/>ρ<text:s/>ν<text:s/>τ<text:s/>ν<text:s/>λωσης</text:span></text:p>
      <text:p text:style-name="P26"><text:span text:style-name="T26_1">Τμήματα<text:s/>Α'&amp;<text:s/>Β'<text:s/>(σε<text:s/>10<text:s/>αντίτυπα)<text:s/>εις<text:s/>9<text:s/>3<text:s/>στή<text:s/>η<text:s/>.<text:s/>.</text:span></text:p>
      <text:p text:style-name="P27"><text:span text:style-name="T27_1">η<text:s/>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