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Title">
      <style:paragraph-properties fo:margin-top="0.212cm" fo:margin-bottom="0.635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Title">
      <style:paragraph-properties fo:margin-top="0.212cm" fo:margin-bottom="0.635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style:text-underline-style="solid" style:text-underline-color="font-color"/>
    </style:style>
    <style:style style:name="T16_3" style:family="text">
      <style:text-properties fo:language="el" fo:language-asian="el"/>
    </style:style>
    <style:style style:name="T16_4" style:family="text">
      <style:text-properties fo:font-style="italic" style:font-style-asian="italic" style:font-style-complex="italic" fo:language="el" fo:language-asian="el"/>
    </style:style>
    <style:style style:name="T16_5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ΦΟΡΟΛΟΓΙΚΩΝ</text:span></text:p>
      <text:p text:style-name="P4"><text:span text:style-name="T4_1">&amp;<text:s/>ΤΕΛΩΝΕΙΑΚΩΝ<text:s/>ΘΕΜΑΤΩΝ</text:span></text:p>
      <text:p text:style-name="P5"><text:span text:style-name="T5_1">ΓΕΝ.<text:s/>Δ/ΝΣΗ<text:s/>ΦΟΡΟΛΟΓΙΚΩΝ<text:s/>ΕΛΕΓΧΩΝ<text:s/>&amp;</text:span></text:p>
      <text:p text:style-name="P6"><text:span text:style-name="T6_1">ΕΙΣΠΡΑΞΗΣ<text:s/>ΔΗΜΟΣΙΩΝ<text:s/>ΕΣΟΔΩΝ</text:span></text:p>
      <text:p text:style-name="P7"><text:span text:style-name="T7_1">ΔΙΕΥΘΥΝΣΗ<text:s/>ΕΠΙΧΕΙΡΗΣΙΑΚΟΥ<text:s/>ΣΧΕΔΙΑΣΜΟΥ</text:span></text:p>
      <text:p text:style-name="P8"><text:span text:style-name="T8_1">ΤΜΗΜA<text:s/>Δ΄</text:span></text:p>
      <text:p text:style-name="P9"><text:span text:style-name="T9_1">Ταχ.<text:s/>Δ/νση:<text:s/>Κ.<text:s/>Σερβίας<text:s/>10</text:span></text:p>
      <text:p text:style-name="P10"><text:span text:style-name="T10_1">Ταχ.<text:s/>Κωδ.:<text:s/>101<text:s/>84<text:s/>ΑΘΗΝΑ</text:span></text:p>
      <text:p text:style-name="P11"><text:span text:style-name="T11_1">Τηλ.<text:s/>:210<text:s/>3375205</text:span></text:p>
      <text:p text:style-name="P12"><text:span text:style-name="T12_1">FAX<text:s/>:210<text:s/>3375368,<text:s/>3375036</text:span></text:p>
      <text:p text:style-name="P13"><text:span text:style-name="T13_1">ΘΕΜΑ:<text:s/></text:span><text:span text:style-name="T13_2">«Παροχή<text:s/>οδηγιών<text:s/>σχετικά<text:s/>με<text:s/>την<text:s/>πρόσβαση<text:s/>των<text:s/>αρμόδιων<text:s/>ελεγκτικών<text:s/>υπηρεσιών<text:s/>στον<text:s/>αναλυτικό<text:s/>Φάκελο<text:s/>Τεκμηρίωσης<text:s/>της<text:s/>Έκθεσης<text:s/>Φορολογικής<text:s/>Συμμόρφωσης<text:s/>της<text:s/>παρ.5<text:s/>του<text:s/>άρθρου<text:s/>82<text:s/>του<text:s/>ν.2238/1994».</text:span></text:p>
      <text:p text:style-name="P14"><text:span text:style-name="T14_1">Σχετικά<text:s/>με<text:s/>το<text:s/>ως<text:s/>άνω<text:s/>θέμα<text:s/>και<text:s/>λαμβάνοντας<text:s/>υπόψη<text:s/>τα<text:s/>οριζόμενα<text:s/>στην<text:s/>παρ.<text:s/>5<text:s/>του<text:s/>άρθρου<text:s/>4<text:s/>της<text:s/>Α.Υ.Ο.<text:s/>ΠΟΛ.<text:s/>1159/2011,<text:s/>όπως<text:s/>ισχύει,<text:s/>παρέχονται<text:s/>οι<text:s/>ακόλουθες<text:s/>οδηγίες-<text:s/>διευκρινίσεις:</text:span></text:p>
      <text:p text:style-name="P15"><text:span text:style-name="T15_1">1.<text:s/>Ο<text:s/>αναλυτικός<text:s/>φάκελος<text:s/>τεκμηρίωσης<text:s/>περιλαμβάνει<text:s/>κάθε<text:s/>σχετικό<text:s/>έγγραφο<text:s/>που<text:s/>αποτελεί<text:s/>μέρος<text:s/>της<text:s/>ελεγκτικής<text:s/>τεκμηρίωσης<text:s/>του<text:s/>Νόμιμου<text:s/>Ελεγκτή<text:s/>και<text:s/>του<text:s/>ελεγκτικού<text:s/>γραφείου<text:s/>για<text:s/>τον<text:s/>έλεγχο<text:s/>που<text:s/>διενεργήθηκε<text:s/>σύμφωνα<text:s/>με<text:s/>τις<text:s/>διατάξεις<text:s/>της<text:s/>παρ.<text:s/>5<text:s/>του<text:s/>άρθρου<text:s/>82<text:s/>του<text:s/>ν.2238/1994.</text:span></text:p>
      <text:p text:style-name="P16"><text:span text:style-name="T16_1">2.<text:s/>Σε<text:s/>κάθε<text:s/>περίπτωση<text:s/>έκδοσης<text:s/>εντολής<text:s/>τακτικού<text:s/>ή<text:s/>προσωρινού<text:s/>ελέγχου,<text:s/>σύμφωνα<text:s/>με<text:s/>τα<text:s/>οριζόμενα<text:s/>στην<text:s/>Α.Υ.Ο.<text:s/>ΠΟΛ.1159/2011,<text:s/>όπως<text:s/>ισχύει,<text:s/>καθώς<text:s/>και<text:s/>στις<text:s/>Α.Υ.Ο.<text:s/>περί<text:s/>καθορισμού<text:s/>του<text:s/>δείγματος<text:s/>για<text:s/>τη<text:s/>διαχειριστική<text:s/>περίοδο<text:s/>που<text:s/>συντάχθηκε<text:s/>η<text:s/>Έκθεση<text:s/>Φορολογικής<text:s/>Συμμόρφωσης,<text:s/>ο<text:s/>Νόμιμος<text:s/>Ελεγκτής<text:s/>και<text:s/>το<text:s/>ελεγκτικό<text:s/>γραφείο<text:s/>υποχρεούνται<text:s/>να<text:s/>προσκομίσουν<text:s/>τον<text:s/>αναλυτικό<text:s/>φάκελο<text:s/>τεκμηρίωσης<text:s/>στις<text:s/>επαγγελματικές<text:s/>εγκαταστάσεις<text:s/>των<text:s/>ελεγχόμενων<text:s/></text:span><text:span text:style-name="T16_2">εταιρειών</text:span><text:span text:style-name="T16_3"><text:s/>και<text:s/>να<text:s/>διασφαλίζουν<text:s/>την<text:s/>πλήρη<text:s/>πρόσβαση<text:s/>των<text:s/>φορολογικών<text:s/></text:span><text:span text:style-name="T16_4">αρχών</text:span><text:span text:style-name="T16_5"><text:s/>σε<text:s/>αυτόν,<text:s/>παρέχοντάς<text:s/>τους,<text:s/>κατά<text:s/>περίπτωση,<text:s/>οποιοδήποτε<text:s/>αναγκαίο<text:s/>στοιχείο<text:s/>ζητηθεί<text:s/>για<text:s/>τη<text:s/>διασφάλιση<text:s/>του<text:s/>ελεγκτικού<text:s/>τους<text:s/>έργου<text:s/>σε<text:s/>έντυπη<text:s/>ή<text:s/>ηλεκτρονική<text:s/>μορφή.</text:span></text:p>
      <text:p text:style-name="P17"><text:span text:style-name="T17_1">2.<text:s/>Σε<text:s/>όσες<text:s/>περιπτώσεις,<text:s/>πέραν<text:s/>των<text:s/>ανωτέρω,<text:s/>ο<text:s/>Προϊστάμενος<text:s/>της<text:s/>αρμόδιας<text:s/>ελεγκτικής<text:s/>αρχής<text:s/>κρίνει<text:s/>απαραίτητο<text:s/>να<text:s/>του<text:s/>χορηγηθεί<text:s/>ο<text:s/>αναλυτικός<text:s/>φάκελος<text:s/>τεκμηρίωσης,<text:s/>θα<text:s/>υποβάλλει<text:s/>αιτιολογημένα<text:s/>προς<text:s/>έγκριση<text:s/>γραπτό<text:s/>αίτημα<text:s/>με<text:s/>FAX<text:s/>στη<text:s/>Διεύθυνση<text:s/>Επιχειρησιακού<text:s/>Σχεδιασμού,<text:s/>υπόδειγμα<text:s/>του<text:s/>οποίου<text:s/>επισυνάπτεται.<text:s/>Τα<text:s/>αιτήματα<text:s/>που<text:s/>εγκρίνονται<text:s/>θα<text:s/>προωθούνται<text:s/>στην<text:s/>Ε.Λ.Τ.Ε.,<text:s/>η<text:s/>οποία<text:s/>θα<text:s/>τα<text:s/>διαβιβάζει<text:s/>στους<text:s/>Νόμιμους<text:s/>Ελεγκτές<text:s/>και<text:s/>ελεγκτικά<text:s/>γραφεία,<text:s/>προκειμένου<text:s/>οι<text:s/>αναλυτικοί<text:s/>φάκελοι<text:s/>τεκμηρίωσης<text:s/>να<text:s/>προσκομίζονται<text:s/>στην<text:s/>αρμόδια<text:s/>ελεγκτική<text:s/>υπηρεσία<text:s/>το<text:s/>αργότερο<text:s/>εντός<text:s/>δέκα<text:s/>(10)<text:s/>ημερών<text:s/>από<text:s/>την<text:s/>ημερομηνία<text:s/>διαβίβασης<text:s/>του<text:s/>σχετικού<text:s/>αιτήματος.</text:span></text:p>
      <text:p text:style-name="P18"><text:span text:style-name="T18_1">Συν/να:<text:s/></text:span><text:span text:style-name="T18_2">ως<text:s/>κείμενο</text:span></text:p>
      <text:p text:style-name="P19"><text:span text:style-name="T19_1">ΑΚΡΙΒΕΣ<text:s/>ΑΝΤΙΓΡΑΦΟ<text:s/>Ο<text:s/>ΓΕΝΙΚΟΣ<text:s/>ΔΙΕΥΘΥΝΤΗΣ</text:span></text:p>
      <text:p text:style-name="P20"><text:span text:style-name="T20_1">Η<text:s/>ΠΡΟΪΣΤΑΜΕΝΗ<text:s/>ΤΗΣ<text:s/>ΓΡΑΜΜΑΤΕΙΑΣ<text:s/>Α.<text:s/>ΝΑΝΟΠΟΥΛΟΣ</text:span></text:p>
      <text:p text:style-name="P21"><text:span text:style-name="T21_1">ΠΙΝΑΚΑΣ<text:s/>ΔΙΑΝΟΜΗΣ</text:span></text:p>
      <text:p text:style-name="P22"><text:span text:style-name="T22_1">Ι.<text:s/>ΑΠΟΔΕΚΤΕΣ<text:s/>ΠΡΟΣ<text:s/>ΕΝΕΡΓΕΙΑ</text:span></text:p>
      <text:p text:style-name="P23"><text:span text:style-name="T23_1">1.<text:s/>Όλες<text:s/>οι<text:s/>Δ.Ο.Υ.</text:span></text:p>
      <text:p text:style-name="P24"><text:span text:style-name="T24_1">2.<text:s/>Ελεγκτικά<text:s/>Κέντρα<text:s/>(Δ.Ε.Κ.)</text:span></text:p>
      <text:p text:style-name="P25"><text:span text:style-name="T25_1">ΙΙ.ΕΣΩΤΕΡΙΚΗ<text:s/>ΔΙΑΝΟΜΗ</text:span></text:p>
      <text:p text:style-name="P26"><text:span text:style-name="T26_1">1.<text:s/>Γραφείο<text:s/>Γενικού<text:s/>Διευθυντή<text:s/>Φορολογικών<text:s/>Ελέγχων<text:s/>και<text:s/>Είσπραξης<text:s/>Δημοσίων<text:s/>Εσόδων.</text:span></text:p>
      <text:p text:style-name="P27"><text:span text:style-name="T27_1">2.<text:s/>Διεύθυνση<text:s/>Επιχειρησιακού<text:s/>Σχεδιασμού-τμήμα<text:s/>Δ΄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