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1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/>
    <style:style style:name="T15_3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/>
    </style:style>
    <style:style style:name="T16_3" style:family="text">
      <style:text-properties fo:language="el" fo:language-asian="el"/>
    </style:style>
    <style:style style:name="T16_4" style:family="text">
      <style:text-properties fo:language="el" fo:language-asian="el"/>
    </style:style>
    <style:style style:name="T16_5" style:family="text">
      <style:text-properties fo:language="el" fo:language-asian="el"/>
    </style:style>
    <style:style style:name="T16_6" style:family="text">
      <style:text-properties fo:language="el" fo:language-asian="el"/>
    </style:style>
    <style:style style:name="T16_7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T19_3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/>
    </style:style>
    <style:style style:name="T21_3" style:family="text">
      <style:text-properties fo:language="el" fo:language-asian="el" fo:font-weight="bold" style:font-weight-asian="bold" style:font-weight-complex="bold"/>
    </style:style>
    <style:style style:name="T21_4" style:family="text">
      <style:text-properties fo:language="el" fo:language-asian="el"/>
    </style:style>
    <style:style style:name="T21_5" style:family="text">
      <style:text-properties fo:language="el" fo:language-asian="el" fo:font-weight="bold" style:font-weight-asian="bold" style:font-weight-complex="bold"/>
    </style:style>
    <style:style style:name="T21_6" style:family="text">
      <style:text-properties fo:language="el" fo:language-asian="el"/>
    </style:style>
    <style:style style:name="T21_7" style:family="text">
      <style:text-properties fo:language="el" fo:language-asian="el" fo:font-weight="bold" style:font-weight-asian="bold" style:font-weight-complex="bold"/>
    </style:style>
    <style:style style:name="T21_8" style:family="text">
      <style:text-properties fo:language="el" fo:language-asian="el"/>
    </style:style>
    <style:style style:name="T21_9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 fo:margin-bottom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style:text-underline-style="solid" style:text-underline-color="font-color"/>
    </style:style>
    <style:style style:name="T24_3" style:family="text">
      <style:text-properties fo:language="el" fo:language-asian="el"/>
    </style:style>
    <style:style style:name="T24_4" style:family="text">
      <style:text-properties fo:language="el" fo:language-asian="el" fo:font-weight="bold" style:font-weight-asian="bold" style:font-weight-complex="bold"/>
    </style:style>
    <style:style style:name="T24_5" style:family="text">
      <style:text-properties fo:language="el" fo:language-asian="el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473cm"/>
    </style:style>
    <style:style style:name="Column2" style:family="table-column">
      <style:table-column-properties style:column-width="10.0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</style:style>
    <style:style style:name="T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/>
    </style:style>
    <style:style style:name="T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" style:family="paragraph" style:parent-style-name="Normal">
      <style:paragraph-properties fo:text-align="justify" fo:margin-top="0.423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9" style:family="paragraph" style:parent-style-name="Normal">
      <style:paragraph-properties fo:text-align="justify" fo:margin-top="0.423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0" style:family="paragraph" style:parent-style-name="Normal">
      <style:paragraph-properties fo:text-align="justify" fo:margin-top="0.423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1" style:family="paragraph" style:parent-style-name="Normal">
      <style:paragraph-properties fo:text-align="justify" fo:margin-top="0.423cm" fo:margin-bottom="0cm"/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3" style:family="paragraph" style:parent-style-name="Normal">
      <style:paragraph-properties fo:text-align="justify" fo:margin-top="0.423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" style:family="paragraph" style:parent-style-name="Normal">
      <style:paragraph-properties fo:text-align="justify" fo:margin-top="0.423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6" style:family="paragraph" style:parent-style-name="Normal">
      <style:paragraph-properties fo:text-align="justify" fo:margin-top="0.423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9" style:family="paragraph" style:parent-style-name="Normal">
      <style:paragraph-properties fo:text-align="justify" fo:margin-top="0.423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" style:family="paragraph" style:parent-style-name="Normal">
      <style:paragraph-properties fo:text-align="justify" fo:margin-top="0.423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3" style:family="paragraph" style:parent-style-name="Normal">
      <style:paragraph-properties fo:text-align="justify" fo:margin-top="0.423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4" style:family="paragraph" style:parent-style-name="Normal">
      <style:paragraph-properties fo:text-align="justify" fo:margin-top="0.423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/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7" style:family="paragraph" style:parent-style-name="Normal">
      <style:paragraph-properties fo:text-align="justify" fo:margin-top="0.423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8" style:family="paragraph" style:parent-style-name="Normal">
      <style:paragraph-properties fo:text-align="justify" fo:margin-top="0.423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9" style:family="paragraph" style:parent-style-name="Normal">
      <style:paragraph-properties fo:text-align="justify" fo:margin-top="0.423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style:text-underline-style="solid" style:text-underline-color="font-color"/>
    </style:style>
    <style:style style:name="T51_3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T52_3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style:text-underline-style="solid" style:text-underline-color="font-color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3_4" style:family="text">
      <style:text-properties fo:language="el" fo:language-asian="el" style:text-underline-style="solid" style:text-underline-color="font-color"/>
    </style:style>
    <style:style style:name="T53_5" style:family="text">
      <style:text-properties fo:language="el" fo:language-asian="el"/>
    </style:style>
    <style:style style:name="T53_6" style:family="text">
      <style:text-properties fo:language="el" fo:language-asian="el" style:text-underline-style="solid" style:text-underline-color="font-color"/>
    </style:style>
    <style:style style:name="T53_7" style:family="text">
      <style:text-properties fo:language="el" fo:language-asian="el"/>
    </style:style>
    <style:style style:name="T53_8" style:family="text">
      <style:text-properties fo:language="el" fo:language-asian="el" style:text-underline-style="solid" style:text-underline-color="font-color"/>
    </style:style>
    <style:style style:name="T53_9" style:family="text">
      <style:text-properties fo:language="el" fo:language-asian="el"/>
    </style:style>
    <style:style style:name="T53_10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" style:family="paragraph" style:parent-style-name="Footnotes">
      <style:paragraph-properties fo:margin-top="0.423cm" fo:margin-bottom="0.423cm"/>
    </style:style>
    <style:style style:name="T54_1" style:family="text">
      <style:text-properties fo:language="el" fo:language-asian="el"/>
    </style:style>
    <style:style style:name="T54_2" style:family="text"/>
    <style:style style:name="T54_3" style:family="text" style:parent-style-name="Internet_20_link">
      <style:text-properties fo:color="#0000ee" fo:language="el" fo:language-asian="el"/>
    </style:style>
    <style:style style:name="T54_4" style:family="text">
      <style:text-properties fo:language="el" fo:language-asian="el"/>
    </style:style>
    <style:style style:name="T54_5" style:family="text">
      <style:text-properties fo:language="el" fo:language-asian="el"/>
    </style:style>
    <style:style style:name="T54_6" style:family="text">
      <style:text-properties fo:language="el" fo:language-asian="el" style:text-underline-style="solid" style:text-underline-color="font-color"/>
    </style:style>
    <style:style style:name="T54_7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Heading_20_1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Heading_20_1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P75" style:family="paragraph" style:parent-style-name="Normal">
      <style:paragraph-properties fo:margin-top="0.423cm" fo:margin-bottom="0.423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</office:automatic-styles>
  <office:body>
    <office:text>
      <text:p text:style-name="P1"><text:span text:style-name="T1_1">Αθήνα,<text:s/>11/12<text:s/>/<text:s/>2012</text:span></text:p>
      <text:p text:style-name="P2"><text:span text:style-name="T2_1">Αριθ.Πρωτ:ΠΟΛ.<text:s/>1215</text:span></text:p>
      <text:p text:style-name="P3"><text:span text:style-name="T3_1">ΕΛΛΗΝΙΚΗ<text:s/>ΔΗΜΟΚΡΑΤΙΑ</text:span></text:p>
      <text:p text:style-name="P4"><text:span text:style-name="T4_1">ΥΠΟΥΡΓΕΙΟ<text:s/>ΟΙΚΟΝΟΜΙΚΩΝ<text:s/>ΕΞ<text:s/>ΕΠΕΙΓΟΝ</text:span></text:p>
      <text:p text:style-name="P5"><text:span text:style-name="T5_1">ΓΕΝΙΚΗ<text:s/>ΓΡΑΜΜΑΤΕΙΑ<text:s/>ΥΠΟΥΡΓΕΙΟΥ</text:span></text:p>
      <text:p text:style-name="P6"><text:span text:style-name="T6_1">OΙΚΟΝΟΜΙΚΩΝ</text:span></text:p>
      <text:p text:style-name="P7"><text:span text:style-name="T7_1">Δ/ΝΣΗ<text:s/>ΔΙΕΘΝΩΝ<text:s/>ΟΙΚΟΝΟΜΙΚΩΝ<text:s/>ΣΧΕΣΕΩΝ<text:s/></text:span><text:span text:style-name="T7_2">ΠΡΟΣ:<text:s/>ΩΣ<text:s/>ΠΙΝΑΚΑ<text:s/>ΑΠΟΔΕΚΤΩΝ</text:span></text:p>
      <text:h text:style-name="P8" text:outline-level="1"><text:span text:style-name="T8_1">ΤΜΗΜΑ<text:s/>Α’<text:s/></text:span></text:h>
      <text:h text:style-name="P9" text:outline-level="1"><text:span text:style-name="T9_1">ΦΟΡΟΛΟΓΙΚΩΝ<text:s/>ΘΕΜΑΤΩΝ</text:span></text:h>
      <text:p text:style-name="P10"><text:span text:style-name="T10_1">Ταχ.Δ/νση<text:s/>:<text:s/>Καρ.<text:s/>Σερβίας<text:s/>8</text:span></text:p>
      <text:p text:style-name="P11"><text:span text:style-name="T11_1">Ταχ.Κωδ.<text:s/>:<text:s/>101<text:s/>84<text:s/>ΑΘΗΝΑ</text:span></text:p>
      <text:p text:style-name="P12"><text:span text:style-name="T12_1">Πληροφορίες<text:s/>Ι<text:s/>Αναστασίου</text:span></text:p>
      <text:p text:style-name="P13"><text:span text:style-name="T13_1">Τηλέφωνο<text:s/>:<text:s/>210-3375859</text:span></text:p>
      <text:p text:style-name="P14"><text:span text:style-name="T14_1">FAX<text:s/>:<text:s/>210-3375854</text:span></text:p>
      <text:p text:style-name="P15"><text:span text:style-name="T15_1">e-mail:<text:s/></text:span><text:span text:style-name="T15_2"><text:a xlink:type="simple" xlink:href="mailto:ypoik@otenet.gr"><text:span text:style-name="T15_3">ypoik@otenet.gr</text:span></text:a></text:span></text:p>
      <text:p text:style-name="P16"><text:span text:style-name="T16_1">ΘΕΜΑ:<text:s/>Εντυπα<text:s/>εφαρμογής<text:s/>της<text:s/>Σύμβασης<text:s/>Αποφυγής<text:s/>της<text:s/>Διπλής<text:s/>Φορολογίας<text:s/>μεταξύ<text:s/>Ελλάδος<text:s/>–<text:s/>Καναδά.<text:s/></text:span><text:span text:style-name="T16_2">(</text:span><text:span text:style-name="T16_3">ν</text:span><text:span text:style-name="T16_4"><text:s/>3824,<text:s/></text:span><text:span text:style-name="T16_5">φεκ<text:s/></text:span><text:span text:style-name="T16_6">α΄</text:span><text:span text:style-name="T16_7"><text:s/>27/25.02.2010)</text:span></text:p>
      <text:p text:style-name="P17"><text:span text:style-name="T17_1">Σχετικά<text:s/>με<text:s/>το<text:s/>ανωτέρω<text:s/>θέμα,<text:s/>και<text:s/>στα<text:s/>πλαίσια<text:s/>εφαρμογής<text:s/>της<text:s/>εν<text:s/>θέματι<text:s/>Σύμβασης</text:span></text:p>
      <text:p text:style-name="P18"><text:span text:style-name="T18_1">Αποφυγής<text:s/>της<text:s/>Διπλής<text:s/>Φορολογίας,<text:s/>σας<text:s/>ενημερώνουμε<text:s/>για<text:s/>τα<text:s/>ακόλουθα:</text:span></text:p>
      <text:p text:style-name="P19"><text:span text:style-name="T19_1">Α)<text:s/>Εντυπο<text:s/>εφαρμογής<text:s/>της<text:s/>ΣΑΔΦ<text:s/>Ελλάδος<text:s/>-<text:s/>Καναδά<text:s/>και<text:s/>φόρμα<text:s/>αιτήσεως<text:s/>για<text:s/>επιστροφή<text:s/>φόρου<text:s/>για<text:s/></text:span><text:span text:style-name="T19_2">φορολογικούς<text:s/>κατοίκους<text:s/>Καναδά<text:s/>που<text:s/>εισπράττουν<text:s/>εισόδημα<text:s/>ή/και<text:s/>ωφέλεια<text:s/>από<text:s/>κεφάλαιο<text:s/>από<text:s/>την<text:s/>Ελλάδα,<text:s/>ή<text:s/>έχουν<text:s/>κεφάλαιο<text:s/>στην<text:s/>Ελλάδα</text:span><text:span text:style-name="T19_3">.</text:span></text:p>
      <text:p text:style-name="P20"><text:span text:style-name="T20_1">Το<text:s/>έντυπο<text:s/>για<text:s/>την<text:s/>αίτηση<text:s/>εφαρμογής,<text:s/>και<text:s/>το<text:s/>έντυπο<text:s/>για<text:s/>την<text:s/>ετήσια<text:s/>αίτηση<text:s/>για<text:s/>επιστροφή<text:s/>παρακρατούμενου<text:s/>φόρου<text:s/>οι<text:s/>οποίες<text:s/>θα<text:s/>χρησιμοποιούνται<text:s/>στην<text:s/>περίπτωση<text:s/>αυτή<text:s/>επισυνάπτονται<text:s/>στο<text:s/>παρόν<text:s/>έγγραφο<text:s/>στην<text:s/>Ελληνική-Αγγλική<text:s/>γλώσσα,<text:s/>και<text:s/>Ελληνική-Γαλλική<text:s/>γλώσσα,<text:s/>και<text:s/>μπορούν<text:s/>να<text:s/>βρεθούν<text:s/>στην<text:s/>ηλεκτρονική<text:s/>δ/νση<text:s/></text:span><text:span text:style-name="T20_2"><text:a xlink:type="simple" xlink:href="http://www.gsis.gr/ddos/c_en.html1"><text:span text:style-name="T20_3">www.gsis.gr/ddos/c_en.html</text:span></text:a></text:span><text:span text:style-name="T20_4"><text:note text:note-class="footnote"><text:note-citation/><text:note-body><text:p text:style-name="P21"><text:span text:style-name="T21_1">Τμήμα<text:s/></text:span><text:span text:style-name="T21_2">«Έντυπα<text:s/>σχετικά<text:s/>με<text:s/>Συμβάσεις<text:s/>Αποφυγής<text:s/>Διπλής<text:s/>Φορολογίας»,<text:s/>ΑΙΤΗΣΗ<text:s/>ΕΦΑΡΜΟΓΗΣ,<text:s/>ΑΛΛΕΣ<text:s/>ΧΩΡΕΣ,<text:s/></text:span><text:span text:style-name="T21_3">Τμήμα<text:s/></text:span><text:span text:style-name="T21_4">«Έντυπα<text:s/>σχετικά<text:s/>με<text:s/>Συμβάσεις<text:s/>Αποφυγής<text:s/>Διπλής<text:s/>Φορολογίας»,<text:s/>ΑΙΤΗΣΗ<text:s/>ΕΦΑΡΜΟΓΗΣ,<text:s/>ΒΕΛΓΙΟ-ΓΑΛΛΙΑ,<text:s/></text:span><text:span text:style-name="T21_5">Τμήμα<text:s/></text:span><text:span text:style-name="T21_6">«Έντυπα<text:s/>σχετικά<text:s/>με<text:s/>Συμβάσεις<text:s/>Αποφυγής<text:s/>Διπλής<text:s/>Φορολογίας»,<text:s/>ΑΙΤΗΣΗ<text:s/>ΕΠΙΣΤΡΟΦΗΣ,<text:s/>ΑΛΛΕΣ<text:s/>ΧΩΡΕΣ<text:s/>και<text:s/></text:span><text:span text:style-name="T21_7">Τμήμα<text:s/></text:span><text:span text:style-name="T21_8">«Έντυπα<text:s/>σχετικά<text:s/>με<text:s/>Συμβάσεις<text:s/>Αποφυγής<text:s/>Διπλής<text:s/>Φορολογίας»,<text:s/>ΑΙΤΗΣΗ<text:s/>ΕΠΙΣΤΡΟΦΗΣ,<text:s/>ΒΕΛΓΙΟ-ΓΑΛΛΙΑ.</text:span></text:p></text:note-body></text:note></text:span><text:span text:style-name="T21_9">.</text:span></text:p>
      <text:p text:style-name="P22"><text:span text:style-name="T22_1">Οι<text:s/>Καναδικές<text:s/>φορολογικές<text:s/>Αρχές<text:s/>θα<text:s/>συμπληρώνουν,<text:s/>υπογράφουν<text:s/>και<text:s/>σφραγίζουν<text:s/>το<text:s/>πεδίο</text:span></text:p>
      <text:p text:style-name="P23"><text:span text:style-name="T23_1">«<text:s/>Πιστοποιητικό<text:s/>της<text:s/>Φορολογικής<text:s/>Αρχής<text:s/>της<text:s/>χώρας<text:s/>κατοικίας<text:s/>του<text:s/>δικαιούχου<text:s/>του<text:s/>εισοδήματος»<text:s/>στην<text:s/>περίπτωση<text:s/>των<text:s/>αιτήσεων<text:s/>εφαρμογής,<text:s/>και<text:s/>το<text:s/>αντίστοιχο<text:s/>πεδίο<text:s/>«Πιστοποιητικό<text:s/>της<text:s/>αρμόδιας<text:s/>φορολογικής<text:s/>αρχής<text:s/>της<text:s/>χώρας<text:s/>κατοικίας<text:s/>του<text:s/>αιτούντος»<text:s/>στην<text:s/>περίπτωση<text:s/>των<text:s/>αιτήσεων<text:s/>επιστροφής<text:s/>φόρου.</text:span></text:p>
      <text:p text:style-name="P24"><text:span text:style-name="T24_1">Τα<text:s/>έντυπα<text:s/>αυτά<text:s/>για<text:s/>τους<text:s/></text:span><text:span text:style-name="T24_2">φορολογικούς<text:s/>κατοίκους<text:s/>Καναδά</text:span><text:span text:style-name="T24_3"><text:s/>θα<text:s/>υπογράφονται<text:s/>και<text:s/>σφραγίζονται<text:s/>σε<text:s/>μία<text:s/>από<text:s/>τις<text:s/>ακόλουθες<text:s/>πέντε<text:s/>φορολογικές<text:s/>Υπηρεσίες<text:s/>(</text:span><text:span text:style-name="T24_4">Tax<text:s/>Services<text:s/>Offices</text:span><text:span text:style-name="T24_5">):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5"><text:span text:style-name="T25_1">Δ/νση</text:span></text:p>
          </table:table-cell>
          <table:table-cell table:style-name="Cell2">
            <text:p text:style-name="P26"><text:span text:style-name="T26_1">Περιοχή<text:s/>του<text:s/>Καναδά<text:s/>που<text:s/>καλύπτει</text:span></text:p>
          </table:table-cell>
        </table:table-row>
        <table:table-row table:style-name="Row2">
          <table:table-cell table:style-name="Cell3">
            <text:p text:style-name="P27"><text:span text:style-name="T27_1">Nova<text:s/>Scotia<text:s/>Tax<text:s/>Service<text:s/>Office<text:s/>(T.S.O)</text:span></text:p>
            <text:p text:style-name="P28"><text:span text:style-name="T28_1">Ralston<text:s/>Building</text:span></text:p>
            <text:p text:style-name="P29"><text:span text:style-name="T29_1">1557<text:s/>Hollis<text:s/>Street</text:span></text:p>
            <text:p text:style-name="P30"><text:span text:style-name="T30_1">Post<text:s/>Office<text:s/>Box<text:s/>638</text:span></text:p>
            <text:p text:style-name="P31"><text:span text:style-name="T31_1">Halifax,<text:s/>NS<text:s/>B3J<text:s/>2T5</text:span></text:p>
          </table:table-cell>
          <table:table-cell table:style-name="Cell4">
            <text:p text:style-name="P32"><text:span text:style-name="T32_1">Newfoundland<text:s/>&amp;<text:s/>Labrador,<text:s/>New<text:s/>Brunswick,</text:span></text:p>
            <text:p text:style-name="P33"><text:span text:style-name="T33_1">Nova<text:s/>Scotia<text:s/>and<text:s/>Prince<text:s/>Edward<text:s/>Island</text:span></text:p>
          </table:table-cell>
        </table:table-row>
        <table:table-row table:style-name="Row3">
          <table:table-cell table:style-name="Cell5">
            <text:p text:style-name="P34"><text:span text:style-name="T34_1">Montreal<text:s/>T.S.O</text:span></text:p>
            <text:p text:style-name="P35"><text:span text:style-name="T35_1">305<text:s/>Renè<text:s/>–<text:s/>Lèvesque<text:s/>Boulevard<text:s/>West</text:span></text:p>
            <text:p text:style-name="P36"><text:span text:style-name="T36_1">Montrèal,<text:s/>QC<text:s/>H2Z<text:s/>1A6</text:span></text:p>
          </table:table-cell>
          <table:table-cell table:style-name="Cell6">
            <text:p text:style-name="P37"><text:span text:style-name="T37_1">Quebec</text:span></text:p>
          </table:table-cell>
        </table:table-row>
        <table:table-row table:style-name="Row4">
          <table:table-cell table:style-name="Cell7">
            <text:p text:style-name="P38"><text:span text:style-name="T38_1">London<text:s/>T.S.O</text:span></text:p>
            <text:p text:style-name="P39"><text:span text:style-name="T39_1">451<text:s/>Talbot<text:s/>Street</text:span></text:p>
            <text:p text:style-name="P40"><text:span text:style-name="T40_1">London,<text:s/>ON<text:s/>N6A<text:s/>5E5</text:span></text:p>
          </table:table-cell>
          <table:table-cell table:style-name="Cell8">
            <text:p text:style-name="P41"><text:span text:style-name="T41_1">Ontario<text:s/>and<text:s/>Nunavut</text:span></text:p>
          </table:table-cell>
        </table:table-row>
        <table:table-row table:style-name="Row5">
          <table:table-cell table:style-name="Cell9">
            <text:p text:style-name="P42"><text:span text:style-name="T42_1">Regina<text:s/>T.S.O</text:span></text:p>
            <text:p text:style-name="P43"><text:span text:style-name="T43_1">Post<text:s/>Office<text:s/>Box<text:s/>557</text:span></text:p>
            <text:p text:style-name="P44"><text:span text:style-name="T44_1">Regina,<text:s/>SK<text:s/>S4P<text:s/>3A3</text:span></text:p>
          </table:table-cell>
          <table:table-cell table:style-name="Cell10">
            <text:p text:style-name="P45"><text:span text:style-name="T45_1">Manitoba,<text:s/>Saskatchewan,<text:s/>Alberta<text:s/>and<text:s/>Northwest<text:s/>Territories.</text:span></text:p>
          </table:table-cell>
        </table:table-row>
        <table:table-row table:style-name="Row6">
          <table:table-cell table:style-name="Cell11">
            <text:p text:style-name="P46"><text:span text:style-name="T46_1">Burnaby<text:s/>Fraser<text:s/>TSO</text:span></text:p>
            <text:p text:style-name="P47"><text:span text:style-name="T47_1">9737<text:s/>King<text:s/>George<text:s/>Boulevard</text:span></text:p>
            <text:p text:style-name="P48"><text:span text:style-name="T48_1">Post<text:s/>Office<text:s/>Box<text:s/>9070,<text:s/>Station<text:s/>Main</text:span></text:p>
            <text:p text:style-name="P49"><text:span text:style-name="T49_1">Surrey,<text:s/>BC<text:s/>V3T<text:s/>5W6</text:span></text:p>
          </table:table-cell>
          <table:table-cell table:style-name="Cell12">
            <text:p text:style-name="P50"><text:span text:style-name="T50_1">British<text:s/>Columbia<text:s/>and<text:s/>Yukon</text:span></text:p>
          </table:table-cell>
        </table:table-row>
      </table:table>
      <text:p text:style-name="P51"><text:span text:style-name="T51_1">Σημειώνεται<text:s/>ότι<text:s/>οι<text:s/>περιοχές<text:s/>που<text:s/>αναφέρουμε<text:s/>ανωτέρω<text:s/>καλύπτουν<text:s/>τεράστια<text:s/>έκταση<text:s/>και<text:s/>περιλαμβάνουν<text:s/></text:span><text:span text:style-name="T51_2">μεγάλο<text:s/>αριθμό<text:s/>πόλεων<text:s/>η<text:s/>κάθε<text:s/>μία</text:span><text:span text:style-name="T51_3">.</text:span></text:p>
      <text:p text:style-name="P52"><text:span text:style-name="T52_1">Β)<text:s/>Η<text:s/></text:span><text:span text:style-name="T52_2">σφραγίδα<text:s/></text:span><text:span text:style-name="T52_3">η<text:s/>οποία<text:s/>χρησιμοποιείται<text:s/>από<text:s/>τις<text:s/>Καναδικές<text:s/>φορολογικές<text:s/>Αρχές<text:s/>είναι<text:s/>η<text:s/>ίδια<text:s/>σε<text:s/>όλη<text:s/>την<text:s/>επικράτεια<text:s/>δείγμα<text:s/>της<text:s/>οποίας<text:s/>επισυνάπτεται.</text:span></text:p>
      <text:p text:style-name="P53"><text:span text:style-name="T53_1">Γ)<text:s/>Σημειώνεται<text:s/>ότι,<text:s/>σε<text:s/>περίπτωση<text:s/>που<text:s/></text:span><text:span text:style-name="T53_2">Καναδικές<text:s/></text:span><text:span text:style-name="T53_3">προσωπικές<text:s/>εταιρείες<text:s/></text:span><text:span text:style-name="T53_4">αποκτούν<text:s/>εισόδημα<text:s/>ή/και<text:s/>ωφέλεια<text:s/>από<text:s/>κεφάλαιο<text:s/>από<text:s/>την<text:s/>Ελλάδα,<text:s/>ή<text:s/>έχουν<text:s/>κεφάλαιο<text:s/>στην<text:s/>Ελλάδα,<text:s/></text:span><text:span text:style-name="T53_5">θα<text:s/>ζητείται<text:s/>να<text:s/>προσκομιστεί<text:s/>στην<text:s/>αρμόδια<text:s/>ΔΟΥ<text:s/></text:span><text:span text:style-name="T53_6">για<text:s/>το<text:s/>αντίστοιχο<text:s/>οικονομικό<text:s/>έτος</text:span><text:span text:style-name="T53_7"><text:s/>το<text:s/>έντυπο<text:s/></text:span><text:span text:style-name="T53_8">T<text:s/>5013<text:s/>STATEMENT<text:s/>OF<text:s/>PARTNERSHIP<text:s/>INCOME,<text:s/>ÉTAT<text:s/>DES<text:s/>REVENUS<text:s/>D'UNE<text:s/>SOCIÉTÉ<text:s/>DE<text:s/>PERSONNES</text:span><text:span text:style-name="T53_9"><text:s/>(επισυνάπτεται)<text:s/></text:span><text:span text:style-name="T53_10"><text:note text:note-class="footnote"><text:note-citation/><text:note-body><text:p text:style-name="P54"><text:span text:style-name="T54_1"><text:s/>επίσης<text:s/>στη<text:s/>ηλ/κή<text:s/>δ/νση<text:s/></text:span><text:span text:style-name="T54_2"><text:a xlink:type="simple" xlink:href="http://www.cra-arc.gc.ca/E/pbg/tf/t5013/t5013-flat-11b.pdf"><text:span text:style-name="T54_3">http://www.cra-arc.gc.ca/E/pbg/tf/t5013/t5013-flat-11b.pdf</text:span></text:a></text:span><text:span text:style-name="T54_4">)</text:span></text:p></text:note-body></text:note></text:span><text:span text:style-name="T54_5">από<text:s/>όλους<text:s/>τους<text:s/>εταίρους<text:s/>της<text:s/>προσωπικής<text:s/>εταιρείας<text:s/>που<text:s/>είναι<text:s/>φορολογικοί<text:s/>κάτοικοι<text:s/>Καναδά.<text:s/>Το<text:s/>ποσοστό<text:s/>των<text:s/>εταιρικών<text:s/>μεριδίων<text:s/>που<text:s/>κατέχεται<text:s/>από<text:s/>φορολογικούς<text:s/>κατοίκους<text:s/>Καναδά<text:s/>θα<text:s/>αναφέρεται<text:s/>στο<text:s/></text:span><text:span text:style-name="T54_6">πεδίο<text:s/>10<text:s/>του<text:s/>ανωτέρω<text:s/>εντύπου<text:s/>T<text:s/>5013</text:span><text:span text:style-name="T54_7">.<text:s/>Σε<text:s/>περίπτωση<text:s/>που<text:s/>το<text:s/>ανωτέρω<text:s/>έντυπο<text:s/>δεν<text:s/>έχει<text:s/>ακόμα<text:s/>υποβληθεί<text:s/>στο<text:s/>αντίστοιχο<text:s/>οικονομικό<text:s/>έτος,<text:s/>τότε<text:s/>θα<text:s/>ζητείται<text:s/>να<text:s/>προσκομιστεί<text:s/>άλλη<text:s/>απόδειξη,<text:s/>(κυρίως<text:s/>καταστατικό<text:s/>ίδρυσης<text:s/>της<text:s/>προσωπικής<text:s/>εταιρείας<text:s/>και<text:s/>νεότερες<text:s/>τροποποιήσεις<text:s/>μεταφρασμένο<text:s/>στην<text:s/>Ελληνική<text:s/>γλώσσα<text:s/>από<text:s/>αρμόδια<text:s/>Αρχή),<text:s/>από<text:s/>όπου<text:s/>θα<text:s/>προκύπτει<text:s/>το<text:s/>ποσοστό<text:s/>των<text:s/>εταιρικών<text:s/>μεριδίων<text:s/>που<text:s/>κατέχεται<text:s/>από<text:s/>Καναδούς<text:s/>φορολογικούς<text:s/>κατοίκους.</text:span></text:p>
      <text:p text:style-name="P55"><text:span text:style-name="T55_1">Κατόπιν<text:s/>των<text:s/>ανωτέρω<text:s/>παρακαλούμε<text:s/>για<text:s/>την<text:s/>ορθή<text:s/>εφαρμογή<text:s/>των<text:s/>διατάξεων<text:s/>της<text:s/>Σύμβασης<text:s/>Αποφυγής<text:s/>της<text:s/>Διπλής<text:s/>Φορολογίας<text:s/>μεταξύ<text:s/>της<text:s/>Ελλάδας<text:s/>και<text:s/>της<text:s/>εν΄<text:s/>λόγω<text:s/>χώρας.</text:span></text:p>
      <text:p text:style-name="P56"><text:span text:style-name="T56_1">H<text:s/>αναπληρώτρια<text:s/>Δ/ντρια<text:s/>της<text:s/>Δ/νσης</text:span></text:p>
      <text:p text:style-name="P57"><text:span text:style-name="T57_1">Σ.<text:s/>Πιτένη</text:span></text:p>
      <text:p text:style-name="P58"><text:span text:style-name="T58_1">Ακριβές<text:s/>αντίγραφο</text:span></text:p>
      <text:p text:style-name="P59"><text:span text:style-name="T59_1">Η<text:s/>Προισταμένη<text:s/>της<text:s/>Γραμματείας</text:span></text:p>
      <text:p text:style-name="P60"><text:span text:style-name="T60_1">ΕΣΩΤΕΡΙΚΗ<text:s/>ΔΙΑΝΟΜΗ</text:span></text:p>
      <text:p text:style-name="P61"><text:span text:style-name="T61_1">Δ/νση<text:s/>Δ.Ο.Σ<text:s/>–<text:s/>Τμήμα<text:s/>Α΄(2)</text:span></text:p>
      <text:p text:style-name="P62"><text:span text:style-name="T62_1">Δ/νση<text:s/>Φορολογίας<text:s/>Εισοδήματος<text:s/>–<text:s/>Τμήματα<text:s/>Α’(10),<text:s/>Β’(10)</text:span></text:p>
      <text:p text:style-name="P63"><text:span text:style-name="T63_1">ΠΙΝΑΚΑΣ-<text:s/>ΔΙΑΝΟΜΗΣ</text:span></text:p>
      <text:p text:style-name="P64"><text:span text:style-name="T64_1">1.<text:s/>Δ/νσεις,<text:s/>Τμήματα<text:s/>και<text:s/>Αυτοτελή<text:s/>Γραφεία<text:s/>Κ.Υ.</text:span></text:p>
      <text:p text:style-name="P65"><text:span text:style-name="T65_1">2)<text:s/>Αποδέκτες<text:s/>Πίνακα<text:s/>Β,<text:s/>εκτός<text:s/>του<text:s/>υπ’<text:s/>αριθ<text:s/>2<text:s/>αυτού.</text:span></text:p>
      <text:p text:style-name="P66"><text:span text:style-name="T66_1">3)<text:s/>Οικονομικές<text:s/>Επιθεωρήσεις</text:span></text:p>
      <text:p text:style-name="P67"><text:span text:style-name="T67_1">4)<text:s/>ΣΔΟΕ<text:s/>(Κεντρική<text:s/>και<text:s/>Περιφειακές<text:s/>Δ/νσεις.</text:span></text:p>
      <text:p text:style-name="P68"><text:span text:style-name="T68_1">5)<text:s/>Υπουργείο<text:s/>Εξωτερικών</text:span></text:p>
      <text:h text:style-name="P69" text:outline-level="1"><text:span text:style-name="T69_1">Τμήμα<text:s/></text:span></text:h>
      <text:h text:style-name="P70" text:outline-level="1"><text:span text:style-name="T70_1">Β4<text:s/>Δ/νση<text:s/>Οικονομικών<text:s/>Σχέσεων</text:span></text:h>
      <text:p text:style-name="P71"><text:span text:style-name="T71_1">με<text:s/>Βορ.<text:s/>Αμερική,<text:s/>Ιαπωνία<text:s/>Ωκεανία,<text:s/>Ελβετία,</text:span></text:p>
      <text:p text:style-name="P72"><text:span text:style-name="T72_1">Ε.Ε.,<text:s/>και<text:s/>ΕΟΧ</text:span></text:p>
      <text:p text:style-name="P73"><text:span text:style-name="T73_1">Βαλαωρίτου<text:s/>17</text:span></text:p>
      <text:p text:style-name="P74"><text:span text:style-name="T74_1">10671<text:s/>Αθήνα</text:span></text:p>
      <text:p text:style-name="P75"><text:span text:style-name="T75_1">Κοινοποίηση<text:s/>στα<text:s/>προξενικά<text:s/>γραφεία<text:s/>Καναδά<text:s/>μέσω<text:s/>ΥΠΕΞ</text:span><text:span text:style-name="T75_2">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