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style:text-underline-style="solid" style:text-underline-color="font-color"/>
    </style:style>
    <style:style style:name="T46_5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style:text-underline-style="solid" style:text-underline-color="font-color"/>
    </style:style>
    <style:style style:name="T47_5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style:text-underline-style="solid" style:text-underline-color="font-color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style:text-underline-style="solid" style:text-underline-color="font-color"/>
    </style:style>
    <style:style style:name="T48_7" style:family="text">
      <style:text-properties fo:language="el" fo:language-asian="el"/>
    </style:style>
    <style:style style:name="T48_8" style:family="text">
      <style:text-properties fo:language="el" fo:language-asian="el" style:text-underline-style="solid" style:text-underline-color="font-color"/>
    </style:style>
    <style:style style:name="T48_9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style:text-underline-style="solid" style:text-underline-color="font-color"/>
    </style:style>
    <style:style style:name="T49_5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style:text-underline-style="solid" style:text-underline-color="font-color"/>
    </style:style>
    <style:style style:name="T50_5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3" style:family="text">
      <style:text-properties fo:font-style="italic" style:font-style-asian="italic" style:font-style-complex="italic" fo:language="el" fo:language-asian="el"/>
    </style:style>
    <style:style style:name="T52_4" style:family="text">
      <style:text-properties fo:language="el" fo:language-asian="el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/>
    </style:style>
    <style:style style:name="T52_7" style:family="text">
      <style:text-properties fo:language="el" fo:language-asian="el" style:text-underline-style="solid" style:text-underline-color="font-color"/>
    </style:style>
    <style:style style:name="T52_8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T58_4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/>
    </style:style>
    <style:style style:name="P67" style:family="paragraph" style:parent-style-name="PreambelText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/>
    </style:style>
    <style:style style:name="T79_3" style:family="text"/>
    <style:style style:name="T79_4" style:family="text" style:parent-style-name="Internet_20_link">
      <style:text-properties fo:color="#0000ee" fo:language="el" fo:language-asian="el"/>
    </style:style>
    <style:style style:name="T79_5" style:family="text">
      <style:text-properties fo:language="el" fo:language-asian="el"/>
    </style:style>
    <style:style style:name="T79_6" style:family="text"/>
    <style:style style:name="T79_7" style:family="text" style:parent-style-name="Internet_20_link">
      <style:text-properties fo:color="#0000ee" fo:language="el" fo:language-asian="el"/>
    </style:style>
    <style:style style:name="T79_8" style:family="text">
      <style:text-properties fo:language="el" fo:language-asian="el"/>
    </style:style>
    <style:style style:name="T79_9" style:family="text">
      <style:text-properties fo:language="el" fo:language-asian="el" style:text-underline-style="solid" style:text-underline-color="font-color"/>
    </style:style>
    <style:style style:name="T79_10" style:family="text"/>
    <style:style style:name="T79_11" style:family="text" style:parent-style-name="Internet_20_link">
      <style:text-properties fo:color="#0000ee" fo:language="el" fo:language-asian="el"/>
    </style:style>
    <style:style style:name="T79_12" style:family="text">
      <style:text-properties fo:language="el" fo:language-asian="el" style:text-underline-style="solid" style:text-underline-color="font-color"/>
    </style:style>
    <style:style style:name="T79_13" style:family="text"/>
    <style:style style:name="T79_14" style:family="text" style:parent-style-name="Internet_20_link">
      <style:text-properties fo:color="#0000ee" fo:language="el" fo:language-asian="el"/>
    </style:style>
    <style:style style:name="T79_15" style:family="text">
      <style:text-properties fo:language="el" fo:language-asian="el"/>
    </style:style>
    <style:style style:name="T79_16" style:family="text"/>
    <style:style style:name="T79_17" style:family="text" style:parent-style-name="Internet_20_link">
      <style:text-properties fo:color="#0000ee" fo:language="el" fo:language-asian="el"/>
    </style:style>
    <style:style style:name="T79_18" style:family="text">
      <style:text-properties fo:language="el" fo:language-asian="el"/>
    </style:style>
    <style:style style:name="P80" style:family="paragraph" style:parent-style-name="PreambelText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style:text-underline-style="solid" style:text-underline-color="font-color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PreambelText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style:text-underline-style="solid" style:text-underline-color="font-color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PreambelText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style:text-underline-style="solid" style:text-underline-color="font-color"/>
    </style:style>
    <style:style style:name="P88" style:family="paragraph" style:parent-style-name="PreambelText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style:text-underline-style="solid" style:text-underline-color="font-color"/>
    </style:style>
    <style:style style:name="T89_4" style:family="text">
      <style:text-properties fo:language="el" fo:language-asian="el"/>
    </style:style>
    <style:style style:name="P90" style:family="paragraph" style:parent-style-name="PreambelText">
      <style:paragraph-properties fo:margin-top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PreambelText">
      <style:paragraph-properties fo:margin-top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PreambelText">
      <style:paragraph-properties fo:margin-top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PreambelText">
      <style:paragraph-properties fo:margin-top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/>
    <style:style style:name="T109_4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ΙΕΥΘΥΝΣΗ</text:span></text:p>
      <text:p text:style-name="P6"><text:span text:style-name="T6_1">ΓΕΝΙΚΟΥ<text:s/>ΧΗΜΕΙΟΥ<text:s/>ΤΟΥ<text:s/>ΚΡΑΤΟΥΣ</text:span></text:p>
      <text:p text:style-name="P7"><text:span text:style-name="T7_1">ΔΙΕΥΘΥΝΣΗ<text:s/>ΤΡΟΦΙΜΩΝ</text:span></text:p>
      <text:p text:style-name="P8"><text:span text:style-name="T8_1">TMHMA<text:s/>A΄</text:span></text:p>
      <text:p text:style-name="P9"><text:span text:style-name="T9_1">ΑΝΑΡΤΗΤΕΑ<text:s/>ΣΤΟ<text:s/>ΔΙΑΔΙΚΤΥΟ</text:span></text:p>
      <text:p text:style-name="P10"><text:span text:style-name="T10_1">Αθήνα,<text:s/>18-12-2012</text:span></text:p>
      <text:p text:style-name="P11"><text:span text:style-name="T11_1">Αριθμ.Πρωτ.:<text:s/>οικ<text:s/>30/003/1311</text:span></text:p>
      <text:p text:style-name="P12"><text:span text:style-name="T12_1">Π<text:s/>Ρ<text:s/>Ο<text:s/>Σ<text:s/>:Π.Δ.</text:span></text:p>
      <text:p text:style-name="P13"><text:span text:style-name="T13_1">Ταχ.<text:s/>Διεύθυνση</text:span></text:p>
      <text:p text:style-name="P14"><text:span text:style-name="T14_1">Ταχ.<text:s/>Κώδικας<text:s/>Πληροφορίες<text:s/>Τέλεφαξ<text:s/>Τηλέφωνο<text:s/>e-mail:</text:span></text:p>
      <text:p text:style-name="P15"><text:span text:style-name="T15_1">:<text:s/></text:span><text:span text:style-name="T15_2">Αν.<text:s/>Τσόχα<text:s/>16</text:span></text:p>
      <text:p text:style-name="P16"><text:span text:style-name="T16_1">:<text:s/></text:span><text:span text:style-name="T16_2">115<text:s/>21</text:span></text:p>
      <text:p text:style-name="P17"><text:span text:style-name="T17_1">:<text:s/></text:span><text:span text:style-name="T17_2">Δ.<text:s/>Χρυσαφίδης</text:span></text:p>
      <text:p text:style-name="P18"><text:span text:style-name="T18_1">:<text:s/></text:span><text:span text:style-name="T18_2">210<text:s/>6467725</text:span></text:p>
      <text:p text:style-name="P19"><text:span text:style-name="T19_1">:<text:s/></text:span><text:span text:style-name="T19_2">213<text:s/>2117237</text:span></text:p>
      <text:p text:style-name="P20"><text:span text:style-name="T20_1">:<text:s/></text:span><text:span text:style-name="T20_2"><text:a xlink:type="simple" xlink:href="mailto:trof@gcsl.gr"><text:span text:style-name="T20_3">trof@gcsl.gr</text:span></text:a></text:span></text:p>
      <text:p text:style-name="P21"><text:span text:style-name="T21_1">ΘΕΜΑ<text:s/></text:span><text:span text:style-name="T21_2">:<text:s/>Αποστολή<text:s/>εκτελεστικού<text:s/>κανονισμού<text:s/>(ΕΕ)<text:s/>872/2012<text:s/>«για<text:s/>την<text:s/>έγκριση<text:s/>του<text:s/>καταλόγου<text:s/>αρτυματικών<text:s/>υλών<text:s/>που<text:s/>προβλέπεται<text:s/>στον<text:s/>κανονισμό<text:s/>(ΕΚ)<text:s/>αριθ.<text:s/>2232/96<text:s/>του<text:s/>Ευρωπαϊκού<text:s/>Κοινοβουλίου<text:s/>και<text:s/>του<text:s/>Συμβουλίου,<text:s/>την<text:s/>εισαγωγή<text:s/>του<text:s/>καταλόγου<text:s/>αυτού<text:s/>στο<text:s/>παράρτημα<text:s/>Ι<text:s/>του<text:s/>κανονισμού<text:s/>(ΕΚ)<text:s/>αριθ.<text:s/>1334/2008<text:s/>του<text:s/>Ευρωπαϊκού<text:s/>Κοινοβουλίου<text:s/>και<text:s/>του<text:s/>Συμβουλίου<text:s/>και<text:s/>για<text:s/>την<text:s/>κατάργηση<text:s/>του<text:s/>κανονισμού<text:s/>(ΕΚ)<text:s/>αριθ.<text:s/>1565/2000<text:s/>της<text:s/>Επιτροπής<text:s/>και<text:s/>της<text:s/>απόφασης<text:s/>1999/217/ΕΚ<text:s/>της<text:s/>Επιτροπής<text:s/>»<text:s/>και<text:s/>κανονισμού<text:s/>(ΕΕ)<text:s/>873/2012<text:s/>«για<text:s/>μεταβατικά<text:s/>μέτρα<text:s/>όσον<text:s/>αφορά<text:s/>τον<text:s/>ενωσιακό<text:s/>κατάλογο<text:s/>αρωματικών<text:s/>υλών<text:s/>και<text:s/>πρώτων<text:s/>υλών<text:s/>που<text:s/>καθορίζονται<text:s/>στο<text:s/>παράρτημα<text:s/>Ι<text:s/>του<text:s/>κανονισμού<text:s/>(ΕΚ)<text:s/>αριθ.<text:s/>1334/2008<text:s/>του<text:s/>Ευρωπαϊκού<text:s/>Κοινοβουλίου<text:s/>και<text:s/>του<text:s/>Συμβουλίου»<text:s/>-<text:s/>Εφαρμογή<text:s/>κανονισμού<text:s/>(ΕΚ)<text:s/>1334/2008</text:span></text:p>
      <text:p text:style-name="P22"><text:span text:style-name="T22_1">ΣΧΕΤ<text:s/></text:span><text:span text:style-name="T22_2">:<text:s/>Το<text:s/>με<text:s/>αρ<text:s/>3003789/471/2009<text:s/>έγγραφό<text:s/>μας</text:span></text:p>
      <text:p text:style-name="P23"><text:span text:style-name="T23_1">Σας<text:s/>αποστέλλουμε<text:s/>συνημμένα<text:s/>τον<text:s/>εκτελεστικό<text:s/>κανονισμό<text:s/>(ΕΕ)<text:s/>872/2012<text:s/>και<text:s/>τον<text:s/>κανονισμό<text:s/>(ΕΕ)<text:s/>873/2012.</text:span></text:p>
      <text:p text:style-name="P24"><text:span text:style-name="T24_1">Σύμφωνα<text:s/>με<text:s/>τον<text:s/></text:span><text:span text:style-name="T24_2">εκτελεστικό<text:s/>κανονισμό<text:s/>(EE)<text:s/>872/2012<text:s/></text:span><text:span text:style-name="T24_3">καταρτίζεται<text:s/>ο<text:s/>κατάλογος<text:s/>των<text:s/>αρωματικών<text:s/>ουσιών<text:s/>που<text:s/>προβλέπει<text:s/>ο<text:s/>κανονισμός<text:s/>(ΕΚ)<text:s/>2232/96<text:s/>(Παράρτημα),<text:s/>ο<text:s/>οποίος<text:s/>εισάγεται<text:s/>άμεσα<text:s/>στο<text:s/>Παράρτημα<text:s/>Ι<text:s/>του<text:s/>κανονισμού<text:s/>(ΕΚ)<text:s/>1334/2008<text:s/>ως<text:s/>μέρος<text:s/>Α<text:s/>του<text:s/>ενωσιακού<text:s/>καταλόγου<text:s/>εγκεκριμένων<text:s/>αρωματικών<text:s/>υλών<text:s/>και<text:s/>πρώτων<text:s/>υλών<text:s/>που<text:s/>προβλέπουν<text:s/>τα<text:s/>άρθρα<text:s/>10<text:s/>και<text:s/>11<text:s/>του<text:s/>κανονισμού<text:s/>(ΕΚ)<text:s/>1334/2008.</text:span></text:p>
      <text:p text:style-name="P25"><text:span text:style-name="T25_1">•<text:s/>Ο<text:s/>εν<text:s/>λόγω<text:s/>εκτελεστικός<text:s/>κανονισμός<text:s/>ισχύει<text:s/>από<text:s/>22/10/2012<text:s/>και<text:s/></text:span><text:span text:style-name="T25_2">εφαρμόζεται<text:s/>από<text:s/>22/4/2013,<text:s/>ημερομηνία<text:s/>έναρξης<text:s/>εφαρμογής<text:s/>του<text:s/>ενωσιακού<text:s/>καταλόγου</text:span><text:span text:style-name="T25_3">.<text:s/>Ακόμη,<text:s/>σύμφωνα<text:s/>με<text:s/>τον<text:s/>εκτελεστικό<text:s/>κανονισμό<text:s/>αυτό,<text:s/>από<text:s/>22/4/2013<text:s/>καταργούνται<text:s/>ο<text:s/>κανονισμός<text:s/>2232/96,<text:s/>ο<text:s/>κανονισμός<text:s/>(ΕΚ)<text:s/>1565/2000<text:s/>και<text:s/>η<text:s/>Απόφαση<text:s/>της<text:s/>Επιτροπής<text:s/>1999/217/ΕΚ.<text:s/>Παρόλα<text:s/>αυτά<text:s/>εξακολουθούν<text:s/>να<text:s/>εφαρμόζονται<text:s/>και<text:s/>μετά<text:s/>από<text:s/>αυτή<text:s/>την<text:s/>ημερομηνία<text:s/>τα<text:s/>σχετικά<text:s/>με<text:s/>την<text:s/>αξιολόγηση<text:s/>των<text:s/>ουσιών<text:s/>άρθρα<text:s/>του<text:s/>κανονισμού<text:s/>(ΕΚ)<text:s/>2232/96<text:s/>για<text:s/>τις<text:s/>ουσίες<text:s/>που<text:s/>βρίσκονται<text:s/>ακόμα<text:s/>υπό<text:s/>αξιολόγηση<text:s/>μέχρι<text:s/>να<text:s/>καταχωριστούν<text:s/>ή<text:s/>να<text:s/>απαλοιφούν<text:s/>από<text:s/>τον<text:s/>ενωσιακό<text:s/>κατάλογο.</text:span></text:p>
      <text:p text:style-name="P26"><text:span text:style-name="T26_1">•<text:s/>Δίνεται<text:s/>επίσης<text:s/>η<text:s/>δυνατότητα<text:s/>στα<text:s/>Κράτη-Μέλη<text:s/>να<text:s/>θεσπίσουν<text:s/>εθνικούς<text:s/>καταλόγους<text:s/>για<text:s/>τις<text:s/>αρωματικές<text:s/>ουσίες<text:s/>που<text:s/>προστίθενται<text:s/>στα<text:s/>τρόφιμα<text:s/>για<text:s/>βρέφη<text:s/>και<text:s/>μικρά<text:s/>παιδιά.</text:span></text:p>
      <text:p text:style-name="P27"><text:span text:style-name="T27_1">•<text:s/>Για<text:s/>την<text:s/></text:span><text:span text:style-name="T27_2">αξιολόγηση<text:s/>και<text:s/>την<text:s/>έγκριση<text:s/></text:span><text:span text:style-name="T27_3">νέων</text:span><text:span text:style-name="T27_4"><text:s/>αρωματικών<text:s/></text:span><text:span text:style-name="T27_5">ουσιών<text:s/>που<text:s/>θα<text:s/>εγγραφούν<text:s/>στον<text:s/>ενωσιακό<text:s/>κατάλογο<text:s/>μετά<text:s/>τις<text:s/>22/10/2012<text:s/>εφαρμόζεται<text:s/>ο<text:s/>κανονισμός<text:s/>(ΕΚ)<text:s/>αριθ.<text:s/>1331/2008.</text:span></text:p>
      <text:p text:style-name="P28"><text:span text:style-name="T28_1">Σύμφωνα<text:s/>με<text:s/>τον<text:s/>Κανονισμό<text:s/></text:span><text:span text:style-name="T28_2">873/2012<text:s/></text:span><text:span text:style-name="T28_3">ορίζονται<text:s/>οι<text:s/>προθεσμίες<text:s/>υποβολής<text:s/>αιτήσεων<text:s/>για<text:s/>την<text:s/>έγκριση<text:s/>των<text:s/>αρωματικών<text:s/>υλών<text:s/>που<text:s/>εμπίπτουν<text:s/>στο<text:s/>πεδίο<text:s/>υποχρεωτικής<text:s/>αξιολόγησης<text:s/>και<text:s/>δεν<text:s/>είναι<text:s/>αρωματικές<text:s/>ουσίες.<text:s/>Ακόμη<text:s/>θεσπίζονται<text:s/>μεταβατικά<text:s/>μέτρα<text:s/>για<text:s/>την<text:s/>κυκλοφορία<text:s/>των<text:s/>τροφίμων<text:s/>που<text:s/>περιέχουν<text:s/>αρωματικές<text:s/>ουσίες<text:s/>που<text:s/>δεν<text:s/>περιλαμβάνονται<text:s/>στον<text:s/>ενωσιακό<text:s/>κατάλογο.</text:span></text:p>
      <text:p text:style-name="P29"><text:span text:style-name="T29_1">Όσον<text:s/>αφορά<text:s/>στον<text:s/>καν.<text:s/>(ΕΚ)<text:s/>αριθ</text:span><text:span text:style-name="T29_2">.<text:s/>1334/2008<text:s/></text:span><text:span text:style-name="T29_3">,<text:s/>[για<text:s/>αρωματικές<text:s/>ύλες<text:s/>και<text:s/>ορισμένα<text:s/>συστατικά<text:s/>τροφίμων<text:s/>με<text:s/>αρωματικές<text:s/>ιδιότητες<text:s/>που<text:s/>χρησιμοποιούνται<text:s/>εντός<text:s/>και<text:s/>επί<text:s/>των<text:s/>τροφίμων]<text:s/>θα<text:s/>θέλαμε<text:s/>να<text:s/>υπενθυμίσουμε<text:s/>τα<text:s/>κατωτέρω:</text:span></text:p>
      <text:p text:style-name="P30"><text:span text:style-name="T30_1">•<text:s/></text:span><text:span text:style-name="T30_2">εφαρμόζεται<text:s/></text:span><text:span text:style-name="T30_3">από<text:s/>τις<text:s/></text:span><text:span text:style-name="T30_4">20<text:s/>Ιανουαρίου<text:s/>2011,<text:s/></text:span><text:span text:style-name="T30_5">οπότε<text:s/>και<text:s/>καταργήθηκαν<text:s/>οι<text:s/>οδηγίες<text:s/>88/388/ΕΟΚ<text:s/>και<text:s/>91/71/ΕΟΚ.<text:s/>Οι<text:s/>αποφάσεις<text:s/>ΑΧΣ<text:s/>με<text:s/>τις<text:s/>οποίες<text:s/>έγινε<text:s/>η<text:s/>εναρμόνιση<text:s/>της<text:s/>εθνικής<text:s/>νομοθεσίας<text:s/>ως<text:s/>προς<text:s/>τις<text:s/>οδηγίες<text:s/>αυτές<text:s/>και<text:s/>περιλαμβάνονται<text:s/>στο<text:s/>άρθρο<text:s/>44<text:s/>του<text:s/>Κ.Τ.Π.<text:s/></text:span><text:span text:style-name="T30_6">δεν<text:s/>ισχύουν<text:s/>και<text:s/>θα<text:s/>καταργηθούν</text:span><text:span text:style-name="T30_7">,<text:s/>και<text:s/>θα<text:s/>ακολουθήσει<text:s/>αντικατάσταση<text:s/>του<text:s/>εν<text:s/>λόγω<text:s/>άρθρου<text:s/>με<text:s/>αναφορά<text:s/>στον<text:s/>καν.(ΕΚ)<text:s/>1334/2008.</text:span></text:p>
      <text:p text:style-name="P31"><text:span text:style-name="T31_1">•<text:s/>O<text:s/>κανονισμός<text:s/></text:span><text:span text:style-name="T31_2">δεν<text:s/></text:span><text:span text:style-name="T31_3">εφαρμόζεται<text:s/>στις<text:s/>παρακάτω<text:s/>περιπτώσεις<text:s/></text:span><text:span text:style-name="T31_4">(Άρθρο<text:s/>2,<text:s/>παράγραφος<text:s/>2</text:span><text:span text:style-name="T31_5">):</text:span></text:p>
      <text:p text:style-name="P32"><text:span text:style-name="T32_1">-</text:span><text:span text:style-name="T32_2"><text:tab/></text:span><text:span text:style-name="T32_3">για<text:s/>ουσίες<text:s/>με<text:s/>αποκλειστικά<text:s/>γλυκιά,<text:s/>ξινή<text:s/>ή<text:s/>αλμυρή<text:s/>γεύση</text:span></text:p>
      <text:p text:style-name="P33"><text:span text:style-name="T33_1">-</text:span><text:span text:style-name="T33_2"><text:tab/></text:span><text:span text:style-name="T33_3">σε<text:s/>ωμά<text:s/>τρόφιμα</text:span></text:p>
      <text:p text:style-name="P34"><text:span text:style-name="T34_1">-</text:span><text:span text:style-name="T34_2"><text:tab/></text:span><text:span text:style-name="T34_3">μη<text:s/>σύνθετα<text:s/>τρόφιμα<text:s/>και<text:s/>μείγματα<text:s/>όπως<text:s/>είναι<text:s/>τα<text:s/>φρέσκα,<text:s/>αποξηραμένα<text:s/>ή<text:s/>κατεψυγμένα<text:s/>καρυκεύματα<text:s/>ή/και<text:s/>βότανα,<text:s/>μείγματα<text:s/>τσαγιού<text:s/>και<text:s/>μείγματα<text:s/>για<text:s/>αφεψήματα<text:s/>εφόσον<text:s/>δε<text:s/>χρησιμοποιούνται<text:s/>ως<text:s/>συστατικά<text:s/>τροφίμων.</text:span></text:p>
      <text:p text:style-name="P35"><text:span text:style-name="T35_1">•<text:s/>Εισάγονται<text:s/>ορισμοί<text:s/>(</text:span><text:span text:style-name="T35_2">Άρθρο<text:s/>3)<text:s/></text:span><text:span text:style-name="T35_3">για:</text:span></text:p>
      <text:p text:style-name="P36"><text:span text:style-name="T36_1">•<text:s/>τις<text:s/>αρωματικές<text:s/>ύλες<text:s/>οι<text:s/>οποίες<text:s/>είναι<text:s/>προϊόντα<text:s/>τα<text:s/>οποία<text:s/>έχουν<text:s/>παρασκευασθεί<text:s/>ή<text:s/>αποτελούνται<text:s/>από<text:s/>τις<text:s/>ακόλουθες<text:s/>κατηγορίες:</text:span></text:p>
      <text:p text:style-name="P37"><text:span text:style-name="T37_1">•<text:s/>τις<text:s/>αρωματικές<text:s/>ουσίες</text:span></text:p>
      <text:p text:style-name="P38"><text:span text:style-name="T38_1">•<text:s/>τις<text:s/>φυσικές<text:s/>αρωματικές<text:s/>ουσίες</text:span></text:p>
      <text:p text:style-name="P39"><text:span text:style-name="T39_1">•<text:s/>τα<text:s/>αρωματικά<text:s/>παρασκευάσματα</text:span></text:p>
      <text:p text:style-name="P40"><text:span text:style-name="T40_1">•<text:s/>τις<text:s/>αρωματικές<text:s/>ύλες<text:s/>θερμικής<text:s/>επεξεργασίας</text:span></text:p>
      <text:p text:style-name="P41"><text:span text:style-name="T41_1">•<text:s/>τα<text:s/>αρτύματα<text:s/>καπνιστών<text:s/>τροφίμων<text:s/>(καν.<text:s/>(ΕΚ)<text:s/>2065/2003)</text:span></text:p>
      <text:p text:style-name="P42"><text:span text:style-name="T42_1">•<text:s/>τις<text:s/>πρόδρομες<text:s/>αρωματικές<text:s/>ύλες<text:s/>και</text:span></text:p>
      <text:p text:style-name="P43"><text:span text:style-name="T43_1">•<text:s/>τις<text:s/>άλλες<text:s/>αρωματικές<text:s/>ύλες</text:span></text:p>
      <text:p text:style-name="P44"><text:span text:style-name="T44_1">-</text:span><text:span text:style-name="T44_2"><text:tab/></text:span><text:span text:style-name="T44_3">τα<text:s/>συστατικά<text:s/>τροφίμων<text:s/>με<text:s/>αρωματικές<text:s/>ιδιότητες</text:span></text:p>
      <text:p text:style-name="P45"><text:span text:style-name="T45_1">•<text:s/>Καθορίζονται<text:s/>συγκεκριμένες<text:s/>απαιτήσεις<text:s/>για<text:s/>τη<text:s/>χρήση<text:s/>του<text:s/>όρου<text:s/></text:span><text:span text:style-name="T45_2">«φυσικό»<text:s/></text:span><text:span text:style-name="T45_3">σε<text:s/>αρωματικές<text:s/>ύλες<text:s/>ή<text:s/>ουσίες<text:s/></text:span><text:span text:style-name="T45_4">(Άρθρο<text:s/>16)</text:span><text:span text:style-name="T45_5">:.<text:s/>Επιπλέον<text:s/>δεν<text:s/>επιτρέπεται<text:s/>πλέον<text:s/>η<text:s/>χρήση<text:s/>του<text:s/>όρου<text:s/>«αρωματικές<text:s/>ουσίες<text:s/>όμοιες<text:s/>με<text:s/>φυσικές»<text:s/>ο<text:s/>οποίος<text:s/>υπήρχε<text:s/>στην<text:s/>οδ<text:s/>88/388/ΕΟΚ.</text:span></text:p>
      <text:p text:style-name="P46"><text:span text:style-name="T46_1">•<text:s/>Περιγράφονται<text:s/>οι<text:s/>απαιτήσεις<text:s/>της<text:s/></text:span><text:span text:style-name="T46_2">επισήμανσης<text:s/></text:span><text:span text:style-name="T46_3">των<text:s/>αρωματικών<text:s/>υλών<text:s/>ανάλογα<text:s/>με<text:s/>το<text:s/>αν<text:s/>διατίθενται<text:s/>ή<text:s/>όχι<text:s/>στον<text:s/>τελικό<text:s/>καταναλωτή.<text:s/>(</text:span><text:span text:style-name="T46_4">άρθρα<text:s/>14,15,17</text:span><text:span text:style-name="T46_5">)</text:span></text:p>
      <text:p text:style-name="P47"><text:span text:style-name="T47_1">•<text:s/>Απαριθμούνται<text:s/>οι<text:s/>ουσίες<text:s/>που<text:s/>απαντώνται<text:s/>φυσικώς<text:s/>σε<text:s/>αρωματικές<text:s/>ύλες<text:s/>οι<text:s/>οποίες<text:s/></text:span><text:span text:style-name="T47_2">δεν<text:s/>επιτρέπεται</text:span><text:span text:style-name="T47_3"><text:s/>να<text:s/>προστίθενται<text:s/>ως<text:s/>έχουν<text:s/>στα<text:s/>τρόφιμα,<text:s/>κατά<text:s/>πλεονασμό<text:s/>σε<text:s/>σχέση<text:s/>με<text:s/>τον<text:s/>Κανονισμό<text:s/>873/2012,<text:s/>το<text:s/>οποίο<text:s/>ωστόσο<text:s/>μέρος<text:s/>Α’<text:s/>έχει<text:s/>έναρξη<text:s/>ισχύος<text:s/>από<text:s/>το<text:s/>2011(<text:s/></text:span><text:span text:style-name="T47_4">Άρθρο<text:s/>6/<text:s/>Παράρτημα<text:s/>ΙΙΙ<text:s/>-<text:s/>Μέρος<text:s/>Α’)</text:span><text:span text:style-name="T47_5">.</text:span></text:p>
      <text:p text:style-name="P48"><text:span text:style-name="T48_1">•<text:s/>Καταγράφονται<text:s/>τα<text:s/></text:span><text:span text:style-name="T48_2">ανώτατα<text:s/>επίπεδα</text:span><text:span text:style-name="T48_3"><text:s/>ορισμένων<text:s/></text:span><text:span text:style-name="T48_4">ουσιών</text:span><text:span text:style-name="T48_5"><text:s/>(που<text:s/>απαντώνται<text:s/>φυσικώς<text:s/>σε<text:s/>αρωματικές<text:s/>ύλες<text:s/>και<text:s/>συστατικά<text:s/>τροφίμων<text:s/>με<text:s/>αρωματικές<text:s/>ιδιότητες),<text:s/>σε<text:s/></text:span><text:span text:style-name="T48_6">ορισμένα<text:s/>σύνθετα<text:s/>τρόφιμα</text:span><text:span text:style-name="T48_7"><text:s/>στα<text:s/>οποία<text:s/>έχουν<text:s/>προστεθεί<text:s/>οι<text:s/>συγκεκριμένες<text:s/>αρωματικές<text:s/>ύλες<text:s/>ή/και<text:s/>συστατικά<text:s/>τροφίμων<text:s/>με<text:s/>αρωματικές<text:s/>ιδιότητες.<text:s/>Ο<text:s/>κατάλογος<text:s/>αναφέρεται<text:s/>σε<text:s/>ουσίες,<text:s/>χωρίς<text:s/>όμως<text:s/>να<text:s/>αναφέρεται<text:s/>στα<text:s/>τρόφιμα<text:s/>με<text:s/>αρωματικές<text:s/>ιδιότητες<text:s/>στα<text:s/>οποία<text:s/>αυτές<text:s/>βρίσκονται<text:s/></text:span><text:span text:style-name="T48_8">(Άρθρο<text:s/>6/<text:s/>Παράρτημα<text:s/>ΙΙΙ<text:s/>-<text:s/>Μέρος<text:s/>Β’)</text:span><text:span text:style-name="T48_9">.<text:s/>Ενδεικτικά<text:s/>αναφέρονται<text:s/>κάποια<text:s/>από<text:s/>τα<text:s/>παραπάνω<text:s/>τρόφιμα:<text:s/>κανέλλα,<text:s/>μαχλέπι,<text:s/>φυσική<text:s/>βανίλια<text:s/>πλην<text:s/>Μαδαγασκάρης<text:s/>(κουμαρίνη),<text:s/>σπόροι<text:s/>καρότου<text:s/>και<text:s/>μοσχοκάρυδο<text:s/>(β-ασαρόνη),<text:s/>άνηθο,<text:s/>γλυκάνισο,<text:s/>σπόροι<text:s/>από<text:s/>φινόκιο,<text:s/>εστραγκόν<text:s/>(εστραγκόλη),<text:s/>δυόσμο<text:s/>(μενθοφουράνιο)<text:s/>.πικραμύγδαλα,<text:s/>πυρήνες<text:s/>βερίκοκου<text:s/>(υδροκυάνιο),<text:s/>εστραγκόν<text:s/>(μεθυλευγενόλη),<text:s/>φλισκούνι,<text:s/>δυόσμο,<text:s/>μέντα<text:s/>(πουλεγόνες),<text:s/>φασκόμηλο<text:s/>(θουγιόνες),<text:s/>μοσχοκάρυδο<text:s/>(σαφρόλη),<text:s/>κασσία<text:s/>Τζαμάικας<text:s/>(κασσίνη),<text:s/>τεύκριο=φρύγανα<text:s/>(τευκρίνη).</text:span></text:p>
      <text:p text:style-name="P49"><text:span text:style-name="T49_1">•<text:s/>Kαθορίζονται<text:s/>οι<text:s/></text:span><text:span text:style-name="T49_2">πρώτες<text:s/>ύλες</text:span><text:span text:style-name="T49_3"><text:s/>οι<text:s/>οποίες<text:s/>δεν<text:s/>επιτρέπεται<text:s/>να<text:s/>χρησιμοποιούνται<text:s/>στην<text:s/>παρασκευή<text:s/>αρωματικών<text:s/>υλών<text:s/>και<text:s/>συστατικών<text:s/>τροφίμων<text:s/>με<text:s/>αρωματικές<text:s/>ιδιότητες<text:s/></text:span><text:span text:style-name="T49_4">(Άρθρο<text:s/>7/<text:s/>Παράρτημα<text:s/>IV<text:s/>-<text:s/>Μέρος<text:s/>Α’)</text:span><text:span text:style-name="T49_5">.</text:span></text:p>
      <text:p text:style-name="P50"><text:span text:style-name="T50_1">•<text:s/>Aπαριθμούνται<text:s/></text:span><text:span text:style-name="T50_2">οι<text:s/>πρώτες<text:s/>ύλες</text:span><text:span text:style-name="T50_3"><text:s/>από<text:s/>τις<text:s/>οποίες<text:s/>παρα-σκευάζονται<text:s/>αρωματικές<text:s/>ύλες<text:s/>και<text:s/>συστατικά<text:s/>τροφίμων<text:s/>με<text:s/>αρωματικές<text:s/>ιδιότητες,<text:s/>με<text:s/>συγκεκριμένους<text:s/>όρους<text:s/>χρήσης<text:s/></text:span><text:span text:style-name="T50_4">(Άρθρο<text:s/>7/<text:s/>Παράρτημα<text:s/>IV<text:s/>-<text:s/>Μέρος<text:s/>Β’)</text:span><text:span text:style-name="T50_5">.</text:span></text:p>
      <text:p text:style-name="P51"><text:span text:style-name="T51_1">•<text:s/>Τροποποιεί<text:s/>την<text:s/>οδ<text:s/>2000/13/ΕΚ<text:s/>(άρθρο<text:s/>11<text:s/>Κ.Τ.Π.)<text:s/>ώστε<text:s/>να<text:s/>ληφθούν<text:s/>υπόψη<text:s/>οι<text:s/>ορισμοί<text:s/>των<text:s/>αρωματικών<text:s/>υλών,<text:s/>των<text:s/>αρτυμάτων<text:s/>καπνιστών<text:s/>τροφίμων<text:s/>καθώς<text:s/>και<text:s/>οι<text:s/>προϋποθέσεις<text:s/>για<text:s/>τη<text:s/>χρήση<text:s/>του<text:s/>όρου<text:s/>«φυσικό»,<text:s/>για<text:s/>την<text:s/>ορθή<text:s/></text:span><text:span text:style-name="T51_2">αναγραφή<text:s/>των<text:s/>αρωματικών<text:s/>υλών<text:s/>και<text:s/>των<text:s/>αρτυμάτων<text:s/>καπνιστών<text:s/>τροφίμων<text:s/>στον<text:s/>κατάλογο<text:s/>των<text:s/>συστατικών<text:s/>(Άρθρο<text:s/>29)</text:span><text:span text:style-name="T51_3">.</text:span></text:p>
      <text:p text:style-name="P52"><text:span text:style-name="T52_1">Υπενθυμίζουμε<text:s/>ότι<text:s/>για<text:s/>τα<text:s/></text:span><text:span text:style-name="T52_2">αρτύματα<text:s/>καπνιστών<text:s/>τροφίμων<text:s/></text:span><text:span text:style-name="T52_3">που<text:s/>χρησιμοποιούνται<text:s/>ή<text:s/>προορίζονται<text:s/>να<text:s/>χρησιμοποιηθούν<text:s/>μέσα<text:s/>ή<text:s/>πάνω<text:s/>στα<text:s/>τρόφιμα</text:span><text:span text:style-name="T52_4"><text:s/>ισχύει<text:s/>ο<text:s/></text:span><text:span text:style-name="T52_5">καν<text:s/>(ΕΚ)<text:s/>2065/2003</text:span><text:span text:style-name="T52_6">.<text:s/>Στον<text:s/>εν<text:s/>λόγω<text:s/>κανονισμό<text:s/>έχουν<text:s/>καθορισθεί<text:s/>διαδικασίες<text:s/>για<text:s/>την<text:s/>κατάρτιση<text:s/>ενός<text:s/>ενωσιακού<text:s/>καταλόγου<text:s/>ο<text:s/>οποίος<text:s/>θα<text:s/>περιλαμβάνει<text:s/>τα<text:s/>πρωτογενή<text:s/>προϊόντα<text:s/>τα<text:s/>οποία<text:s/>επιτρέπεται<text:s/>να<text:s/>χρησιμοποιούνται<text:s/>ως<text:s/>έχουν<text:s/>μέσα<text:s/>ή<text:s/>πάνω<text:s/>σε<text:s/>τρόφιμα<text:s/>ή/και<text:s/>για<text:s/>την<text:s/>παραγωγή<text:s/>αρτυμάτων<text:s/>καπνιστών<text:s/>τροφίμων<text:s/>για<text:s/>χρήση<text:s/>μέσα<text:s/>ή<text:s/>πάνω<text:s/>σε<text:s/>τρόφιμα,<text:s/>καθώς<text:s/>και<text:s/>τους<text:s/>όρους<text:s/>χρήσης<text:s/>αυτών.<text:s/>Έως<text:s/>σήμερα<text:s/>δεν<text:s/>έχει<text:s/>καταρτισθεί<text:s/>και<text:s/>δημοσιευθεί<text:s/>ο<text:s/>ενωσιακός<text:s/>κατάλογος.<text:s/>Μέχρι<text:s/>την<text:s/>κατάρτισή<text:s/>του<text:s/>ισχύουν<text:s/>μεταβατικά<text:s/>μέτρα.<text:s/>Πιο<text:s/>συγκεκριμένα<text:s/>έως<text:s/>την<text:s/>κατάρτιση<text:s/>του<text:s/>ενωσιακού<text:s/>καταλόγου<text:s/>επιτρέπεται<text:s/>η<text:s/>εμπορία<text:s/>και<text:s/>η<text:s/>χρήση<text:s/>εκείνων<text:s/>των<text:s/>πρωτογενών<text:s/>προϊόντων<text:s/>και<text:s/>παραγώγων<text:s/>αρτυμάτων<text:s/>καπνιστών<text:s/>τροφίμων<text:s/>για<text:s/>τα<text:s/>οποία<text:s/>έχει<text:s/>υποβληθεί<text:s/>έγκυρη<text:s/>αίτηση<text:s/></text:span><text:span text:style-name="T52_7">πριν<text:s/>από<text:s/>τις<text:s/>16<text:s/>Ιουνίου<text:s/>του<text:s/>2005</text:span><text:span text:style-name="T52_8">.</text:span></text:p>
      <text:p text:style-name="P53"><text:span text:style-name="T53_1">Η<text:s/>υπηρεσία<text:s/>μας<text:s/>διαθέτει<text:s/>κατάλογο<text:s/>της<text:s/>Ευρωπαϊκής<text:s/>Επιτροπής<text:s/>με<text:s/>τα<text:s/>πρωτογενή<text:s/>προϊόντα<text:s/>τα<text:s/>οποία<text:s/>έχουν<text:s/>καταθέσει<text:s/>εντός<text:s/>του<text:s/>προβλεπόμενου<text:s/>από<text:s/>τον<text:s/>κανονισμό<text:s/>χρονοδιαγράμματος,<text:s/>έγκυρη<text:s/>αίτηση<text:s/>για<text:s/>την<text:s/>ένταξή<text:s/>τους<text:s/>στον<text:s/>ενωσιακό<text:s/>κατάλογο<text:s/>και<text:s/>βρίσκεται<text:s/>σε<text:s/>εξέλιξη<text:s/>η<text:s/>αξιολόγησή<text:s/>τους.<text:s/>Η<text:s/>κυκλοφορία<text:s/>και<text:s/>η<text:s/>χρήση<text:s/>των<text:s/>ίδιων<text:s/>ή/και<text:s/>των<text:s/>παραγώγων<text:s/>τους<text:s/>επιτρέπεται<text:s/>έως<text:s/>την<text:s/>έκδοση<text:s/>του<text:s/>ενωσιακού<text:s/>καταλόγου.</text:span></text:p>
      <text:p text:style-name="P54"><text:span text:style-name="T54_1">Στο<text:s/>άρθρα<text:s/>7<text:s/>έως<text:s/>9<text:s/>του<text:s/>κανονισμού<text:s/>καθορίζονται<text:s/>οι<text:s/>διαδικασίες<text:s/>για<text:s/>την<text:s/>υποβολή<text:s/>αίτησης<text:s/>για<text:s/>τη<text:s/>συμπερίληψη<text:s/>ενός<text:s/></text:span><text:span text:style-name="T54_2">νέου<text:s/></text:span><text:span text:style-name="T54_3">πρωτογενούς<text:s/>προϊόντος<text:s/>στον<text:s/>ενωσιακό<text:s/>κατάλογο.</text:span></text:p>
      <text:p text:style-name="P55"><text:span text:style-name="T55_1">Καλούνται<text:s/>οι<text:s/>Χ.Υ.<text:s/>να<text:s/>ελέγχουν<text:s/>συστηματικά<text:s/>τις<text:s/>αρωματικές<text:s/>ύλες<text:s/>που<text:s/>έχουν<text:s/>χρησιμοποιηθεί<text:s/>στα<text:s/>προς<text:s/>εισαγωγή<text:s/>τρόφιμα,<text:s/>δηλαδή<text:s/>εάν<text:s/>οι<text:s/>αρωματικές<text:s/>ουσίες<text:s/>που<text:s/>έχουν<text:s/>χρησιμοποιηθεί<text:s/>υπάγονται<text:s/>στον<text:s/>ενωσιακός<text:s/>κατάλογο<text:s/>που<text:s/>εφαρμόζεται<text:s/>από<text:s/>22<text:s/>Απριλίου<text:s/>2013<text:s/>και<text:s/>εάν<text:s/>τα<text:s/>αρώματα<text:s/>καπνού<text:s/>που<text:s/>χρησιμοποιήθηκαν<text:s/>προέρχονται<text:s/>από<text:s/>πρωτογενή<text:s/>που<text:s/>κατατέθηκαν<text:s/>προς<text:s/>έγκριση,<text:s/>σε<text:s/>συνεννόηση<text:s/>με<text:s/>τη<text:s/>Διεύθυνση<text:s/>Τροφίμων.<text:s/>Υπενθυμίζουμε<text:s/>τέλος<text:s/>ότι<text:s/>ο<text:s/>Πίνακας<text:s/>ΙΙΙ<text:s/>(Τμήμα<text:s/>Α’)<text:s/>που<text:s/>περιλαμβάνει<text:s/>τις<text:s/>ουσίες<text:s/>η<text:s/>χρήση<text:s/>των<text:s/>οποίων<text:s/>δεν<text:s/>επιτρέπεται<text:s/>για<text:s/>τον<text:s/>αρωματισμό<text:s/>τροφίμων<text:s/>ισχύει<text:s/>ήδη<text:s/>και<text:s/>εφαρμόζεται.</text:span></text:p>
      <text:p text:style-name="P56"><text:span text:style-name="T56_1">Σας<text:s/>ενημερώνουμε<text:s/>ότι<text:s/>την<text:s/>εγκύκλιο<text:s/>αυτή,<text:s/>την<text:s/>ανευρίσκετε<text:s/>στην<text:s/>ιστοσελίδα<text:s/>του<text:s/>Γ.Χ.Κ.:<text:s/>(</text:span><text:span text:style-name="T56_2"><text:a xlink:type="simple" xlink:href="http://www.gcsl.gr"><text:span text:style-name="T56_3">http://www.gcsl.gr</text:span></text:a></text:span><text:span text:style-name="T56_4">,<text:s/>ακολουθώντας<text:s/>τη<text:s/>διαδρομή:</text:span></text:p>
      <text:p text:style-name="P57"><text:span text:style-name="T57_1">&lt;Διευθύνσεις&gt;/&lt;ΔιεύθυνσηΤροφίμων&gt;/&lt;Εγκύκλιοι&gt;/&lt;Χημική<text:s/>Ασφάλεια&gt;<text:s/>/&lt;Πρόσθετα<text:s/>–<text:s/>Αρωματικές<text:s/>Ύλες<text:s/>–Ένζυμα&gt;).</text:span></text:p>
      <text:p text:style-name="P58"><text:span text:style-name="T58_1">Οι<text:s/>αναφερόμενοι<text:s/>κανονισμοί<text:s/>αποστέλλονται<text:s/>συνημμένα<text:s/>σε<text:s/>ηλεκτρονική<text:s/>μορφή<text:s/>και<text:s/>μπορούν<text:s/>σε<text:s/>κάθε<text:s/>περίπτωση<text:s/>να<text:s/>αναζητηθούν<text:s/>στο<text:s/>διαδικτυακό<text:s/>τόπο<text:s/>της<text:s/>Επίσημης<text:s/>Εφημερίδας<text:s/>της<text:s/>Ευρωπαϊκής<text:s/>Ένωσης<text:s/>(</text:span><text:span text:style-name="T58_2"><text:a xlink:type="simple" xlink:href="http://eur-lex.europa.eu"><text:span text:style-name="T58_3">http://eur-lex.europa.eu</text:span></text:a></text:span><text:span text:style-name="T58_4">).</text:span></text:p>
      <text:p text:style-name="P59"><text:span text:style-name="T59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60"><text:span text:style-name="T60_1">Παραμένουμε<text:s/>στη<text:s/>διάθεσή<text:s/>σας<text:s/>για<text:s/>οποιαδήποτε<text:s/>περαιτέρω<text:s/>πληροφορία<text:s/>ή<text:s/>διευκρίνιση.</text:span></text:p>
      <text:p text:style-name="P61"><text:span text:style-name="T61_1">Ο<text:s/>Προϊστάμενος<text:s/>της<text:s/>Δ/νσης</text:span></text:p>
      <text:p text:style-name="P62"><text:span text:style-name="T62_1">κ.α.α.</text:span></text:p>
      <text:p text:style-name="P63"><text:span text:style-name="T63_1">Ιωάννης<text:s/>Γαρδίκης</text:span></text:p>
      <text:p text:style-name="P64"><text:span text:style-name="T64_1">Συνημμένα:<text:s/>α)<text:s/>εκτελεστικός<text:s/>κανονισμός<text:s/>(EE)<text:s/>873/2012</text:span></text:p>
      <text:p text:style-name="P65"><text:span text:style-name="T65_1">β)</text:span><text:span text:style-name="T65_2"><text:tab/></text:span><text:span text:style-name="T65_3">κανονισμός<text:s/>(EE)<text:s/>872/2012</text:span></text:p>
      <text:p text:style-name="P66"><text:span text:style-name="T66_1">ΠΙΝΑΚΑΣ<text:s/>ΔΙΑΝΟΜΗΣ</text:span><text:span text:style-name="T66_2">:</text:span></text:p>
      <text:p text:style-name="P67"><text:span text:style-name="T67_1">1)<text:s/></text:span><text:span text:style-name="T67_2">Υπουργείο<text:s/>Οικονομικών</text:span></text:p>
      <text:p text:style-name="P68"><text:span text:style-name="T68_1">α)</text:span><text:span text:style-name="T68_2"><text:tab/></text:span><text:span text:style-name="T68_3">Γενικό<text:s/>Χημείο<text:s/>του<text:s/>Κράτους</text:span></text:p>
      <text:p text:style-name="P69"><text:span text:style-name="T69_1">-</text:span><text:span text:style-name="T69_2"><text:tab/></text:span><text:span text:style-name="T69_3">Γραφείο<text:s/>κ.<text:s/>Γεν.<text:s/>Δ/ντριας</text:span></text:p>
      <text:p text:style-name="P70"><text:span text:style-name="T70_1">-</text:span><text:span text:style-name="T70_2"><text:tab/></text:span><text:span text:style-name="T70_3">Δ/νσεις<text:s/>Κ.<text:s/>Υ.<text:s/>/<text:s/>Γ.<text:s/>Χ.<text:s/>Κ.</text:span></text:p>
      <text:p text:style-name="P71"><text:span text:style-name="T71_1">-</text:span><text:span text:style-name="T71_2"><text:tab/></text:span><text:span text:style-name="T71_3">Γραφείο<text:s/>Α.<text:s/>Χ.<text:s/>Σ</text:span></text:p>
      <text:p text:style-name="P72"><text:span text:style-name="T72_1">-</text:span><text:span text:style-name="T72_2"><text:tab/></text:span><text:span text:style-name="T72_3">Γραφείο<text:s/>Α.Ε.Τ.Α.</text:span></text:p>
      <text:p text:style-name="P73"><text:span text:style-name="T73_1">-</text:span><text:span text:style-name="T73_2"><text:tab/></text:span><text:span text:style-name="T73_3">Χημικές<text:s/>Υπηρεσίες<text:s/>Γ.Χ.Κ.</text:span></text:p>
      <text:p text:style-name="P74"><text:span text:style-name="T74_1">-</text:span><text:span text:style-name="T74_2"><text:tab/></text:span><text:span text:style-name="T74_3">Τεχνικό<text:s/>προσωπικό<text:s/>Γ.Χ.Κ.<text:s/></text:span><text:span text:style-name="T74_4">μέσω<text:s/>των<text:s/>Δ/νσεών<text:s/>τους</text:span></text:p>
      <text:p text:style-name="P75"><text:span text:style-name="T75_1">β)</text:span><text:span text:style-name="T75_2"><text:tab/></text:span><text:span text:style-name="T75_3">Γενική<text:s/>Διεύθυνση<text:s/>Οικονομικής<text:s/>Επιθεώρησης</text:span></text:p>
      <text:p text:style-name="P76"><text:span text:style-name="T76_1">-</text:span><text:span text:style-name="T76_2"><text:tab/></text:span><text:span text:style-name="T76_3">Οικονομική<text:s/>Επιθεώρηση<text:s/>Αθηνών<text:s/></text:span><text:span text:style-name="T76_4"><text:a xlink:type="simple" xlink:href="mailto:sp.bolkas@1990.syzefxis.gov.gr"><text:span text:style-name="T76_5">sp.bolkas@1990.syzefxis.gov.gr</text:span></text:a></text:span></text:p>
      <text:p text:style-name="P77"><text:span text:style-name="T77_1">-</text:span><text:span text:style-name="T77_2"><text:tab/></text:span><text:span text:style-name="T77_3">Οικονομική<text:s/>Επιθεώρηση<text:s/>Θεσσαλονίκης<text:s/></text:span><text:span text:style-name="T77_4"><text:a xlink:type="simple" xlink:href="mailto:oikepith.thessalonikis@n3.syzefxis.gov.gr"><text:span text:style-name="T77_5">oikepith.thessalonikis@n3.syzefxis.gov.gr</text:span></text:a></text:span></text:p>
      <text:p text:style-name="P78"><text:span text:style-name="T78_1">2)<text:s/></text:span><text:span text:style-name="T78_2">Υπουργείο<text:s/>Υγείας<text:s/>και<text:s/>Κοινωνικής<text:s/>Αλληλεγγύης</text:span></text:p>
      <text:p text:style-name="P79"><text:span text:style-name="T79_1">Ε.Φ.Ε.Τ.</text:span><text:span text:style-name="T79_2"><text:s/>(</text:span><text:span text:style-name="T79_3"><text:a xlink:type="simple" xlink:href="mailto:info@efet.gr"><text:span text:style-name="T79_4">info@efet.gr</text:span></text:a></text:span><text:span text:style-name="T79_5"><text:s/>;<text:s/></text:span><text:span text:style-name="T79_6"><text:a xlink:type="simple" xlink:href="mailto:kbarberis@efet.gr"><text:span text:style-name="T79_7">kbarberis@efet.gr</text:span></text:a></text:span><text:span text:style-name="T79_8"><text:s/>;<text:s/></text:span><text:span text:style-name="T79_9">v</text:span><text:span text:style-name="T79_10"><text:a xlink:type="simple" xlink:href="mailto:krestos@efet.gr"><text:span text:style-name="T79_11">krestos@efet.gr</text:span></text:a></text:span><text:span text:style-name="T79_12"><text:s/>;</text:span><text:span text:style-name="T79_13"><text:a xlink:type="simple" xlink:href="mailto:etsigarida@efet.gr"><text:span text:style-name="T79_14">etsigarida@efet.gr</text:span></text:a></text:span><text:span text:style-name="T79_15"><text:s/>;<text:s/></text:span><text:span text:style-name="T79_16"><text:a xlink:type="simple" xlink:href="mailto:dpanteleaki@efet.gr"><text:span text:style-name="T79_17">dpanteleaki@efet.gr</text:span></text:a></text:span><text:span text:style-name="T79_18"><text:s/>)</text:span></text:p>
      <text:p text:style-name="P80"><text:span text:style-name="T80_1">3)<text:s/></text:span><text:span text:style-name="T80_2">Υπουργείο<text:s/>Αγροτικής<text:s/>Ανάπτυξης<text:s/>&amp;<text:s/>Τροφίμων</text:span></text:p>
      <text:p text:style-name="P81"><text:span text:style-name="T81_1">α)</text:span><text:span text:style-name="T81_2"><text:tab/></text:span><text:span text:style-name="T81_3">Δ/νση<text:s/>Μεταποίησης<text:s/>Τυποποίησης<text:s/>&amp;<text:s/>Ποιοτικού<text:s/>Ελέγχου</text:span></text:p>
      <text:p text:style-name="P82"><text:span text:style-name="T82_1">Προϊόντων<text:s/>Φυτικής<text:s/>Παραγωγής</text:span></text:p>
      <text:p text:style-name="P83"><text:span text:style-name="T83_1"><text:a xlink:type="simple" xlink:href="mailto:ax2u141@minagric.gr"><text:span text:style-name="T83_2">ax2u141@minagric.gr</text:span></text:a></text:span></text:p>
      <text:p text:style-name="P84"><text:span text:style-name="T84_1">β)</text:span><text:span text:style-name="T84_2"><text:tab/></text:span><text:span text:style-name="T84_3">Γεν.<text:s/>Δ/νση<text:s/>Ζωικής<text:s/>Παραγωγής</text:span></text:p>
      <text:p text:style-name="P85"><text:span text:style-name="T85_1">Δ/νση<text:s/>Ζωικής<text:s/>Παραγωγής<text:s/>&amp;<text:s/>ΑΠΑ</text:span></text:p>
      <text:p text:style-name="P86"><text:span text:style-name="T86_1"><text:a xlink:type="simple" xlink:href="mailto:ve46u084@minagric.gr"><text:span text:style-name="T86_2">ve46u084@minagric.gr</text:span></text:a></text:span></text:p>
      <text:p text:style-name="P87"><text:span text:style-name="T87_1">γ)</text:span><text:span text:style-name="T87_2"><text:tab/></text:span><text:span text:style-name="T87_3">Γεν.<text:s/>Δ/νση<text:s/>Κτηνιατρικής</text:span></text:p>
      <text:p text:style-name="P88"><text:span text:style-name="T88_1"><text:a xlink:type="simple" xlink:href="mailto:ka6u004@minagric.gr"><text:span text:style-name="T88_2">ka6u004@minagric.gr</text:span></text:a></text:span></text:p>
      <text:p text:style-name="P89"><text:span text:style-name="T89_1">δ)</text:span><text:span text:style-name="T89_2"><text:tab/></text:span><text:span text:style-name="T89_3">ΟΠΕΚΕΠΕ</text:span><text:span text:style-name="T89_4"><text:s/>-<text:s/>Δ/νση<text:s/>Μηχανισμών<text:s/>Αγοράς,<text:s/>Τμήμα<text:s/>Αγοράς</text:span></text:p>
      <text:p text:style-name="P90"><text:span text:style-name="T90_1"><text:a xlink:type="simple" xlink:href="mailto:maria.katsenou@opekepe.gr"><text:span text:style-name="T90_2">maria.katsenou@opekepe.gr</text:span></text:a></text:span></text:p>
      <text:p text:style-name="P91"><text:span text:style-name="T91_1">4)<text:s/></text:span><text:span text:style-name="T91_2">Υπουργείο<text:s/>Ανάπτυξης,<text:s/>Ανταγωνιστικότητας<text:s/>και<text:s/>Ναυτιλίας</text:span></text:p>
      <text:p text:style-name="P92"><text:span text:style-name="T92_1">Γενική<text:s/>Γραμματεία<text:s/>Εμπορίου</text:span></text:p>
      <text:p text:style-name="P93"><text:span text:style-name="T93_1"><text:a xlink:type="simple" xlink:href="mailto:gge@gge.gr"><text:span text:style-name="T93_2">gge@gge.gr</text:span></text:a></text:span></text:p>
      <text:p text:style-name="P94"><text:span text:style-name="T94_1">5)<text:s/></text:span><text:span text:style-name="T94_2">Υπουργείο<text:s/>Εργασίας<text:s/>και<text:s/>Κοινωνικής<text:s/>Ασφάλισης</text:span></text:p>
      <text:p text:style-name="P95"><text:span text:style-name="T95_1">Γενική<text:s/>Γραμματεία<text:s/>Καταναλωτή</text:span></text:p>
      <text:p text:style-name="P96"><text:span text:style-name="T96_1">Δ/νση<text:s/>Τεχν.<text:s/>Ελέγχου</text:span></text:p>
      <text:p text:style-name="P97"><text:span text:style-name="T97_1"><text:a xlink:type="simple" xlink:href="mailto:info@efpolis.gr"><text:span text:style-name="T97_2">info@efpolis.gr</text:span></text:a></text:span></text:p>
      <text:p text:style-name="P98"><text:span text:style-name="T98_1">6)<text:s/></text:span><text:span text:style-name="T98_2">Εισαγγελία<text:s/>Πρωτοδικών<text:s/>Αθηνών,</text:span></text:p>
      <text:p text:style-name="P99"><text:span text:style-name="T99_1">Εισαγγελία<text:s/>Αγορανομίας</text:span></text:p>
      <text:p text:style-name="P100"><text:span text:style-name="T100_1"><text:a xlink:type="simple" xlink:href="mailto:eispa01@otenet.gr"><text:span text:style-name="T100_2">eispa01@otenet.gr</text:span></text:a></text:span></text:p>
      <text:p text:style-name="P101"><text:span text:style-name="T101_1">7)<text:s/></text:span><text:span text:style-name="T101_2">Συνήγορος<text:s/>του<text:s/>Καταναλωτή</text:span></text:p>
      <text:p text:style-name="P102"><text:span text:style-name="T102_1"><text:a xlink:type="simple" xlink:href="mailto:grammateia@synigoroskatanaloti.gr"><text:span text:style-name="T102_2">grammateia@synigoroskatanaloti.gr</text:span></text:a></text:span></text:p>
      <text:p text:style-name="P103"><text:span text:style-name="T103_1">8)<text:s/></text:span><text:span text:style-name="T103_2">Ένωση<text:s/>Ελλήνων<text:s/>Χημικών</text:span></text:p>
      <text:h text:style-name="P104" text:outline-level="1"><text:span text:style-name="T104_1">Τμήμα<text:s/></text:span></text:h>
      <text:h text:style-name="P105" text:outline-level="1"><text:span text:style-name="T105_1">Τροφίμων</text:span></text:h>
      <text:p text:style-name="P106"><text:span text:style-name="T106_1"><text:a xlink:type="simple" xlink:href="mailto:info@eex.gr"><text:span text:style-name="T106_2">info@eex.gr</text:span></text:a></text:span></text:p>
      <text:p text:style-name="P107"><text:span text:style-name="T107_1">9)<text:s/></text:span><text:span text:style-name="T107_2">Σ.Ε.Β.Τ.</text:span></text:p>
      <text:p text:style-name="P108"><text:span text:style-name="T108_1"><text:a xlink:type="simple" xlink:href="mailto:sevt@hol.gr"><text:span text:style-name="T108_2">sevt@hol.gr</text:span></text:a></text:span></text:p>
      <text:p text:style-name="P109"><text:span text:style-name="T109_1">10)<text:s/></text:span><text:span text:style-name="T109_2">Σύνδεσμος<text:s/>Βιομηχανιών<text:s/>Βορείου<text:s/>Ελλάδος<text:s/></text:span><text:span text:style-name="T109_3"><text:a xlink:type="simple" xlink:href="mailto:info@sbbe.gr"><text:span text:style-name="T109_4">info@sbbe.gr</text:span></text:a></text:span></text:p>
      <text:p text:style-name="P110"><text:span text:style-name="T110_1">11)<text:s/></text:span><text:span text:style-name="T110_2">Εμπορικό<text:s/>και<text:s/>Βιομηχανικό<text:s/>Επιμελητήριο<text:s/>Αθηνών</text:span></text:p>
      <text:p text:style-name="P111"><text:span text:style-name="T111_1"><text:a xlink:type="simple" xlink:href="mailto:info@acci.gr"><text:span text:style-name="T111_2">info@acci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