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/>
    <style:style style:name="T12_4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7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1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1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1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6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>
      <style:text-properties fo:language="el" fo:language-asian="el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T40_4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/>
    <style:style style:name="T57_5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/>
    <style:style style:name="T58_5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/>
    <style:style style:name="T72_5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/>
    </style:style>
    <style:style style:name="T79_4" style:family="text"/>
    <style:style style:name="T79_5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 fo:margin-bottom="0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</office:automatic-styles>
  <office:body>
    <office:text>
      <text:p text:style-name="P1"><text:span text:style-name="T1_1">ΥΠΟΥΡΓΕΙΟ<text:s/>ΟΙΚΟΝΟΜΙΚΩΝ<text:s/>ΓΕΝΙΚΗ<text:s/>ΓΡΑΜΜΑΤΕΙΑ</text:span></text:p>
      <text:p text:style-name="P2"><text:span text:style-name="T2_1">ΔΗΜΟΣΙΩΝ<text:s/>ΕΣΟΔΩΝ</text:span></text:p>
      <text:p text:style-name="P3"><text:span text:style-name="T3_1">ΓΕΝΙΚΗ<text:s/>ΔΙΕΥΘΥΝΣΗ</text:span></text:p>
      <text:p text:style-name="P4"><text:span text:style-name="T4_1">ΓΕΝΙΚΟΥ<text:s/>ΧΗΜΕΙΟΥ<text:s/>ΤΟΥ<text:s/>ΚΡΑΤΟΥΣ</text:span></text:p>
      <text:p text:style-name="P5"><text:span text:style-name="T5_1">Δ/ΝΣΗ<text:s/>ΤΡΟΦΙΜΩΝ</text:span></text:p>
      <text:h text:style-name="P6" text:outline-level="1"><text:span text:style-name="T6_1">ΤΜΗΜΑ<text:s/>Α’</text:span></text:h>
      <text:p text:style-name="P7"><text:span text:style-name="T7_1">Ταχ.<text:s/>Διεύθυνση</text:span><text:span text:style-name="T7_2">:<text:s/>Αν.<text:s/>Τσόχα<text:s/>16</text:span></text:p>
      <text:p text:style-name="P8"><text:span text:style-name="T8_1">Ταχ.<text:s/>Κώδικας<text:s/></text:span><text:span text:style-name="T8_2">:<text:s/>115<text:s/>21</text:span></text:p>
      <text:p text:style-name="P9"><text:span text:style-name="T9_1">Πληροφορίες<text:s/></text:span><text:span text:style-name="T9_2">:<text:s/>Μ.<text:s/>Αναστασιάδου</text:span></text:p>
      <text:p text:style-name="P10"><text:span text:style-name="T10_1">Τηλέφωνο<text:s/></text:span><text:span text:style-name="T10_2">:<text:s/>213<text:s/>2117237</text:span></text:p>
      <text:p text:style-name="P11"><text:span text:style-name="T11_1">Fax<text:s/></text:span><text:span text:style-name="T11_2">:<text:s/>210<text:s/>6467725</text:span></text:p>
      <text:p text:style-name="P12"><text:span text:style-name="T12_1">e-mail<text:s/></text:span><text:span text:style-name="T12_2">:<text:s/></text:span><text:span text:style-name="T12_3"><text:a xlink:type="simple" xlink:href="mailto:trof@gcsl.gr"><text:span text:style-name="T12_4">trof@gcsl.gr</text:span></text:a></text:span></text:p>
      <text:p text:style-name="P13"><text:span text:style-name="T13_1">ΑΝΑΡΤΗΤΕΑ<text:s/>ΣΤΟ<text:s/>ΔΙΑΔΙΚΤΥΟ</text:span></text:p>
      <text:p text:style-name="P14"><text:span text:style-name="T14_1">Αθήνα,<text:s/>24-12-2012</text:span></text:p>
      <text:p text:style-name="P15"><text:span text:style-name="T15_1">Αριθ.<text:s/>Πρωτ.:<text:s/>οικ<text:s/>30/003/1344/2012</text:span></text:p>
      <text:p text:style-name="P16"><text:span text:style-name="T16_1">Με<text:s/>ηλεκτρονικό<text:s/>ταχυδρομείο</text:span></text:p>
      <text:p text:style-name="P17"><text:span text:style-name="T17_1">ΠΡΟΣ:<text:s/></text:span><text:span text:style-name="T17_2">Π.Δ.</text:span></text:p>
      <text:p text:style-name="P18"><text:span text:style-name="T18_1">ΘΕΜΑ</text:span><text:span text:style-name="T18_2">:<text:s/>Αποστολή<text:s/>κανονισμών<text:s/>της<text:s/>Επιτροπής<text:s/>που<text:s/>αφορούν<text:s/>τα<text:s/>πρόσθετα<text:s/>τροφίμων.</text:span></text:p>
      <text:p text:style-name="P19"><text:span text:style-name="T19_1">Σας<text:s/>ενημερώνουμε<text:s/>ότι<text:s/>δημοσιεύθηκαν<text:s/>στην<text:s/>Επίσημη<text:s/>Εφημερίδα<text:s/>της<text:s/>Ευρωπαϊκής<text:s/>Ένωσης<text:s/>οι<text:s/>ακόλουθοι<text:s/>κανονισμοί<text:s/>για<text:s/>τα<text:s/>πρόσθετα<text:s/>τροφίμων:</text:span></text:p>
      <text:p text:style-name="P20"><text:span text:style-name="T20_1">▪<text:s/>Κανονισμός<text:s/>(ΕΕ)<text:s/>αριθ.<text:s/></text:span><text:span text:style-name="T20_2">1147/2012<text:s/></text:span><text:span text:style-name="T20_3">της<text:s/>Επιτροπής<text:s/>«για<text:s/>την<text:s/></text:span><text:span text:style-name="T20_4">τροποποίηση<text:s/>του<text:s/>παραρτήματος<text:s/>ΙΙ<text:s/>του<text:s/>κανονισμού<text:s/></text:span><text:span text:style-name="T20_5">(EK)<text:s/></text:span><text:span text:style-name="T20_6">αριθ.<text:s/></text:span><text:span text:style-name="T20_7">1333/2008<text:s/></text:span><text:span text:style-name="T20_8">του<text:s/>Ευρωπαϊκού<text:s/>Κοινοβουλίου<text:s/>και<text:s/>του<text:s/>Συμβουλίου<text:s/>όσον<text:s/>αφορά<text:s/>τη<text:s/>χρήση<text:s/>του<text:s/>κηρού<text:s/>μελισσών<text:s/>(Ε<text:s/></text:span><text:span text:style-name="T20_9">904),<text:s/></text:span><text:span text:style-name="T20_10">του<text:s/>καρναουβικού<text:s/>κηρού<text:s/>(Ε<text:s/></text:span><text:span text:style-name="T20_11">903),<text:s/></text:span><text:span text:style-name="T20_12">του<text:s/>σέλακ<text:s/>(Ε<text:s/></text:span><text:span text:style-name="T20_13">904)<text:s/></text:span><text:span text:style-name="T20_14">και<text:s/>του<text:s/>μικροκρυσταλλικού<text:s/>κηρού<text:s/>(Ε<text:s/></text:span><text:span text:style-name="T20_15">905)<text:s/></text:span><text:span text:style-name="T20_16">σε<text:s/>ορισμένους<text:s/>καρπούς</text:span><text:span text:style-name="T20_17">»<text:s/>(EΕ<text:s/>L<text:s/>333/05.12.2012,<text:s/>σελ.34-36).</text:span></text:p>
      <text:p text:style-name="P21"><text:span text:style-name="T21_1">▪<text:s/>Κανονισμός<text:s/>(ΕΕ)<text:s/>αριθ.<text:s/></text:span><text:span text:style-name="T21_2">1148/2012<text:s/></text:span><text:span text:style-name="T21_3">της<text:s/>Επιτροπής<text:s/>«για<text:s/>την<text:s/></text:span><text:span text:style-name="T21_4">τροποποίηση<text:s/>του<text:s/>παραρτήματος<text:s/>ΙΙ<text:s/>του<text:s/>κανονισμού<text:s/></text:span><text:span text:style-name="T21_5">(EK)<text:s/></text:span><text:span text:style-name="T21_6">αριθ.<text:s/></text:span><text:span text:style-name="T21_7">1333/2008<text:s/></text:span><text:span text:style-name="T21_8">του<text:s/>Ευρωπαϊκού<text:s/>Κοινοβουλίου<text:s/>και<text:s/>του<text:s/>Συμβουλίου<text:s/>όσον<text:s/>αφορά<text:s/>τη<text:s/>χρήση<text:s/>του<text:s/>διοξειδίου<text:s/>του<text:s/>θείου<text:s/></text:span><text:span text:style-name="T21_9">–<text:s/></text:span><text:span text:style-name="T21_10">θειωδών<text:s/>αλάτων<text:s/>(Ε<text:s/></text:span><text:span text:style-name="T21_11">220-228)<text:s/></text:span><text:span text:style-name="T21_12">και<text:s/>της<text:s/>αλγινικής<text:s/>προπανοδιόλης-1,2<text:s/>(Ε<text:s/></text:span><text:span text:style-name="T21_13">405)<text:s/></text:span><text:span text:style-name="T21_14">σε<text:s/>ποτά<text:s/>με<text:s/>βάση<text:s/>το<text:s/>γλεύκος<text:s/>σταφυλιών<text:s/>που<text:s/>έχει<text:s/>υποστεί<text:s/>ζύμωση</text:span><text:span text:style-name="T21_15">»<text:s/>(EΕ<text:s/>L<text:s/>333/05.12.2012,<text:s/>σελ.37-39).</text:span></text:p>
      <text:p text:style-name="P22"><text:span text:style-name="T22_1">▪<text:s/>Κανονισμός<text:s/>(ΕΕ)<text:s/>αριθ.<text:s/></text:span><text:span text:style-name="T22_2">1149/2012<text:s/></text:span><text:span text:style-name="T22_3">της<text:s/>Επιτροπής<text:s/>«για<text:s/>την<text:s/></text:span><text:span text:style-name="T22_4">τροποποίηση<text:s/>του<text:s/>παραρτήματος<text:s/>ΙΙ<text:s/>του<text:s/>καν.<text:s/></text:span><text:span text:style-name="T22_5">(EK)<text:s/></text:span><text:span text:style-name="T22_6">αριθ.<text:s/></text:span><text:span text:style-name="T22_7">1333/2008<text:s/></text:span><text:span text:style-name="T22_8">του<text:s/>Ευρωπαϊκού<text:s/>Κοινοβουλίου<text:s/>και<text:s/>του<text:s/>Συμβουλίου<text:s/>όσον<text:s/>αφορά<text:s/>τη<text:s/>χρήση<text:s/>των<text:s/>εκχυλισμάτων<text:s/>δενδρολίβανου<text:s/>(Ε<text:s/></text:span><text:span text:style-name="T22_9">392)<text:s/></text:span><text:span text:style-name="T22_10">στη<text:s/>γέμιση<text:s/>ξηρών<text:s/>γεμιστών<text:s/>ζυμαρικών</text:span><text:span text:style-name="T22_11">»<text:s/>(EΕ<text:s/>L<text:s/>333/05.12.2012,<text:s/>σελ.40-42).</text:span></text:p>
      <text:p text:style-name="P23"><text:span text:style-name="T23_1">▪<text:s/>Κανονισμός<text:s/>(ΕΕ)<text:s/>αριθ.<text:s/></text:span><text:span text:style-name="T23_2">1166/2012<text:s/></text:span><text:span text:style-name="T23_3">της<text:s/>Επιτροπής<text:s/>«για<text:s/>την<text:s/></text:span><text:span text:style-name="T23_4">τροποποίηση<text:s/>του<text:s/>παραρτήματος<text:s/>ΙΙ<text:s/>του<text:s/>καν.<text:s/></text:span><text:span text:style-name="T23_5">(EK)<text:s/></text:span><text:span text:style-name="T23_6">αριθ.<text:s/></text:span><text:span text:style-name="T23_7">1333/2008<text:s/></text:span><text:span text:style-name="T23_8">του<text:s/>Ευρωπαϊκού<text:s/>Κοινοβουλίου<text:s/>και<text:s/>του<text:s/>Συμβουλίου<text:s/>όσον<text:s/>αφορά<text:s/>τη<text:s/>χρήση<text:s/>δικαρβονικού<text:s/>διμειθυλίου<text:s/>(Ε<text:s/></text:span><text:span text:style-name="T23_9">242)<text:s/></text:span><text:span text:style-name="T23_10">σε<text:s/>ορισμένα<text:s/>αλκοολούχα<text:s/>ποτά</text:span><text:span text:style-name="T23_11">»<text:s/>(EΕ<text:s/>L<text:s/>336/08.12.2012,<text:s/>σελ.75-77).</text:span></text:p>
      <text:p text:style-name="P24"><text:span text:style-name="T24_1">Ειδικότερα:</text:span></text:p>
      <text:p text:style-name="P25"><text:span text:style-name="T25_1">▪<text:s/>Με<text:s/>τον<text:s/></text:span><text:span text:style-name="T25_2">Κανονισμό<text:s/>(ΕΕ)<text:s/>αριθ.<text:s/>1147/2012</text:span><text:span text:style-name="T25_3">:</text:span></text:p>
      <text:p text:style-name="P26"><text:span text:style-name="T26_1">στο<text:s/>μέρος<text:s/>Ε<text:s/>του<text:s/>Παραρτήματος<text:s/>ΙΙ<text:s/>του<text:s/>Καν.<text:s/>(ΕΚ)<text:s/>αριθ.<text:s/>1333/2008<text:s/>εγκρίνεται<text:s/>και<text:s/>εισάγεται<text:s/>η<text:s/>επέκταση<text:s/>της<text:s/>χρήσης<text:s/>των<text:s/>προσθέτων<text:s/>κηρός<text:s/>μελισσών<text:s/>(Ε<text:s/>901),<text:s/>καρναουβικός<text:s/>κηρός<text:s/>(Ε<text:s/>903),<text:s/>σέλακ<text:s/>(Ε<text:s/>904)<text:s/>και<text:s/>μικροκρυσταλλικός<text:s/>κηρός<text:s/>(Ε<text:s/>905)<text:s/>ως<text:s/>υλικά<text:s/>γλασαρίσματος<text:s/>φρούτων<text:s/>που<text:s/>προέρχονται<text:s/>κυρίως<text:s/>από<text:s/>χώρες<text:s/>με<text:s/>τροπικό<text:s/>κλίμα<text:s/>όπως<text:s/>είναι<text:s/>οι<text:s/>μπανάνες,<text:s/>τα<text:s/>μάνγκο,<text:s/>τα<text:s/>αβοκάντο,<text:s/>τα<text:s/>ρόδια,<text:s/>οι<text:s/>παπάγιες<text:s/>και<text:s/>οι<text:s/>ανανάδες.<text:s/>(κατηγορία<text:s/>τροφίμων<text:s/>04.1.1<text:s/>«Ολόκληρα<text:s/>νωπά<text:s/>φρούτα<text:s/>και<text:s/>λαχανικά»).</text:span></text:p>
      <text:p text:style-name="P27"><text:span text:style-name="T27_1">Η<text:s/>επεξεργασία<text:s/>της<text:s/>εξωτερικής<text:s/>επιφάνειας<text:s/>των<text:s/>φρούτων<text:s/>με<text:s/>τα<text:s/>παραπάνω<text:s/>πρόσθετα,<text:s/>προστατεύει<text:s/>τα<text:s/>φρούτα<text:s/>από<text:s/>την<text:s/>αφυδάτωση<text:s/>και<text:s/>την<text:s/>οξείδωση<text:s/>και<text:s/>εμποδίζει<text:s/>την<text:s/>ανάπτυξη<text:s/>μυκήτων<text:s/>και<text:s/>ορισμένων<text:s/>μικροοργανισμών.</text:span></text:p>
      <text:p text:style-name="P28"><text:span text:style-name="T28_1">▪<text:s/>Με<text:s/>τον<text:s/></text:span><text:span text:style-name="T28_2">Κανονισμό<text:s/>(ΕΕ)<text:s/>αριθ.<text:s/>1148/2012</text:span><text:span text:style-name="T28_3">:</text:span></text:p>
      <text:p text:style-name="P29"><text:span text:style-name="T29_1">στο<text:s/>μέρος<text:s/>Ε<text:s/>του<text:s/>Παραρτήματος<text:s/>ΙΙ<text:s/>του<text:s/>Καν.<text:s/>(ΕΚ)<text:s/>αριθ.<text:s/>1333/2008<text:s/>εγκρίνεται<text:s/>και<text:s/>εισάγεται<text:s/>η<text:s/>επέκταση<text:s/>της<text:s/>χρήσης<text:s/>των<text:s/>προσθέτων<text:s/>διοξειδίου<text:s/>του<text:s/>θείου<text:s/>–<text:s/>θειωδών<text:s/>αλάτων<text:s/>(Ε<text:s/>220-228)<text:s/>και<text:s/>αλγινικής<text:s/>προπανοδιόλης-1,2<text:s/>(Ε<text:s/>405)<text:s/>σε<text:s/>ποτά<text:s/>με<text:s/>βάση<text:s/>το<text:s/>γλεύκος<text:s/>σταφυλιών<text:s/>που<text:s/>έχει<text:s/>υποστεί<text:s/>ζύμωση<text:s/>(κατηγορία<text:s/>τροφίμων<text:s/>14.2.8<text:s/>«Άλλα<text:s/>ποτά<text:s/>με<text:s/>αλκοόλη<text:s/>συμπεριλαμβανομένων<text:s/>των<text:s/>μειγμάτων<text:s/>ποτών<text:s/>με<text:s/>αλκοόλη<text:s/>με<text:s/>μη<text:s/>αλκοολούχα<text:s/>ποτά<text:s/>και<text:s/>των<text:s/>αποσταγμάτων<text:s/>με<text:s/>λιγότερο<text:s/>από<text:s/>15%<text:s/>αλκοόλη»).</text:span></text:p>
      <text:p text:style-name="P30"><text:span text:style-name="T30_1">Η<text:s/>κατανάλωση<text:s/>ποτών<text:s/>με<text:s/>βάση<text:s/>το<text:s/>γλεύκος<text:s/>σταφυλιών<text:s/>που<text:s/>έχει<text:s/>υποστεί<text:s/>ζύμωση<text:s/>με<text:s/>χρήση<text:s/>των<text:s/>Ε<text:s/>220-228<text:s/>ως<text:s/>συντηρητικών<text:s/>και<text:s/>του<text:s/>Ε<text:s/>405<text:s/>ως<text:s/>σταθεροποιητή<text:s/>του<text:s/>αφρού,<text:s/>μπορεί<text:s/>να<text:s/>θεωρηθεί<text:s/>ως<text:s/>εναλλακτική<text:s/>της<text:s/>κατανάλωσης<text:s/>άλλων<text:s/>ποτών<text:s/>με<text:s/>αλκοόλη,<text:s/>ιδίως<text:s/>της<text:s/>μπίρας<text:s/>και<text:s/>των<text:s/>ποτών<text:s/>βύνης.<text:s/>Ως<text:s/>εκ<text:s/>τούτου<text:s/>δεν<text:s/>αναμένεται<text:s/>αύξηση<text:s/>της<text:s/>πρόσληψης<text:s/>των<text:s/>εν<text:s/>λόγω<text:s/>προσθέτων.</text:span></text:p>
      <text:p text:style-name="P31"><text:span text:style-name="T31_1">▪<text:s/>Με<text:s/>τον<text:s/></text:span><text:span text:style-name="T31_2">Κανονισμό<text:s/>(ΕΕ)<text:s/>αριθ.<text:s/>1149/2012</text:span><text:span text:style-name="T31_3">:</text:span></text:p>
      <text:p text:style-name="P32"><text:span text:style-name="T32_1">στο<text:s/>μέρος<text:s/>Ε<text:s/>του<text:s/>Παραρτήματος<text:s/>ΙΙ<text:s/>του<text:s/>Καν.<text:s/>(ΕΚ)<text:s/>αριθ.<text:s/>1333/2008<text:s/>εγκρίνεται<text:s/>και<text:s/>εισάγεται<text:s/>η<text:s/>επέκταση<text:s/>της<text:s/>χρήσης<text:s/>του<text:s/>προσθέτου<text:s/>εκχυλίσματα<text:s/>δενδρολίβανου<text:s/>(Ε<text:s/>392)<text:s/>ως<text:s/>αντιοξειδωτικού<text:s/>στη<text:s/>γέμιση<text:s/>ξηρών<text:s/>γεμιστών<text:s/>ζυμαρικών<text:s/>(κατηγορία<text:s/>τροφίμων<text:s/>06.4.5<text:s/>«Υλικά<text:s/>γέμισης<text:s/>γεμιστών<text:s/>ζυμαρικών<text:s/>(ραβιόλι<text:s/>και<text:s/>παρόμοια<text:s/>προϊόντα)»).<text:s/>Τα<text:s/>εκχυλίσματα<text:s/>δενδρολίβανου<text:s/>όταν<text:s/>χρησιμοποιούνται<text:s/>στη<text:s/>γέμιση<text:s/>των<text:s/>ξηρών<text:s/>γεμιστών<text:s/>ζυμαρικών<text:s/>βελτιώνουν<text:s/>τη<text:s/>σταθερότητα<text:s/>των<text:s/>λιπών<text:s/>και<text:s/>των<text:s/>ελαίων<text:s/>στη<text:s/>συνταγή<text:s/>καθ’<text:s/>όλη<text:s/>τη<text:s/>διάρκεια<text:s/>της<text:s/>διατήρησης<text:s/>του<text:s/>προϊόντος<text:s/>ενώ<text:s/>η<text:s/>γεύση<text:s/>των<text:s/>ξηρών<text:s/>γεμιστών<text:s/>ζυμαρικών<text:s/>σταθεροποιείται<text:s/>περισσότερο<text:s/>χωρίς<text:s/>οργανοληπτικά<text:s/>ελαττώματα<text:s/>και<text:s/>τα<text:s/>προβλήματα<text:s/>που<text:s/>προκαλεί<text:s/>η<text:s/>οξείδωση<text:s/>των<text:s/>λιπών.</text:span></text:p>
      <text:p text:style-name="P33"><text:span text:style-name="T33_1">▪<text:s/>Με<text:s/>τον<text:s/></text:span><text:span text:style-name="T33_2">Κανονισμό<text:s/>(ΕΕ)<text:s/>αριθ.<text:s/>1166/2012</text:span><text:span text:style-name="T33_3">:</text:span></text:p>
      <text:p text:style-name="P34"><text:span text:style-name="T34_1">στο<text:s/>μέρος<text:s/>Ε<text:s/>του<text:s/>Παραρτήματος<text:s/>ΙΙ<text:s/>του<text:s/>Καν.<text:s/>(ΕΚ)<text:s/>αριθ.<text:s/>1333/2008<text:s/>εγκρίνεται<text:s/>και<text:s/>εισάγεται<text:s/>η<text:s/>επέκταση<text:s/>της<text:s/>χρήσης<text:s/>του<text:s/>προσθέτου<text:s/>δικαρβονικού<text:s/>μεθυλίου<text:s/>(Ε<text:s/>242)<text:s/>σε<text:s/>ορισμένα<text:s/>αλκοολούχα<text:s/>ποτά<text:s/>(κατηγορία<text:s/>τροφίμων<text:s/>14.2.8<text:s/>«Άλλα<text:s/>ποτά<text:s/>με<text:s/>αλκοόλη<text:s/>συμπεριλαμβανομένων<text:s/>των<text:s/>μειγμάτων<text:s/>ποτών<text:s/>με<text:s/>αλκοόλη<text:s/>με<text:s/>μη<text:s/>αλκοολούχα<text:s/>ποτά<text:s/>και<text:s/>των<text:s/>αποσταγμάτων<text:s/>με<text:s/>λιγότερο<text:s/>από<text:s/>15%<text:s/>αλκοόλη»).</text:span></text:p>
      <text:p text:style-name="P35"><text:span text:style-name="T35_1">Το<text:s/>δικαρβονικό<text:s/>διμεθύλιο<text:s/>χρησιμοποιείται<text:s/>στα<text:s/>ποτά<text:s/>που<text:s/>υποβάλλονται<text:s/>σε<text:s/>διεργασία<text:s/>ψυχρής<text:s/>αποστείρωσης.<text:s/>Δρα<text:s/>κατά<text:s/>της<text:s/>προσβολής<text:s/>από<text:s/>μύκητες<text:s/>και<text:s/>βακτήρια<text:s/>και<text:s/>είναι<text:s/>ιδιαίτερα<text:s/>χρήσιμο<text:s/>για<text:s/>τον<text:s/>περιορισμό<text:s/>της<text:s/>παστερίωσης.<text:s/>Η<text:s/>χρήση<text:s/>αυτή<text:s/>επιτρέπει<text:s/>την<text:s/>αποτελεσματική<text:s/>συντήρηση<text:s/>των<text:s/>ποτών,<text:s/>χωρίς<text:s/>να<text:s/>αλλοιώνεται<text:s/>το<text:s/>άρωμα<text:s/>και<text:s/>η<text:s/>γεύση<text:s/>τους.<text:s/>Επιπλέον,<text:s/>η<text:s/>περιορισμένη<text:s/>παστερίωση<text:s/>θα<text:s/>είναι<text:s/>περισσότερο<text:s/>αποδοτική<text:s/>οικονομικά<text:s/>και<text:s/>φιλική<text:s/>προς<text:s/>το<text:s/>περιβάλλον.</text:span></text:p>
      <text:p text:style-name="P36"><text:span text:style-name="T36_1">Σύμφωνα<text:s/>με<text:s/>τις<text:s/>εκτιμήσεις<text:s/>της<text:s/>Επιτροπής,<text:s/>η<text:s/>πρόσθετη<text:s/>έκθεση<text:s/>λόγω<text:s/>της<text:s/>νέας<text:s/>χρήσης<text:s/>των<text:s/>προσθέτων<text:s/>που<text:s/>αφορούν<text:s/>στους<text:s/>κανονισμούς<text:s/>(ΕΕ)<text:s/>αριθ.<text:s/>1147/2012,<text:s/>1148/2012,<text:s/>1149/2012<text:s/>και<text:s/>1166/2012<text:s/>δεν<text:s/>ενδέχεται<text:s/>να<text:s/>έχει<text:s/>επίδραση<text:s/>στην<text:s/>ανθρώπινη<text:s/>υγεία,<text:s/>γι’<text:s/>αυτό<text:s/>και<text:s/>η<text:s/>έγκριση<text:s/>της<text:s/>επέκτασης<text:s/>χρήσης<text:s/>τους<text:s/>έγινε<text:s/>χωρίς<text:s/>να<text:s/>ζητηθεί<text:s/>η<text:s/>γνώμη<text:s/>της<text:s/>Ευρωπαϊκής<text:s/>Αρχής<text:s/>για<text:s/>την<text:s/>Ασφάλεια<text:s/>των<text:s/>Τροφίμων.</text:span></text:p>
      <text:p text:style-name="P37"><text:span text:style-name="T37_1">Οι<text:s/>κανονισμοί<text:s/></text:span><text:span text:style-name="T37_2">(ΕΕ)<text:s/>αριθ.<text:s/>1147/2012,<text:s/>(ΕΕ)<text:s/>αριθ.<text:s/>1148/2012<text:s/>και<text:s/>(ΕΕ)<text:s/>αριθ.<text:s/>1149/2012<text:s/>ισχύουν<text:s/>και<text:s/>εφαρμόζονται<text:s/>από<text:s/></text:span><text:span text:style-name="T37_3">25<text:s/></text:span><text:span text:style-name="T37_4">Δεκεμβρίου<text:s/></text:span><text:span text:style-name="T37_5">2012</text:span><text:span text:style-name="T37_6">.</text:span></text:p>
      <text:p text:style-name="P38"><text:span text:style-name="T38_1">Ο<text:s/>κανονισμός<text:s/>(ΕΕ)<text:s/></text:span><text:span text:style-name="T38_2">αριθ.<text:s/>1166/2012<text:s/>ισχύει<text:s/>και<text:s/>εφαρμόζεται<text:s/>από<text:s/>28<text:s/>Δεκεμβρίου<text:s/>2012</text:span><text:span text:style-name="T38_3">.</text:span></text:p>
      <text:p text:style-name="P39"><text:span text:style-name="T39_1">Σας<text:s/>ενημερώνουμε<text:s/>ότι<text:s/>την<text:s/>εγκύκλιο<text:s/>αυτή,<text:s/>την<text:s/>ανευρίσκετε<text:s/>στην<text:s/>ιστοσελίδα<text:s/>του<text:s/>Γ.Χ.Κ.:<text:s/></text:span><text:span text:style-name="T39_2"><text:a xlink:type="simple" xlink:href="http://www.gcsl.gr"><text:span text:style-name="T39_3">http://www.gcsl.gr</text:span></text:a></text:span><text:span text:style-name="T39_4">,<text:s/>ακολουθώντας<text:s/>τη<text:s/>διαδρομή:<text:s/></text:span><text:span text:style-name="T39_5">&lt;Διευθύνσεις&gt;/&lt;Διεύθυνση<text:s/>Τροφίμων&gt;<text:s/>/&lt;Εγκύκλιοι&gt;/&lt;Χημική<text:s/>Ασφάλεια&gt;/&lt;Πρόσθετα<text:s/>–<text:s/>Αρωματικές<text:s/>Ύλες<text:s/>–<text:s/>Ένζυμα&gt;.</text:span></text:p>
      <text:p text:style-name="P40"><text:span text:style-name="T40_1">Οι<text:s/>αναφερόμενοι<text:s/>κανονισμοί<text:s/>αποστέλλονται<text:s/>συνημμένα<text:s/>σε<text:s/>ηλεκτρονική<text:s/>μορφή<text:s/>και<text:s/>μπορούν<text:s/>σε<text:s/>κάθε<text:s/>περίπτωση<text:s/>να<text:s/>αναζητηθούν<text:s/>στο<text:s/>διαδικτυακό<text:s/>τόπο<text:s/>της<text:s/>Επίσημης<text:s/>Εφημερίδας<text:s/>της<text:s/>Ευρωπαϊκής<text:s/>Ένωσης<text:s/>(</text:span><text:span text:style-name="T40_2"><text:a xlink:type="simple" xlink:href="http://eur-lex.europa.eu"><text:span text:style-name="T40_3">http://eur-lex.europa.eu</text:span></text:a></text:span><text:span text:style-name="T40_4">).</text:span></text:p>
      <text:p text:style-name="P41"><text:span text:style-name="T41_1">Παρακαλούμε<text:s/>οι<text:s/>Προϊστάμενοι<text:s/>των<text:s/>Υπηρεσιών<text:s/>του<text:s/>Γ.Χ.Κ.<text:s/>να<text:s/>φροντίσουν<text:s/>να<text:s/>λάβει<text:s/>γνώση<text:s/>ενυπόγραφα<text:s/>το<text:s/>τεχνικό<text:s/>προσωπικό.</text:span></text:p>
      <text:p text:style-name="P42"><text:span text:style-name="T42_1">Παραμένουμε<text:s/>στη<text:s/>διάθεσή<text:s/>σας<text:s/>για<text:s/>οποιαδήποτε<text:s/>περαιτέρω<text:s/>πληροφορία<text:s/>ή<text:s/>διευκρίνιση.</text:span></text:p>
      <text:p text:style-name="P43"><text:span text:style-name="T43_1">Ο<text:s/>Προϊστάμενος<text:s/>της<text:s/>Δ/νσης</text:span></text:p>
      <text:p text:style-name="P44"><text:span text:style-name="T44_1">κ.α.α.</text:span></text:p>
      <text:p text:style-name="P45"><text:span text:style-name="T45_1">Ι.<text:s/>Γαρδίκης</text:span></text:p>
      <text:p text:style-name="P46"><text:span text:style-name="T46_1">Συνημμένα:</text:span></text:p>
      <text:p text:style-name="P47"><text:span text:style-name="T47_1">Καν<text:s/>(ΕΕ)<text:s/>1147/2012<text:s/>(EΕ<text:s/>L<text:s/>333/05.12.2012,<text:s/>σελ.34-36)<text:s/>(ηλεκτρονική<text:s/>μορφή).</text:span></text:p>
      <text:p text:style-name="P48"><text:span text:style-name="T48_1">Καν<text:s/>(ΕΕ)<text:s/>1148/2012<text:s/>(EΕ<text:s/>L<text:s/>333/05.12.2012,<text:s/>σελ.37-39)<text:s/>(ηλεκτρονική<text:s/>μορφή).</text:span></text:p>
      <text:p text:style-name="P49"><text:span text:style-name="T49_1">Καν<text:s/>(ΕΕ)<text:s/>1149/2012<text:s/>(EΕ<text:s/>L<text:s/>333/05.12.2012,<text:s/>σελ.40-42)<text:s/>(ηλεκτρονική<text:s/>μορφή).</text:span></text:p>
      <text:p text:style-name="P50"><text:span text:style-name="T50_1">Καν<text:s/>(ΕΕ)<text:s/>1166/2012<text:s/>(EΕ<text:s/>L<text:s/>336/08.12.2012,<text:s/>σελ.75-77)<text:s/>(ηλεκτρονική<text:s/>μορφή).</text:span></text:p>
      <text:p text:style-name="P51"><text:span text:style-name="T51_1">ΠΙΝΑΚΑΣ<text:s/>ΔΙΑΝΟΜΗΣ</text:span><text:span text:style-name="T51_2">:</text:span></text:p>
      <text:p text:style-name="P52"><text:span text:style-name="T52_1">1)<text:s/></text:span><text:span text:style-name="T52_2">Υπουργείο<text:s/>Οικονομικών</text:span></text:p>
      <text:p text:style-name="P53"><text:span text:style-name="T53_1">α)</text:span><text:span text:style-name="T53_2"><text:tab/></text:span><text:span text:style-name="T53_3">Γενικό<text:s/>Χημείο<text:s/>του<text:s/>Κράτους</text:span></text:p>
      <text:p text:style-name="P54"><text:span text:style-name="T54_1">-</text:span><text:span text:style-name="T54_2"><text:tab/></text:span><text:span text:style-name="T54_3">Χημικές<text:s/>Υπηρεσίες<text:s/>Γ.Χ.Κ.</text:span></text:p>
      <text:p text:style-name="P55"><text:span text:style-name="T55_1">-</text:span><text:span text:style-name="T55_2"><text:tab/></text:span><text:span text:style-name="T55_3">Τεχνικό<text:s/>προσωπικό<text:s/>Γ.Χ.Κ.<text:s/>μέσω<text:s/>των<text:s/>Δ/νσεών<text:s/>τους</text:span></text:p>
      <text:p text:style-name="P56"><text:span text:style-name="T56_1">β)</text:span><text:span text:style-name="T56_2"><text:tab/></text:span><text:span text:style-name="T56_3">Γενική<text:s/>Διεύθυνση<text:s/>Οικονομικής<text:s/>Επιθεώρησης</text:span></text:p>
      <text:p text:style-name="P57"><text:span text:style-name="T57_1">-</text:span><text:span text:style-name="T57_2"><text:tab/></text:span><text:span text:style-name="T57_3">Οικονομική<text:s/>Επιθεώρηση<text:s/>Αθηνών,<text:s/></text:span><text:span text:style-name="T57_4"><text:a xlink:type="simple" xlink:href="mailto:p.prokopiou@1990.syzefxis.gov.gr"><text:span text:style-name="T57_5">p.prokopiou@1990.syzefxis.gov.gr</text:span></text:a></text:span></text:p>
      <text:p text:style-name="P58"><text:span text:style-name="T58_1">-</text:span><text:span text:style-name="T58_2"><text:tab/></text:span><text:span text:style-name="T58_3">Οικονομική<text:s/>Επιθεώρηση<text:s/>Θεσσαλονίκης,<text:s/></text:span><text:span text:style-name="T58_4"><text:a xlink:type="simple" xlink:href="mailto:v.panagiotopoulou@n3.syzefxis.gov.gr"><text:span text:style-name="T58_5">v.panagiotopoulou@n3.syzefxis.gov.gr</text:span></text:a></text:span></text:p>
      <text:p text:style-name="P59"><text:span text:style-name="T59_1">2)<text:s/></text:span><text:span text:style-name="T59_2">Υπουργείο<text:s/>Υγείας<text:s/>και<text:s/>Κοινωνικής<text:s/>Αλληλεγγύης</text:span></text:p>
      <text:p text:style-name="P60"><text:span text:style-name="T60_1">-</text:span><text:span text:style-name="T60_2"><text:tab/></text:span><text:span text:style-name="T60_3">Ε.Φ.Ε.Τ.</text:span></text:p>
      <text:p text:style-name="P61"><text:span text:style-name="T61_1">α)</text:span><text:span text:style-name="T61_2"><text:tab/></text:span><text:span text:style-name="T61_3">Γραφείο<text:s/>Προέδρου<text:s/></text:span><text:span text:style-name="T61_4"><text:a xlink:type="simple" xlink:href="mailto:info@efet.gr"><text:span text:style-name="T61_5">info@efet.gr</text:span></text:a></text:span><text:span text:style-name="T61_6">;</text:span></text:p>
      <text:p text:style-name="P62"><text:span text:style-name="T62_1">β)</text:span><text:span text:style-name="T62_2"><text:tab/></text:span><text:span text:style-name="T62_3">Δ/νση<text:s/>Εργαστηριακών<text:s/>Ελέγχων,<text:s/></text:span><text:span text:style-name="T62_4"><text:a xlink:type="simple" xlink:href="mailto:kbarberis@efet.gr"><text:span text:style-name="T62_5">kbarberis@efet.gr</text:span></text:a></text:span></text:p>
      <text:p text:style-name="P63"><text:span text:style-name="T63_1">γ)</text:span><text:span text:style-name="T63_2"><text:tab/></text:span><text:span text:style-name="T63_3">Δ/νση<text:s/>Διατροφικής<text:s/>Πολιτικής<text:s/>και<text:s/>Ερευνών,<text:s/></text:span><text:span text:style-name="T63_4"><text:a xlink:type="simple" xlink:href="mailto:etsigarida@efet.gr"><text:span text:style-name="T63_5">etsigarida@efet.gr</text:span></text:a></text:span></text:p>
      <text:p text:style-name="P64"><text:span text:style-name="T64_1">δ)</text:span><text:span text:style-name="T64_2"><text:tab/></text:span><text:span text:style-name="T64_3">Δ/νση<text:s/>Αξιολόγησης<text:s/>Εγκρίσεων,<text:s/></text:span><text:span text:style-name="T64_4"><text:a xlink:type="simple" xlink:href="mailto:vkrestos@efet.gr"><text:span text:style-name="T64_5">vkrestos@efet.gr</text:span></text:a></text:span></text:p>
      <text:p text:style-name="P65"><text:span text:style-name="T65_1">ε)</text:span><text:span text:style-name="T65_2"><text:tab/></text:span><text:span text:style-name="T65_3">Δ/νση<text:s/>Ελέγχου<text:s/>Επιχειρήσεων,<text:s/></text:span><text:span text:style-name="T65_4"><text:a xlink:type="simple" xlink:href="mailto:dpanteleaki@efet.gr"><text:span text:style-name="T65_5">dpanteleaki@efet.gr</text:span></text:a></text:span></text:p>
      <text:p text:style-name="P66"><text:span text:style-name="T66_1">3)<text:s/></text:span><text:span text:style-name="T66_2">Υπουργείο<text:s/>Αγροτικής<text:s/>Ανάπτυξης<text:s/>&amp;<text:s/>Τροφίμων</text:span></text:p>
      <text:p text:style-name="P67"><text:span text:style-name="T67_1">α)</text:span><text:span text:style-name="T67_2"><text:tab/></text:span><text:span text:style-name="T67_3">Δ/νση<text:s/>Μεταποίησης<text:s/>Τυποποίησης<text:s/>&amp;<text:s/>Ποιοτικού<text:s/>Ελέγχου</text:span></text:p>
      <text:p text:style-name="P68"><text:span text:style-name="T68_1">Προϊόντων<text:s/>Φυτικής<text:s/>Παραγωγής,<text:s/></text:span><text:span text:style-name="T68_2"><text:a xlink:type="simple" xlink:href="mailto:ax2u141@minagric.gr"><text:span text:style-name="T68_3">ax2u141@minagric.gr</text:span></text:a></text:span></text:p>
      <text:p text:style-name="P69"><text:span text:style-name="T69_1">β)</text:span><text:span text:style-name="T69_2"><text:tab/></text:span><text:span text:style-name="T69_3">Γεν.<text:s/>Δ/νση<text:s/>Ζωικής<text:s/>Παραγωγής</text:span></text:p>
      <text:p text:style-name="P70"><text:span text:style-name="T70_1">Δ/νση<text:s/>Ζωικής<text:s/>Παραγωγής<text:s/>&amp;<text:s/>ΑΠΑ,<text:s/></text:span><text:span text:style-name="T70_2"><text:a xlink:type="simple" xlink:href="mailto:ve46u064@minagric.gr"><text:span text:style-name="T70_3">ve46u064@minagric.gr</text:span></text:a></text:span></text:p>
      <text:p text:style-name="P71"><text:span text:style-name="T71_1">γ)</text:span><text:span text:style-name="T71_2"><text:tab/></text:span><text:span text:style-name="T71_3">Γεν.<text:s/>Δ/νση<text:s/>Κτηνιατρικής,<text:s/></text:span><text:span text:style-name="T71_4"><text:a xlink:type="simple" xlink:href="mailto:ka6u004@minagric.gr"><text:span text:style-name="T71_5">ka6u004@minagric.gr</text:span></text:a></text:span></text:p>
      <text:p text:style-name="P72"><text:span text:style-name="T72_1">δ)</text:span><text:span text:style-name="T72_2"><text:tab/></text:span><text:span text:style-name="T72_3">ΟΠΕΚΕΠΕ<text:s/>-<text:s/>Δ/νση<text:s/>Μηχανισμών<text:s/>Αγοράς,<text:s/>Τμήμα<text:s/>Αγοράς,<text:s/></text:span><text:span text:style-name="T72_4"><text:a xlink:type="simple" xlink:href="mailto:maria.katsenou@opekepe.gr"><text:span text:style-name="T72_5">maria.katsenou@opekepe.gr</text:span></text:a></text:span></text:p>
      <text:p text:style-name="P73"><text:span text:style-name="T73_1">4)<text:s/></text:span><text:span text:style-name="T73_2">Υπουργείο<text:s/>Ανάπτυξης,<text:s/>Ανταγωνιστικότητας<text:s/>και<text:s/>Ναυτιλίας</text:span></text:p>
      <text:p text:style-name="P74"><text:span text:style-name="T74_1">Γενική<text:s/>Γραμματεία<text:s/>Εμπορίου,<text:s/></text:span><text:span text:style-name="T74_2"><text:a xlink:type="simple" xlink:href="mailto:gge@gge.gr"><text:span text:style-name="T74_3">gge@gge.gr</text:span></text:a></text:span></text:p>
      <text:p text:style-name="P75"><text:span text:style-name="T75_1">5)<text:s/></text:span><text:span text:style-name="T75_2">Υπουργείο<text:s/>Εργασίας<text:s/>και<text:s/>Κοινωνικής<text:s/>Ασφάλισης</text:span></text:p>
      <text:p text:style-name="P76"><text:span text:style-name="T76_1">Γενική<text:s/>Γραμματεία<text:s/>Καταναλωτή,<text:s/>Δ/νση<text:s/>Τεχν.<text:s/>Ελέγχου,<text:s/></text:span><text:span text:style-name="T76_2"><text:a xlink:type="simple" xlink:href="mailto:info@efpolis.gr"><text:span text:style-name="T76_3">info@efpolis.gr</text:span></text:a></text:span></text:p>
      <text:p text:style-name="P77"><text:span text:style-name="T77_1">6)<text:s/></text:span><text:span text:style-name="T77_2">Εισαγγελία<text:s/>Πρωτοδικών<text:s/>Αθηνών,</text:span></text:p>
      <text:p text:style-name="P78"><text:span text:style-name="T78_1">Εισαγγελία<text:s/>Αγορανομίας,<text:s/></text:span><text:span text:style-name="T78_2"><text:a xlink:type="simple" xlink:href="mailto:eispa01@otenet.gr"><text:span text:style-name="T78_3">eispa01@otenet.gr</text:span></text:a></text:span></text:p>
      <text:p text:style-name="P79"><text:span text:style-name="T79_1">7)<text:s/></text:span><text:span text:style-name="T79_2">Συνήγορος<text:s/>του<text:s/>Καταναλωτή</text:span><text:span text:style-name="T79_3">,<text:s/></text:span><text:span text:style-name="T79_4"><text:a xlink:type="simple" xlink:href="mailto:grammateia@synigoroskatanaloti.gr"><text:span text:style-name="T79_5">grammateia@synigoroskatanaloti.gr</text:span></text:a></text:span></text:p>
      <text:p text:style-name="P80"><text:span text:style-name="T80_1">8)<text:s/></text:span><text:span text:style-name="T80_2">Ένωση<text:s/>Ελλήνων<text:s/>Χημικών</text:span></text:p>
      <text:h text:style-name="P81" text:outline-level="1"><text:span text:style-name="T81_1">Τμήμα<text:s/></text:span></text:h>
      <text:h text:style-name="P82" text:outline-level="1"><text:span text:style-name="T82_1">Τροφίμων,<text:s/></text:span><text:span text:style-name="T82_2"><text:a xlink:type="simple" xlink:href="mailto:info@eex.gr"><text:span text:style-name="T82_3">info@eex.gr</text:span></text:a></text:span></text:h>
      <text:p text:style-name="P83"><text:span text:style-name="T83_1">9)<text:s/></text:span><text:span text:style-name="T83_2">Σ.Ε.Β.Τ.</text:span><text:span text:style-name="T83_3"><text:s/>,</text:span><text:span text:style-name="T83_4"><text:a xlink:type="simple" xlink:href="mailto:sevt@hol.gr"><text:span text:style-name="T83_5">sevt@hol.gr</text:span></text:a></text:span></text:p>
      <text:p text:style-name="P84"><text:span text:style-name="T84_1">10)<text:s/></text:span><text:span text:style-name="T84_2">Σύνδεσμος<text:s/>Βιομηχανιών<text:s/>Βορείου<text:s/>Ελλάδος</text:span><text:span text:style-name="T84_3"><text:s/>,<text:s/></text:span><text:span text:style-name="T84_4"><text:a xlink:type="simple" xlink:href="mailto:info@sbbe.gr"><text:span text:style-name="T84_5">info@sbbe.gr</text:span></text:a></text:span></text:p>
      <text:p text:style-name="P85"><text:span text:style-name="T85_1">11)<text:s/></text:span><text:span text:style-name="T85_2">Εμπορικό<text:s/>και<text:s/>Βιομηχανικό<text:s/>Επιμελητήριο<text:s/>Αθηνών</text:span><text:span text:style-name="T85_3">,<text:s/></text:span><text:span text:style-name="T85_4"><text:a xlink:type="simple" xlink:href="mailto:info@acci.gr"><text:span text:style-name="T85_5">info@acci.gr</text:span></text:a></text:span></text:p>
      <text:p text:style-name="P86"><text:span text:style-name="T86_1">12)<text:s/></text:span><text:span text:style-name="T86_2">Εσωτερική<text:s/>διανομή</text:span></text:p>
      <text:p text:style-name="P87"><text:span text:style-name="T87_1">-</text:span><text:span text:style-name="T87_2"><text:tab/></text:span><text:span text:style-name="T87_3">Γραφείο<text:s/>Προϊσταμένης<text:s/>Γεν.<text:s/>Διεύθυνσης</text:span></text:p>
      <text:p text:style-name="P88"><text:span text:style-name="T88_1">-</text:span><text:span text:style-name="T88_2"><text:tab/></text:span><text:span text:style-name="T88_3">Δ/νση<text:s/>Τροφίμων<text:s/>-<text:s/>Τμ.<text:s/>Α’,<text:s/>Β’</text:span></text:p>
      <text:p text:style-name="P89"><text:span text:style-name="T89_1">-</text:span><text:span text:style-name="T89_2"><text:tab/></text:span><text:span text:style-name="T89_3">Δ/νση<text:s/>Χημικοτεχνική<text:s/>Δασμολογίου</text:span></text:p>
      <text:p text:style-name="P90"><text:span text:style-name="T90_1">-</text:span><text:span text:style-name="T90_2"><text:tab/></text:span><text:span text:style-name="T90_3">Δ/νση<text:s/>Αλκοόλης,<text:s/>Αλκοολούχων<text:s/>Ποτών,<text:s/>Οίνου<text:s/>&amp;<text:s/>Ζύθ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