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T11_4" style:family="text"/>
    <style:style style:name="T11_5" style:family="text" style:parent-style-name="Internet_20_link">
      <style:text-properties fo:color="#0000ee" fo:language="el" fo:language-asian="el"/>
    </style:style>
    <style:style style:name="T11_6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style:text-position="super 58%" fo:font-size="15pt" style:font-size-asian="15pt" style:font-size-complex="15pt" fo:language="el" fo:language-asian="el"/>
    </style:style>
    <style:style style:name="T40_3" style:family="text">
      <style:text-properties fo:language="el" fo:language-asian="el"/>
    </style:style>
    <style:style style:name="T40_4" style:family="text">
      <style:text-properties style:text-position="super 58%" fo:font-size="15pt" style:font-size-asian="15pt" style:font-size-complex="15pt" fo:language="el" fo:language-asian="el"/>
    </style:style>
    <style:style style:name="T40_5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>
      <style:text-properties style:text-position="super 58%" fo:font-size="15pt" style:font-size-asian="15pt" style:font-size-complex="15pt" fo:language="el" fo:language-asian="el"/>
    </style:style>
    <style:style style:name="T42_3" style:family="text">
      <style:text-properties fo:language="el" fo:language-asian="el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/text:span></text:p>
      <text:p text:style-name="P2"><text:span text:style-name="T2_1">Αθήνα<text:s/>14<text:s/>Ιανουαρίου<text:s/>2013</text:span></text:p>
      <text:p text:style-name="P3"><text:span text:style-name="T3_1">Αριθ.<text:s/>Πρωτ.<text:s/>:<text:s/>Δ17Γ<text:s/>5001468<text:s/>ΕΞ2013</text:span></text:p>
      <text:p text:style-name="P4"><text:span text:style-name="T4_1">ΠΡΟΣ<text:s/>:<text:s/>Π.Δ.</text:span></text:p>
      <text:p text:style-name="P5"><text:span text:style-name="T5_1">ΘΕΜΑ:<text:s/>Κοινοποίηση<text:s/>του<text:s/>Καν.<text:s/>(ΕE)<text:s/>αριθ.<text:s/>1070/2012<text:s/>της<text:s/>Επιτροπής<text:s/>της<text:s/>14</text:span><text:span text:style-name="T5_2">ης</text:span><text:span text:style-name="T5_3"><text:s/>Νοεμβρίου<text:s/>2012,<text:s/>για<text:s/>την<text:s/>τροποποίηση<text:s/>του<text:s/>Καν.<text:s/>(ΕΚ)<text:s/>αριθ.<text:s/>2535/2001,<text:s/>όσον<text:s/>αφορά<text:s/>τις<text:s/>προτιμησιακές<text:s/>εισαγωγές,<text:s/>εκτός<text:s/>ποσόστωσης,<text:s/>γάλακτος<text:s/>και<text:s/>γαλακτοκομικών<text:s/>προϊόντων<text:s/>και<text:s/>την<text:s/>ποσόστωση<text:s/>για<text:s/>εισαγωγές<text:s/>γαλακτοκομικών<text:s/>προϊόντων<text:s/>καταγωγής<text:s/>Δημοκρατίας<text:s/>της<text:s/>Μολδαβίας.</text:span></text:p>
      <text:p text:style-name="P6"><text:span text:style-name="T6_1">Α.<text:s/></text:span><text:span text:style-name="T6_2">Σας<text:s/>κοινοποιούμε<text:s/>για<text:s/>ενημέρωση<text:s/>και<text:s/>εφαρμογή,<text:s/>τον<text:s/>αναφερόμενο<text:s/>στο<text:s/>θέμα<text:s/>Κανονισμό<text:s/>που<text:s/>δημοσιεύθηκε<text:s/>στην<text:s/>Επίσημη<text:s/>Εφημερίδα<text:s/>της<text:s/>Ευρωπαϊκής<text:s/>Ένωσης<text:s/>(L318/15-11-2012).</text:span></text:p>
      <text:p text:style-name="P7"><text:span text:style-name="T7_1">-</text:span><text:span text:style-name="T7_2"><text:tab/></text:span><text:span text:style-name="T7_3">Με<text:s/>τον<text:s/>κοινοποιούμενο<text:s/>Κανονισμό<text:s/>τροποποιείται<text:s/>ο<text:s/>Καν.<text:s/>(ΕΚ)<text:s/>2535/2001<text:s/>αναφορικά<text:s/>με<text:s/>τις<text:s/>προτιμησιακές<text:s/>εισαγωγές<text:s/>εκτός<text:s/>ποσοστώσεων<text:s/>βάσει<text:s/>μόνο<text:s/>του<text:s/>πιστοποιητικού<text:s/>εισαγωγής<text:s/>και<text:s/>το<text:s/>Παράρτημα<text:s/>Ι<text:s/>μέρος<text:s/>Ι<text:s/>του<text:s/>ιδίου<text:s/>Κανονισμού<text:s/>«Δασμολογική<text:s/>Ποσόστωση<text:s/>στο<text:s/>πλαίσιο<text:s/>του<text:s/>Παραρτήματος<text:s/>Ι<text:s/>του<text:s/>Κανονισμού<text:s/>(ΕΚ)<text:s/>55/2008».</text:span></text:p>
      <text:p text:style-name="P8"><text:span text:style-name="T8_1">-</text:span><text:span text:style-name="T8_2"><text:tab/></text:span><text:span text:style-name="T8_3">Ειδικότερα,<text:s/>στον<text:s/>Καν.<text:s/>(ΕΚ)<text:s/>αριθ.<text:s/>2535/2001<text:s/>επέρχονται<text:s/>οι<text:s/>κατωτέρω<text:s/>τροποποιήσεις:</text:span></text:p>
      <text:p text:style-name="P9"><text:span text:style-name="T9_1">⮚<text:s/>Ο<text:s/>τίτλος<text:s/>2<text:s/>κεφάλαιο<text:s/>ΙΙ<text:s/>αντικαθίσταται<text:s/>από<text:s/>το<text:s/>κείμενο<text:s/>της<text:s/>παραγράφου<text:s/>(1),<text:s/>του<text:s/>άρθρου<text:s/>1<text:s/>του<text:s/>κοινοποιούμενου<text:s/>Κανονισμού,</text:span></text:p>
      <text:p text:style-name="P10"><text:span text:style-name="T10_1">⮚<text:s/>Στο<text:s/>Παράρτημα<text:s/>Ι,<text:s/>το<text:s/>μέρος<text:s/>Ι<text:s/>αντικαθίσταται<text:s/>από<text:s/>το<text:s/>κείμενο<text:s/>που<text:s/>παρατίθεται<text:s/>στο<text:s/>Παράρτημα<text:s/>του<text:s/>κοινοποιούμενου<text:s/>Kανονισμού<text:s/>και<text:s/></text:span><text:span text:style-name="T10_2">αφορά<text:s/>στα<text:s/>προϊόντα<text:s/>των<text:s/>δασμολογικών<text:s/>κλάσεων<text:s/>0401<text:s/>έως<text:s/>0406<text:s/>καταγωγής<text:s/>της<text:s/>Δημοκρατίας<text:s/>της<text:s/>Μολδαβίας,<text:s/>με<text:s/>κωδικό<text:s/>ποσόστωσης<text:s/>09.4210.</text:span></text:p>
      <text:p text:style-name="P11"><text:span text:style-name="T11_1">-</text:span><text:span text:style-name="T11_2"><text:tab/></text:span><text:span text:style-name="T11_3">Τέλος,<text:s/>σας<text:s/>γνωρίζουμε<text:s/>ότι<text:s/>λόγω<text:s/>του<text:s/>πλήθους<text:s/>των<text:s/>τροποποιήσεων<text:s/>του<text:s/>Καν.<text:s/>(ΕΚ)<text:s/>αριθ.<text:s/>2535/2001<text:s/>μπορείτε<text:s/>να<text:s/>αναζητήσετε<text:s/>το<text:s/>ενοποιημένο<text:s/>κείμενο<text:s/>αυτού<text:s/>στην<text:s/>Επίσημη<text:s/>Εφημερίδα<text:s/>της<text:s/>Ε.Ε.,<text:s/>μέσω<text:s/>της<text:s/>ιστοσελίδας<text:s/></text:span><text:span text:style-name="T11_4"><text:a xlink:type="simple" xlink:href="http://eur-lex.europa.eu"><text:span text:style-name="T11_5">http://eur-lex.europa.eu</text:span></text:a></text:span><text:span text:style-name="T11_6">.</text:span></text:p>
      <text:p text:style-name="P12"><text:span text:style-name="T12_1">Ο<text:s/>κοινοποιούμενος<text:s/>Κανονισμός<text:s/>αρχίζει<text:s/>να<text:s/>ισχύει<text:s/>την<text:s/>τρίτη<text:s/>ημέρα<text:s/>από<text:s/>τη<text:s/>δημοσίευσή<text:s/>του<text:s/>στην<text:s/>Επίσημη<text:s/>Εφημερίδα<text:s/>της<text:s/>Ευρωπαϊκής<text:s/>Ένωσης.</text:span></text:p>
      <text:p text:style-name="P13"><text:span text:style-name="T13_1">Η<text:s/>ΠΡΟΪΣΤΑΜΕΝΗ</text:span></text:p>
      <text:p text:style-name="P14"><text:span text:style-name="T14_1">της<text:s/>ΔΙΕΥΘΥΝΣΗΣ<text:s/>α.α.</text:span></text:p>
      <text:p text:style-name="P15"><text:span text:style-name="T15_1">ΜΑΡΙΑ<text:s/>ΛΥΡΑΚΗ</text:span></text:p>
      <text:p text:style-name="P16"><text:span text:style-name="T16_1">ΠΙΝΑΚΑΣ<text:s/>ΔΙΑΝΟΜΗΣ</text:span></text:p>
      <text:p text:style-name="P17"><text:span text:style-name="T17_1">Α.<text:s/></text:span><text:span text:style-name="T17_2">ΑΠΟΔΕΚΤΕΣ<text:s/>ΓΙΑ<text:s/>ΕΝΕΡΓΕΙΑ</text:span></text:p>
      <text:p text:style-name="P18"><text:span text:style-name="T18_1">Τελωνεία<text:s/>Α΄<text:s/>και<text:s/>Β΄<text:s/>Τάξης</text:span></text:p>
      <text:p text:style-name="P19"><text:span text:style-name="T19_1">Β.<text:s/></text:span><text:span text:style-name="T19_2">ΑΠΟΔΕΚΤΕΣ<text:s/>ΓΙΑ<text:s/>ΚΟΙΝΟΠΟΙΗΣΗ</text:span></text:p>
      <text:p text:style-name="P20"><text:span text:style-name="T20_1">1.<text:s/>Τελωνειακές<text:s/>Περιφέρειες</text:span></text:p>
      <text:p text:style-name="P21"><text:span text:style-name="T21_1">2.<text:s/>ΔΙ.Π.Α.Ε.<text:s/>Πειραιά<text:s/>και<text:s/>Θεσ/νίκης</text:span></text:p>
      <text:p text:style-name="P22"><text:span text:style-name="T22_1">3.<text:s/>ΕΛΥΤ<text:s/>(Αττικής,<text:s/>Θεσ/νίκης)</text:span></text:p>
      <text:p text:style-name="P23"><text:span text:style-name="T23_1">4.<text:s/>Κεντρική<text:s/>Υπηρεσία<text:s/>και<text:s/>Περιφ/κές<text:s/>Δ/νσεις<text:s/>του<text:s/>ΣΔΟΕ</text:span></text:p>
      <text:p text:style-name="P24"><text:span text:style-name="T24_1">5.<text:s/>Δ/νση<text:s/>Επιθεώρησης<text:s/>Υπηρεσιών</text:span></text:p>
      <text:p text:style-name="P25"><text:span text:style-name="T25_1">6.<text:s/>Οικονομικές<text:s/>Επιθεωρήσεις<text:s/>(έδρες<text:s/>τους)</text:span></text:p>
      <text:p text:style-name="P26"><text:span text:style-name="T26_1">7.<text:s/>Γεν.<text:s/>Δ/νση<text:s/>Οικ/κής<text:s/>Επιθ/σης<text:s/>–<text:s/>Δ/νση<text:s/>Εποπτείας<text:s/>Εσωτ.<text:s/>Ελέγχου</text:span></text:p>
      <text:p text:style-name="P27"><text:span text:style-name="T27_1">8.<text:s/>Γενικό<text:s/>Χημείο<text:s/>του<text:s/>Κράτους<text:s/>–<text:s/>Δ/νση<text:s/>Χημικοτεχνική</text:span></text:p>
      <text:p text:style-name="P28"><text:span text:style-name="T28_1">9.<text:s/>Εμπορικά<text:s/>και<text:s/>Βιομηχανικά<text:s/>Επιμελητήρια<text:s/>(προς<text:s/>ενημέρωση<text:s/>των<text:s/>μελών<text:s/>τους)</text:span></text:p>
      <text:p text:style-name="P29"><text:span text:style-name="T29_1">10.<text:s/>Επαγγελματικά<text:s/>και<text:s/>Βιοτεχνικά<text:s/>Επιμελητήρια<text:s/>(προς<text:s/>ενημέρωση<text:s/>των<text:s/>μελών<text:s/>τους)</text:span></text:p>
      <text:p text:style-name="P30"><text:span text:style-name="T30_1">11.<text:s/>Πανελλήνιος<text:s/>Σύνδεσμος<text:s/>Ελλήνων<text:s/>Βιομηχάνων<text:s/>–<text:s/>10552<text:s/>Αθήνα–<text:s/>(προς<text:s/>ενημέρωση<text:s/>των<text:s/>μελών<text:s/>του)</text:span></text:p>
      <text:p text:style-name="P31"><text:span text:style-name="T31_1">12.<text:s/>Σύνδεσμος<text:s/>Εμπορικών<text:s/>Αντιπροσώπων<text:s/>Αθηνών</text:span></text:p>
      <text:p text:style-name="P32"><text:span text:style-name="T32_1">13.<text:s/>Σύνδεσμος<text:s/>Βιομηχάνων<text:s/>Β.<text:s/>Ελλάδος<text:s/>(προς<text:s/>ενημέρωση<text:s/>των<text:s/>μελών<text:s/>του)</text:span></text:p>
      <text:p text:style-name="P33"><text:span text:style-name="T33_1">14.<text:s/>Σύνδεσμος<text:s/>Εξαγωγέων<text:s/>Β.<text:s/>Ελλάδος<text:s/>(Πλ.<text:s/>Μοριχόβου<text:s/>1,<text:s/>Θεσ/νίκη)<text:s/>(προς<text:s/>ενημέρωση<text:s/>των<text:s/>μελών<text:s/>του)</text:span></text:p>
      <text:p text:style-name="P34"><text:span text:style-name="T34_1">15.<text:s/>Ομοσπονδία<text:s/>Εκτελωνιστών<text:s/>Ελλάδος<text:s/>–<text:s/>Τσαμαδού<text:s/>38<text:s/>–<text:s/>ΠΕΙΡΑΙΑΣ<text:s/>(προς<text:s/>ενημέρωση<text:s/>των<text:s/>μελών<text:s/>της)</text:span></text:p>
      <text:p text:style-name="P35"><text:span text:style-name="T35_1">16.<text:s/>Σύλλογος<text:s/>Εκτελωνιστών<text:s/>Αθήνας<text:s/>–<text:s/>Πειραιά<text:s/>(προς<text:s/>ενημέρωση<text:s/>των<text:s/>μελών<text:s/>του)</text:span></text:p>
      <text:p text:style-name="P36"><text:span text:style-name="T36_1">17.<text:s/>Σύλλογος<text:s/>Εκτελωνιστών<text:s/>Θεσ/νίκης<text:s/>(προς<text:s/>ενημέρωση<text:s/>των<text:s/>μελών<text:s/>του)</text:span></text:p>
      <text:p text:style-name="P37"><text:span text:style-name="T37_1">18.<text:s/>Α.Ε.Τ.Α.</text:span></text:p>
      <text:p text:style-name="P38"><text:span text:style-name="T38_1">19.<text:s/>Π.Ε.Τ.Α.<text:s/>Πειραιά<text:s/>και<text:s/>Θεσ/νίκης</text:span></text:p>
      <text:p text:style-name="P39"><text:span text:style-name="T39_1">Γ.<text:s/></text:span><text:span text:style-name="T39_2">ΕΣΩΤΕΡΙΚΗ<text:s/>ΔΙΑΝΟΜΗ</text:span></text:p>
      <text:p text:style-name="P40"><text:span text:style-name="T40_1">2.<text:s/>Δ/νσεις:3</text:span><text:span text:style-name="T40_2">η</text:span><text:span text:style-name="T40_3"><text:s/>-<text:s/>Τμήμα<text:s/>Δ΄,<text:s/>19</text:span><text:span text:style-name="T40_4">η</text:span><text:span text:style-name="T40_5"><text:s/>-<text:s/>Τμήμα<text:s/>Α’</text:span></text:p>
      <text:p text:style-name="P41"><text:span text:style-name="T41_1">3.<text:s/>Δ/νση<text:s/>Διεθνών<text:s/>Οικ/κών<text:s/>Σχέσεων<text:s/>–<text:s/>Τμήμα<text:s/>Β΄<text:s/>Τελωνειακών<text:s/>Θεμάτων</text:span></text:p>
      <text:p text:style-name="P42"><text:span text:style-name="T42_1">4.<text:s/>Δ/νση<text:s/>17</text:span><text:span text:style-name="T42_2">η</text:span><text:span text:style-name="T42_3"><text:s/>:<text:s/></text:span><text:span text:style-name="T42_4">α)<text:s/></text:span><text:span text:style-name="T42_5">Γραφείο<text:s/>Προϊσταμένου<text:s/>Δ/νσης</text:span></text:p>
      <text:p text:style-name="P43"><text:span text:style-name="T43_1">β)</text:span><text:span text:style-name="T43_2"><text:tab/></text:span><text:span text:style-name="T43_3">Τμήματα<text:s/>Α,<text:s/>Γ</text:span></text:p>
      <text:p text:style-name="P44"><text:span text:style-name="T44_1">5.<text:s/>Γραφείο<text:s/>Επικοινωνίας<text:s/>και<text:s/>Πληροφόρησης<text:s/>Πολιτών</text:span></text:p>
      <text:p text:style-name="P45"><text:span text:style-name="T45_1">6.<text:s/>Γραφείο<text:s/>Τύπου<text:s/>και<text:s/>Δημοσίω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