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style:text-underline-style="solid" style:text-underline-color="font-color"/>
    </style:style>
    <style:style style:name="T13_5" style:family="text">
      <style:text-properties fo:language="el" fo:language-asian="el"/>
    </style:style>
    <style:style style:name="T13_6" style:family="text">
      <style:text-properties fo:language="el" fo:language-asian="el" style:text-underline-style="solid" style:text-underline-color="font-color"/>
    </style:style>
    <style:style style:name="T13_7" style:family="text">
      <style:text-properties fo:language="el" fo:language-asian="el"/>
    </style:style>
    <style:style style:name="T13_8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ήνα<text:s/>2<text:s/>.<text:s/>ω<text:s/>:</text:span></text:p>
      <text:p text:style-name="P2"><text:span text:style-name="T2_1">Σ:<text:s/>Σ<text:s/>Π.</text:span></text:p>
      <text:p text:style-name="P3"><text:span text:style-name="T3_1">.<text:s/>Κούκ<text:s/>υνα<text:s/>λ<text:s/>ούλ<text:s/>υ</text:span></text:p>
      <text:p text:style-name="P4"><text:span text:style-name="T4_1">1<text:s/>.6<text:s/>.8<text:s/>.5<text:s/>,<text:s/>50</text:span></text:p>
      <text:p text:style-name="P5"><text:span text:style-name="T5_1">Ε<text:s/></text:span><text:span text:style-name="T5_2">οινοπ<text:s/>ί<text:s/>ιατά<text:s/>ε<text:s/>ω<text:s/>ρθ<text:s/>ω<text:s/>αι<text:s/>8<text:s/>ου<text:s/>μου<text:s/>1<text:s/>0<text:s/>1<text:s/>ΦΕΚ<text:s/>7<text:s/>)<text:s/>θ<text:s/>ί<text:s/>ις<text:s/>η<text:s/>ορ<text:s/>λ<text:s/>γία<text:s/>ισ<text:s/>δήμ<text:s/>τ<text:s/>ς<text:s/>υ<text:s/>μ<text:s/>σ<text:s/>ις<text:s/>μάτω<text:s/>ρμοδιότη<text:s/>ας<text:s/>ουργ<text:s/>ί<text:s/>υ<text:s/>Ο<text:s/>κον<text:s/>μι<text:s/>κ<text:s/>ι<text:s/>οιπ<text:s/>ιατά<text:s/>ις<text:s/></text:span><text:span text:style-name="T5_3">Τ.<text:s/>:<text:s/></text:span><text:span text:style-name="T5_4">ριθμ<text:s/>ω<text:s/>.<text:s/>Κ<text:s/>500<text:s/>7<text:s/>8<text:s/>0<text:s/>1<text:s/>.2<text:s/>20<text:s/>1<text:s/>Ε<text:s/>24<text:s/>΄<text:s/>οινοπ<text:s/>ιούμ<text:s/>ια<text:s/>ημ<text:s/>ρ<text:s/>αι<text:s/>αρμο<text:s/>ή<text:s/>ι<text:s/>ι<text:s/>τάξει<text:s/>θρ<text:s/>1<text:s/>αι<text:s/>8<text:s/>ου<text:s/>1<text:s/>0<text:s/>1<text:s/>ου<text:s/>η<text:s/>οσιε<text:s/>τη<text:s/>ε<text:s/>ς<text:s/>3<text:s/>01<text:s/>20<text:s/>3<text:s/>η<text:s/>η<text:s/>ε<text:s/>ίδα<text:s/>η<text:s/>υ<text:s/>ε<text:s/>ν<text:s/>ω<text:s/>ο<text:s/>7<text:s/>αι<text:s/>ς<text:s/>γ<text:s/>ί<text:s/>ουμ<text:s/>α<text:s/>α<text:s/>όλ<text:s/>υθα</text:span></text:p>
      <text:p text:style-name="P6"><text:span text:style-name="T6_1">θρο<text:s/>8<text:s/>λ<text:s/>α<text:s/>ή<text:s/>απ<text:s/>ο<text:s/>έ<text:s/>ο<text:s/>αξ<text:s/>νόμησ<text:s/>ς<text:s/>να<text:s/>ρικών<text:s/>αυ<text:s/>οκινήτων</text:span></text:p>
      <text:p text:style-name="P7"><text:span text:style-name="T7_1">ε<text:s/>η<text:s/>α<text:s/>άγ<text:s/>αφο<text:s/>ο<text:s/>ν<text:s/>όγ<text:s/>ρθ<text:s/>ου<text:s/>ε<text:s/>η<text:s/>πο<text:s/>α<text:s/>ν<text:s/>ικαθί<text:s/>α<text:s/>ται<text:s/>ι<text:s/>ε<text:s/>ι<text:s/>τώ<text:s/>ι<text:s/>αι<text:s/>η<text:s/>αρ<text:s/>γ<text:s/>άφου<text:s/>ου<text:s/>ρ<text:s/>ου<text:s/>6<text:s/>ου<text:s/>.<text:s/>7<text:s/>8<text:s/>ΦΕΚ<text:s/>6<text:s/>πω<text:s/>ρο<text:s/>οπ<text:s/>ιη<text:s/>εί<text:s/>αι<text:s/>σ<text:s/>ει<text:s/>ίρεται<text:s/>αρ<text:s/>ομπή<text:s/>ον<text:s/>ρι<text:s/>ό<text:s/>η<text:s/>ο<text:s/>ο<text:s/>ογ<text:s/>κή<text:s/>ατ<text:s/>ικία<text:s/>α<text:s/>ά<text:s/>ο<text:s/>ρθ<text:s/>ο<text:s/>ου<text:s/>ικαορ<text:s/>ογ<text:s/>α<text:s/>σ<text:s/>δήμ<text:s/>το<text:s/>ν.<text:s/>2<text:s/>8<text:s/>5<text:s/>αι<text:s/>ικαιού<text:s/>πα<text:s/>λ<text:s/>γή<text:s/>π<text:s/>ο<text:s/>λ<text:s/>ιν<text:s/>μη<text:s/>υ<text:s/>κιν<text:s/>ρίζο<text:s/>ται<text:s/>ι<text:s/>ν<text:s/>πηρ<text:s/>ι<text:s/>λ<text:s/>ε<text:s/>ολ<text:s/>τ<text:s/>ς<text:s/>αι<text:s/>λίτε<text:s/>ω<text:s/>λλ<text:s/>ατ<text:s/>ελώ<text:s/>της<text:s/>Ε<text:s/>ω<text:s/>α<text:s/>ή<text:s/>Έ<text:s/>ω<text:s/>μ<text:s/>α<text:s/>οικία<text:s/>η<text:s/>λ<text:s/>α.ε<text:s/>η<text:s/>α<text:s/>άγ<text:s/>φο<text:s/>υ<text:s/>δίου<text:s/>θρ<text:s/>υ<text:s/>ν<text:s/>ικα<text:s/>ίσ<text:s/>ατ<text:s/>ι<text:s/>ράγ<text:s/>αφ<text:s/>ς<text:s/>ου<text:s/>θρ<text:s/>υ<text:s/>6<text:s/>ου<text:s/>7<text:s/>8<text:s/>αι<text:s/>ρίζ<text:s/>ται<text:s/>ι<text:s/>πό<text:s/>ο<text:s/>σ<text:s/>σ<text:s/>ό<text:s/>ναπη<text:s/>ία<text:s/>ια<text:s/>η<text:s/>αρ<text:s/>αβή<text:s/>υ<text:s/>ο<text:s/>ιν<text:s/>ου<text:s/>επαλλ<text:s/>ή<text:s/>π<text:s/>ο<text:s/>έ<text:s/>ος<text:s/>αξινό<text:s/>η<text:s/>αθορ<text:s/>ζεται<text:s/>ε<text:s/>άσ<text:s/>η<text:s/>ω<text:s/>ά<text:s/>υσ<text:s/>ω<text:s/>ι<text:s/>ε<text:s/>ω<text:s/>γει<text:s/>νομι<text:s/>π<text:s/>τρ<text:s/>πώ<text:s/>ου<text:s/>έ<text:s/>τρ<text:s/>υ<text:s/>ισ<text:s/>οπ<text:s/>ίη<text:s/>απη<text:s/>ί<text:s/>ς<text:s/>Ε<text:s/>Π<text:s/>ου<text:s/>Α<text:s/>αι<text:s/>ι<text:s/>εν<text:s/>ίν<text:s/>τα<text:s/>εκτές<text:s/>από<text:s/>ι<text:s/>τελω<text:s/>ε<text:s/>α<text:s/>έ<text:s/>αρ<text:s/>ς<text:s/>Γνω<text:s/>ατ<text:s/>ύ<text:s/>ις<text:s/>άλλ<text:s/>ε<text:s/>τ<text:s/>πώ<text:s/>.</text:span></text:p>
      <text:p text:style-name="P8"><text:span text:style-name="T8_1">ε<text:s/>η<text:s/>ν<text:s/>έρ<text:s/>α<text:s/>άγ<text:s/>φο<text:s/>ντ<text:s/>καθί<text:s/>ατ<text:s/>ι<text:s/>αι<text:s/>αρ<text:s/>γρ<text:s/>ος<text:s/>ου<text:s/>οαν<text:s/>ερ<text:s/>ν<text:s/>ο<text:s/>ρθ<text:s/>ου<text:s/>αι<text:s/>όμου<text:s/>αι<text:s/>ρ<text:s/>ζεται<text:s/>ι<text:s/>ε<text:s/>οινή<text:s/>όφα<text:s/>ουργ<text:s/>ικ<text:s/>νομι<text:s/>ώ<text:s/>αι<text:s/>α<text:s/>ας<text:s/>οιν<text:s/>ι<text:s/>ή<text:s/>φ<text:s/>λ<text:s/>σ<text:s/>αι<text:s/>ρόν<text:s/>ιας<text:s/>κ<text:s/>θορίζ<text:s/>ται<text:s/>ντι<text:s/>οί<text:s/>σ<text:s/>ω<text:s/>αθήσ<text:s/>ω<text:s/>ου<text:s/>ρί<text:s/>οντ<text:s/>ι<text:s/>ο<text:s/>ρθρ<text:s/>6<text:s/>ου<text:s/>.<text:s/>7<text:s/>8<text:s/>8<text:s/>ε<text:s/>ις<text:s/>αθήσ<text:s/>ις<text:s/>αι<text:s/>α<text:s/>ο<text:s/>ά<text:s/>να<text:s/>ηρίας<text:s/>ου<text:s/>αθ<text:s/>ρίζο<text:s/>ται<text:s/>πό<text:s/>ο<text:s/>Ε<text:s/>Π.<text:s/>αθ<text:s/>α<text:s/>άθε<text:s/>να<text:s/>κ<text:s/>ία<text:s/>π<text:s/>ομ<text:s/>ρ<text:s/>ια<text:s/>ια<text:s/>ον<text:s/>ρ<text:s/>πο<text:s/>αι<text:s/>ν<text:s/>ξ<text:s/>τα<text:s/>ω<text:s/>ραπ<text:s/>ω<text:s/>να<text:s/>ήρ<text:s/>πό<text:s/>ι<text:s/>γειονο<text:s/>ι<text:s/>έ<text:s/>ε<text:s/>ιτρ<text:s/>έ<text:s/>τ<text:s/>υ<text:s/>Ε<text:s/>.</text:span></text:p>
      <text:p text:style-name="P9"><text:span text:style-name="T9_1">υ<text:s/>επώς,<text:s/>μέ<text:s/>ν<text:s/>κ<text:s/>ο<text:s/>η<text:s/>ω<text:s/>εν<text:s/>ίν<text:s/>ν<text:s/>αι<text:s/>ε<text:s/>τές<text:s/>ια<text:s/>ν<text:s/>ελω<text:s/>ι<text:s/>ό<text:s/>ναπ<text:s/>ρ<text:s/>κ<text:s/>ύ<text:s/>υ<text:s/>κιν<text:s/>ο<text:s/>ν<text:s/>α<text:s/>εύ<text:s/>ις<text:s/>ω<text:s/>ε<text:s/>ο<text:s/>ο<text:s/>ι<text:s/>ώ<text:s/>π<text:s/>ρο<text:s/>υ<text:s/>Π.<text:s/>ε<text:s/>αι<text:s/>ι<text:s/>νω<text:s/>ατ<text:s/>ύ<text:s/>ις<text:s/>ω<text:s/>ω<text:s/>ο<text:s/>άθμ<text:s/>ω<text:s/>αι<text:s/>υ<text:s/>ερο<text:s/>άθ<text:s/>ι<text:s/>ε<text:s/>ο<text:s/>μ<text:s/>κώ<text:s/>ρο<text:s/>ω<text:s/>Νομ<text:s/>ρ<text:s/>ών<text:s/>σύμφ<text:s/>α<text:s/>με<text:s/>την<text:s/>π<text:s/>α<text:s/>α<text:s/>ε<text:s/>θείσα<text:s/>ρύ<text:s/>ι<text:s/>η<text:s/>π<text:s/>ρα<text:s/>ρά<text:s/>ου<text:s/>2.</text:span></text:p>
      <text:p text:style-name="P10"><text:span text:style-name="T10_1">ο<text:s/>η<text:s/>αρ<text:s/>ρ<text:s/>ο<text:s/>ου<text:s/>δίου<text:s/>ρ<text:s/>ρο<text:s/>ίρον<text:s/>αι<text:s/>ρια<text:s/>ι<text:s/>ίας<text:s/>ε<text:s/>ρ<text:s/>4<text:s/>α<text:s/>βδομή<text:s/>τα<text:s/>7<text:s/>)<text:s/>τ<text:s/>ιτήρι<text:s/>ια<text:s/>η<text:s/>ήγηση<text:s/>η<text:s/>ν<text:s/>αλ<text:s/>α<text:s/>ής<text:s/>πω<text:s/>ίζον<text:s/>αν<text:s/>ντίσ<text:s/>οι<text:s/>πό<text:s/>ι<text:s/>ιατά<text:s/>ε<text:s/>ς<text:s/>ου<text:s/>θρ<text:s/>υ<text:s/>6<text:s/>αρ<text:s/>ρ<text:s/>φο<text:s/>ι<text:s/>ο<text:s/>θρ<text:s/>η<text:s/>ριθμ.<text:s/>9<text:s/>5<text:s/>(Φ<text:s/>19<text:s/>΄<text:s/>υ<text:s/>ω<text:s/>είσ<text:s/>ε<text:s/>την<text:s/>π<text:s/>άγ<text:s/>φ<text:s/>2<text:s/>το<text:s/>άρ<text:s/>ου<text:s/>32<text:s/>το<text:s/>8<text:s/>4<text:s/>(ΦΕ<text:s/>81<text:s/>)</text:span></text:p>
      <text:p text:style-name="P11"><text:span text:style-name="T11_1">Β.<text:s/>Παράγραφος<text:s/>1<text:s/>του<text:s/>άρθρου<text:s/>20<text:s/>-<text:s/>Απόσυρση<text:s/>αυτοκινήτων<text:s/>οχημάτων</text:span></text:p>
      <text:p text:style-name="P12"><text:span text:style-name="T12_1">ις<text:s/>ια<text:s/>άξε<text:s/>ποπαρ<text:s/>γρ<text:s/>φ<text:s/>α<text:s/>ρίζε<text:s/>ι<text:s/>ω<text:s/>ι<text:s/>ιατάξει<text:s/>η<text:s/>π<text:s/>σ<text:s/>αρ<text:s/>τ<text:s/>ίνο<text:s/>ται<text:s/>αι<text:s/>ρμόζον<text:s/>αι<text:s/>ι<text:s/>υ<text:s/>ο<text:s/>ίν<text:s/>α<text:s/>ου<text:s/>ε<text:s/>ω<text:s/>ισ<text:s/>ν<text:s/>αι<text:s/>α<text:s/>αβάλ<text:s/>υν<text:s/>ις<text:s/>φειλ<text:s/>μ<text:s/>ν<text:s/>φ<text:s/>ρο<text:s/>ογ<text:s/>έ<text:s/>ε<text:s/>ιβαρύ<text:s/>σ<text:s/>ις<text:s/>μέ<text:s/>ι<text:s/>α<text:s/>1<text:s/>12<text:s/>20<text:s/>ί<text:s/>ε<text:s/>ι<text:s/>ποπ<text:s/>ρα<text:s/>ρ<text:s/>φους<text:s/>α<text:s/>ρίζ<text:s/>τα<text:s/>ω<text:s/>ι<text:s/>ατάξ<text:s/>ις<text:s/>η<text:s/>π<text:s/>σ<text:s/>ρ<text:s/>φα<text:s/>μόζον<text:s/>αι<text:s/>ια<text:s/>α<text:s/>υ<text:s/>οκί<text:s/>ητα<text:s/>υ<text:s/>π<text:s/>σ<text:s/>ρ<text:s/>νται<text:s/>πό<text:s/></text:span><text:span text:style-name="T12_2">η<text:s/>υ<text:s/>λ<text:s/>φο<text:s/>ία</text:span><text:span text:style-name="T12_3"><text:s/>α<text:s/>α<text:s/>ασ<text:s/>ρο<text:s/>ή<text:s/>ια<text:s/>πο<text:s/>α<text:s/>ει<text:s/>υκλ<text:s/>φ<text:s/>ρία<text:s/>ι<text:s/>κ<text:s/>ο<text:s/>ε<text:s/>η<text:s/>α<text:s/>α<text:s/></text:span><text:span text:style-name="T12_4">έ<text:s/>1<text:s/>12<text:s/>20<text:s/>0</text:span><text:span text:style-name="T12_5"><text:s/>αι<text:s/>υν<text:s/>τα<text:s/>ληθεί<text:s/>α<text:s/>έλ<text:s/>υ<text:s/>λ<text:s/>φ<text:s/>ίας<text:s/>ου<text:s/>έτου<text:s/>ιαγ<text:s/>αφής<text:s/>α<text:s/>ώς<text:s/>αι<text:s/>τυ<text:s/>ειλ<text:s/>μ<text:s/>ν<text:s/>ρ<text:s/>η<text:s/>ύμ<text:s/>ν<text:s/>ε<text:s/>.</text:span></text:p>
      <text:p text:style-name="P13"><text:span text:style-name="T13_1">ε<text:s/>η<text:s/>π<text:s/>πα<text:s/>άγ<text:s/>φο<text:s/>΄<text:s/>ρίζε<text:s/>αι<text:s/>τι<text:s/>έ<text:s/>ερομη<text:s/>ία<text:s/>ήξη<text:s/>η<text:s/>σ<text:s/>ρ<text:s/>3<text:s/>.1<text:s/>.2<text:s/>1<text:s/>,<text:s/>ει<text:s/>αι<text:s/>ια<text:s/>υ<text:s/>οκί<text:s/>ητα<text:s/>μ<text:s/>τα<text:s/>ου<text:s/>άγ<text:s/>ται<text:s/>ις<text:s/>ιατ<text:s/>ξει<text:s/>η<text:s/>αρ<text:s/>γρ<text:s/>φου<text:s/>ου<text:s/></text:span><text:span text:style-name="T13_2">θρ<text:s/>υ<text:s/>0</text:span><text:span text:style-name="T13_3"><text:s/>ο<text:s/>.<text:s/>0<text:s/>2<text:s/>ΦΕΚ<text:s/>8<text:s/>ι<text:s/>α<text:s/>ν<text:s/>υμ<text:s/>ίσ<text:s/>ι<text:s/>ε<text:s/>τι<text:s/>δ<text:s/>ατ<text:s/>ξει<text:s/>τη<text:s/>υ<text:s/>οπ<text:s/>ρ<text:s/>γρ<text:s/></text:span><text:span text:style-name="T13_4">τ<text:s/></text:span><text:span text:style-name="T13_5">π<text:s/>σ<text:s/>ρο<text:s/>ου<text:s/>οβλ<text:s/>ται<text:s/>ο<text:s/>όμο<text:s/>40<text:s/>2<text:s/>παρ.1<text:s/>ρθρ<text:s/>0<text:s/>ύν<text:s/>ται<text:s/>α<text:s/>ατα</text:span><text:span text:style-name="T13_6">τ<text:s/>θε<text:s/>αι<text:s/>έ<text:s/></text:span><text:span text:style-name="T13_7">ιάσ<text:s/>η<text:s/>α<text:s/>τρ<text:s/>μη<text:s/>ώ<text:s/>ό<text:s/>η<text:s/>ταξ<text:s/>όμη<text:s/>το<text:s/>μ<text:s/>τος<text:s/>αι<text:s/>ο<text:s/>ργ<text:s/>τερ<text:s/>έ<text:s/>κ<text:s/>ι<text:s/>τι<text:s/></text:span><text:span text:style-name="T13_8">1<text:s/>12<text:s/>20<text:s/>4</text:span></text:p>
      <text:p text:style-name="P14"><text:span text:style-name="T14_1">ράγ<text:s/>αφ<text:s/>ου<text:s/>ρθ<text:s/>ο<text:s/>0<text:s/>-<text:s/>Απαλ<text:s/>α<text:s/>ή<text:s/>ο<text:s/>έ<text:s/>ο<text:s/>αξ<text:s/>νόμ<text:s/>σ<text:s/>ς<text:s/>ύ<text:s/>ε<text:s/>νων<text:s/>γον<text:s/>ν.</text:span></text:p>
      <text:p text:style-name="P15"><text:span text:style-name="T15_1">ις<text:s/>ω<text:s/>έρ<text:s/>ιατ<text:s/>ξει<text:s/>ρθ<text:s/>ο<text:s/>6<text:s/>ου<text:s/>6<text:s/>9<text:s/>5<text:s/>ΦΕΚ<text:s/>5<text:s/>,<text:s/>πω<text:s/>ι<text:s/>ρο<text:s/>οπ<text:s/>ι<text:s/>εί<text:s/>ε<text:s/>ο<text:s/>ρθ<text:s/>ο<text:s/>2<text:s/>ου<text:s/>2<text:s/>0<text:s/>4<text:s/>ΦΕΚ<text:s/>5<text:s/>)<text:s/>ε<text:s/>ά<text:s/>ο<text:s/>έτ<text:s/>ρτο<text:s/>δάφι<text:s/>οσ<text:s/>ίθεται<text:s/>δάφι<text:s/>μ<text:s/>α<text:s/>ε<text:s/>ο<text:s/>πο<text:s/>παλ<text:s/>αγ<text:s/>πό<text:s/>ο<text:s/>έ<text:s/>ο<text:s/>αξι<text:s/>όμη<text:s/>υ<text:s/>οκι<text:s/>ήτω<text:s/>α<text:s/>έ<text:s/>τ<text:s/>ι<text:s/>αι<text:s/>ους<text:s/>ον<text:s/>ί<text:s/>ι<text:s/>ίοι<text:s/>ρ<text:s/>τού<text:s/>ατ<text:s/>σ<text:s/>ούν<text:s/>ολ<text:s/>εκ<text:s/>οι<text:s/>ί<text:s/>ν<text:s/>α<text:s/>εί<text:s/>ι<text:s/>ια<text:s/>άξε<text:s/>η<text:s/>αρ<text:s/>ρ<text:s/>ου<text:s/>υ<text:s/>θρ<text:s/>υ<text:s/>4<text:s/>4<text:s/>0<text:s/>(ΦΕΚ<text:s/>5<text:s/>)<text:s/>ια<text:s/>τ<text:s/>απ<text:s/>λ<text:s/>γή<text:s/>απ<text:s/>το<text:s/>τέ<text:s/>ο<text:s/>αξιν<text:s/>μη<text:s/>γ<text:s/>έ<text:s/>ε<text:s/>τρ<text:s/>α<text:s/>τ<text:s/>κ<text:s/>α<text:s/>υ<text:s/>ε<text:s/>ολ<text:s/>εκ<text:s/>οι<text:s/>ον<text:s/>ί<text:s/>ι<text:s/>οίοι<text:s/>ν<text:s/>η<text:s/>πα<text:s/>εί<text:s/>ον<text:s/>ίς<text:s/>ε<text:s/>ρία<text:s/>έ<text:s/>ν<text:s/>ις<text:s/>ου<text:s/>ιατάξει<text:s/>η<text:s/>α<text:s/>αγ<text:s/>άφ<text:s/>υ<text:s/>ου<text:s/>ρθ<text:s/>ου<text:s/>ου<text:s/>.<text:s/>4<text:s/>4<text:s/>0<text:s/>,<text:s/>ε<text:s/>ι<text:s/>πο<text:s/>ες<text:s/>ρηγ<text:s/>ίται<text:s/>αλ<text:s/>α<text:s/>ή<text:s/>π<text:s/>ο<text:s/>ό<text:s/>ο<text:s/>υ<text:s/>ια<text:s/>ί<text:s/>α<text:s/>όνο<text:s/>ρά<text:s/>ύνα<text:s/>ται<text:s/>αρ<text:s/>άβου<text:s/>κ<text:s/>έ<text:s/>υ<text:s/>τοκ<text:s/>νητο<text:s/>ε<text:s/>αλ<text:s/>γή<text:s/>πό<text:s/>ο<text:s/>έλ<text:s/>αξι<text:s/>όμη<text:s/>μ<text:s/>ω<text:s/>α<text:s/>ε<text:s/>α<text:s/>ιζόμε<text:s/>α<text:s/>ι<text:s/>ε<text:s/>ί<text:s/>πα<text:s/>λ<text:s/>γή<text:s/>πό<text:s/>ο<text:s/>έλ<text:s/>ς<text:s/>α<text:s/>ιν<text:s/>μη<text:s/>ιατάξει<text:s/>ολ<text:s/>τ<text:s/>κ<text:s/>γ<text:s/>έ<text:s/>.</text:span></text:p>
      <text:p text:style-name="P16"><text:span text:style-name="T16_1">Δ.<text:s/>Άρθρο<text:s/>21<text:s/>-<text:s/>Φόρος<text:s/>πολυτελείας<text:s/>μεταχειρισμένων<text:s/>επιβατικών<text:s/>αυτοκινήτων</text:span></text:p>
      <text:p text:style-name="P17"><text:span text:style-name="T17_1">ι<text:s/>διατά<text:s/>ε<text:s/>το<text:s/>ά<text:s/>θ<text:s/>ου<text:s/>21<text:s/>ντι<text:s/>αθί<text:s/>ατ<text:s/>ι<text:s/>η<text:s/>αρ<text:s/>γ<text:s/>αφο<text:s/>2<text:s/>τ<text:s/>υ<text:s/>άρθ<text:s/>υ<text:s/>17<text:s/>το<text:s/>ν.383<text:s/>0<text:s/>0<text:s/>Ε<text:s/>0<text:s/>)<text:s/>ναφορ<text:s/>κ<text:s/>ε<text:s/>ον<text:s/>αθορ<text:s/>σ<text:s/>ό<text:s/>υ<text:s/>όρ<text:s/>υ<text:s/>ο<text:s/>υτε<text:s/>ε<text:s/>α<text:s/>ετα<text:s/>ισ<text:s/>ν<text:s/>π<text:s/>τικ<text:s/>υ<text:s/>οκίν<text:s/>.<text:s/>αλυτι<text:s/>ότ<text:s/>α,<text:s/>λ<text:s/>μ<text:s/>κα<text:s/>ιμ<text:s/>ρικ<text:s/>η<text:s/>ι<text:s/>η<text:s/>π<text:s/>λογ<text:s/>ου<text:s/>ο<text:s/>ού<text:s/>αι<text:s/>η<text:s/>π<text:s/>β<text:s/>λή<text:s/>του<text:s/>όρ<text:s/>υ<text:s/>ολ<text:s/>τε<text:s/>ε<text:s/>α<text:s/>ε<text:s/>ά<text:s/>την<text:s/>άν<text:s/>αν<text:s/>ικατά<text:s/>α<text:s/>ε<text:s/>ιαφο<text:s/>οπ<text:s/>ιείται<text:s/>λ<text:s/>ν,<text:s/>πό<text:s/>υ<text:s/>ή<text:s/>ω<text:s/>αιν<text:s/>ύργ<text:s/>π<text:s/>βατι<text:s/>ώ<text:s/>υ<text:s/>ο<text:s/>ιν<text:s/>.<text:s/>τόπι<text:s/>ω<text:s/>έρ<text:s/>οκ<text:s/>μ<text:s/>ν<text:s/>υ<text:s/></text:span><text:span text:style-name="T17_2">αι</text:span></text:p>
      <text:p text:style-name="P18"><text:span text:style-name="T18_1">ι<text:s/>ετα<text:s/>ι<text:s/>ένα<text:s/>ε<text:s/>ιβα<text:s/>ικά<text:s/>αυτοκί<text:s/>ητα,<text:s/>ο<text:s/>ο<text:s/>σ<text:s/>ό<text:s/>το<text:s/>φ<text:s/>ρ<text:s/>υ<text:s/>κ<text:s/>θο<text:s/>ίζε<text:s/>αι<text:s/>ξ)<text:s/>απ<text:s/>20<text:s/>00<text:s/>ευ<text:s/>ώ<text:s/>μ<text:s/>ι<text:s/>αι<text:s/>22.0<text:s/>0<text:s/>ε<text:s/>ώ<text:s/>σ<text:s/>σ<text:s/>ό<text:s/>10%,</text:span></text:p>
      <text:p text:style-name="P19"><text:span text:style-name="T19_1">)<text:s/>άν<text:s/>τ<text:s/>2<text:s/>00<text:s/>ε<text:s/>ρ<text:s/>κ<text:s/>ι<text:s/>έ<text:s/>8<text:s/>00<text:s/>ευ<text:s/>ώ<text:s/>οσ<text:s/>30%<text:s/>)<text:s/>άν<text:s/>τ<text:s/>8<text:s/>00<text:s/>ευ<text:s/>ώ<text:s/>ο<text:s/>ό<text:s/>40%.</text:span></text:p>
      <text:p text:style-name="P20"><text:span text:style-name="T20_1">είται<text:s/>τ<text:s/>ι<text:s/>ν<text:s/>ξί<text:s/>ς<text:s/>ο<text:s/>ύν<text:s/>η<text:s/>ιμ<text:s/>νδρ<text:s/>ής<text:s/>ώ<text:s/>ησ<text:s/>ετά<text:s/>η<text:s/>πομ<text:s/>ω<text:s/>μ<text:s/>α<text:s/>διαλ<text:s/>μ<text:s/>ανόμ<text:s/>ν<text:s/>η<text:s/>π<text:s/>ρ<text:s/>τ<text:s/>,<text:s/>τ<text:s/>αρ<text:s/>άφου<text:s/>1<text:s/>το<text:s/>ρθ<text:s/>ου<text:s/>12<text:s/>του<text:s/>ν<text:s/>29<text:s/>0<text:s/>.</text:span></text:p>
      <text:p text:style-name="P21"><text:span text:style-name="T21_1">Ι<text:s/>Σ<text:s/>Ε<text:s/>ΤΗ<text:s/>Ε<text:s/>ΝΕ<text:s/>Ω<text:s/>Φ.Κ.</text:span></text:p>
      <text:p text:style-name="P22"><text:span text:style-name="T22_1">Η<text:s/>ΡΙΤ</text:span></text:p>
      <text:p text:style-name="P23"><text:span text:style-name="T23_1">ΜΗ<text:s/>Τ<text:s/>ΓΙ<text:s/>Ε</text:span><text:span text:style-name="T23_2">.<text:s/>ε<text:s/>ακέ<text:s/>Π<text:s/>ρ<text:s/>φ<text:s/>ρ<text:s/>ι<text:s/>ς</text:span></text:p>
      <text:p text:style-name="P24"><text:span text:style-name="T24_1">.<text:s/>ε<text:s/>α<text:s/>Β΄&amp;<text:s/>άξης</text:span></text:p>
      <text:p text:style-name="P25"><text:span text:style-name="T25_1">Τ<text:s/>Ι<text:s/>ΚΟΙ<text:s/>ΠΟΙ<text:s/>Η</text:span></text:p>
      <text:p text:style-name="P26"><text:span text:style-name="T26_1">ιπο<text:s/>ο<text:s/>έκ<text:s/>ες<text:s/>ί<text:s/>ακ<text:s/>Γ<text:s/>η<text:s/>π’<text:s/>ριθμ.1<text:s/>0<text:s/>0<text:s/>7<text:s/>6<text:s/>0<text:s/>5<text:s/>0<text:s/>5<text:s/>Ο.Ο.)</text:span></text:p>
      <text:p text:style-name="P27"><text:span text:style-name="T27_1">Ε<text:s/>ε<text:s/>τρ<text:s/>ή<text:s/>η<text:s/>ε<text:s/>α<text:s/>εριφ<text:s/>ρ<text:s/>ακέ<text:s/>υθύ<text:s/>ις<text:s/>Σ<text:s/>Ε<text:s/>ν<text:s/>κή<text:s/>ύθυ<text:s/>Οι<text:s/>ον<text:s/>μι<text:s/>ής<text:s/>ιθ<text:s/>ώ<text:s/>ησ<text:s/>Ε<text:s/>ιθε<text:s/>η<text:s/>ηρε<text:s/>ώ<text:s/>Πρ<text:s/>σ<text:s/>ι<text:s/>ού<text:s/>θεώ<text:s/>η<text:s/>ο<text:s/>τε<text:s/>α<text:s/>ρ<text:s/>κού<text:s/>Ε<text:s/>έ<text:s/>εριφ<text:s/>ρ<text:s/>ακέ<text:s/>σ<text:s/>ις<text:s/>ικονομι<text:s/>ής<text:s/>ι<text:s/>εώ<text:s/>ησ<text:s/>ργαν<text:s/>ό<text:s/>Οι<text:s/>ον<text:s/>μι<text:s/>ής<text:s/>υ<text:s/>ε<text:s/>γ<text:s/>σ<text:s/>α<text:s/>ά<text:s/>τυξη<text:s/>(ΟΟ<text:s/>σ<text:s/>ληρο<text:s/>ορ<text:s/>ής<text:s/>3<text:s/>επτε<text:s/>β<text:s/>ίου<text:s/>10<text:s/>10<text:s/>34<text:s/>ΝA</text:span></text:p>
      <text:p text:style-name="P28"><text:span text:style-name="T28_1">λ<text:s/>κή<text:s/>Στα<text:s/>ισ<text:s/>ική<text:s/>Ε<text:s/>Σ<text:s/>ειραι<text:s/>46<text:s/>&amp;<text:s/>νιτ<text:s/>8<text:s/>10<text:s/>ΠΕ<text:s/>ν<text:s/>Γ<text:s/>αμ.<text:s/>οσι<text:s/>νομικ<text:s/>Πολ<text:s/>τική<text:s/>ιτ<text:s/>οπ<text:s/>ιολ<text:s/>γησ<text:s/>Κ<text:s/>ταγγ<text:s/>ιώ<text:s/>ηταρά<text:s/>1<text:s/>0<text:s/>84<text:s/>ΗΝ<text:s/>ουργ<text:s/>ίο<text:s/>α<text:s/>ας<text:s/>κ<text:s/>ι<text:s/>οινω<text:s/>ικ<text:s/>άλι<text:s/>)<text:s/>α<text:s/>είο<text:s/>υ<text:s/>γ<text:s/>ύ<text:s/>Ε<text:s/>ασ<text:s/>α<text:s/>αι<text:s/>Κ<text:s/>ινω<text:s/>ικ<text:s/>άλι<text:s/>)<text:s/>Γ<text:s/>ν<text:s/>ύθυ<text:s/>ικη<text:s/>ικής<text:s/>ο<text:s/>ή<text:s/>ι<text:s/>ης</text:span></text:p>
      <text:p text:style-name="P29"><text:span text:style-name="T29_1">)<text:s/>Γ<text:s/>ικ<text:s/>εύθυ<text:s/>ιν<text:s/>ικ<text:s/>ά<text:s/>ισ<text:s/>αφ<text:s/>ίο<text:s/>ν<text:s/>τρ<text:s/>α<text:s/>Κοι<text:s/>ω<text:s/>ικ<text:s/>άλι<text:s/>ύθυ<text:s/>Κύ<text:s/>ιας<text:s/>άλι<text:s/>ισ<text:s/>ωτ<text:s/>υμ<text:s/>Κοι<text:s/>ω<text:s/>ικ<text:s/>φ<text:s/>λ<text:s/>σ<text:s/>ω<text:s/>(Ι<text:s/>ίου<text:s/>ων<text:s/>α<text:s/>τίν<text:s/>υ<text:s/>8</text:span></text:p>
      <text:p text:style-name="P30"><text:span text:style-name="T30_1">0<text:s/>41<text:s/>Ν<text:s/>)<text:s/>α<text:s/>είο<text:s/>ο<text:s/>ιοικητή<text:s/>ΙΚ<text:s/>κ<text:s/>ατ<text:s/>ούρη</text:span></text:p>
      <text:p text:style-name="P31"><text:span text:style-name="T31_1">)<text:s/>Γ<text:s/>ν<text:s/>κή<text:s/>ύθυ<text:s/>λισ<text:s/>ι<text:s/>ώ<text:s/>ηρε<text:s/>αφ<text:s/>ίο<text:s/>ν<text:s/>τρ<text:s/>α<text:s/>αλι<text:s/>ι<text:s/>ώ<text:s/>ηρε<text:s/>α<text:s/>ηρία<text:s/>αι<text:s/>Κοιν<text:s/>ικ<text:s/>ασ<text:s/>ς<text:s/>ή<text:s/>α<text:s/>α<text:s/>ηρία<text:s/>ουργ<text:s/>ίο<text:s/>ρ<text:s/>βά<text:s/>λ<text:s/>το<text:s/>έ<text:s/>γ<text:s/>ι<text:s/>ς<text:s/>κ<text:s/>ι<text:s/>λιμα<text:s/>ι<text:s/>αγ<text:s/>σ<text:s/>Περ<text:s/>αλλ<text:s/>ντ<text:s/>κού<text:s/>Σ<text:s/>δια<text:s/>ού<text:s/>3<text:s/>ου<text:s/>γ<text:s/>ί<text:s/>άπ<text:s/>υ<text:s/>ης,<text:s/>ταγ<text:s/>ι<text:s/>ικ<text:s/>τητα<text:s/>οδ<text:s/>μ<text:s/>,<text:s/>ετα<text:s/>ορ<text:s/>&amp;<text:s/>κ<text:s/>ύ<text:s/>ν<text:s/>ή<text:s/>εταφ<text:s/>ρ<text:s/>σ<text:s/>ολ<text:s/>ία<text:s/>Ο<text:s/>ά<text:s/>ω<text:s/>σ<text:s/>Ο<text:s/>γ<text:s/>ω<text:s/>κ<text:s/>ι<text:s/>ηροφο<text:s/>ικ<text:s/>σ<text:s/>ιβα<text:s/>ικ<text:s/>ετα<text:s/>ορ<text:s/>σ<text:s/>πο<text:s/>ε<text:s/>μ<text:s/>τι<text:s/>ώ<text:s/>εταφο<text:s/>ώ<text:s/>μ<text:s/>ο<text:s/>δία<text:s/>Ε<text:s/>ελ<text:s/>ισ<text:s/>λ<text:s/>ας<text:s/>μ<text:s/>ού<text:s/>38<text:s/>ύ<text:s/>γο<text:s/>τ<text:s/>λ<text:s/>ι<text:s/>ώ<text:s/>ή<text:s/>α<text:s/>ειραιά<text:s/>α<text:s/>ού<text:s/>38<text:s/>Ε<text:s/>ύ<text:s/>ογ<text:s/>τ<text:s/>λ<text:s/>ι<text:s/>ώ<text:s/>ε<text:s/>ον<text:s/>ης<text:s/>Κουν<text:s/>ουριώ<text:s/>ου<text:s/>13<text:s/>Σ<text:s/>Ν<text:s/>Η</text:span></text:p>
      <text:p text:style-name="P32"><text:span text:style-name="T32_1">ύ<text:s/>δ<text:s/>σ<text:s/>ς<text:s/>Ε<text:s/>ομ<text:s/>ν<text:s/>ετα<text:s/>ρι<text:s/>έ<text:s/>ω<text:s/>οκιν<text:s/>&amp;<text:s/>τα<text:s/>λ<text:s/>τικ<text:s/>Θε<text:s/>η<text:s/>άκ<text:s/>5<text:s/>546<text:s/>29<text:s/>Θ<text:s/>Η<text:s/>ύ<text:s/>δ<text:s/>σ<text:s/>γ<text:s/>ω<text:s/>τι<text:s/>ρ<text:s/>οκιν<text:s/>.<text:s/>Κηφι<text:s/>ας<text:s/>294<text:s/>1<text:s/>2<text:s/>32<text:s/>Χ<text:s/>λά<text:s/>δρ<text:s/>ύ<text:s/>δε<text:s/>ο<text:s/>π<text:s/>ρ<text:s/>ω<text:s/>ω<text:s/>ο<text:s/>ιν<text:s/>άδο<text:s/>εν<text:s/>ζέλ<text:s/>υ<text:s/>4<text:s/>,<text:s/>7<text:s/>75<text:s/>Κα<text:s/>λ<text:s/>θέ<text:s/>.Ο<text:s/>Ε<text:s/>.<text:s/>,<text:s/>α<text:s/>νδρ<text:s/>15,<text:s/>104<text:s/>47<text:s/>Ν<text:s/>1<text:s/>ατη<text:s/>Συνομο<text:s/>δία<text:s/>ο<text:s/>υτέ<text:s/>ω<text:s/>λ<text:s/>δο<text:s/>(<text:s/>λ.<text:s/>υθερί<text:s/>ς<text:s/>22,<text:s/>1<text:s/>5<text:s/>53<text:s/>Ν<text:s/>2<text:s/>ανε<text:s/>λ<text:s/>ι<text:s/>ς<text:s/>Σύ<text:s/>δε<text:s/>ος<text:s/>α<text:s/>απ<text:s/>ηγικ<text:s/>Κι<text:s/>ικά<text:s/>πήρ<text:s/>η<text:s/>σ<text:s/>ης<text:s/>3<text:s/>ΜΟΣΧ<text:s/>8<text:s/>46</text:span></text:p>
      <text:p text:style-name="P33"><text:span text:style-name="T33_1">νική<text:s/>Ομο<text:s/>ο<text:s/>δία<text:s/>νη<text:s/>ικά<text:s/>πήρ<text:s/>Ε<text:s/>Ο.Κ.<text:s/>)</text:span></text:p>
      <text:p text:style-name="P34"><text:span text:style-name="T34_1">.<text:s/>Βεν<text:s/>ζ<text:s/>λ<text:s/>υ<text:s/>23<text:s/>Ο<text:s/>1<text:s/>3<text:s/>41<text:s/>νική<text:s/>Συνομο<text:s/>νδία<text:s/>μων<text:s/>με<text:s/>απ<text:s/>ί<text:s/>(Ε<text:s/>Σ.<text:s/>μ<text:s/>)<text:s/>.<text:s/>Βεν<text:s/>ζ<text:s/>λ<text:s/>υ<text:s/>23<text:s/>Ο<text:s/>1<text:s/>3<text:s/>41<text:s/>νική<text:s/>Ομο<text:s/>ο<text:s/>δία<text:s/>φ<text:s/>ώ<text:s/>.<text:s/>Βε<text:s/>ιζέ<text:s/>ου<text:s/>23<text:s/>Η<text:s/>Ο<text:s/>16<text:s/>41<text:s/>ανελ<text:s/>ήνια<text:s/>Ομ<text:s/>σ<text:s/>ον<text:s/>α<text:s/>φρ<text:s/>πα<text:s/>ώ<text:s/>.<text:s/>Βεν<text:s/>ζ<text:s/>λ<text:s/>υ<text:s/>23<text:s/>Η<text:s/>Ο<text:s/>Ο<text:s/>1<text:s/>3<text:s/>41</text:span></text:p>
      <text:p text:style-name="P35"><text:span text:style-name="T35_1">μ<text:s/>σ<text:s/>νδία<text:s/>Ε<text:s/>τε<text:s/>ι<text:s/>Ε<text:s/>λ<text:s/>δα<text:s/>μ<text:s/>δού<text:s/>38<text:s/>ύ<text:s/>λ<text:s/>γο<text:s/>τ<text:s/>λ<text:s/>ι<text:s/>ή<text:s/>ας<text:s/>ει<text:s/>αιά</text:span></text:p>
      <text:p text:style-name="P36"><text:span text:style-name="T36_1">μ<text:s/>ού<text:s/>38<text:s/>Ε<text:s/>ύ<text:s/>λ<text:s/>γο<text:s/>τ<text:s/>λ<text:s/>ι<text:s/>εσ<text:s/>λ<text:s/>νίκ<text:s/>ου<text:s/>τουρ<text:s/>ώτ<text:s/>υ<text:s/>13<text:s/>Ε<text:s/>Σ<text:s/>Ν<text:s/>Η</text:span></text:p>
      <text:p text:style-name="P37"><text:span text:style-name="T37_1">ΩΤ<text:s/>Η<text:s/>ΟΜ</text:span><text:span text:style-name="T37_2">αφ<text:s/>ίο<text:s/>ι<text:s/>οιν<text:s/>ία<text:s/>αι<text:s/>Πλ<text:s/>ο<text:s/>όρ<text:s/>Πολ<text:s/>ώ<text:s/>αφ<text:s/>ίο<text:s/>πο<text:s/>κ<text:s/>ι<text:s/>ό<text:s/>ω<text:s/>σ<text:s/>ω<text:s/>σ<text:s/>ώ<text:s/>κ<text:s/>ι<text:s/>Ε<text:s/>ικ<text:s/>Φ<text:s/>ρ<text:s/>λο<text:s/>ιώ<text:s/>ή<text:s/>α<text:s/>Β΄</text:span></text:p>
      <text:p text:style-name="P38"><text:span text:style-name="T38_1">σ<text:s/>6<text:s/>γ<text:s/>ω<text:s/>α<text:s/>Β΄<text:s/>σ<text:s/>3<text:s/>ο<text:s/>ικ<text:s/>ύ<text:s/>ω<text:s/>ίω<text:s/>σ<text:s/>δι<text:s/>ώ<text:s/>ρ<text:s/>ανάλ<text:s/>ή<text:s/>α<text:s/>(<text:s/>αντ<text:s/>τυ<text:s/>)<text:s/>σ<text:s/>18<text:s/>ε<text:s/>ακ<text:s/>ικονομι<text:s/>ώ<text:s/>υ<text:s/>η<text:s/>ά<text:s/>ή<text:s/>α<text:s/>(<text:s/>0<text:s/>α<text:s/>τίτυπ<text:s/>)<text:s/>σ<text:s/>ις<text:s/>17<text:s/>9<text:s/>3<text:s/>σ<text:s/>ο<text:s/>ή<text:s/>ι<text:s/>ης<text:s/>Π.Σ.<text:s/>ή<text:s/>α<text:s/>Ε</text:span></text:p>
      <text:p text:style-name="P39"><text:span text:style-name="T39_1">Γ<text:s/>.Σ<text:s/>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