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63cm"/>
    </style:style>
    <style:style style:name="Column2" style:family="table-column">
      <style:table-column-properties style:column-width="3.916cm"/>
    </style:style>
    <style:style style:name="Column3" style:family="table-column">
      <style:table-column-properties style:column-width="3.24cm"/>
    </style:style>
    <style:style style:name="Column4" style:family="table-column">
      <style:table-column-properties style:column-width="2.545cm"/>
    </style:style>
    <style:style style:name="Column5" style:family="table-column">
      <style:table-column-properties style:column-width="2.8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able2" style:family="table">
      <style:table-properties table:align="left" style:width="14.626cm" fo:margin-left="0cm"/>
    </style:style>
    <style:style style:name="Column6" style:family="table-column">
      <style:table-column-properties style:column-width="4.496cm"/>
    </style:style>
    <style:style style:name="Column7" style:family="table-column">
      <style:table-column-properties style:column-width="4.519cm"/>
    </style:style>
    <style:style style:name="Column8" style:family="table-column">
      <style:table-column-properties style:column-width="5.611cm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text-properties text:display="none"/>
    </style:style>
    <style:style style:name="Table3" style:family="table">
      <style:table-properties table:align="left" style:width="8.135cm" fo:margin-left="0cm"/>
    </style:style>
    <style:style style:name="Column9" style:family="table-column">
      <style:table-column-properties style:column-width="1.244cm"/>
    </style:style>
    <style:style style:name="Column10" style:family="table-column">
      <style:table-column-properties style:column-width="2.277cm"/>
    </style:style>
    <style:style style:name="Column11" style:family="table-column">
      <style:table-column-properties style:column-width="4.614cm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style:text-underline-style="solid" style:text-underline-color="font-color"/>
    </style:style>
    <style:style style:name="T148_3" style:family="text">
      <style:text-properties fo:language="el" fo:language-asian="el"/>
    </style:style>
    <style:style style:name="T148_4" style:family="text">
      <style:text-properties fo:language="el" fo:language-asian="el" style:text-underline-style="solid" style:text-underline-color="font-color"/>
    </style:style>
    <style:style style:name="T148_5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style:text-underline-style="solid" style:text-underline-color="font-color"/>
    </style:style>
    <style:style style:name="T153_3" style:family="text">
      <style:text-properties fo:language="el" fo:language-asian="el"/>
    </style:style>
    <style:style style:name="T153_4" style:family="text">
      <style:text-properties fo:language="el" fo:language-asian="el" style:text-underline-style="solid" style:text-underline-color="font-color"/>
    </style:style>
    <style:style style:name="T153_5" style:family="text">
      <style:text-properties fo:language="el" fo:language-asian="el"/>
    </style:style>
    <style:style style:name="T153_6" style:family="text">
      <style:text-properties fo:language="el" fo:language-asian="el" style:text-underline-style="solid" style:text-underline-color="font-color"/>
    </style:style>
    <style:style style:name="T153_7" style:family="text">
      <style:text-properties fo:language="el" fo:language-asian="el"/>
    </style:style>
    <style:style style:name="T153_8" style:family="text">
      <style:text-properties fo:language="el" fo:language-asian="el" style:text-underline-style="solid" style:text-underline-color="font-color"/>
    </style:style>
    <style:style style:name="T153_9" style:family="text">
      <style:text-properties fo:language="el" fo:language-asian="el"/>
    </style:style>
    <style:style style:name="T153_10" style:family="text">
      <style:text-properties fo:language="el" fo:language-asian="el" style:text-underline-style="solid" style:text-underline-color="font-color"/>
    </style:style>
    <style:style style:name="T15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12" style:family="text">
      <style:text-properties fo:language="el" fo:language-asian="el" style:text-underline-style="solid" style:text-underline-color="font-color"/>
    </style:style>
    <style:style style:name="T153_13" style:family="text">
      <style:text-properties fo:language="el" fo:language-asian="el"/>
    </style:style>
    <style:style style:name="T153_14" style:family="text">
      <style:text-properties fo:language="el" fo:language-asian="el" style:text-underline-style="solid" style:text-underline-color="font-color"/>
    </style:style>
    <style:style style:name="T153_15" style:family="text">
      <style:text-properties fo:language="el" fo:language-asian="el"/>
    </style:style>
    <style:style style:name="T153_16" style:family="text">
      <style:text-properties fo:language="el" fo:language-asian="el" style:text-underline-style="solid" style:text-underline-color="font-color"/>
    </style:style>
    <style:style style:name="T153_17" style:family="text">
      <style:text-properties fo:language="el" fo:language-asian="el"/>
    </style:style>
    <style:style style:name="T153_18" style:family="text">
      <style:text-properties fo:language="el" fo:language-asian="el" style:text-underline-style="solid" style:text-underline-color="font-color"/>
    </style:style>
    <style:style style:name="T153_19" style:family="text">
      <style:text-properties fo:language="el" fo:language-asian="el"/>
    </style:style>
    <style:style style:name="T153_20" style:family="text">
      <style:text-properties fo:language="el" fo:language-asian="el" style:text-underline-style="solid" style:text-underline-color="font-color"/>
    </style:style>
    <style:style style:name="T153_21" style:family="text">
      <style:text-properties fo:language="el" fo:language-asian="el"/>
    </style:style>
    <style:style style:name="T153_22" style:family="text">
      <style:text-properties fo:language="el" fo:language-asian="el" style:text-underline-style="solid" style:text-underline-color="font-color"/>
    </style:style>
    <style:style style:name="T153_23" style:family="text">
      <style:text-properties fo:language="el" fo:language-asian="el"/>
    </style:style>
    <style:style style:name="T153_24" style:family="text">
      <style:text-properties fo:language="el" fo:language-asian="el" style:text-underline-style="solid" style:text-underline-color="font-color"/>
    </style:style>
    <style:style style:name="T153_25" style:family="text">
      <style:text-properties fo:language="el" fo:language-asian="el"/>
    </style:style>
    <style:style style:name="T153_26" style:family="text">
      <style:text-properties fo:language="el" fo:language-asian="el" style:text-underline-style="solid" style:text-underline-color="font-color"/>
    </style:style>
    <style:style style:name="T153_27" style:family="text">
      <style:text-properties fo:language="el" fo:language-asian="el"/>
    </style:style>
    <style:style style:name="T153_28" style:family="text">
      <style:text-properties fo:language="el" fo:language-asian="el" style:text-underline-style="solid" style:text-underline-color="font-color"/>
    </style:style>
    <style:style style:name="T153_29" style:family="text">
      <style:text-properties fo:language="el" fo:language-asian="el"/>
    </style:style>
    <style:style style:name="T153_30" style:family="text">
      <style:text-properties fo:language="el" fo:language-asian="el" style:text-underline-style="solid" style:text-underline-color="font-color"/>
    </style:style>
    <style:style style:name="T153_31" style:family="text">
      <style:text-properties fo:language="el" fo:language-asian="el"/>
    </style:style>
    <style:style style:name="T153_32" style:family="text">
      <style:text-properties fo:language="el" fo:language-asian="el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style:text-underline-style="solid" style:text-underline-color="font-color"/>
    </style:style>
    <style:style style:name="T154_4" style:family="text">
      <style:text-properties fo:language="el" fo:language-asian="el"/>
    </style:style>
    <style:style style:name="T154_5" style:family="text">
      <style:text-properties fo:language="el" fo:language-asian="el" style:text-underline-style="solid" style:text-underline-color="font-color"/>
    </style:style>
    <style:style style:name="T154_6" style:family="text">
      <style:text-properties fo:language="el" fo:language-asian="el"/>
    </style:style>
    <style:style style:name="T154_7" style:family="text">
      <style:text-properties fo:language="el" fo:language-asian="el" style:text-underline-style="solid" style:text-underline-color="font-color"/>
    </style:style>
    <style:style style:name="T154_8" style:family="text">
      <style:text-properties fo:language="el" fo:language-asian="el"/>
    </style:style>
    <style:style style:name="T154_9" style:family="text">
      <style:text-properties fo:language="el" fo:language-asian="el" style:text-underline-style="solid" style:text-underline-color="font-color"/>
    </style:style>
    <style:style style:name="T154_10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style:text-underline-style="solid" style:text-underline-color="font-color"/>
    </style:style>
    <style:style style:name="T157_4" style:family="text">
      <style:text-properties fo:language="el" fo:language-asian="el"/>
    </style:style>
    <style:style style:name="T157_5" style:family="text">
      <style:text-properties fo:language="el" fo:language-asian="el" style:text-underline-style="solid" style:text-underline-color="font-color"/>
    </style:style>
    <style:style style:name="T157_6" style:family="text">
      <style:text-properties fo:language="el" fo:language-asian="el"/>
    </style:style>
    <style:style style:name="T157_7" style:family="text">
      <style:text-properties fo:language="el" fo:language-asian="el" style:text-underline-style="solid" style:text-underline-color="font-color"/>
    </style:style>
    <style:style style:name="T157_8" style:family="text">
      <style:text-properties fo:language="el" fo:language-asian="el"/>
    </style:style>
    <style:style style:name="T157_9" style:family="text">
      <style:text-properties fo:language="el" fo:language-asian="el" style:text-underline-style="solid" style:text-underline-color="font-color"/>
    </style:style>
    <style:style style:name="T157_10" style:family="text">
      <style:text-properties fo:language="el" fo:language-asian="el"/>
    </style:style>
    <style:style style:name="T157_11" style:family="text">
      <style:text-properties fo:language="el" fo:language-asian="el" style:text-underline-style="solid" style:text-underline-color="font-color"/>
    </style:style>
    <style:style style:name="T157_12" style:family="text">
      <style:text-properties fo:language="el" fo:language-asian="el"/>
    </style:style>
    <style:style style:name="T157_13" style:family="text">
      <style:text-properties fo:language="el" fo:language-asian="el" style:text-underline-style="solid" style:text-underline-color="font-color"/>
    </style:style>
    <style:style style:name="T157_14" style:family="text">
      <style:text-properties fo:language="el" fo:language-asian="el"/>
    </style:style>
    <style:style style:name="T157_15" style:family="text">
      <style:text-properties fo:language="el" fo:language-asian="el" style:text-underline-style="solid" style:text-underline-color="font-color"/>
    </style:style>
    <style:style style:name="T157_16" style:family="text">
      <style:text-properties fo:language="el" fo:language-asian="el"/>
    </style:style>
    <style:style style:name="T157_17" style:family="text">
      <style:text-properties fo:language="el" fo:language-asian="el" style:text-underline-style="solid" style:text-underline-color="font-color"/>
    </style:style>
    <style:style style:name="T157_18" style:family="text">
      <style:text-properties fo:language="el" fo:language-asian="el"/>
    </style:style>
    <style:style style:name="T157_19" style:family="text">
      <style:text-properties fo:language="el" fo:language-asian="el" style:text-underline-style="solid" style:text-underline-color="font-color"/>
    </style:style>
    <style:style style:name="T157_20" style:family="text">
      <style:text-properties fo:language="el" fo:language-asian="el"/>
    </style:style>
    <style:style style:name="T157_21" style:family="text">
      <style:text-properties fo:language="el" fo:language-asian="el" style:text-underline-style="solid" style:text-underline-color="font-color"/>
    </style:style>
    <style:style style:name="T157_2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/>
    </style:style>
    <style:style style:name="T176_4" style:family="text">
      <style:text-properties fo:language="el" fo:language-asian="el" fo:font-weight="bold" style:font-weight-asian="bold" style:font-weight-complex="bold"/>
    </style:style>
    <style:style style:name="T176_5" style:family="text">
      <style:text-properties fo:language="el" fo:language-asian="el"/>
    </style:style>
    <style:style style:name="T176_6" style:family="text">
      <style:text-properties fo:language="el" fo:language-asian="el" fo:font-weight="bold" style:font-weight-asian="bold" style:font-weight-complex="bold"/>
    </style:style>
    <style:style style:name="T176_7" style:family="text">
      <style:text-properties fo:language="el" fo:language-asian="el"/>
    </style:style>
    <style:style style:name="T176_8" style:family="text">
      <style:text-properties fo:language="el" fo:language-asian="el" fo:font-weight="bold" style:font-weight-asian="bold" style:font-weight-complex="bold"/>
    </style:style>
    <style:style style:name="T176_9" style:family="text">
      <style:text-properties fo:language="el" fo:language-asian="el"/>
    </style:style>
    <style:style style:name="T176_10" style:family="text">
      <style:text-properties fo:language="el" fo:language-asian="el" fo:font-weight="bold" style:font-weight-asian="bold" style:font-weight-complex="bold"/>
    </style:style>
    <style:style style:name="T176_1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/>
    </style:style>
    <style:style style:name="T178_4" style:family="text">
      <style:text-properties fo:language="el" fo:language-asian="el" fo:font-weight="bold" style:font-weight-asian="bold" style:font-weight-complex="bold"/>
    </style:style>
    <style:style style:name="T178_5" style:family="text">
      <style:text-properties fo:language="el" fo:language-asian="el"/>
    </style:style>
    <style:style style:name="T178_6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style:text-underline-style="solid" style:text-underline-color="font-color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T198_4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/>
    </style:style>
    <style:style style:name="T205_4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/>
    </style:style>
    <style:style style:name="T211_4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4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</office:automatic-styles>
  <office:body>
    <office:text>
      <text:p text:style-name="P1"><text:span text:style-name="T1_1">ΟΔΩ<text:s/></text:span><text:span text:style-name="T1_2">χ<text:s/>η<text:s/>ρ<text:s/>ερ<text:s/>ίς<text:s/>0<text:s/>.Κ.<text:s/>0<text:s/>84<text:s/>ηρ<text:s/>φορί<text:s/>ς<text:s/>π<text:s/>γ<text:s/>νν<text:s/>ς<text:s/>λέ<text:s/>ν<text:s/>1<text:s/>3375<text:s/>1<text:s/>1<text:s/>3<text:s/>5<text:s/>0</text:span></text:p>
      <text:p text:style-name="P2"><text:span text:style-name="T2_1">Ε<text:s/>Γ<text:s/>Ν</text:span></text:p>
      <text:p text:style-name="P3"><text:span text:style-name="T3_1">Ν<text:s/>Τ<text:s/>Σ<text:s/>Δ<text:s/>ΔΙΚ<text:s/>Ο</text:span><text:span text:style-name="T3_2">ή<text:s/>,<text:s/>ν<text:s/>υ<text:s/>ρ<text:s/>υ<text:s/></text:span><text:span text:style-name="T3_3">Λ<text:s/>01<text:s/>ΡΟ<text:s/></text:span><text:span text:style-name="T3_4">ο<text:s/>Π<text:s/>ν<text:s/>κω</text:span></text:p>
      <text:p text:style-name="P4"><text:span text:style-name="T4_1">Ε<text:s/>α<text:s/>ρ<text:s/>σ<text:s/>ρου<text:s/>α<text:s/>δ<text:s/>κ<text:s/>ς<text:s/>σφ<text:s/>ρά<text:s/>λεγγ<text:s/>η<text:s/>υ<text:s/>θρου<text:s/>υ<text:s/>3<text:s/>σο<text:s/>μ<text:s/>ισ<text:s/>ού<text:s/>,<text:s/>μ<text:s/>ομίσ<text:s/>ια<text:s/>ς<text:s/>ιπ<text:s/>οχ<text:s/>υ<text:s/>α<text:s/>α<text:s/>λ<text:s/>θο<text:s/>υ<text:s/>κ<text:s/>ούχ<text:s/>υ<text:s/>α<text:s/>ε<text:s/>ε<text:s/>ρολ<text:s/>γι<text:s/>ή<text:s/>μα<text:s/>α<text:s/>ισ<text:s/>ω<text:s/>ούχ<text:s/>π<text:s/>τή<text:s/>οβλ<text:s/>ς<text:s/>α<text:s/>ς<text:s/>υ<text:s/>17<text:s/>1<text:s/>2<text:s/>υ<text:s/>στηκε<text:s/>σ<text:s/>ου<text:s/>.<text:s/>Π<text:s/>Ρ<text:s/>ΗΣΗ<text:s/>ΟΡ<text:s/>ΜΙΣΘΩΤΩΝ<text:s/>Η<text:s/>ΙΩ<text:s/></text:span><text:span text:style-name="T4_2">ξ<text:s/>αρ<text:s/>1<text:s/>ρ<text:s/>ο<text:s/>4<text:s/>Ε<text:s/>17<text:s/>2<text:s/>1<text:s/>2<text:s/>ο<text:s/>ο<text:s/>ο<text:s/>υ<text:s/>ς<text:s/>τ<text:s/>ν<text:s/>ρμ<text:s/>ότ<text:s/>ς<text:s/>ο<text:s/>γ<text:s/>ου<text:s/>ο<text:s/>ών<text:s/>αι<text:s/>ο<text:s/>ξ<text:s/>ο<text:s/>ηφί<text:s/>ν<text:s/>α<text:s/>θ<text:s/>ε<text:s/>ρθ<text:s/>Ε<text:s/>ξ<text:s/>ε<text:s/>ί<text:s/>ση<text:s/>΄<text:s/>α<text:s/>.1<text:s/>ρθ<text:s/>ο<text:s/>Ε<text:s/>ως<text:s/>π<text:s/>,<text:s/>ξ<text:s/>α<text:s/>σθ<text:s/>δ<text:s/>μο<text:s/>ο<text:s/>πό<text:s/>ια<text:s/>αρ<text:s/>η<text:s/>ν<text:s/>ο<text:s/>λ<text:s/>ε<text:s/>ό<text:s/>ν<text:s/>κό<text:s/>ο<text:s/>κλ<text:s/>κα</text:span></text:p>
      <text:p text:style-name="P5"><text:span text:style-name="T5_1">ΛΙ<text:s/>ΣΘ<text:s/>ΤΩ<text:s/>Τ<text:s/>Ο<text:s/>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ι<text:s/>άκι<text:s/>ι<text:s/>οδή<text:s/>ατ<text:s/>ς<text:s/>υ<text:s/>)</text:span></text:p>
          </table:table-cell>
          <table:table-cell table:style-name="Cell2">
            <text:p text:style-name="P7"><text:span text:style-name="T7_1">ρ<text:s/>λο<text:s/>ι<text:s/>ός<text:s/>υν<text:s/>λεστή</text:span></text:p>
          </table:table-cell>
          <table:table-cell table:style-name="Cell3">
            <text:p text:style-name="P8"><text:span text:style-name="T8_1">ρ<text:s/>ς<text:s/>λι<text:s/>ακί<text:s/>υ<text:s/>υ<text:s/>)</text:span></text:p>
          </table:table-cell>
          <table:table-cell table:style-name="Cell4">
            <text:p text:style-name="P9"><text:span text:style-name="T9_1">ύ<text:s/>ο<text:s/>Ε<text:s/>ευ<text:s/>ώ)</text:span></text:p>
          </table:table-cell>
          <table:table-cell table:style-name="Cell5">
            <text:p text:style-name="P10"><text:span text:style-name="T10_1">ύ<text:s/>ο<text:s/>ό<text:s/>ο<text:s/>ευ<text:s/>ώ)</text:span></text:p>
          </table:table-cell>
        </table:table-row>
        <table:table-row table:style-name="Row2">
          <table:table-cell table:style-name="Cell6">
            <text:p text:style-name="P11"><text:span text:style-name="T11_1">0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.500</text:span></text:p>
          </table:table-cell>
          <table:table-cell table:style-name="Cell9">
            <text:p text:style-name="P14"><text:span text:style-name="T14_1">0</text:span></text:p>
          </table:table-cell>
          <table:table-cell table:style-name="Cell10">
            <text:p text:style-name="P15"><text:span text:style-name="T15_1">5</text:span></text:p>
          </table:table-cell>
        </table:table-row>
        <table:table-row table:style-name="Row3">
          <table:table-cell table:style-name="Cell11">
            <text:p text:style-name="P16"><text:span text:style-name="T16_1">0</text:span></text:p>
          </table:table-cell>
          <table:table-cell table:style-name="Cell12">
            <text:p text:style-name="P17"/>
          </table:table-cell>
          <table:table-cell table:style-name="Cell13">
            <text:p text:style-name="P18"><text:span text:style-name="T18_1">.440</text:span></text:p>
          </table:table-cell>
          <table:table-cell table:style-name="Cell14">
            <text:p text:style-name="P19"><text:span text:style-name="T19_1">.000</text:span></text:p>
          </table:table-cell>
          <table:table-cell table:style-name="Cell15">
            <text:p text:style-name="P20"><text:span text:style-name="T20_1">0<text:s/>4</text:span></text:p>
          </table:table-cell>
        </table:table-row>
        <table:table-row table:style-name="Row4">
          <table:table-cell table:style-name="Cell16">
            <text:p text:style-name="P21"><text:span text:style-name="T21_1">ρ<text:s/>άλλον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</table:table>
      <text:p text:style-name="P26"><text:span text:style-name="T26_1">τ<text:s/>δ<text:s/>τ<text:s/>ε<text:s/>τ<text:s/>πα<text:s/>.2<text:s/>τ<text:s/>ά<text:s/>ο<text:s/>9<text:s/>Ε<text:s/>ό<text:s/>ως<text:s/>ό<text:s/>ο<text:s/>ο<text:s/>ύ<text:s/>τ<text:s/>λί<text:s/>κα<text:s/>ν<text:s/>σ<text:s/>τ<text:s/>ν<text:s/>αι<text:s/>ξ<text:s/>ού<text:s/>ν<text:s/>προ<text:s/>ο<text:s/>παρα<text:s/>ρά<text:s/>μ<text:s/>ν<text:s/>)<text:s/>ι<text:s/>σό<text:s/>αι<text:s/>δ<text:s/>21<text:s/>0<text:s/>ώ<text:s/>ατ<text:s/>δ<text:s/>ατ<text:s/>2<text:s/>1<text:s/>ώ.<text:s/>ό<text:s/>ό<text:s/>ο<text:s/>ρο<text:s/>ύ<text:s/>τ<text:s/>ι<text:s/>ρ<text:s/>ν<text:s/>ν<text:s/>ατ<text:s/>2.<text:s/>ώ<text:s/>ο<text:s/>ω<text:s/>ε<text:s/>ε<text:s/>πο<text:s/>τ<text:s/>ό<text:s/>ο<text:s/>ι<text:s/>άν<text:s/>πό<text:s/>ο<text:s/>2<text:s/>ώ<text:s/>ο<text:s/>σ<text:s/>ε<text:s/>ί<text:s/>ση<text:s/>΄<text:s/>ε<text:s/>ί<text:s/>ε<text:s/>α<text:s/>τ<text:s/>10<text:s/>ώ<text:s/>ν<text:s/>1<text:s/>ώ<text:s/>αι<text:s/>ι<text:s/>α<text:s/>ή<text:s/>ς<text:s/>ν<text:s/>δ<text:s/>ν<text:s/>ατ<text:s/>2.1<text:s/>ώ.<text:s/>ξ<text:s/>ε<text:s/>ί<text:s/>τ<text:s/>΄<text:s/>αρ<text:s/>ρθ<text:s/>Ε<text:s/>ως<text:s/>ατ<text:s/>σ<text:s/>σ<text:s/>πό<text:s/>τ<text:s/>ε<text:s/>αρ<text:s/>1<text:s/>ρθ<text:s/>ο<text:s/>ν<text:s/>τ<text:s/>ω<text:s/>ί<text:s/>ε<text:s/>πό<text:s/>η<text:s/>ε<text:s/>ες<text:s/>ό<text:s/>ο<text:s/>α<text:s/>ακρ<text:s/>τ<text:s/>τ<text:s/>πό<text:s/>ο<text:s/>πα<text:s/>ε<text:s/>α<text:s/>ο<text:s/>σθ<text:s/>ο<text:s/>ρο<text:s/>π<text:s/>ό<text:s/>τ<text:s/>β<text:s/>λλε<text:s/>ξ<text:s/>,<text:s/>χ<text:s/>η<text:s/>ή<text:s/>αι<text:s/>ά<text:s/>λλη<text:s/>ρο<text:s/>αρ<text:s/>κρά<text:s/>γε<text:s/>τ<text:s/>ατ<text:s/>ατ<text:s/>ή<text:s/>α<text:s/>ό<text:s/>ο<text:s/>ο<text:s/>ο<text:s/>σ<text:s/>λί<text:s/>κα<text:s/>τ<text:s/>ν<text:s/>ξ<text:s/>ν<text:s/>αρ<text:s/>γρά<text:s/>ο<text:s/>α<text:s/>αρ<text:s/>γρα<text:s/>ο<text:s/>θ<text:s/>ο<text:s/>μ<text:s/>β<text:s/>σθ<text:s/>ξ<text:s/>α<text:s/>μ<text:s/>ο<text:s/>αρ<text:s/>η<text:s/>ες<text:s/>σ<text:s/>μ<text:s/>γα<text:s/>ας<text:s/>άν<text:s/>πό<text:s/>γο<text:s/>ση<text:s/>γασ<text:s/>ας<text:s/>ο<text:s/>ίστου<text:s/>ό<text:s/>πό<text:s/>ρο<text:s/>ν<text:s/>ωγή<text:s/>ξ<text:s/>αμ<text:s/>π<text:s/>ε<text:s/>ι<text:s/>μ<text:s/>ά<text:s/>λη<text:s/>σ<text:s/>κα<text:s/>ρ<text:s/>ε<text:s/>.<text:s/>τ<text:s/>ξ<text:s/>ίο<text:s/>φ<text:s/>ε<text:s/>ί<text:s/>ση<text:s/>ο<text:s/>αρ<text:s/>γρά<text:s/>ο<text:s/>2<text:s/>αρ<text:s/>γρά<text:s/>ρ<text:s/>ο<text:s/>4<text:s/>2</text:span></text:p>
      <text:p text:style-name="P27"><text:span text:style-name="T27_1">ΦΕΚ<text:s/>22<text:s/>ε<text:s/>φ<text:s/>ο<text:s/>ό<text:s/>ο<text:s/>αρ<text:s/>2<text:s/>ρθ<text:s/>ο<text:s/>2<text:s/>1<text:s/>ως<text:s/>ρθ<text:s/>ο<text:s/>τ<text:s/>ξ<text:s/>4<text:s/>ν<text:s/>αθ<text:s/>τ<text:s/>π<text:s/>ρο<text:s/>ό<text:s/>ο<text:s/>ρά<text:s/>ρα<text:s/>πό<text:s/>1<text:s/>ν<text:s/>ρίο<text:s/>τ<text:s/>ε<text:s/>ε<text:s/>ί<text:s/>ση<text:s/>΄<text:s/>ρ.<text:s/>ρθ<text:s/>ν<text:s/>τ<text:s/>ω<text:s/>ε<text:s/>ι,<text:s/>ξ<text:s/>ρθ<text:s/>ο<text:s/>ι<text:s/>ρ.<text:s/>ρθ<text:s/>ο<text:s/>υ<text:s/>α<text:s/>μ<text:s/>ή<text:s/>ια<text:s/>τ<text:s/>ο<text:s/>πο<text:s/>τ<text:s/>ν<text:s/>ι<text:s/>ι<text:s/>τ<text:s/>άν<text:s/>ο<text:s/>ραγ<text:s/>τ<text:s/>ού<text:s/>ι<text:s/>α<text:s/>ί<text:s/>πό<text:s/>ό<text:s/>έ<text:s/>2<text:s/>χ<text:s/>ή<text:s/>2<text:s/>α<text:s/>.<text:s/>ει<text:s/>ν<text:s/>ν<text:s/>τ<text:s/>ω,<text:s/>ο<text:s/>ό<text:s/>ο<text:s/>ο<text:s/>ρέ<text:s/>ε<text:s/>αρ<text:s/>κρα<text:s/>τ<text:s/>πό<text:s/></text:span><text:span text:style-name="T27_2">α<text:s/>υ<text:s/>ίου<text:s/></text:span><text:span text:style-name="T27_3">ατ<text:s/>ατ<text:s/>β<text:s/>ν<text:s/>ν<text:s/>ξ<text:s/>ν<text:s/>αι<text:s/>ο<text:s/>ών<text:s/>αρ<text:s/>ί<text:s/>ω<text:s/>ί<text:s/>ι<text:s/>πό<text:s/>τ<text:s/>ε<text:s/>αρ<text:s/>θ<text:s/>ο<text:s/>α<text:s/>ακρ<text:s/>τ<text:s/>ε<text:s/>.<text:s/>΄<text:s/>αρ<text:s/>ρθ<text:s/>η<text:s/>θ<text:s/>ό<text:s/>η<text:s/>ν<text:s/>τ<text:s/>ω<text:s/>ο<text:s/>ο<text:s/>ο<text:s/>λ<text:s/>κα<text:s/>σθ<text:s/>τ<text:s/>ν<text:s/>ξ<text:s/>ν<text:s/>ρ<text:s/>ο<text:s/>Ε<text:s/>α<text:s/>ς<text:s/>αι<text:s/>σ<text:s/>φό<text:s/>παρ.<text:s/>τ<text:s/>ρθ<text:s/>ι<text:s/>ευ<text:s/>ό<text:s/>α<text:s/>ατί<text:s/>α<text:s/>τ<text:s/>ω<text:s/>ό<text:s/>κα<text:s/>ο<text:s/>ο<text:s/>ο<text:s/>ό<text:s/>ο<text:s/>με<text:s/>αρ<text:s/>2<text:s/>ρ<text:s/>ο<text:s/>ο<text:s/>ν<text:s/>ο<text:s/>αθ<text:s/>ρό<text:s/>βά<text:s/>ν<text:s/>γωγή<text:s/>)<text:s/>αι<text:s/>ι<text:s/>σ<text:s/>σε<text:s/>ώ)<text:s/>0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5">
          <table:table-cell table:style-name="Cell21">
            <text:p text:style-name="P28"><text:span text:style-name="T28_1">ήσιο<text:s/>ό<text:s/>όδη<text:s/>ά<text:s/>ω<text:s/>ς</text:span></text:p>
          </table:table-cell>
          <table:table-cell table:style-name="Cell22">
            <text:p text:style-name="P29"><text:span text:style-name="T29_1">ρο<text:s/>ά<text:s/>θ<text:s/>τώ<text:s/>υ<text:s/>α<text:s/>ι<text:s/>ν</text:span></text:p>
          </table:table-cell>
          <table:table-cell table:style-name="Cell23">
            <text:p text:style-name="P30"><text:span text:style-name="T30_1">ς<text:s/>όρο<text:s/>η<text:s/>η<text:s/>ης<text:s/>.<text:s/>ο<text:s/>θ<text:s/>ου<text:s/>)</text:span></text:p>
          </table:table-cell>
        </table:table-row>
        <table:table-row table:style-name="Row6">
          <table:table-cell table:style-name="Cell24">
            <text:p text:style-name="P31"><text:span text:style-name="T31_1">.000</text:span></text:p>
          </table:table-cell>
          <table:table-cell table:style-name="Cell25">
            <text:p text:style-name="P32"><text:span text:style-name="T32_1">.100</text:span></text:p>
          </table:table-cell>
          <table:table-cell table:style-name="Cell26">
            <text:p text:style-name="P33"><text:span text:style-name="T33_1">0<text:s/>0</text:span></text:p>
          </table:table-cell>
        </table:table-row>
        <table:table-row table:style-name="Row7">
          <table:table-cell table:style-name="Cell27">
            <text:p text:style-name="P34"><text:span text:style-name="T34_1">8<text:s/>0</text:span></text:p>
          </table:table-cell>
          <table:table-cell table:style-name="Cell28">
            <text:p text:style-name="P35"><text:span text:style-name="T35_1">.960</text:span></text:p>
          </table:table-cell>
          <table:table-cell table:style-name="Cell29">
            <text:p text:style-name="P36"><text:span text:style-name="T36_1">.860<text:s/></text:span><text:span text:style-name="T36_2">.960<text:s/>.100</text:span></text:p>
          </table:table-cell>
        </table:table-row>
        <table:table-row table:style-name="Row8">
          <table:table-cell table:style-name="Cell30">
            <text:p text:style-name="P37"><text:span text:style-name="T37_1">8<text:s/>0</text:span></text:p>
          </table:table-cell>
          <table:table-cell table:style-name="Cell31">
            <text:p text:style-name="P38"><text:span text:style-name="T38_1">.070</text:span></text:p>
          </table:table-cell>
          <table:table-cell table:style-name="Cell32">
            <text:p text:style-name="P39"><text:span text:style-name="T39_1">.970<text:s/></text:span><text:span text:style-name="T39_2">.070<text:s/>.100</text:span></text:p>
          </table:table-cell>
        </table:table-row>
        <table:table-row table:style-name="Row9">
          <table:table-cell table:style-name="Cell33">
            <text:p text:style-name="P40"><text:span text:style-name="T40_1">1<text:s/>0</text:span></text:p>
          </table:table-cell>
          <table:table-cell table:style-name="Cell34">
            <text:p text:style-name="P41"><text:span text:style-name="T41_1">.620</text:span></text:p>
          </table:table-cell>
          <table:table-cell table:style-name="Cell35">
            <text:p text:style-name="P42"><text:span text:style-name="T42_1">.520<text:s/></text:span><text:span text:style-name="T42_2">.620<text:s/>.100</text:span></text:p>
          </table:table-cell>
        </table:table-row>
        <table:table-row table:style-name="Row10">
          <table:table-cell table:style-name="Cell36">
            <text:p text:style-name="P43"><text:span text:style-name="T43_1">1<text:s/>0</text:span></text:p>
          </table:table-cell>
          <table:table-cell table:style-name="Cell37">
            <text:p text:style-name="P44"><text:span text:style-name="T44_1">.664</text:span></text:p>
          </table:table-cell>
          <table:table-cell table:style-name="Cell38">
            <text:p text:style-name="P45"><text:span text:style-name="T45_1">.564<text:s/></text:span><text:span text:style-name="T45_2">.664<text:s/>.100</text:span></text:p>
          </table:table-cell>
        </table:table-row>
        <table:table-row table:style-name="Row11">
          <table:table-cell table:style-name="Cell39">
            <text:p text:style-name="P46"><text:span text:style-name="T46_1">1<text:s/>0</text:span></text:p>
          </table:table-cell>
          <table:table-cell table:style-name="Cell40">
            <text:p text:style-name="P47"><text:span text:style-name="T47_1">.730</text:span></text:p>
          </table:table-cell>
          <table:table-cell table:style-name="Cell41">
            <text:p text:style-name="P48"><text:span text:style-name="T48_1">.730<text:s/></text:span><text:span text:style-name="T48_2">.730<text:s/>.000</text:span></text:p>
          </table:table-cell>
        </table:table-row>
        <table:table-row table:style-name="Row12">
          <table:table-cell table:style-name="Cell42">
            <text:p text:style-name="P49"><text:span text:style-name="T49_1">1<text:s/>0</text:span></text:p>
          </table:table-cell>
          <table:table-cell table:style-name="Cell43">
            <text:p text:style-name="P50"><text:span text:style-name="T50_1">.818</text:span></text:p>
          </table:table-cell>
          <table:table-cell table:style-name="Cell44">
            <text:p text:style-name="P51"><text:span text:style-name="T51_1">.818<text:s/></text:span><text:span text:style-name="T51_2">.818<text:s/>.000</text:span></text:p>
          </table:table-cell>
        </table:table-row>
        <table:table-row table:style-name="Row13">
          <table:table-cell table:style-name="Cell45">
            <text:p text:style-name="P52"><text:span text:style-name="T52_1">2<text:s/>0</text:span></text:p>
          </table:table-cell>
          <table:table-cell table:style-name="Cell46">
            <text:p text:style-name="P53"><text:span text:style-name="T53_1">.840</text:span></text:p>
          </table:table-cell>
          <table:table-cell table:style-name="Cell47">
            <text:p text:style-name="P54"><text:span text:style-name="T54_1">.840<text:s/></text:span><text:span text:style-name="T54_2">.840<text:s/>.000</text:span></text:p>
          </table:table-cell>
        </table:table-row>
        <table:table-row table:style-name="Row14">
          <table:table-cell table:style-name="Cell48">
            <text:p text:style-name="P55"><text:span text:style-name="T55_1">2<text:s/>0</text:span></text:p>
          </table:table-cell>
          <table:table-cell table:style-name="Cell49">
            <text:p text:style-name="P56"><text:span text:style-name="T56_1">.972</text:span></text:p>
          </table:table-cell>
          <table:table-cell table:style-name="Cell50">
            <text:p text:style-name="P57"><text:span text:style-name="T57_1">.072<text:s/></text:span><text:span text:style-name="T57_2">.972<text:s/>.900</text:span></text:p>
          </table:table-cell>
        </table:table-row>
        <table:table-row table:style-name="Row15">
          <table:table-cell table:style-name="Cell51">
            <text:p text:style-name="P58"><text:span text:style-name="T58_1">3<text:s/>0</text:span></text:p>
          </table:table-cell>
          <table:table-cell table:style-name="Cell52">
            <text:p text:style-name="P59"><text:span text:style-name="T59_1">.060</text:span></text:p>
          </table:table-cell>
          <table:table-cell table:style-name="Cell53">
            <text:p text:style-name="P60"><text:span text:style-name="T60_1">.160<text:s/></text:span><text:span text:style-name="T60_2">.060<text:s/>.900</text:span></text:p>
          </table:table-cell>
        </table:table-row>
        <table:table-row table:style-name="Row16">
          <table:table-cell table:style-name="Cell54">
            <text:p text:style-name="P61"><text:span text:style-name="T61_1">4<text:s/>0</text:span></text:p>
          </table:table-cell>
          <table:table-cell table:style-name="Cell55">
            <text:p text:style-name="P62"><text:span text:style-name="T62_1">.280</text:span></text:p>
          </table:table-cell>
          <table:table-cell table:style-name="Cell56">
            <text:p text:style-name="P63"><text:span text:style-name="T63_1">.480<text:s/></text:span><text:span text:style-name="T63_2">.280<text:s/>.800</text:span></text:p>
          </table:table-cell>
        </table:table-row>
        <table:table-row table:style-name="Row17">
          <table:table-cell table:style-name="Cell57">
            <text:p text:style-name="P64"><text:span text:style-name="T64_1">5<text:s/>0</text:span></text:p>
          </table:table-cell>
          <table:table-cell table:style-name="Cell58">
            <text:p text:style-name="P65"><text:span text:style-name="T65_1">.500</text:span></text:p>
          </table:table-cell>
          <table:table-cell table:style-name="Cell59">
            <text:p text:style-name="P66"><text:span text:style-name="T66_1">.800<text:s/></text:span><text:span text:style-name="T66_2">.500<text:s/>.700</text:span></text:p>
          </table:table-cell>
        </table:table-row>
        <table:table-row table:style-name="Row18">
          <table:table-cell table:style-name="Cell60">
            <text:p text:style-name="P67"><text:span text:style-name="T67_1">5<text:s/>0</text:span></text:p>
          </table:table-cell>
          <table:table-cell table:style-name="Cell61">
            <text:p text:style-name="P68"><text:span text:style-name="T68_1">.596</text:span></text:p>
          </table:table-cell>
          <table:table-cell table:style-name="Cell62">
            <text:p text:style-name="P69"><text:span text:style-name="T69_1">.896<text:s/></text:span><text:span text:style-name="T69_2">.596<text:s/>.700</text:span></text:p>
          </table:table-cell>
        </table:table-row>
        <table:table-row table:style-name="Row19">
          <table:table-cell table:style-name="Cell63">
            <text:p text:style-name="P70"><text:span text:style-name="T70_1">6<text:s/>0</text:span></text:p>
          </table:table-cell>
          <table:table-cell table:style-name="Cell64">
            <text:p text:style-name="P71"><text:span text:style-name="T71_1">.820</text:span></text:p>
          </table:table-cell>
          <table:table-cell table:style-name="Cell65">
            <text:p text:style-name="P72"><text:span text:style-name="T72_1">.220<text:s/></text:span><text:span text:style-name="T72_2">.820<text:s/>.600</text:span></text:p>
          </table:table-cell>
        </table:table-row>
        <table:table-row table:style-name="Row20">
          <table:table-cell table:style-name="Cell66">
            <text:p text:style-name="P73"><text:span text:style-name="T73_1">7<text:s/>0</text:span></text:p>
          </table:table-cell>
          <table:table-cell table:style-name="Cell67">
            <text:p text:style-name="P74"><text:span text:style-name="T74_1">.140</text:span></text:p>
          </table:table-cell>
          <table:table-cell table:style-name="Cell68">
            <text:p text:style-name="P75"><text:span text:style-name="T75_1">.640<text:s/></text:span><text:span text:style-name="T75_2">.140<text:s/>.500</text:span></text:p>
          </table:table-cell>
        </table:table-row>
        <table:table-row table:style-name="Row21">
          <table:table-cell table:style-name="Cell69">
            <text:p text:style-name="P76"><text:span text:style-name="T76_1">8<text:s/>0</text:span></text:p>
          </table:table-cell>
          <table:table-cell table:style-name="Cell70">
            <text:p text:style-name="P77"><text:span text:style-name="T77_1">.460</text:span></text:p>
          </table:table-cell>
          <table:table-cell table:style-name="Cell71">
            <text:p text:style-name="P78"><text:span text:style-name="T78_1">.060<text:s/></text:span><text:span text:style-name="T78_2">.460<text:s/>.400</text:span></text:p>
          </table:table-cell>
        </table:table-row>
        <table:table-row table:style-name="Row22">
          <table:table-cell table:style-name="Cell72">
            <text:p text:style-name="P79"><text:span text:style-name="T79_1">9<text:s/>0</text:span></text:p>
          </table:table-cell>
          <table:table-cell table:style-name="Cell73">
            <text:p text:style-name="P80"><text:span text:style-name="T80_1">.780</text:span></text:p>
          </table:table-cell>
          <table:table-cell table:style-name="Cell74">
            <text:p text:style-name="P81"><text:span text:style-name="T81_1">.480<text:s/></text:span><text:span text:style-name="T81_2">.780<text:s/>.300</text:span></text:p>
          </table:table-cell>
        </table:table-row>
        <table:table-row table:style-name="Row23">
          <table:table-cell table:style-name="Cell75">
            <text:p text:style-name="P82"><text:span text:style-name="T82_1">0<text:s/>0</text:span></text:p>
          </table:table-cell>
          <table:table-cell table:style-name="Cell76">
            <text:p text:style-name="P83"><text:span text:style-name="T83_1">.100</text:span></text:p>
          </table:table-cell>
          <table:table-cell table:style-name="Cell77">
            <text:p text:style-name="P84"><text:span text:style-name="T84_1">.900<text:s/></text:span><text:span text:style-name="T84_2">.100<text:s/>.200</text:span></text:p>
          </table:table-cell>
        </table:table-row>
        <table:table-row table:style-name="Row24">
          <table:table-cell table:style-name="Cell78">
            <text:p text:style-name="P85"><text:span text:style-name="T85_1">1<text:s/>0</text:span></text:p>
          </table:table-cell>
          <table:table-cell table:style-name="Cell79">
            <text:p text:style-name="P86"><text:span text:style-name="T86_1">.420</text:span></text:p>
          </table:table-cell>
          <table:table-cell table:style-name="Cell80">
            <text:p text:style-name="P87"><text:span text:style-name="T87_1">.320<text:s/></text:span><text:span text:style-name="T87_2">.420<text:s/>.100</text:span></text:p>
          </table:table-cell>
        </table:table-row>
      </table:table>
      <text:p text:style-name="P88"/>
      <table:table table:style-name="Table3">
        <table:table-column table:style-name="Column9"/>
        <table:table-column table:style-name="Column10"/>
        <table:table-column table:style-name="Column11"/>
        <table:table-row table:style-name="Row25">
          <table:table-cell table:style-name="Cell81">
            <text:p text:style-name="P89"><text:span text:style-name="T89_1">2<text:s/>0</text:span></text:p>
          </table:table-cell>
          <table:table-cell table:style-name="Cell82">
            <text:p text:style-name="P90"><text:span text:style-name="T90_1">.740</text:span></text:p>
          </table:table-cell>
          <table:table-cell table:style-name="Cell83">
            <text:p text:style-name="P91"><text:span text:style-name="T91_1">.740<text:s/></text:span><text:span text:style-name="T91_2">.740<text:s/>.000</text:span></text:p>
          </table:table-cell>
        </table:table-row>
        <table:table-row table:style-name="Row26">
          <table:table-cell table:style-name="Cell84">
            <text:p text:style-name="P92"><text:span text:style-name="T92_1">2<text:s/>9</text:span></text:p>
          </table:table-cell>
          <table:table-cell table:style-name="Cell85">
            <text:p text:style-name="P93"><text:span text:style-name="T93_1">.899,68</text:span></text:p>
          </table:table-cell>
          <table:table-cell table:style-name="Cell86">
            <text:p text:style-name="P94"><text:span text:style-name="T94_1">.899,68<text:s/></text:span><text:span text:style-name="T94_2">9<text:s/>,68<text:s/>.00<text:s/>)</text:span></text:p>
          </table:table-cell>
        </table:table-row>
        <table:table-row table:style-name="Row27">
          <table:table-cell table:style-name="Cell87">
            <text:p text:style-name="P95"><text:span text:style-name="T95_1">2<text:s/>0</text:span></text:p>
          </table:table-cell>
          <table:table-cell table:style-name="Cell88">
            <text:p text:style-name="P96"><text:span text:style-name="T96_1">.900</text:span></text:p>
          </table:table-cell>
          <table:table-cell table:style-name="Cell89">
            <text:p text:style-name="P97"><text:span text:style-name="T97_1">.000<text:s/></text:span><text:span text:style-name="T97_2">.900</text:span></text:p>
          </table:table-cell>
        </table:table-row>
        <table:table-row table:style-name="Row28">
          <table:table-cell table:style-name="Cell90">
            <text:p text:style-name="P98"><text:span text:style-name="T98_1">2<text:s/>9</text:span></text:p>
          </table:table-cell>
          <table:table-cell table:style-name="Cell91">
            <text:p text:style-name="P99"><text:span text:style-name="T99_1">.059,68</text:span></text:p>
          </table:table-cell>
          <table:table-cell table:style-name="Cell92">
            <text:p text:style-name="P100"><text:span text:style-name="T100_1">.159,68<text:s/></text:span><text:span text:style-name="T100_2">5<text:s/>,68</text:span></text:p>
          </table:table-cell>
        </table:table-row>
        <table:table-row table:style-name="Row29">
          <table:table-cell table:style-name="Cell93">
            <text:p text:style-name="P101"><text:span text:style-name="T101_1">3<text:s/>0</text:span></text:p>
          </table:table-cell>
          <table:table-cell table:style-name="Cell94">
            <text:p text:style-name="P102"><text:span text:style-name="T102_1">.060</text:span></text:p>
          </table:table-cell>
          <table:table-cell table:style-name="Cell95">
            <text:p text:style-name="P103"><text:span text:style-name="T103_1">.160<text:s/></text:span><text:span text:style-name="T103_2">.060</text:span></text:p>
          </table:table-cell>
        </table:table-row>
        <table:table-row table:style-name="Row30">
          <table:table-cell table:style-name="Cell96">
            <text:p text:style-name="P104"><text:span text:style-name="T104_1">4<text:s/>0</text:span></text:p>
          </table:table-cell>
          <table:table-cell table:style-name="Cell97">
            <text:p text:style-name="P105"><text:span text:style-name="T105_1">.380</text:span></text:p>
          </table:table-cell>
          <table:table-cell table:style-name="Cell98">
            <text:p text:style-name="P106"><text:span text:style-name="T106_1">.580<text:s/></text:span><text:span text:style-name="T106_2">.380</text:span></text:p>
          </table:table-cell>
        </table:table-row>
        <table:table-row table:style-name="Row31">
          <table:table-cell table:style-name="Cell99">
            <text:p text:style-name="P107"><text:span text:style-name="T107_1">5<text:s/>0</text:span></text:p>
          </table:table-cell>
          <table:table-cell table:style-name="Cell100">
            <text:p text:style-name="P108"><text:span text:style-name="T108_1">.700</text:span></text:p>
          </table:table-cell>
          <table:table-cell table:style-name="Cell101">
            <text:p text:style-name="P109"><text:span text:style-name="T109_1">.000<text:s/></text:span><text:span text:style-name="T109_2">.700</text:span></text:p>
          </table:table-cell>
        </table:table-row>
        <table:table-row table:style-name="Row32">
          <table:table-cell table:style-name="Cell102">
            <text:p text:style-name="P110"><text:span text:style-name="T110_1">6<text:s/>0</text:span></text:p>
          </table:table-cell>
          <table:table-cell table:style-name="Cell103">
            <text:p text:style-name="P111"><text:span text:style-name="T111_1">.020</text:span></text:p>
          </table:table-cell>
          <table:table-cell table:style-name="Cell104">
            <text:p text:style-name="P112"><text:span text:style-name="T112_1">.420<text:s/></text:span><text:span text:style-name="T112_2">.020</text:span></text:p>
          </table:table-cell>
        </table:table-row>
        <table:table-row table:style-name="Row33">
          <table:table-cell table:style-name="Cell105">
            <text:p text:style-name="P113"><text:span text:style-name="T113_1">7<text:s/>0</text:span></text:p>
          </table:table-cell>
          <table:table-cell table:style-name="Cell106">
            <text:p text:style-name="P114"><text:span text:style-name="T114_1">.340</text:span></text:p>
          </table:table-cell>
          <table:table-cell table:style-name="Cell107">
            <text:p text:style-name="P115"><text:span text:style-name="T115_1">.840<text:s/></text:span><text:span text:style-name="T115_2">.340</text:span></text:p>
          </table:table-cell>
        </table:table-row>
        <table:table-row table:style-name="Row34">
          <table:table-cell table:style-name="Cell108">
            <text:p text:style-name="P116"><text:span text:style-name="T116_1">8<text:s/>0</text:span></text:p>
          </table:table-cell>
          <table:table-cell table:style-name="Cell109">
            <text:p text:style-name="P117"><text:span text:style-name="T117_1">.660</text:span></text:p>
          </table:table-cell>
          <table:table-cell table:style-name="Cell110">
            <text:p text:style-name="P118"><text:span text:style-name="T118_1">.260<text:s/></text:span><text:span text:style-name="T118_2">.660</text:span></text:p>
          </table:table-cell>
        </table:table-row>
        <table:table-row table:style-name="Row35">
          <table:table-cell table:style-name="Cell111">
            <text:p text:style-name="P119"><text:span text:style-name="T119_1">9<text:s/>0</text:span></text:p>
          </table:table-cell>
          <table:table-cell table:style-name="Cell112">
            <text:p text:style-name="P120"><text:span text:style-name="T120_1">.980</text:span></text:p>
          </table:table-cell>
          <table:table-cell table:style-name="Cell113">
            <text:p text:style-name="P121"><text:span text:style-name="T121_1">.680<text:s/></text:span><text:span text:style-name="T121_2">.980</text:span></text:p>
          </table:table-cell>
        </table:table-row>
        <table:table-row table:style-name="Row36">
          <table:table-cell table:style-name="Cell114">
            <text:p text:style-name="P122"><text:span text:style-name="T122_1">0<text:s/>0</text:span></text:p>
          </table:table-cell>
          <table:table-cell table:style-name="Cell115">
            <text:p text:style-name="P123"><text:span text:style-name="T123_1">0<text:s/>0</text:span></text:p>
          </table:table-cell>
          <table:table-cell table:style-name="Cell116">
            <text:p text:style-name="P124"><text:span text:style-name="T124_1">0<text:s/>0<text:s/></text:span><text:span text:style-name="T124_2">0<text:s/>0</text:span></text:p>
          </table:table-cell>
        </table:table-row>
        <table:table-row table:style-name="Row37">
          <table:table-cell table:style-name="Cell117">
            <text:p text:style-name="P125"><text:span text:style-name="T125_1">1<text:s/>0</text:span></text:p>
          </table:table-cell>
          <table:table-cell table:style-name="Cell118">
            <text:p text:style-name="P126"><text:span text:style-name="T126_1">0<text:s/>2</text:span></text:p>
          </table:table-cell>
          <table:table-cell table:style-name="Cell119">
            <text:p text:style-name="P127"><text:span text:style-name="T127_1">0<text:s/>2<text:s/></text:span><text:span text:style-name="T127_2">0<text:s/>2</text:span></text:p>
          </table:table-cell>
        </table:table-row>
        <table:table-row table:style-name="Row38">
          <table:table-cell table:style-name="Cell120">
            <text:p text:style-name="P128"><text:span text:style-name="T128_1">1<text:s/>0</text:span></text:p>
          </table:table-cell>
          <table:table-cell table:style-name="Cell121">
            <text:p text:style-name="P129"><text:span text:style-name="T129_1">0<text:s/>1</text:span></text:p>
          </table:table-cell>
          <table:table-cell table:style-name="Cell122">
            <text:p text:style-name="P130"><text:span text:style-name="T130_1">0<text:s/>1<text:s/></text:span><text:span text:style-name="T130_2">0<text:s/>1</text:span></text:p>
          </table:table-cell>
        </table:table-row>
        <table:table-row table:style-name="Row39">
          <table:table-cell table:style-name="Cell123">
            <text:p text:style-name="P131"><text:span text:style-name="T131_1">1<text:s/>0</text:span></text:p>
          </table:table-cell>
          <table:table-cell table:style-name="Cell124">
            <text:p text:style-name="P132"><text:span text:style-name="T132_1">0<text:s/>8</text:span></text:p>
          </table:table-cell>
          <table:table-cell table:style-name="Cell125">
            <text:p text:style-name="P133"><text:span text:style-name="T133_1">0<text:s/>8<text:s/></text:span><text:span text:style-name="T133_2">0<text:s/>8</text:span></text:p>
          </table:table-cell>
        </table:table-row>
        <table:table-row table:style-name="Row40">
          <table:table-cell table:style-name="Cell126">
            <text:p text:style-name="P134"><text:span text:style-name="T134_1">1<text:s/>0</text:span></text:p>
          </table:table-cell>
          <table:table-cell table:style-name="Cell127">
            <text:p text:style-name="P135"><text:span text:style-name="T135_1">0<text:s/>0</text:span></text:p>
          </table:table-cell>
          <table:table-cell table:style-name="Cell128">
            <text:p text:style-name="P136"><text:span text:style-name="T136_1">0<text:s/>0<text:s/></text:span><text:span text:style-name="T136_2">0<text:s/>0</text:span></text:p>
          </table:table-cell>
        </table:table-row>
        <table:table-row table:style-name="Row41">
          <table:table-cell table:style-name="Cell129">
            <text:p text:style-name="P137"><text:span text:style-name="T137_1">2<text:s/>0</text:span></text:p>
          </table:table-cell>
          <table:table-cell table:style-name="Cell130">
            <text:p text:style-name="P138"><text:span text:style-name="T138_1">0<text:s/>4</text:span></text:p>
          </table:table-cell>
          <table:table-cell table:style-name="Cell131">
            <text:p text:style-name="P139"><text:span text:style-name="T139_1">0<text:s/>4<text:s/></text:span><text:span text:style-name="T139_2">0<text:s/>4</text:span></text:p>
          </table:table-cell>
        </table:table-row>
        <table:table-row table:style-name="Row42">
          <table:table-cell table:style-name="Cell132">
            <text:p text:style-name="P140"><text:span text:style-name="T140_1">2<text:s/>0</text:span></text:p>
          </table:table-cell>
          <table:table-cell table:style-name="Cell133">
            <text:p text:style-name="P141"><text:span text:style-name="T141_1">1<text:s/>3</text:span></text:p>
          </table:table-cell>
          <table:table-cell table:style-name="Cell134">
            <text:p text:style-name="P142"><text:span text:style-name="T142_1">1<text:s/>3<text:s/></text:span><text:span text:style-name="T142_2">1<text:s/>3</text:span></text:p>
          </table:table-cell>
        </table:table-row>
        <table:table-row table:style-name="Row43">
          <table:table-cell table:style-name="Cell135">
            <text:p text:style-name="P143"><text:span text:style-name="T143_1">3<text:s/>0</text:span></text:p>
          </table:table-cell>
          <table:table-cell table:style-name="Cell136">
            <text:p text:style-name="P144"><text:span text:style-name="T144_1">1<text:s/>6</text:span></text:p>
          </table:table-cell>
          <table:table-cell table:style-name="Cell137">
            <text:p text:style-name="P145"><text:span text:style-name="T145_1">1<text:s/>6<text:s/></text:span><text:span text:style-name="T145_2">1<text:s/>6</text:span></text:p>
          </table:table-cell>
        </table:table-row>
      </table:table>
      <text:p text:style-name="P146"><text:span text:style-name="T146_1">ρ<text:s/>ε<text:s/>σο<text:s/>β<text:s/>0<text:s/>0<text:s/>,<text:s/>0<text:s/>ν<text:s/>ο<text:s/>ά<text:s/>ν<text:s/>ν<text:s/>υ<text:s/>ν<text:s/>πό<text:s/>ρο<text:s/>ο<text:s/>κ<text:s/>ι<text:s/>ρ<text:s/>δ<text:s/>ώ<text:s/>2<text:s/>0<text:s/>0<text:s/>0<text:s/>0<text:s/>,<text:s/>0<text:s/>ι<text:s/>πό<text:s/>ώ<text:s/>αι<text:s/>ν<text:s/>,<text:s/>ε<text:s/>ι<text:s/>ε<text:s/>β<text:s/>αρ<text:s/>ρθ<text:s/>ατ<text:s/>αμ<text:s/>ν<text:s/>α<text:s/>ώ<text:s/>ό<text:s/>κέ<text:s/>α<text:s/>ρ<text:s/>σο<text:s/>δ<text:s/>ώ,<text:s/>ν<text:s/>ν<text:s/>τ<text:s/>ω<text:s/>αφο<text:s/>ά<text:s/>ι<text:s/>ά<text:s/>ν<text:s/>,<text:s/>ε<text:s/>ορ<text:s/>.β<text:s/>αρ<text:s/>ρθ<text:s/>ατ<text:s/>λα<text:s/>ν<text:s/>α<text:s/>ώ<text:s/>ρο<text:s/>ο<text:s/>κέ<text:s/>α<text:s/>α<text:s/>ιθ<text:s/>ε<text:s/>τ<text:s/>χ<text:s/>ιάδ<text:s/>.<text:s/>ερ<text:s/>ιτ<text:s/>ω,<text:s/>σ<text:s/>ς<text:s/>πα<text:s/>κα<text:s/>τ<text:s/>ακ<text:s/>ο<text:s/>ο<text:s/>ες:</text:span></text:p>
      <text:p text:style-name="P147"><text:span text:style-name="T147_1">Ρ<text:s/>ΣΗ<text:s/>ΟΡ<text:s/>ΣΘ<text:s/>ΤΩ<text:s/>Η<text:s/>ΙΩΝ<text:s/>Τ<text:s/>ΒΟΜΕΝΟ<text:s/>Ν<text:s/>Ο<text:s/>ΣΘ<text:s/>,<text:s/>Ο<text:s/>Τ<text:s/>Ο<text:s/>α<text:s/>ρε<text:s/>ς<text:s/>ύριας<text:s/>ση<text:s/>)<text:s/>ΒΟΜΕΝ<text:s/>Μ<text:s/>ΜΙΣΘΙ<text:s/>,<text:s/>Ι<text:s/>ΠΟΙ<text:s/>Ι<text:s/>Η<text:s/>ΙΕ<text:s/>Χ<text:s/>Η</text:span></text:p>
      <text:p text:style-name="P148"><text:span text:style-name="T148_1">ΣΘ<text:s/>ΣΗ<text:s/>Ι<text:s/>Ω<text:s/>Ο<text:s/>ΟΣ<text:s/>ΤΟΝ<text:s/>Δ<text:s/>Ο<text:s/>ΟΔΟ<text:s/>Η<text:s/>ΣΧ<text:s/>Η<text:s/>Μ<text:s/>ΣΘ<text:s/>ΣΗ<text:s/>Ε<text:s/>Ι<text:s/>Ρ<text:s/>ΣΤ<text:s/>Χ<text:s/>ΝΟ<text:s/></text:span><text:span text:style-name="T148_2">ι<text:s/>καθ<text:s/>ρ<text:s/>στ<text:s/>ς<text:s/>ρο</text:span><text:span text:style-name="T148_3"><text:s/>θ<text:s/>ρ<text:s/></text:span><text:span text:style-name="T148_4">άθ<text:s/>α<text:s/>ού<text:s/>φ<text:s/>ρών<text:s/>ς<text:s/>πό<text:s/>κα<text:s/>ρι<text:s/>ξ<text:s/>ο<text:s/>ο<text:s/>α<text:s/>β<text:s/>λλό<text:s/>αρ</text:span><text:span text:style-name="T148_5"><text:s/>ο<text:s/>ν<text:s/>ν<text:s/>ρα<text:s/>ν<text:s/>ο<text:s/>ε<text:s/>λι<text:s/>έ<text:s/>σφ<text:s/>,<text:s/>ατ<text:s/>β<text:s/>ή<text:s/>β<text:s/>ρ<text:s/>ι<text:s/>ο<text:s/>σθ<text:s/>τ<text:s/>ή<text:s/>σ<text:s/>ξ<text:s/>ρ<text:s/>ε<text:s/>ό<text:s/>ο<text:s/>σο<text:s/>τ<text:s/>ν<text:s/>ν<text:s/>ρα<text:s/>ν<text:s/>ο<text:s/>ρύ<text:s/>α<text:s/>αι<text:s/>ώς<text:s/>πί<text:s/>τ<text:s/>πό</text:span></text:p>
      <text:p text:style-name="P149"><text:span text:style-name="T149_1">κα<text:s/>ρ<text:s/>ο<text:s/>ί<text:s/>ου<text:s/>σο<text:s/>ξ<text:s/>τ<text:s/>ν<text:s/>ου<text:s/>αθ<text:s/>ο<text:s/>σο<text:s/>ε<text:s/>αμ<text:s/>ν<text:s/>ξ<text:s/>α<text:s/>ο<text:s/>ο<text:s/>λλε<text:s/>μ<text:s/>ς<text:s/>ε<text:s/>ε<text:s/>ωρ<text:s/>,<text:s/>ίδο<text:s/>αρ<text:s/>γωγ<text:s/>,<text:s/>ρι<text:s/>αρ<text:s/>ας,<text:s/>ρο<text:s/>ύ<text:s/>ι<text:s/>π<text:s/>σ<text:s/>η<text:s/>τ<text:s/>ι<text:s/>κ<text:s/>ν<text:s/>ργι<text:s/>ν<text:s/>τ<text:s/>.),<text:s/>ο<text:s/>λο<text:s/>ι<text:s/>δ<text:s/>αδ<text:s/>καθ<text:s/>ρ<text:s/>ο<text:s/>ι<text:s/>ί<text:s/>μ<text:s/>μ<text:s/>ή<text:s/>ατ<text:s/>σ<text:s/>σ<text:s/>μ<text:s/>τ<text:s/>μ<text:s/>τ<text:s/>καθ<text:s/>ρι<text:s/>σθ<text:s/>ς<text:s/>θ<text:s/>γο<text:s/>γωγή<text:s/>α<text:s/>ρο<text:s/>σ<text:s/>ραγ<text:s/>τ<text:s/>έ<text:s/>α<text:s/>β<text:s/>λλό<text:s/>πο<text:s/>ρο<text:s/>ε<text:s/>μέ<text:s/>ρο<text:s/>ι<text:s/>ο<text:s/>αθ<text:s/>ρό<text:s/>θ<text:s/>δ<text:s/>α<text:s/>ο<text:s/>ισμ<text:s/>ι<text:s/>ο<text:s/>αθ<text:s/>ρο<text:s/>ί<text:s/>ο<text:s/>λαπλα<text:s/>σ<text:s/>αθ<text:s/>ρο<text:s/>ο<text:s/>ξ<text:s/>ο<text:s/>σ<text:s/>ο<text:s/>λ<text:s/>η<text:s/>αρ<text:s/>ο<text:s/>ί<text:s/>τ<text:s/>ν<text:s/>ως<text:s/>ν<text:s/>φ<text:s/>θ<text:s/>άν<text:s/>,<text:s/>ί<text:s/>,<text:s/>ατ<text:s/>λλό<text:s/>ε<text:s/>ο<text:s/>α<text:s/>ι<text:s/>ρο<text:s/>ιστ<text:s/>ρο<text:s/>άσ<text:s/>α<text:s/>ίδο<text:s/>α<text:s/>ας.</text:span></text:p>
      <text:p text:style-name="P150"><text:span text:style-name="T150_1">διο<text:s/>ο<text:s/>ρο<text:s/>ι<text:s/>ό<text:s/>α<text:s/>ρ<text:s/>ου<text:s/>κα<text:s/>μ<text:s/>ε<text:s/>ο<text:s/>ρ<text:s/>Μάρ<text:s/>ο<text:s/>ρ<text:s/>κτ<text:s/>.<text:s/>η<text:s/>ν<text:s/>ν<text:s/>τ<text:s/>ατ<text:s/>λλ<text:s/>α<text:s/>άπο<text:s/>λλη<text:s/>ρό<text:s/>αρ<text:s/>π<text:s/>χ<text:s/>ς<text:s/>ίο<text:s/>σθ<text:s/>ς<text:s/>τ<text:s/>.)<text:s/>ι<text:s/>ο<text:s/>ο<text:s/>ο<text:s/>ι<text:s/>ο<text:s/>τ<text:s/>ρο<text:s/>α<text:s/>αρ<text:s/>υ<text:s/>ρ<text:s/>ε<text:s/>ν<text:s/>ατ<text:s/>β<text:s/>λλε<text:s/>σθ<text:s/>τ<text:s/>ο<text:s/>ο<text:s/>τ<text:s/>κ<text:s/>ά<text:s/>αξ<text:s/>ο<text:s/>ί<text:s/>ε<text:s/>ε<text:s/>ωρ<text:s/>ο<text:s/>ατ<text:s/>β<text:s/>λλ<text:s/>ι<text:s/>κτ<text:s/>τ<text:s/>κ<text:s/>π<text:s/>χ<text:s/>ρ<text:s/>α<text:s/>αγωγι<text:s/>ό<text:s/>ς,<text:s/>ν<text:s/>δ<text:s/>ά<text:s/>ρ<text:s/>ο<text:s/>ν<text:s/>ν<text:s/>τ<text:s/>.)<text:s/>αι<text:s/>λε<text:s/>ι<text:s/>ί<text:s/>πο<text:s/>,<text:s/>υ<text:s/>ά<text:s/>αξ<text:s/>ατ<text:s/>β<text:s/>λλό<text:s/>ο<text:s/>θ<text:s/>ο<text:s/>σ<text:s/>πο<text:s/>,<text:s/>ρο<text:s/>ε<text:s/>ί<text:s/>ν<text:s/>γωγή<text:s/>ν<text:s/>ί<text:s/>πο<text:s/>ν<text:s/>ο<text:s/>αθ<text:s/>ρ<text:s/>,<text:s/>λλά<text:s/>θ<text:s/>ο<text:s/>ι<text:s/>ό<text:s/>ο<text:s/>ο<text:s/>ο<text:s/>ρο<text:s/>ε<text:s/>π<text:s/>κε<text:s/>ρ<text:s/>.<text:s/>τ<text:s/>ε<text:s/>ί<text:s/>ση<text:s/>πλέο<text:s/>ό<text:s/>ο<text:s/>ο<text:s/>ρο<text:s/>ύ<text:s/>ε<text:s/>ό<text:s/>ω<text:s/>ο<text:s/>η<text:s/>υ<text:s/>τ<text:s/>π<text:s/>θ<text:s/>π<text:s/>ρα<text:s/>ρα<text:s/>μ<text:s/>ο<text:s/>κα<text:s/>β<text:s/>α<text:s/>τ<text:s/>π<text:s/></text:span></text:p>
      <text:p text:style-name="P151"><text:span text:style-name="T151_1">ερ<text:s/>ιτ<text:s/>ω,<text:s/>νκατ<text:s/>ατ<text:s/>β<text:s/>ή<text:s/>ί<text:s/>οσού<text:s/>του<text:s/>μισ<text:s/>ξ<text:s/>ή<text:s/>π.χ<text:s/>ό<text:s/>ω<text:s/>ύ<text:s/>ν<text:s/>πο<text:s/>ν<text:s/>ε<text:s/>ωρι<text:s/>ν<text:s/>τ<text:s/>.<text:s/>ο<text:s/>λο<text:s/>τ<text:s/>ι<text:s/>σ<text:s/>καθ<text:s/>ρ<text:s/>ο<text:s/>π<text:s/>ω<text:s/>λλ<text:s/>γή<text:s/>ο<text:s/>ο<text:s/>ο<text:s/>λίμα<text:s/>ας<text:s/>κρι<text:s/>προηγούμενες<text:s/>μηνιαίες<text:s/>καταβολές),<text:s/></text:span><text:span text:style-name="T151_2">παρέχεται<text:s/>η<text:s/>ευχέρεια<text:s/></text:span><text:span text:style-name="T151_3">ο<text:s/>προσδιορισμός<text:s/>ι<text:s/>ο<text:s/>ου<text:s/>αθ<text:s/>ρο<text:s/>τ<text:s/>ατ<text:s/>ό<text:s/>η<text:s/>ί<text:s/>ι<text:s/>ο<text:s/>λαπλα<text:s/>ασ<text:s/>α<text:s/>ρο<text:s/>ατ<text:s/>λλό<text:s/>ο<text:s/>ξ<text:s/>υ<text:s/>ρι<text:s/>ν<text:s/>ό<text:s/>ο<text:s/>ν<text:s/>ρο<text:s/>.<text:s/>ι<text:s/>ου<text:s/>,<text:s/>θ<text:s/>ο<text:s/>ς<text:s/>ο<text:s/>ι<text:s/>ν<text:s/>πο<text:s/>ν<text:s/>ο<text:s/>ατ<text:s/>β<text:s/>η<text:s/>σ<text:s/>θ<text:s/>ρ<text:s/>,<text:s/>ως<text:s/>υ<text:s/>φ<text:s/>ε<text:s/>ο<text:s/>ισθ<text:s/>ος<text:s/>αρ<text:s/>κρα<text:s/>ό<text:s/>ο<text:s/>πό<text:s/>ο<text:s/>φ<text:s/>ι<text:s/>ρεθεί<text:s/>ο<text:s/>φό<text:s/>ο<text:s/>αρ<text:s/>κρα<text:s/>ε<text:s/>ρο<text:s/>ο<text:s/>αι</text:span></text:p>
      <text:p text:style-name="P152"><text:span text:style-name="T152_1">ό<text:s/>ο<text:s/>ο<text:s/>ό<text:s/>ιρε<text:s/>ρ<text:s/>ν<text:s/>ό<text:s/>ο<text:s/>ων<text:s/>ν<text:s/>ρο<text:s/>ε<text:s/>ε<text:s/>ό<text:s/>ο<text:s/>ρέ<text:s/>ε<text:s/>αρ<text:s/>κρα<text:s/>κε<text:s/>ρ<text:s/>μ<text:s/>.<text:s/>ρο<text:s/>ε<text:s/>μέ<text:s/>ισθ<text:s/>αλλ<text:s/>ξ<text:s/>ού<text:s/>ρο<text:s/>αθ<text:s/>ρού<text:s/>εισοδήματος<text:s/>θα<text:s/>γίνεται<text:s/>με<text:s/>βάσ<text:s/>ρξ<text:s/>ασ<text:s/>ς<text:s/>ατ<text:s/>ή<text:s/>η<text:s/>,<text:s/>ως<text:s/>ν<text:s/>λύ<text:s/>ε<text:s/>ιο<text:s/>άν<text:s/>ί<text:s/>ίο<text:s/>σθ<text:s/>,<text:s/>ατ<text:s/>β<text:s/>λλ<text:s/>ε<text:s/>ο<text:s/>ιο<text:s/>ι<text:s/>δώρο<text:s/>ιστου<text:s/>έ<text:s/>ν<text:s/>ρο<text:s/>άσ<text:s/>αι<text:s/>δ<text:s/>ς.</text:span></text:p>
      <text:p text:style-name="P153"><text:span text:style-name="T153_1">ό<text:s/>ν<text:s/>λο<text:s/>ε<text:s/>ο<text:s/>ο<text:s/>ο<text:s/>λίμα<text:s/>ας<text:s/>μισθωτ<text:s/>ν<text:s/>-<text:s/>συνταξ<text:s/>ν<text:s/>αι<text:s/>σε<text:s/>ν<text:s/>ό<text:s/>ο<text:s/>αρ<text:s/>2<text:s/>ρθρου<text:s/>9<text:s/>θα<text:s/>μειωθ<text:s/>ατ<text:s/>αι<text:s/>ό<text:s/>π<text:s/>ε<text:s/>ό<text:s/>ο<text:s/>έ<text:s/>ε<text:s/>αρ<text:s/>κρα<text:s/>ση.<text:s/>Το<text:s/>ένα<text:s/>δέκατ<text:s/>ρτο<text:s/>1/14)<text:s/>ή<text:s/>το<text:s/>ένα<text:s/>δέ<text:s/>α<text:s/>1/12)<text:s/>του<text:s/>πο<text:s/>υ<text:s/>ν<text:s/>λο<text:s/>ν<text:s/>ατ<text:s/>λλο<text:s/>ι<text:s/>ρα<text:s/>ι<text:s/>έ<text:s/>άσ<text:s/>α<text:s/>τ<text:s/>δ<text:s/>ς),<text:s/>πο<text:s/>ε<text:s/>ό<text:s/>ο<text:s/>αρ<text:s/>κρα<text:s/>τ<text:s/>άθ<text:s/>πό<text:s/>ό<text:s/>ε<text:s/>γο<text:s/>α<text:s/>ατ<text:s/>β<text:s/>ή<text:s/>ν<text:s/>ν<text:s/>ή<text:s/>τ<text:s/>ν<text:s/>σ<text:s/>ξ<text:s/>ν<text:s/>ατ<text:s/>ρτο<text:s/>1/1<text:s/>ο<text:s/>υ<text:s/>ρέ<text:s/>ε<text:s/>αρ<text:s/>κρ<text:s/>τ<text:s/>ι<text:s/>α<text:s/>πό<text:s/>α<text:s/>β<text:s/>λλ<text:s/>ο<text:s/>αιο<text:s/>ς<text:s/>ρο<text:s/>ι<text:s/>έ<text:s/>ο<text:s/>ο<text:s/>ν<text:s/>λο<text:s/>ε<text:s/>ο<text:s/>θ<text:s/>ρ<text:s/>,<text:s/>α<text:s/>ο<text:s/>δ<text:s/>1/<text:s/>ου<text:s/>ο<text:s/>πο<text:s/>ό<text:s/>ο<text:s/>ν<text:s/>λο<text:s/>ε<text:s/>ο<text:s/>ο<text:s/>α<text:s/>β<text:s/>λλ<text:s/>ε<text:s/>ο<text:s/>α<text:s/>ι<text:s/>ως<text:s/>δ<text:s/>ρο<text:s/>άσ<text:s/>ως<text:s/>ε<text:s/>ς.<text:s/>η<text:s/>ν<text:s/>ό<text:s/>τ<text:s/>ο<text:s/>ο<text:s/>τ<text:s/>α<text:s/>ακρ<text:s/>τ<text:s/>ό<text:s/>ν<text:s/></text:span><text:span text:style-name="T153_2">η<text:s/>ε<text:s/>ν<text:s/>ο<text:s/>ο<text:s/>ρο</text:span><text:span text:style-name="T153_3"><text:s/>τ<text:s/>ο<text:s/>γ<text:s/>ο<text:s/>ο<text:s/>ι<text:s/></text:span><text:span text:style-name="T153_4">αδ<text:s/>ό<text:s/>ηφ<text:s/>.χ<text:s/>ν<text:s/>ρο</text:span><text:span text:style-name="T153_5"><text:s/>ύ<text:s/>ει<text:s/>ο<text:s/>ώ<text:s/>αρ<text:s/>κρα<text:s/>τ<text:s/></text:span><text:span text:style-name="T153_6">ο<text:s/>ώ<text:s/>α<text:s/>πρ<text:s/>ύ</text:span><text:span text:style-name="T153_7"><text:s/>ε<text:s/>π<text:s/>θ<text:s/>αρ<text:s/>κρ<text:s/>τ<text:s/>τ<text:s/>π<text:s/></text:span><text:span text:style-name="T153_8">ώ.<text:s/>αδ<text:s/>αν</text:span><text:span text:style-name="T153_9"><text:s/>ς<text:s/>ο<text:s/>γυ<text:s/>ο<text:s/>ο<text:s/>ησ<text:s/>αν<text:s/>9<text:s/></text:span><text:span text:style-name="T153_10">Ε.<text:s/></text:span><text:span text:style-name="T153_11">.<text:s/>Ρ<text:s/>ΣΗ<text:s/>ΟΡ<text:s/>ΣΘ<text:s/>ΤΩ<text:s/>ΡΕ<text:s/>ΙΩΝ<text:s/>Ο<text:s/>ΒΟΜΕΝΟ<text:s/>Μ<text:s/>ΜΙΣΘΙ<text:s/>,<text:s/>ΣΟ<text:s/>Χ<text:s/>Η<text:s/>Ι<text:s/>Ν<text:s/>Ρ<text:s/>ΣΜΕΝΟ<text:s/>Χ<text:s/>ΝΟ<text:s/></text:span><text:span text:style-name="T153_12">τ<text:s/>μ<text:s/>β</text:span><text:span text:style-name="T153_13"><text:s/>ο<text:s/>αρ<text:s/>η<text:s/>ε<text:s/></text:span><text:span text:style-name="T153_14">ισμ<text:s/>ό<text:s/>λ<text:s/>ά<text:s/></text:span><text:span text:style-name="T153_15">κε<text:s/>ς<text:s/>ρό<text:s/>πό<text:s/>,<text:s/>ο<text:s/></text:span><text:span text:style-name="T153_16">αρ<text:s/>κρά<text:s/>ο<text:s/>ί<text:s/>ε</text:span><text:span text:style-name="T153_17"><text:s/>α<text:s/>μ<text:s/>ή<text:s/>ε<text:s/>αθ<text:s/>ρ<text:s/></text:span><text:span text:style-name="T153_18">ο<text:s/>τ<text:s/>ο<text:s/>ο<text:s/>ο</text:span><text:span text:style-name="T153_19"><text:s/>ο<text:s/>ε<text:s/>ι<text:s/>α<text:s/>)<text:s/>ο<text:s/></text:span><text:span text:style-name="T153_20">ο<text:s/>ν<text:s/>πό<text:s/>ο<text:s/>ί<text:s/>ε<text:s/>πό<text:s/>ξ<text:s/>ς<text:s/>ε<text:s/>αρ<text:s/>ρ<text:s/>Ε<text:s/>2<text:s/>ώ)<text:s/>υ<text:s/>ώς,<text:s/>ν<text:s/>κα<text:s/>ρ<text:s/></text:span><text:span text:style-name="T153_21">ο<text:s/></text:span><text:span text:style-name="T153_22">ου<text:s/>ι<text:s/>ρό<text:s/>ό<text:s/>ν<text:s/>τ<text:s/>ω<text:s/>ο<text:s/>ε<text:s/>ό<text:s/></text:span><text:span text:style-name="T153_23">ο<text:s/></text:span><text:span text:style-name="T153_24">θ<text:s/>ρα<text:s/>ρά<text:s/>τ<text:s/>φ<text:s/>ο<text:s/></text:span><text:span text:style-name="T153_25">ε<text:s/></text:span><text:span text:style-name="T153_26">ν<text:s/>ο<text:s/>ο<text:s/>γ<text:s/>τ<text:s/>ατ<text:s/>λλο<text:s/>α<text:s/>ρό<text:s/></text:span><text:span text:style-name="T153_27">μ<text:s/></text:span><text:span text:style-name="T153_28">π<text:s/>χ<text:s/>ε<text:s/>ωρ<text:s/>ες,<text:s/>αρ<text:s/>γωγή<text:s/>τ<text:s/>.),<text:s/>ν<text:s/>τ<text:s/>ω<text:s/>ε<text:s/></text:span><text:span text:style-name="T153_29">αρ<text:s/>κ</text:span><text:span text:style-name="T153_30">ρά<text:s/>ο<text:s/>ε<text:s/>ι<text:s/>σ<text:s/>ο<text:s/>ο<text:s/></text:span><text:span text:style-name="T153_31">πε<text:s/></text:span><text:span text:style-name="T153_32">όδ<text:s/>πο<text:s/>κα<text:s/>β<text:s/>λλο<text:s/>ο<text:s/>πρ<text:s/>αμ<text:s/>β<text:s/>.</text:span></text:p>
      <text:p text:style-name="P154"><text:span text:style-name="T154_1">Ρ<text:s/>ΣΗ<text:s/>ΣΘ<text:s/>ΤΩ<text:s/>Η<text:s/>ΙΩΝ<text:s/>ΗΝ<text:s/>Ι<text:s/>Ν<text:s/>Ι<text:s/>ΕΡ<text:s/>ΡΙ<text:s/>Ι<text:s/>ΙΔΟ<text:s/>ΡΟ<text:s/>ΘΕ<text:s/>ΕΣ<text:s/>Ι<text:s/>ΚΤΛ.<text:s/></text:span><text:span text:style-name="T154_2">τ<text:s/>α<text:s/>ρέ<text:s/>μ<text:s/>β<text:s/>ι<text:s/>ε<text:s/>ωρ<text:s/>κ<text:s/>γ<text:s/>σ<text:s/>η<text:s/>ή<text:s/>,<text:s/>ιδό<text:s/>,<text:s/>αθ<text:s/>ς<text:s/>α<text:s/>άθ<text:s/>λο<text:s/>δο<text:s/>,<text:s/>ρό<text:s/></text:span><text:span text:style-name="T154_3">μ<text:s/>β<text:s/>α<text:s/>ο<text:s/>,<text:s/></text:span><text:span text:style-name="T154_4">ατ<text:s/>β<text:s/>λλο<text:s/>ι<text:s/>κ<text:s/>τ<text:s/>κτ<text:s/>ι<text:s/></text:span><text:span text:style-name="T154_5">λο<text:s/>ι<text:s/>ς<text:s/>κτ<text:s/>έ<text:s/></text:span><text:span text:style-name="T154_6">πο<text:s/>,<text:s/>ό<text:s/>υ<text:s/>ρ<text:s/></text:span><text:span text:style-name="T154_7">πό<text:s/>ε<text:s/>,<text:s/></text:span><text:span text:style-name="T154_8">αρ<text:s/>κρα<text:s/>ό<text:s/>ο<text:s/>ο<text:s/>ο<text:s/>ε<text:s/></text:span><text:span text:style-name="T154_9">λι<text:s/>ό<text:s/>α<text:s/>α<text:s/>ό<text:s/>σ</text:span><text:span text:style-name="T154_10"><text:s/>ι<text:s/>ν<text:s/>ι<text:s/>υ<text:s/>δι<text:s/>,<text:s/>τ<text:s/>σ<text:s/>ο<text:s/>ρο<text:s/>αθ<text:s/>η<text:s/>πα<text:s/>ο<text:s/>ι<text:s/>υ<text:s/>ο<text:s/>ο<text:s/>λο<text:s/>γο<text:s/>,<text:s/></text:span></text:p>
      <text:p text:style-name="P155"><text:span text:style-name="T155_1">α<text:s/>τ<text:s/>γασ<text:s/>ς<text:s/>ως<text:s/>αθ<text:s/>η<text:s/>ο<text:s/>πα<text:s/>ο<text:s/>υ<text:s/>ο<text:s/>φ<text:s/>α<text:s/>ρ<text:s/>,<text:s/>γο<text:s/>τ<text:s/>πό<text:s/>ε<text:s/>ο<text:s/>ατ<text:s/>β<text:s/>λλε<text:s/>αλύ<text:s/>ε<text:s/>πο<text:s/>,<text:s/>ρα<text:s/>ρα<text:s/>ό<text:s/>ο<text:s/>ε<text:s/>.</text:span></text:p>
      <text:p text:style-name="P156"><text:span text:style-name="T156_1">Ρ<text:s/>ΣΗ<text:s/>Ρ<text:s/>ΣΘ<text:s/>Τ<text:s/>Ν<text:s/>ΡΕ<text:s/>ΙΩΝ<text:s/>Ε<text:s/>Ρ<text:s/>ΜΙΚ<text:s/>Ε<text:s/>ΣΟ<text:s/>Μ</text:span><text:span text:style-name="T156_2"><text:s/>τ<text:s/>σο<text:s/>τ<text:s/>β<text:s/>λλο<text:s/>ι<text:s/>ν<text:s/>δ<text:s/>ο<text:s/>ά,<text:s/>ως<text:s/>ν<text:s/>φ<text:s/>ο<text:s/>ι<text:s/>ρθ<text:s/>ο<text:s/>Ε<text:s/>ό<text:s/>ο<text:s/>ο<text:s/>αρ<text:s/>κρ<text:s/>τ<text:s/>ο<text:s/>ο<text:s/>ε<text:s/>τ<text:s/>ε<text:s/>α<text:s/>(2<text:s/>)<text:s/>στ<text:s/>κα<text:s/>λλό<text:s/>π</text:span></text:p>
      <text:p text:style-name="P157"><text:span text:style-name="T157_1">Ρ<text:s/>ΣΗ<text:s/>Ρ<text:s/>ΣΘ<text:s/>Τ<text:s/>Ν<text:s/>ΡΕ<text:s/>ΙΩΝ<text:s/>Ε<text:s/>ΙΚΟ<text:s/>ΚΕΣ<text:s/>Τ<text:s/>Σ,<text:s/>ΒΟΗΘΗΜ<text:s/>ΚΤ</text:span><text:span text:style-name="T157_2"><text:s/>ο<text:s/>ο<text:s/>αρ<text:s/>κρα<text:s/>ό<text:s/>ο<text:s/>α<text:s/>ρό<text:s/>ο<text:s/>ν<text:s/>ξ<text:s/>ν<text:s/>λλων<text:s/>αρ<text:s/>ν<text:s/>ο<text:s/>ατ<text:s/>λλο<text:s/>ι<text:s/>πό<text:s/>μ<text:s/>ι<text:s/>ά,<text:s/>ά,<text:s/>α<text:s/>ωγή<text:s/>α<text:s/>η<text:s/>ο<text:s/>ς,<text:s/>εν<text:s/>γε<text:s/>τ<text:s/>ως<text:s/>ακο<text:s/>ς<text:s/></text:span><text:span text:style-name="T157_3">ε</text:span><text:span text:style-name="T157_4"><text:s/>ις<text:s/>α<text:s/>5%<text:s/>ν<text:s/>αθ<text:s/>ρό<text:s/>ο<text:s/>αρ<text:s/></text:span><text:span text:style-name="T157_5">δ<text:s/>υ<text:s/>ε</text:span><text:span text:style-name="T157_6"><text:s/>χ<text:s/>δ<text:s/>πε<text:s/>κό<text:s/>2.<text:s/>ώ<text:s/>ς<text:s/></text:span><text:span text:style-name="T157_7">ε</text:span><text:span text:style-name="T157_8"><text:s/>α<text:s/>ις<text:s/>α<text:s/>10<text:s/>)<text:s/>ν<text:s/>αθ<text:s/>ρό<text:s/>ο<text:s/>αρ<text:s/></text:span><text:span text:style-name="T157_9">ε<text:s/>β</text:span><text:span text:style-name="T157_10"><text:s/>ιάδ<text:s/>κό<text:s/>2.<text:s/>ώ<text:s/>αι<text:s/></text:span><text:span text:style-name="T157_11">χ<text:s/>δ<text:s/>πε<text:s/>κό</text:span><text:span text:style-name="T157_12"><text:s/>4.<text:s/>ώ<text:s/>ς<text:s/>)<text:s/></text:span><text:span text:style-name="T157_13">ε</text:span><text:span text:style-name="T157_14"><text:s/>α<text:s/>ις<text:s/>α<text:s/>1<text:s/>ν<text:s/>αθ<text:s/>ρ<text:s/>αρ<text:s/></text:span><text:span text:style-name="T157_15">υ<text:s/>ε</text:span><text:span text:style-name="T157_16"><text:s/>χ<text:s/>π<text:s/>κό<text:s/>(4.<text:s/>ε<text:s/>ώ<text:s/>ε<text:s/>ς<text:s/>Τ.<text:s/></text:span><text:span text:style-name="T157_17">Ι<text:s/>ΕΣ<text:s/>Δ<text:s/>ΓΙΕΣ<text:s/>ό<text:s/>ο<text:s/>ο</text:span><text:span text:style-name="T157_18"><text:s/>αρ<text:s/>κρα<text:s/>τ<text:s/>ων<text:s/>τ<text:s/>ξ<text:s/>αρ<text:s/>γ</text:span><text:span text:style-name="T157_19">ρά<text:s/>ο<text:s/>θ<text:s/></text:span><text:span text:style-name="T157_20">ο<text:s/>ε<text:s/>ώ<text:s/>σ<text:s/>σ<text:s/>5<text:s/>α<text:s/>τ<text:s/></text:span><text:span text:style-name="T157_21">ν<text:s/>π<text:s/>ρ<text:s/>τ</text:span><text:span text:style-name="T157_22"><text:s/>υ<text:s/>φ<text:s/>ο<text:s/>η<text:s/>ο<text:s/>αρ<text:s/>2<text:s/>ρ<text:s/>ο<text:s/>2<text:s/>1<text:s/>όπως<text:s/>ρθ<text:s/>ο<text:s/>ξ<text:s/>ν<text:s/>καθ<text:s/>στ<text:s/>πό<text:s/>ή<text:s/>η<text:s/>αί<text:s/>ξη<text:s/>ν<text:s/>ν<text:s/>αι<text:s/>ώς<text:s/>ατ<text:s/>αρ<text:s/>κρά<text:s/>ο<text:s/>εν<text:s/>γε<text:s/>τ<text:s/>ων<text:s/>τ<text:s/>ε<text:s/>ε<text:s/>.α<text:s/>αρ<text:s/>1<text:s/>ρθ<text:s/>ο<text:s/>α<text:s/>μ<text:s/>ή<text:s/>τ<text:s/>ξ<text:s/>ρθ<text:s/>ο<text:s/>π<text:s/>ό<text:s/>πα<text:s/>πο<text:s/>θ<text:s/>ε<text:s/>τ<text:s/>ι<text:s/>β<text:s/>ρ<text:s/>τ<text:s/>ο<text:s/>ο<text:s/>ο<text:s/>)<text:s/>ό<text:s/>α<text:s/>κό<text:s/>α<text:s/>20<text:s/>ώ<text:s/>ο<text:s/>ρο<text:s/>έ<text:s/>πό<text:s/>τ<text:s/>ξ<text:s/>αρ<text:s/>4<text:s/>ρθ<text:s/>ο<text:s/>ς<text:s/>,<text:s/>αμ<text:s/>ν<text:s/>ό<text:s/>ατ<text:s/>αρ<text:s/>κρά<text:s/>ό<text:s/>ο<text:s/>ν<text:s/>η<text:s/>ε<text:s/>ν<text:s/>ο<text:s/>α<text:s/>καθ<text:s/>ρ<text:s/>ν<text:s/>ώσε<text:s/>ν<text:s/>ο<text:s/>ο<text:s/>ο<text:s/>ς<text:s/>τ<text:s/>φυ<text:s/>ών<text:s/>πρ<text:s/>πω<text:s/>τ<text:s/>ν<text:s/>δ<text:s/>αι<text:s/>ν<text:s/>ξ<text:s/>ο<text:s/>φ<text:s/>αρ<text:s/>1<text:s/>θ<text:s/>ο<text:s/>Ε<text:s/>ως<text:s/>ο<text:s/>ε<text:s/>αρ<text:s/>ρθ<text:s/>ο<text:s/>ί<text:s/>ς<text:s/>πό<text:s/>σθ<text:s/>τ<text:s/>η<text:s/>ε<text:s/>ες,<text:s/>φ<text:s/>ι<text:s/>ν<text:s/>α<text:s/>ιστ<text:s/>ών<text:s/>ώ<text:s/>ρε<text:s/>τ<text:s/>π<text:s/>τ<text:s/>ι<text:s/>ρο<text:s/>η<text:s/>ε<text:s/>ν<text:s/>ε<text:s/>ιο<text:s/>άγγε<text:s/>,<text:s/>ό<text:s/>έ<text:s/>ρε<text:s/>ο<text:s/>ν<text:s/>φ<text:s/>ο<text:s/>αρ<text:s/>2<text:s/>ρθ<text:s/>ο<text:s/>ει<text:s/>ν<text:s/>ν<text:s/>τ<text:s/>ω<text:s/>ρ<text:s/>ε<text:s/>ι,<text:s/>ρο<text:s/>ο<text:s/>υ<text:s/>λλά<text:s/>ο<text:s/>η<text:s/>ή<text:s/>π<text:s/>ο<text:s/>ε<text:s/>τ<text:s/>πλώς<text:s/>ρί<text:s/>λί<text:s/>κα<text:s/>μισθ<text:s/>ν<text:s/>τ<text:s/>ν<text:s/>ο<text:s/>ρο<text:s/>ε<text:s/>πό<text:s/>τ<text:s/>ε<text:s/>ων<text:s/>ο<text:s/>ο<text:s/>η<text:s/>άσ<text:s/>σό<text:s/>τ<text:s/>καθ<text:s/>ρ<text:s/>ν<text:s/>ο<text:s/>ο<text:s/>ι<text:s/>ών<text:s/>ώσε<text:s/>ν<text:s/>υ<text:s/>ώς,<text:s/>ι<text:s/>αρ<text:s/>κρ<text:s/>τ<text:s/>σο<text:s/>τ<text:s/>π<text:s/>ι<text:s/>ρη<text:s/>αρ<text:s/>η<text:s/>ε<text:s/>ν<text:s/>πό<text:s/>ε<text:s/>ιο<text:s/>άγ<text:s/>ε<text:s/>μ<text:s/>,<text:s/>κ<text:s/>α<text:s/>ν<text:s/>υ<text:s/>ρ<text:s/>θε<text:s/>ο<text:s/>ο<text:s/>ο<text:s/>ι<text:s/>λ<text:s/>κα<text:s/>ν<text:s/>τ<text:s/>ν<text:s/>α<text:s/>ο<text:s/>ν<text:s/>α<text:s/>μ<text:s/>ο<text:s/>ι<text:s/>ο<text:s/>σ<text:s/>έ<text:s/>δ<text:s/>ατ<text:s/>ξ<text:s/>(άρ<text:s/>α<text:s/>Ε<text:s/>.</text:span></text:p>
      <text:p text:style-name="P158"><text:span text:style-name="T158_1">τ<text:s/>ε<text:s/>ε<text:s/>.σ<text:s/>α<text:s/>.1<text:s/>ρ<text:s/>ο<text:s/>Ε<text:s/>ί<text:s/>ά<text:s/>α<text:s/>ο<text:s/>ο<text:s/>τ<text:s/>ξ<text:s/>τ<text:s/>κοί<text:s/>α<text:s/>ατ<text:s/>τ<text:s/>ο<text:s/>λ<text:s/>ωμ<text:s/>ο<text:s/>υ<text:s/>ι<text:s/>η<text:s/>ο<text:s/>αρ<text:s/>ο<text:s/>ά<text:s/>λο<text:s/>αρ<text:s/>κρά<text:s/>γε<text:s/>ι<text:s/>ων<text:s/>ν<text:s/>λο<text:s/>ι<text:s/>ο<text:s/>ε<text:s/>ο<text:s/>ρο<text:s/>ο<text:s/>ρ<text:s/>ο<text:s/>τ<text:s/>ξ<text:s/>αρ<text:s/>8<text:s/>ρ<text:s/>ο<text:s/>Ε<text:s/>ως<text:s/>σχ<text:s/>ί<text:s/>ό<text:s/>ο<text:s/>μ<text:s/>ο<text:s/>πο<text:s/>τ<text:s/>τ<text:s/>ω<text:s/>ρό<text:s/>πα,<text:s/>ο<text:s/>ο<text:s/>ε<text:s/>ν<text:s/>λο<text:s/>ι<text:s/>ό</text:span></text:p>
      <text:p text:style-name="P159"><text:span text:style-name="T159_1">ε<text:s/>από<text:s/>α<text:s/>ό<text:s/>ρο<text:s/>σχ<text:s/>ξ<text:s/>ρ<text:s/>ο<text:s/>ξ<text:s/>μ<text:s/>α<text:s/>πό<text:s/>ο<text:s/>α<text:s/>ό<text:s/>ν<text:s/>ρο<text:s/>σχ<text:s/>τ<text:s/>ξ<text:s/>ρθ<text:s/>ι<text:s/>ατ<text:s/>λή<text:s/>ωμ<text:s/>μ<text:s/>ο<text:s/>πο<text:s/>ι<text:s/>πό<text:s/>ο<text:s/>ι<text:s/>κό<text:s/>α<text:s/>ό<text:s/>.<text:s/>υ<text:s/>ώς,<text:s/>ο<text:s/>ο<text:s/>ό<text:s/>ο<text:s/>ρέ<text:s/>ε<text:s/>αρ<text:s/>κρα<text:s/>τ<text:s/>ι<text:s/>πό<text:s/>α<text:s/>ρίο<text:s/>τ<text:s/>α<text:s/>β<text:s/>ή<text:s/>μ<text:s/>β<text:s/>ν<text:s/>ό<text:s/>ω<text:s/>ρ<text:s/>πα<text:s/>ί<text:s/>ων<text:s/>ε<text:s/>.<text:s/>ε<text:s/>ό<text:s/>ι<text:s/>λ<text:s/>ό<text:s/>ο<text:s/>ο<text:s/>ρο<text:s/>ύ<text:s/>ε<text:s/>α<text:s/>τ<text:s/>ας<text:s/>ρ<text:s/>δ<text:s/>αρ<text:s/>ς<text:s/>γή<text:s/>αρ<text:s/>κρα<text:s/>ο<text:s/>μ<text:s/>υ<text:s/>αλιο<text:s/>,<text:s/>ι<text:s/>ρ<text:s/>ν<text:s/>αιο<text:s/>ν<text:s/>ωση<text:s/>ο<text:s/>ο<text:s/>ς<text:s/>σο<text:s/>τ<text:s/>.<text:s/>έ<text:s/>(χ<text:s/>ή<text:s/>2<text:s/>.</text:span></text:p>
      <text:p text:style-name="P160"><text:span text:style-name="T160_1">ε<text:s/>ε<text:s/>ση<text:s/>ο<text:s/>λα<text:s/>λή<text:s/>πα<text:s/>η<text:s/>γαζό<text:s/>σήγ<text:s/>ο<text:s/>ου<text:s/>πα<text:s/>ε<text:s/>τ<text:s/>ρέ<text:s/>ε<text:s/>ι<text:s/>έ<text:s/>ύ<text:s/>ι<text:s/>πα<text:s/>ρ<text:s/>λ<text:s/>ο<text:s/>πο<text:s/>ν<text:s/>ο<text:s/>ατ<text:s/>β<text:s/>λλε<text:s/>ι<text:s/>ι<text:s/>ρα<text:s/>ρά<text:s/>ο<text:s/>εν<text:s/>γε<text:s/>γ<text:s/>ί<text:s/>σ<text:s/>τ<text:s/>ξ<text:s/>ε<text:s/>τ<text:s/>’<text:s/>αρ<text:s/>γρ<text:s/>ο<text:s/>ρθ<text:s/>ο<text:s/>5<text:s/>τ<text:s/>Κ<text:s/>Ε<text:s/>ι<text:s/>γ<text:s/>ο<text:s/>τ<text:s/>β<text:s/>λλο<text:s/>ρό<text:s/>ε<text:s/>πο<text:s/>,<text:s/>ρέ<text:s/>ε<text:s/>εν<text:s/>γο<text:s/>αρ<text:s/>κρά<text:s/>ό<text:s/>μ<text:s/>β<text:s/>σ<text:s/>δ<text:s/>ξ<text:s/>τ<text:s/>ε<text:s/>ί<text:s/>΄<text:s/>αρ<text:s/>γρά<text:s/>ο<text:s/>ρ<text:s/>ο<text:s/>5<text:s/>Ε<text:s/>ο<text:s/>ν<text:s/>πο<text:s/>ν<text:s/>υ<text:s/>ν</text:span></text:p>
      <text:p text:style-name="P161"><text:span text:style-name="T161_1">ς<text:s/>πρ<text:s/>ν<text:s/>α<text:s/>αδ<text:s/>ε<text:s/>φ<text:s/>ο<text:s/>2<text:s/>,<text:s/>ξ<text:s/>ς<text:s/>ε<text:s/>.θ<text:s/>αρ<text:s/>θ<text:s/>ο<text:s/>Ε<text:s/>πα<text:s/>λάσ<text:s/>πό<text:s/>ο<text:s/>ο<text:s/>ξ<text:s/>αι<text:s/>άγ<text:s/>ν<text:s/>ο<text:s/>η<text:s/>ρό<text:s/>πα<text:s/>ο<text:s/>ι<text:s/>ώς<text:s/>λο<text:s/>θ<text:s/>ς<text:s/>αι<text:s/>ρό<text:s/>πα<text:s/>αρ<text:s/>ζ<text:s/>ρ<text:s/>ν<text:s/>πη<text:s/>ίε<text:s/>,<text:s/>ο<text:s/>ο<text:s/>ε<text:s/>β<text:s/>τ<text:s/>8<text:s/>υ<text:s/>ώς,<text:s/>ατ<text:s/>ατ<text:s/>β<text:s/>ή<text:s/>ν<text:s/>ξ<text:s/>ν<text:s/>αι<text:s/>άγ<text:s/>ς<text:s/>σθ<text:s/>ς</text:span></text:p>
      <text:p text:style-name="P162"><text:span text:style-name="T162_1">π<text:s/>ο<text:s/>άν<text:s/>δ<text:s/>α<text:s/>ο<text:s/>,<text:s/>δ<text:s/>θ<text:s/>ρα<text:s/>ρ<text:s/>τ<text:s/>ι<text:s/>φ<text:s/>ε<text:s/>τ<text:s/>.<text:s/>ί<text:s/>,<text:s/>ευ<text:s/>ρ<text:s/>ε<text:s/>λέ<text:s/>ο<text:s/>ρτό<text:s/>σό<text:s/>πό<text:s/>τ<text:s/>ε<text:s/>πο<text:s/>ι<text:s/>πό<text:s/>π<text:s/>ο<text:s/>ι<text:s/>η<text:s/>σ<text:s/>ων<text:s/>τ<text:s/>δ<text:s/>ατ<text:s/>ε<text:s/>τ<text:s/>πε<text:s/>.γ΄<text:s/>π<text:s/>ρο<text:s/>κα<text:s/>ίας<text:s/>σ<text:s/>σ<text:s/>αι<text:s/>αλλ<text:s/>ο<text:s/>ι<text:s/>ρη<text:s/>)<text:s/>αι<text:s/>ε<text:s/>.σ<text:s/>π<text:s/>ρο<text:s/>Ι<text:s/>Χ<text:s/>)<text:s/>αρ<text:s/>ρθ<text:s/>ο<text:s/>Ε<text:s/>εν<text:s/>γε<text:s/>τ<text:s/>αρ<text:s/>κρά<text:s/>.<text:s/>Υ<text:s/>αθ<text:s/>αμ<text:s/>ν<text:s/>ρα<text:s/>ατ<text:s/>β<text:s/>.</text:span></text:p>
      <text:p text:style-name="P163"><text:span text:style-name="T163_1">ερ<text:s/>ιτ<text:s/>ω,<text:s/>ν<text:s/>ι<text:s/>,<text:s/>αρ<text:s/>γρα<text:s/>ο<text:s/>ρθ<text:s/>ο<text:s/>Ε<text:s/>ξ<text:s/>λλων<text:s/>ί<text:s/>ε<text:s/>σό<text:s/>ό<text:s/>τ<text:s/>η<text:s/>ρε<text:s/>τ<text:s/>αι<text:s/>ο<text:s/>ο<text:s/>τ<text:s/>ό<text:s/>ς<text:s/>άγι<text:s/>ν<text:s/>α<text:s/>α<text:s/>αρ<text:s/>ών<text:s/>η<text:s/>ε<text:s/>ν<text:s/>αθ<text:s/>ς<text:s/>αι<text:s/>ο<text:s/>πο<text:s/>ε<text:s/>γο<text:s/>ο<text:s/>υ<text:s/>άγ<text:s/>ι<text:s/>ξ<text:s/>ά<text:s/>θ<text:s/>ο<text:s/>τ<text:s/>ν<text:s/>υ<text:s/>ώς,<text:s/>ατ<text:s/>ατ<text:s/>β<text:s/>ή<text:s/>ιο<text:s/>ν<text:s/>ν<text:s/>υ<text:s/>ατ<text:s/>ο<text:s/>ίας<text:s/>α<text:s/>μ<text:s/>ν<text:s/>φ<text:s/>θ<text:s/>ν<text:s/>άν<text:s/>ι<text:s/>αρ<text:s/>κρά<text:s/>φ<text:s/>μ<text:s/>ν<text:s/>υ<text:s/>η<text:s/>ε<text:s/>ν<text:s/>ό<text:s/>,<text:s/>ρι<text:s/>ε<text:s/>ν<text:s/>πό<text:s/>τ<text:s/>η<text:s/>ατ<text:s/>β<text:s/>λλε<text:s/>ι<text:s/>ό<text:s/>ο<text:s/>σό<text:s/>ο<text:s/>ό<text:s/>ε<text:s/>ό<text:s/>ο<text:s/>ι<text:s/>ε<text:s/>πό<text:s/>ο<text:s/>ο,<text:s/>ν<text:s/>φ<text:s/>ε<text:s/>ό<text:s/>ο<text:s/>ν<text:s/>λο<text:s/>ε<text:s/>,<text:s/>ρο<text:s/>ύ<text:s/>ρί<text:s/>ό<text:s/>ο<text:s/>π<text:s/>π<text:s/>κ<text:s/>τ<text:s/>λλε<text:s/>δ<text:s/>α</text:span></text:p>
      <text:p text:style-name="P164"><text:span text:style-name="T164_1">Ρ<text:s/>ΣΗ<text:s/>Ε<text:s/>Ι<text:s/>ΤΗΣ<text:s/>Ε<text:s/>Δ<text:s/>ΚΗΣ<text:s/>Ε<text:s/>Σ<text:s/>Ρ<text:s/>ΛΕ<text:s/>Γ<text:s/>Σ<text:s/>ΤΟ<text:s/>Ρ<text:s/>2<text:s/>ΤΟ<text:s/>Ν.3<text:s/>ΣΤΟ<text:s/>ΣΟ<text:s/>Μ<text:s/>Ο<text:s/>ΜΙΣΘΩΤΕ<text:s/>Η<text:s/>ΙΕ<text:s/></text:span><text:span text:style-name="T164_2">ξ<text:s/>αρ<text:s/>1<text:s/>ρ<text:s/>ο<text:s/>4<text:s/>2<text:s/>ρο<text:s/>ν<text:s/>α<text:s/>άγρ<text:s/>φ<text:s/>7<text:s/>α<text:s/>ρθ<text:s/>3<text:s/>τ<text:s/>ξ<text:s/>αρ<text:s/>6<text:s/>ρθ<text:s/>3<text:s/>2<text:s/>ς<text:s/>ί<text:s/>π<text:s/>τ<text:s/>η<text:s/>ο<text:s/>π<text:s/>τ<text:s/>μ<text:s/>μ<text:s/>μ<text:s/>μ<text:s/>σθ<text:s/>σ<text:s/>ξ<text:s/>ού<text:s/>από<text:s/>φ<text:s/>ύ<text:s/>ς<text:s/>σ<text:s/>ά<text:s/>ι<text:s/>,<text:s/>μ<text:s/>ο<text:s/>ο<text:s/>αρ<text:s/>η<text:s/>ε<text:s/>ση<text:s/>γασ<text:s/>ς<text:s/>ν<text:s/>πό<text:s/>γο<text:s/>ση<text:s/>γα<text:s/>ας<text:s/>ο<text:s/>ίστου<text:s/>ό<text:s/>ξ<text:s/>μ<text:s/>αι<text:s/>ατ<text:s/>τ<text:s/>ο<text:s/>λή<text:s/>ωμ<text:s/>κού<text:s/>υ<text:s/>ο<text:s/>α<text:s/>έ<text:s/>η<text:s/>ε<text:s/>ο<text:s/>ά</text:span></text:p>
      <text:p text:style-name="P165"><text:span text:style-name="T165_1">λο<text:s/>α<text:s/>ί<text:s/>ίπτ<text:s/>ση<text:s/>αρ<text:s/>γ<text:s/>άφ<text:s/>ρ<text:s/>ο<text:s/>εν<text:s/>γε<text:s/>αρ<text:s/>κ<text:s/>άτ<text:s/>πό<text:s/>γ<text:s/>πό<text:s/>ο<text:s/>ο<text:s/>ατ<text:s/>β<text:s/>λλ<text:s/>ύ<text:s/>ξ<text:s/>ν<text:s/>δ<text:s/>ή<text:s/>ο<text:s/>άς<text:s/>λλη<text:s/>γύ<text:s/>ο<text:s/>ρθ<text:s/>αρ<text:s/>κρά<text:s/>γ<text:s/>τ<text:s/>ατ<text:s/>ατ<text:s/>β<text:s/>αι<text:s/>ο<text:s/>ο<text:s/>ε<text:s/>ι<text:s/>ε<text:s/>πό<text:s/>ρο<text:s/>ο<text:s/>ν<text:s/>γωγή<text:s/>ξ<text:s/>ο<text:s/>σθ<text:s/>μ<text:s/>ο<text:s/>1</text:span></text:p>
      <text:p text:style-name="P166"><text:span text:style-name="T166_1">ί<text:s/>λλη<text:s/>σ<text:s/>ο<text:s/>αθ<text:s/>ρό<text:s/>ε<text:s/>π<text:s/>αρ<text:s/>γρα<text:s/>3<text:s/>ρθ<text:s/>ο<text:s/>3<text:s/>2<text:s/>ι<text:s/>πό<text:s/>τ<text:s/>ν<text:s/>ο<text:s/>ν</text:span></text:p>
      <text:p text:style-name="P167"><text:span text:style-name="T167_1">υ<text:s/>ν<text:s/>ο<text:s/>αρ<text:s/>κρ<text:s/>τ<text:s/>αν<text:s/>α<text:s/>ο<text:s/>τ<text:s/>ε<text:s/>ν<text:s/>αρ<text:s/>γρά<text:s/>ων</text:span></text:p>
      <text:p text:style-name="P168"><text:span text:style-name="T168_1">2<text:s/>κα<text:s/>τ<text:s/>ρθ<text:s/>5<text:s/>τ<text:s/>Κ<text:s/>ως<text:s/>ι<text:s/>τ<text:s/>ξ<text:s/>αρ<text:s/>7<text:s/>ρθ<text:s/>3<text:s/>2<text:s/>ς<text:s/>ίζεται,<text:s/>ότι<text:s/>τα<text:s/>αν<text:s/>τ<text:s/>α<text:s/>μ<text:s/>ο<text:s/>σο<text:s/>τ<text:s/>ο<text:s/>πο<text:s/>ν<text:s/>ι<text:s/>πό</text:span></text:p>
      <text:p text:style-name="P169"><text:span text:style-name="T169_1">1<text:s/>μ<text:s/>ι<text:s/>κ<text:s/>ι<text:s/>3<text:s/>2014.</text:span></text:p>
      <text:p text:style-name="P170"><text:span text:style-name="T170_1">τ<text:s/>ξ<text:s/>αρ<text:s/>9<text:s/>ρθ<text:s/>3<text:s/>2<text:s/>ς<text:s/>ί<text:s/>ο<text:s/>ά<text:s/>λλη<text:s/>γ<text:s/>υ<text:s/>ών<text:s/>ρο<text:s/>πων<text:s/>αρ<text:s/>ρθ<text:s/>φ<text:s/>ε<text:s/>ι<text:s/>π<text:s/>ι<text:s/>ό<text:s/>π<text:s/>ό<text:s/>ο</text:span></text:p>
      <text:p text:style-name="P171"><text:span text:style-name="T171_1">κλ<text:s/>κα<text:s/>ά<text:s/>θ<text:s/>9<text:s/>ΚΦΕ.</text:span></text:p>
      <text:p text:style-name="P172"><text:span text:style-name="T172_1">τ<text:s/>ε<text:s/>.β<text:s/>αρ<text:s/>θ<text:s/>ο<text:s/>4<text:s/>ν<text:s/>ατ<text:s/>ε<text:s/>τ<text:s/>φ<text:s/>ο<text:s/>αρ<text:s/>2<text:s/>ρ<text:s/>ο<text:s/>3<text:s/>τ<text:s/>ε<text:s/>έ<text:s/>υ<text:s/>φ<text:s/>ε<text:s/>ι<text:s/>από<text:s/>δι<text:s/>σφ<text:s/>ά<text:s/>λλη<text:s/>γύ<text:s/>ρθ<text:s/>ο<text:s/>3<text:s/>2<text:s/>αι<text:s/>ρο<text:s/>ών<text:s/>τ<text:s/>ν<text:s/>ρο<text:s/>πων<text:s/>ο<text:s/>ι<text:s/>ι<text:s/>ώ<text:s/>λο<text:s/>αθ<text:s/>ς<text:s/>αι<text:s/>ν<text:s/>ρο<text:s/>πων<text:s/>ο<text:s/>αρ<text:s/>άζου<text:s/>ριέ<text:s/>ι<text:s/>έ<text:s/>πη<text:s/>ί<text:s/>πό<text:s/>α<text:s/>80%)<text:s/>και<text:s/>ν<text:s/>,<text:s/>τ<text:s/>αρ<text:s/>1<text:s/>ρθ<text:s/>ου<text:s/>14<text:s/>(απο<text:s/>η<text:s/>σε<text:s/>πο<text:s/>υ<text:s/>ν<text:s/>αι<text:s/>ε<text:s/>ί<text:s/>ση<text:s/>΄<text:s/>της<text:s/>παραγράφου<text:s/>4<text:s/>του<text:s/>άρθρου<text:s/>45<text:s/>του<text:s/>ΚΦΕ<text:s/>(εφάπαξ<text:s/>παροχή<text:s/>από<text:s/>τα<text:s/>ταμεία<text:s/>ρο<text:s/>ς<text:s/>α<text:s/>λλ<text:s/>σ<text:s/>α<text:s/>αν<text:s/>,<text:s/>ά<text:s/>ξ<text:s/>ν</text:span></text:p>
      <text:p text:style-name="P173"><text:span text:style-name="T173_1">υπαλλήλων<text:s/>κλπ.).</text:span></text:p>
      <text:p text:style-name="P174"><text:span text:style-name="T174_1">ξ<text:s/>ε<text:s/>ου<text:s/>φ<text:s/>αρ<text:s/>2<text:s/>ρθ<text:s/>ο<text:s/>Ε<text:s/>ως<text:s/>υ<text:s/>ρο<text:s/>ε<text:s/>τ<text:s/>ξ<text:s/>αρ<text:s/>2<text:s/>ρθ<text:s/>ο<text:s/>4<text:s/>2<text:s/>δι<text:s/>χ<text:s/>ή<text:s/>ς<text:s/>α<text:s/>α<text:s/>ω<text:s/>ν<text:s/>γρά<text:s/>ο<text:s/>ι<text:s/>ακρ<text:s/>ο</text:span></text:p>
      <text:p text:style-name="P175"><text:span text:style-name="T175_1">ειδικής<text:s/>εισφοράς<text:s/>αλληλεγγύης.</text:span></text:p>
      <text:p text:style-name="P176"><text:span text:style-name="T176_1">ει<text:s/>ν<text:s/>ν<text:s/>τ<text:s/>,<text:s/>πό<text:s/></text:span><text:span text:style-name="T176_2">α<text:s/>α<text:s/>ίου<text:s/></text:span><text:span text:style-name="T176_3">α<text:s/>τ<text:s/>ατ<text:s/>β<text:s/>ή<text:s/>ξ<text:s/>ου<text:s/>β<text:s/>ο<text:s/>ί<text:s/>λλη<text:s/>σ<text:s/>εν<text:s/>γε<text:s/>αρ<text:s/>ρά<text:s/>πό<text:s/>ο<text:s/>πό<text:s/>ο<text:s/>ο<text:s/>ατ<text:s/>β<text:s/>λλ<text:s/>ύ<text:s/>ξ<text:s/>ν<text:s/>δ<text:s/>ή<text:s/>ο<text:s/>άς<text:s/>λλ<text:s/>ε<text:s/>γύ<text:s/>ρ<text:s/>ο<text:s/>3<text:s/>2<text:s/>ο<text:s/>α<text:s/>ο<text:s/>ο<text:s/>ε<text:s/>ε<text:s/>πό<text:s/>ο<text:s/>ν<text:s/>γωγή<text:s/>αθ<text:s/>ρό<text:s/>ς<text:s/>ε<text:s/>ή<text:s/>)<text:s/>ε<text:s/></text:span><text:span text:style-name="T176_4">ις<text:s/>α<text:s/>1%<text:s/></text:span><text:span text:style-name="T176_5">ι<text:s/>α<text:s/>ρό<text:s/>πό<text:s/>δε<text:s/>α<text:s/>ιάδ<text:s/>12<text:s/>0<text:s/>ε<text:s/>ώ<text:s/>έ<text:s/>ς<text:s/>ε<text:s/>χ<text:s/>(20<text:s/>0<text:s/>ε<text:s/>.<text:s/>ε<text:s/></text:span><text:span text:style-name="T176_6">ις<text:s/>α<text:s/>2<text:s/></text:span><text:span text:style-name="T176_7">ι<text:s/>ο<text:s/>αθ<text:s/>ρ<text:s/>π<text:s/>χ<text:s/>δ<text:s/>έ<text:s/>20<text:s/>ε<text:s/>ώ<text:s/>έ<text:s/>ς<text:s/>κ<text:s/>ι<text:s/>πε<text:s/>ιάδ<text:s/>(5<text:s/>0<text:s/>ώ.<text:s/>)<text:s/></text:span><text:span text:style-name="T176_8">ί<text:s/>ις<text:s/>α<text:s/>3%<text:s/></text:span><text:span text:style-name="T176_9">ια<text:s/>αθ<text:s/>ρό<text:s/>π<text:s/>ε<text:s/>ι<text:s/>δ<text:s/>έ<text:s/>50<text:s/>0<text:s/>ε<text:s/>ώ<text:s/>έ<text:s/>ς<text:s/>κ<text:s/>ι<text:s/>ατ<text:s/>χ<text:s/>δ<text:s/>(10<text:s/>0<text:s/>ε<text:s/>ώ.<text:s/>ε<text:s/></text:span><text:span text:style-name="T176_10">α<text:s/>ις<text:s/>α<text:s/>4%)<text:s/></text:span><text:span text:style-name="T176_11">ι<text:s/>α<text:s/>ρό<text:s/>πό<text:s/>ε<text:s/>α<text:s/>χ<text:s/>δ<text:s/>10<text:s/>ώ<text:s/>κ<text:s/>ν<text:s/>.<text:s/>ι<text:s/>καθ<text:s/>ρ<text:s/>σθ<text:s/>ς<text:s/>ρο<text:s/>α<text:s/>ρό<text:s/>θ<text:s/>α<text:s/>φ<text:s/>ών<text:s/>ς<text:s/>πό<text:s/>κα<text:s/>ρισ<text:s/>ο<text:s/>ξ<text:s/>λλ<text:s/>αρ<text:s/>ο<text:s/>ν<text:s/>μων<text:s/>ρα<text:s/>ν<text:s/>ι<text:s/>ο<text:s/>ε<text:s/>τ<text:s/>έ<text:s/>σ<text:s/>α<text:s/>στ<text:s/>έ<text:s/>σφ<text:s/>,<text:s/>ο<text:s/>ατ<text:s/>ρύ<text:s/>σθ<text:s/>τ<text:s/>ξ<text:s/>ού<text:s/>.<text:s/>ρ<text:s/>ε<text:s/>ι<text:s/>πό<text:s/>ν<text:s/>τ<text:s/>ω<text:s/>κα<text:s/>ρ<text:s/>π<text:s/>α<text:s/>α<text:s/>πα<text:s/>ακρ<text:s/>τ<text:s/>ΦΜΥ<text:s/>τ<text:s/>έ<text:s/>ν<text:s/>μ<text:s/>ίο<text:s/>κα<text:s/>ρ<text:s/>ε<text:s/>τ<text:s/>πε<text:s/>ι<text:s/>α<text:s/>ν<text:s/>η<text:s/>σ<text:s/>ξ<text:s/>α<text:s/>ο<text:s/>λλ<text:s/>β<text:s/>ς<text:s/>ε<text:s/>ιό<text:s/>υ<text:s/>ε<text:s/>ωρίες,<text:s/>ίδο<text:s/>αρ<text:s/>γωγ<text:s/>,<text:s/>ριμ<text:s/>αρ<text:s/>ς,<text:s/>ρο<text:s/>ύ<text:s/>π<text:s/>σ<text:s/>η<text:s/>τ<text:s/>ι<text:s/>κ<text:s/>ν<text:s/>ργι<text:s/>ν<text:s/>τ<text:s/>.),<text:s/>ο<text:s/>λο<text:s/>ι<text:s/>δη<text:s/>αδ<text:s/>καθ<text:s/>ρ<text:s/>ο<text:s/>ι<text:s/>ί<text:s/>μ<text:s/>μ<text:s/>ή<text:s/>ατ<text:s/>σ<text:s/>σ<text:s/>μ<text:s/>τ<text:s/>μ<text:s/>τ<text:s/>κ<text:s/>θ<text:s/>ρ<text:s/>ας<text:s/>άθ<text:s/>γο<text:s/>ν<text:s/>γωγή<text:s/>ίο<text:s/>αθ<text:s/>ρ<text:s/>σ<text:s/>ρ<text:s/>γμ<text:s/>τ<text:s/>έ<text:s/>ατ<text:s/>β<text:s/>λλό<text:s/>πο<text:s/>ρο<text:s/>ε<text:s/>ρο<text:s/>ισθ<text:s/>ι<text:s/>ό<text:s/>ο<text:s/>α<text:s/>ρό<text:s/>άθ<text:s/>δ<text:s/>α<text:s/>ο<text:s/>ο<text:s/>ι<text:s/>ο<text:s/>ου<text:s/>α<text:s/>ρο<text:s/>ί<text:s/>ο<text:s/>λαπλα<text:s/>σ<text:s/>κα<text:s/>ρο<text:s/>ο<text:s/>τ<text:s/>ξ<text:s/>ασ<text:s/>ο<text:s/>λ<text:s/>η<text:s/>αρ<text:s/>ο<text:s/>ί<text:s/>τ<text:s/>ν<text:s/>ως<text:s/>ν<text:s/>φ<text:s/>θ<text:s/>ε<text:s/>ο<text:s/>άν<text:s/>,<text:s/>ί<text:s/>σθ<text:s/>,<text:s/>ατ<text:s/>λλό<text:s/>ο<text:s/>α<text:s/>ι<text:s/>ρο<text:s/>ιστ<text:s/>ρο<text:s/>άσ<text:s/>αι<text:s/>ίδο<text:s/>α<text:s/>ας.<text:s/>ό<text:s/>ρο<text:s/>ι<text:s/>α<text:s/>ρό<text:s/>ε<text:s/>έ<text:s/>κα<text:s/>μ<text:s/>ε<text:s/>ρ<text:s/>ο,<text:s/>ρτ<text:s/>ο,<text:s/>ρ<text:s/>κτ<text:s/>.<text:s/>η<text:s/>ν<text:s/>ν<text:s/>ατ<text:s/>β<text:s/>λλ<text:s/>ι<text:s/>α<text:s/>άπο<text:s/>λλη<text:s/>ρό<text:s/>αρ<text:s/>π<text:s/>χ<text:s/>ς<text:s/>ί<text:s/>ς<text:s/>ίδ<text:s/>ισμ<text:s/>τ<text:s/>.)<text:s/>ι<text:s/>ο<text:s/>ο<text:s/>ι<text:s/>ο<text:s/>τ<text:s/>ρο<text:s/>θε<text:s/>α<text:s/>αρ<text:s/>α<text:s/>φ<text:s/>ά<text:s/>κτ<text:s/>τ<text:s/>κτ<text:s/>ά<text:s/>α<text:s/>ατ<text:s/>λλό<text:s/>ο<text:s/>ο<text:s/>λο<text:s/>ι<text:s/>κτ<text:s/>έ<text:s/>πο<text:s/>,<text:s/>ρο<text:s/>ε<text:s/>ο<text:s/>ο<text:s/>ι<text:s/>ε<text:s/>α<text:s/>ακρ<text:s/>ή<text:s/>άς<text:s/>λλη<text:s/>γύ<text:s/>ρθ<text:s/>3<text:s/>ρμ<text:s/>ο<text:s/>υ<text:s/>,<text:s/>ο<text:s/>αθ<text:s/>ρό</text:span></text:p>
      <text:p text:style-name="P177"><text:span text:style-name="T177_1">ο<text:s/>ρ<text:s/>ορ<text:s/>ν<text:s/>γωγή<text:s/>ν<text:s/>πο<text:s/>ν<text:s/>ο<text:s/>α<text:s/>β<text:s/>λλο<text:s/>ι<text:s/>πα<text:s/>ρα)<text:s/>ρο<text:s/>ι<text:s/>κα<text:s/>τ<text:s/>πο<text:s/>υ<text:s/>.<text:s/>ν<text:s/>τ<text:s/>ω<text:s/>ο<text:s/>ο<text:s/>ισμ<text:s/>ι<text:s/>ο<text:s/>αθ<text:s/>ρο<text:s/>σο<text:s/>τ<text:s/>α<text:s/>μ<text:s/>ε<text:s/>ι<text:s/>ι<text:s/>ορ<text:s/>αλλή<text:s/>ο<text:s/>ξ<text:s/>σ<text:s/>ρξ<text:s/>γασ<text:s/>ς<text:s/>ατ<text:s/>ή<text:s/>ξ<text:s/>.</text:span></text:p>
      <text:p text:style-name="P178"><text:span text:style-name="T178_1">ερ<text:s/>ιτ<text:s/>ω,<text:s/>σ<text:s/>ς<text:s/>πα<text:s/>κα<text:s/>τ<text:s/>ακ<text:s/>ο<text:s/>ο<text:s/>ες<text:s/>ο<text:s/>α<text:s/>ακ<text:s/>ατ<text:s/>ι<text:s/>ων<text:s/>ν<text:s/>τ<text:s/>ω<text:s/>ν<text:s/>δι<text:s/>άς<text:s/>λ<text:s/>η<text:s/>ε<text:s/>γύ<text:s/>ρ<text:s/></text:span><text:span text:style-name="T178_2">ε<text:s/>ώ<text:s/>α<text:s/>π<text:s/>σ<text:s/>1<text:s/>5<text:s/>κ<text:s/>τ<text:s/>ν<text:s/>π<text:s/>α<text:s/>ρ<text:s/>σ<text:s/>τ<text:s/>υ<text:s/></text:span><text:span text:style-name="T178_3">ν<text:s/>φ<text:s/>θ<text:s/>αν<text:s/>α<text:s/>απά<text:s/>ι<text:s/>αρ<text:s/>κρά<text:s/>ν<text:s/>ή<text:s/>ο<text:s/>άς<text:s/>λλη<text:s/>ε<text:s/>γ<text:s/>ρθ<text:s/>ο<text:s/>3<text:s/>2<text:s/>α<text:s/>ή<text:s/>ε<text:s/>σό<text:s/>π<text:s/>τ<text:s/>ε<text:s/>ες<text:s/>ο<text:s/>α<text:s/>ο<text:s/>τ<text:s/>η<text:s/>ο<text:s/>ως<text:s/>άγι<text:s/>ν<text:s/>α<text:s/>ο<text:s/>ών<text:s/>η<text:s/>ε<text:s/>ν<text:s/>γο<text:s/>ο<text:s/>άγο<text:s/>ι<text:s/>ξ<text:s/>ρθ<text:s/>ο<text:s/>1<text:s/>1<text:s/>α<text:s/>ς<text:s/>α<text:s/>ξ<text:s/>μ<text:s/>τ<text:s/>α<text:s/>ατ<text:s/>λή<text:s/>ωμ<text:s/>ο<text:s/>υ<text:s/>ο<text:s/>ο<text:s/>αρ<text:s/>η<text:s/>ες<text:s/>ο<text:s/>ά<text:s/>λ<text:s/>.<text:s/>ε<text:s/>ε<text:s/>τ<text:s/>απλή<text:s/>πα<text:s/>η<text:s/>γαζό<text:s/>φ<text:s/>ε<text:s/>ο<text:s/>γο<text:s/>,<text:s/>θ<text:s/>γο<text:s/>γε<text:s/>α<text:s/>κρά<text:s/>ν<text:s/>ή<text:s/>ο<text:s/>άς<text:s/>λλ<text:s/>ε<text:s/>γύ<text:s/>ρ<text:s/>ο<text:s/>3<text:s/>2<text:s/>ων<text:s/>ν<text:s/>τ<text:s/>ω<text:s/>α<text:s/>σ<text:s/>πο<text:s/>ο<text:s/>ράγ<text:s/>τ<text:s/>β<text:s/>λλε<text:s/>γα<text:s/>ό<text:s/>ρί<text:s/>αμ<text:s/>ν<text:s/>η<text:s/>πο<text:s/>ο<text:s/>ατ<text:s/>β<text:s/>λλο<text:s/>ι<text:s/>σ<text:s/>ί<text:s/>ο<text:s/>γαζ<text:s/>κα<text:s/>α<text:s/>λλο<text:s/>ε<text:s/>γ<text:s/>.<text:s/></text:span><text:span text:style-name="T178_4">v<text:s/></text:span><text:span text:style-name="T178_5">τ<text:s/>αθ<text:s/>έ<text:s/>π<text:s/>ρο<text:s/>ο<text:s/>ρα<text:s/>ς,<text:s/>ρο<text:s/>ο<text:s/>αι<text:s/>ν<text:s/>ρο<text:s/>ων<text:s/>ή<text:s/>,<text:s/>ν<text:s/>ε<text:s/>ν<text:s/>ρο<text:s/>ο<text:s/>α<text:s/>ν<text:s/>ρο<text:s/>ων<text:s/>ν<text:s/>,<text:s/>ν<text:s/>ο<text:s/>γών<text:s/>ν<text:s/>λη<text:s/>ωτ<text:s/>ν<text:s/>ο<text:s/>γών<text:s/>αι<text:s/>υ<text:s/>ο<text:s/>γών<text:s/>ν<text:s/>ε<text:s/>ών<text:s/>αι<text:s/>δι<text:s/>ών<text:s/>ραμ<text:s/>ν<text:s/>ο<text:s/>γε<text:s/>ν<text:s/>ν<text:s/>ε<text:s/>ών<text:s/>ραμ<text:s/>τ<text:s/>ν<text:s/>ο<text:s/>ε<text:s/>ωμ<text:s/>ν<text:s/>ή<text:s/>ν<text:s/>ν<text:s/>ερ<text:s/>ε<text:s/>ε<text:s/>ρχώ<text:s/>ν<text:s/>ωβ<text:s/>ν<text:s/>ρχω<text:s/>αι<text:s/>ν<text:s/>ρο<text:s/>ων<text:s/>ν<text:s/>ε<text:s/>ιπτ<text:s/>σε<text:s/>ν<text:s/>΄<text:s/>αι<text:s/>αρ<text:s/>3<text:s/>ρ<text:s/>ο<text:s/>υ<text:s/>γμ<text:s/>τ<text:s/>εν<text:s/>γε<text:s/>τ<text:s/>αρ<text:s/>κρά<text:s/>ν<text:s/>ή<text:s/>ο<text:s/>άς<text:s/>λλη<text:s/>ε<text:s/>γύ<text:s/>ρ<text:s/>ο<text:s/>3<text:s/>2<text:s/>ατ<text:s/>ατ<text:s/>β<text:s/>ή<text:s/></text:span><text:span text:style-name="T178_6">π<text:s/>τ<text:s/>ις<text:s/>α<text:s/>(5%<text:s/>.</text:span></text:p>
      <text:p text:style-name="P179"><text:span text:style-name="T179_1">γε<text:s/>τ<text:s/>αρ<text:s/>κρά<text:s/>ν<text:s/>ή<text:s/>άς<text:s/>λλη<text:s/>ε<text:s/>γύ<text:s/>τ<text:s/>ά<text:s/>2<text:s/>τ<text:s/>ν<text:s/>3<text:s/>σ<text:s/>ακό<text:s/>πε<text:s/>σε<text:s/>•<text:s/>τ<text:s/>τ<text:s/>αρ<text:s/>1<text:s/>ρθ<text:s/>ο<text:s/>Ε<text:s/>απο<text:s/>η<text:s/>ς<text:s/>πο<text:s/>υ<text:s/>ν<text:s/>.</text:span></text:p>
      <text:p text:style-name="P180"><text:span text:style-name="T180_1">τ<text:s/>σθ<text:s/>,<text:s/>ε<text:s/>α<text:s/>άγ<text:s/>ν<text:s/>η<text:s/>ι<text:s/>ρό<text:s/>πα<text:s/>ο<text:s/>ι<text:s/>ι<text:s/>ώς<text:s/>λο<text:s/>α<text:s/>ς<text:s/>αι<text:s/>ρό<text:s/>α<text:s/>ο<text:s/>αρ<text:s/>ζ<text:s/>ρ<text:s/>ι<text:s/>έ<text:s/>ν<text:s/>πη<text:s/>ίε<text:s/>ο<text:s/>πό<text:s/>δ<text:s/>ατ<text:s/>(80<text:s/>)<text:s/>κα<text:s/>ά<text:s/>.</text:span></text:p>
      <text:p text:style-name="P181"><text:span text:style-name="T181_1">τ<text:s/>σο<text:s/>.γ΄<text:s/>α<text:s/>.4<text:s/>τ<text:s/>ρ<text:s/>ο<text:s/>τ<text:s/>Ε<text:s/>π<text:s/>ρ<text:s/>ο<text:s/>ατ<text:s/>β<text:s/>λλ<text:s/>πα<text:s/>πό<text:s/>ρο<text:s/>ς<text:s/>α<text:s/>λλο<text:s/>σ<text:s/>α<text:s/>ο<text:s/>γαν<text:s/>σμ<text:s/>,<text:s/>ε<text:s/>ά<text:s/>ξ<text:s/>δ<text:s/>ω<text:s/>υ<text:s/>αλλή<text:s/>ων<text:s/>κλπ.<text:s/>.</text:span></text:p>
      <text:p text:style-name="P182"><text:span text:style-name="T182_1">τ<text:s/>β<text:s/>ο,<text:s/>ο<text:s/>οι<text:s/>ρέ<text:s/>η<text:s/>ες<text:s/>ισμ<text:s/>χ<text:s/>ό<text:s/>α<text:s/>λ<text:s/>ρκε<text:s/>ς<text:s/>ρ<text:s/>η<text:s/>α<text:s/>ό<text:s/>έ<text:s/>.<text:s/>•<text:s/>τ<text:s/>τ<text:s/>ο<text:s/>ατ<text:s/>β<text:s/>λλ<text:s/>ι<text:s/>δ<text:s/>ο<text:s/>ά<text:s/>ως<text:s/>ν<text:s/>φ<text:s/>ο<text:s/>ι<text:s/>σ<text:s/>ρθ<text:s/>4<text:s/>Κ</text:span></text:p>
      <text:p text:style-name="P183"><text:span text:style-name="T183_1">•<text:s/>τ<text:s/>αθ<text:s/>ρό<text:s/>ο<text:s/>ν<text:s/>ξ<text:s/>ν<text:s/>λλων<text:s/>αρ<text:s/>αρ<text:s/>ς<text:s/>ύ<text:s/>,<text:s/>ο<text:s/>ατ<text:s/>λ<text:s/>ο<text:s/>ι<text:s/>πό<text:s/>μ<text:s/>ι<text:s/>ο<text:s/>ι<text:s/>,<text:s/>ά,<text:s/>ρωγή<text:s/>λλη<text:s/>ο<text:s/>ς<text:s/>•<text:s/>λέ<text:s/>ο<text:s/>μ<text:s/>ρ<text:s/>π<text:s/>τ<text:s/>η<text:s/>ο<text:s/>π<text:s/>τ<text:s/>π<text:s/>πα<text:s/>ο<text:s/>ι<text:s/>η<text:s/>ω<text:s/>ξ<text:s/>ε<text:s/>.γ΄<text:s/>π<text:s/>ρο<text:s/>ατ<text:s/>ίας<text:s/>έ<text:s/>αι<text:s/>λλή<text:s/>ο</text:span></text:p>
      <text:p text:style-name="P184"><text:span text:style-name="T184_1">ι<text:s/>η<text:s/>)<text:s/>αι<text:s/>ε<text:s/>.σ<text:s/>π<text:s/>ρο<text:s/>Ι<text:s/>υ<text:s/>ι<text:s/>έ<text:s/>ι<text:s/>η<text:s/>)<text:s/>ρ<text:s/>ρθ<text:s/>Ε<text:s/>αθ<text:s/>ε<text:s/>ι<text:s/>τ<text:s/>υ<text:s/>λα<text:s/>ν<text:s/>χ<text:s/>ρα<text:s/>ατ<text:s/>ε<text:s/>.</text:span></text:p>
      <text:p text:style-name="P185"><text:span text:style-name="T185_1">•<text:s/>τ<text:s/>ρώ<text:s/>φ<text:s/>ου<text:s/>ε<text:s/>ί<text:s/>ση<text:s/>΄<text:s/>αρ<text:s/>γρά<text:s/>ο<text:s/>ρ<text:s/>ο<text:s/>Ε<text:s/>καθ<text:s/>ρ<text:s/>μ<text:s/>ι<text:s/>ωρ<text:s/>κή<text:s/>γασ<text:s/>,<text:s/>ι<text:s/>ή<text:s/>,<text:s/>ιδό<text:s/>τ<text:s/>α<text:s/>άθ<text:s/>λλο<text:s/>ρό<text:s/>αρ<text:s/>,<text:s/>ο<text:s/>α<text:s/>β<text:s/>λλ<text:s/>ι<text:s/>κ<text:s/>ά<text:s/>τ<text:s/>κ<text:s/>αι<text:s/>λο<text:s/>ι<text:s/>κτ<text:s/>έ<text:s/>π<text:s/>αι<text:s/>ια<text:s/>ο<text:s/>ες<text:s/>ί<text:s/>αρ<text:s/>κρά<text:s/>ΜΥ<text:s/>ε<text:s/>).</text:span></text:p>
      <text:p text:style-name="P186"><text:span text:style-name="T186_1">π<text:s/>τ<text:s/>ρο<text:s/>η<text:s/>ε<text:s/>ν<text:s/>πό<text:s/>ε<text:s/>άγγε<text:s/>ι<text:s/>α<text:s/>έ<text:s/>ρε<text:s/>ά<text:s/>ο<text:s/>ο<text:s/>παρ.<text:s/>τ<text:s/>ρθ<text:s/>τ<text:s/>ν<text:s/>ν<text:s/>ΟΛ.<text:s/>1<text:s/>ευ<text:s/>ρ<text:s/>ι<text:s/>πο<text:s/>ν<text:s/>ο<text:s/>η<text:s/>η<text:s/>γαζ<text:s/>πό<text:s/>ι<text:s/>ή<text:s/>ο<text:s/>ες<text:s/>πα<text:s/>ή<text:s/>α<text:s/>ς<text:s/>α<text:s/>φ<text:s/>ο<text:s/>χ<text:s/>ή<text:s/>ή<text:s/>ν<text:s/>γρα<text:s/>ο<text:s/>ε<text:s/>ρι<text:s/>η<text:s/>έ<text:s/>ν<text:s/>αρ<text:s/>κρα<text:s/>αι<text:s/>ν<text:s/>λο<text:s/>ο<text:s/>ΜΥ<text:s/>αι<text:s/>αρ<text:s/>κρ<text:s/>τ<text:s/>αν<text:s/>ων<text:s/>ν<text:s/>τ<text:s/>ω<text:s/>ν<text:s/>ή<text:s/>ο<text:s/>άς<text:s/>λλη<text:s/>γύ<text:s/>ρ<text:s/>ο<text:s/>3<text:s/>2<text:s/>ν<text:s/>ι<text:s/>ν<text:s/>υ<text:s/>ν<text:s/>αρ<text:s/>κρα<text:s/>ο<text:s/>ή<text:s/>άς<text:s/>λλη<text:s/>ε<text:s/>γύ<text:s/>ρθ<text:s/>ο<text:s/>3<text:s/>2<text:s/>ω<text:s/>ώσε<text:s/>ο<text:s/>ο<text:s/>ς<text:s/>ο<text:s/>ο<text:s/>λλο<text:s/>ο<text:s/>ο<text:s/>ο<text:s/>δ<text:s/>χ<text:s/>ή<text:s/>,<text:s/>ρο<text:s/>ηφ<text:s/>ι<text:s/>ά<text:s/>ε<text:s/>ο<text:s/>ή<text:s/>ο<text:s/>ά<text:s/>λλη<text:s/>ε<text:s/>γύ<text:s/>ο<text:s/>ρθ<text:s/>ο<text:s/>αι<text:s/>ο<text:s/>ρο<text:s/>ύ<text:s/>πό<text:s/>α<text:s/>ι<text:s/>ά<text:s/>α<text:s/>ρά<text:s/>τ<text:s/>ά<text:s/>τ<text:s/>ίδ<text:s/>ου<text:s/>.</text:span></text:p>
      <text:p text:style-name="P187"><text:span text:style-name="T187_1">τ<text:s/>ν<text:s/>λο<text:s/>η<text:s/>α<text:s/>μ<text:s/>ν<text:s/>τ<text:s/>ω,<text:s/>ες<text:s/>σε<text:s/>ο<text:s/>ν</text:span></text:p>
      <text:p text:style-name="P188"><text:span text:style-name="T188_1">ο<text:s/>η<text:s/>γαζ<text:s/>ό<text:s/>ι<text:s/>ες</text:span></text:p>
      <text:p text:style-name="P189"><text:span text:style-name="T189_1">πα<text:s/>ή<text:s/>αν<text:s/>ς<text:s/>σθ<text:s/>τ<text:s/>α<text:s/>φ<text:s/>ο<text:s/>τ<text:s/>χ<text:s/>ή<text:s/>ν<text:s/>γρα<text:s/>ο<text:s/>αι<text:s/>ο<text:s/>αρ<text:s/>κρα<text:s/>ν<text:s/>ντ<text:s/>ά<text:s/>λλη<text:s/>ε<text:s/>γ<text:s/>ρ<text:s/>ο<text:s/>3<text:s/>σ<text:s/>ωθο<text:s/>πό<text:s/>ο<text:s/>ο<text:s/>ώσε<text:s/>ο<text:s/>ο<text:s/>ς<text:s/>.<text:s/>χ<text:s/>ή<text:s/>αι<text:s/>ηφ<text:s/>ι<text:s/>ά<text:s/>ο<text:s/>ό<text:s/>ή<text:s/>6</text:span></text:p>
      <text:p text:style-name="P190"><text:span text:style-name="T190_1">ο<text:s/>άς<text:s/>που<text:s/>πρ<text:s/>ύ<text:s/>τ<text:s/>πό<text:s/>ι<text:s/>ά<text:s/>α<text:s/>ρά<text:s/>τ<text:s/>ά<text:s/>διο<text:s/>■</text:span></text:p>
      <text:p text:style-name="P191"><text:span text:style-name="T191_1">Ι<text:s/>.<text:s/>Π<text:s/>Ε<text:s/>ΓΜ<text:s/></text:span><text:span text:style-name="T191_2">)<text:s/>τ<text:s/>ου<text:s/>α<text:s/>ν<text:s/>αρ<text:s/>δειγμα<text:s/>καθ<text:s/>ρέ<text:s/>μηνιαίες<text:s/>αποδοχές<text:s/>1.650<text:s/>ευρώ<text:s/>(σταθερές<text:s/>για<text:s/>όλους<text:s/>τους<text:s/>μήνες<text:s/>του<text:s/>2013).</text:span></text:p>
      <text:p text:style-name="P192"><text:span text:style-name="T192_1">ο<text:s/>αθ<text:s/>ρό<text:s/>σό<text:s/>:<text:s/>1<text:s/>1<text:s/>ώ</text:span></text:p>
      <text:p text:style-name="P193"><text:span text:style-name="T193_1">ος<text:s/>ό<text:s/>ο<text:s/>βά<text:s/>λί<text:s/>κα<text:s/>α<text:s/>ν<text:s/>σε<text:s/>ν<text:s/>ρ.</text:span></text:p>
      <text:p text:style-name="P194"><text:span text:style-name="T194_1">άρθρου<text:s/>9):<text:s/>4.356-2·100=2·256<text:s/>ευρώ</text:span></text:p>
      <text:p text:style-name="P195"><text:span text:style-name="T195_1">σ<text:s/>φ<text:s/>λ<text:s/>ω<text:s/>π<text:s/>ρα<text:s/>ρά<text:s/>:<text:s/>2.256*1,5%=33,84<text:s/>ευρώ</text:span></text:p>
      <text:p text:style-name="P196"><text:span text:style-name="T196_1">Φόρος<text:s/>που<text:s/>πρέπει<text:s/>να<text:s/>παρακρατείται<text:s/>κάθε<text:s/>μήνα:2.256-</text:span></text:p>
      <text:p text:style-name="P197"><text:span text:style-name="T197_1">8<text:s/>222,16/12=</text:span><text:span text:style-name="T197_2">185,1<text:s/>ρώ</text:span></text:p>
      <text:p text:style-name="P198"><text:span text:style-name="T198_1">ί<text:s/>α<text:s/>ακρ<text:s/>τ<text:s/>ν<text:s/>τ<text:s/>ε<text:s/>δι<text:s/>ε<text:s/>άς<text:s/>α<text:s/>λη<text:s/>γύ<text:s/>ρθ<text:s/>ο<text:s/>τ<text:s/>ν<text:s/>3986/2011<text:s/></text:span><text:span text:style-name="T198_2">Αναγωγή<text:s/>σε<text:s/>ετήσιο<text:s/>καθαρό<text:s/>εισόδημα:<text:s/>12*1.650=19.800<text:s/>(1%)<text:s/>υ<text:s/>ώς,<text:s/>1<text:s/>6<text:s/>1<text:s/>=<text:s/></text:span><text:span text:style-name="T198_3">5<text:s/>ε<text:s/>ρ<text:s/></text:span><text:span text:style-name="T198_4">ό<text:s/>τ<text:s/>τ<text:s/>ο<text:s/>τ<text:s/>α<text:s/>ν<text:s/>γ<text:s/>αρ<text:s/>δ<text:s/>αθ<text:s/>ρέ</text:span></text:p>
      <text:p text:style-name="P199"><text:span text:style-name="T199_1">μηνιαίες<text:s/>αποδοχές<text:s/>1.650<text:s/>ευρώ<text:s/>(σταθερές<text:s/>για<text:s/>όλους<text:s/>τους<text:s/>μήνες<text:s/>του<text:s/>2013),<text:s/>έ<text:s/>αθ<text:s/>ρό<text:s/>δ<text:s/>ρο<text:s/>ιστου<text:s/>έ<text:s/>6<text:s/>ε<text:s/>ώ,<text:s/>ρ<text:s/>αθ<text:s/>ρ<text:s/>δώρο<text:s/>Πάσχα<text:s/>825<text:s/>ευρώ<text:s/>και<text:s/>τον<text:s/>Ιούλιο<text:s/>καθαρό<text:s/>επίδομα<text:s/>αδείας<text:s/>825<text:s/>ευρώ.</text:span></text:p>
      <text:p text:style-name="P200"><text:span text:style-name="T200_1">ο<text:s/>αθ<text:s/>ρό<text:s/>σό<text:s/>:<text:s/>1<text:s/>1<text:s/>■650=23.100<text:s/>ευρώ</text:span></text:p>
      <text:p text:style-name="P201"><text:span text:style-name="T201_1">ος<text:s/>ό<text:s/>ο<text:s/>βά<text:s/>λί<text:s/>κα<text:s/>α<text:s/>ν<text:s/>σε<text:s/>ν<text:s/>ρ.</text:span></text:p>
      <text:p text:style-name="P202"><text:span text:style-name="T202_1">άρθρου<text:s/>9):<text:s/>5.082-1.900=3.182<text:s/>ευρώ<text:s/>σ<text:s/>φ<text:s/>λ<text:s/>ω<text:s/>π<text:s/>ρα<text:s/>ρά<text:s/>:<text:s/>3<text:s/>5<text:s/>=47,73<text:s/>ευρώ</text:span></text:p>
      <text:p text:style-name="P203"><text:span text:style-name="T203_1">Φόρος<text:s/>που<text:s/>πρέπει<text:s/>να<text:s/>παρακρατείται<text:s/>κάθε<text:s/>μήνα:3.182-</text:span></text:p>
      <text:p text:style-name="P204"><text:span text:style-name="T204_1">47,7<text:s/>134,27/14=</text:span><text:span text:style-name="T204_2">223,8<text:s/>ρ<text:s/></text:span><text:span text:style-name="T204_3">ό<text:s/>ο<text:s/>ρ<text:s/>ε<text:s/>αρ<text:s/>κρα<text:s/>α<text:s/>ατ<text:s/>β<text:s/>ή<text:s/>ρο</text:span></text:p>
      <text:p text:style-name="P205"><text:span text:style-name="T205_1">Χριστουγέννων:3.134,27/14=</text:span><text:span text:style-name="T205_2">223,88<text:s/>ευρώ<text:s/></text:span><text:span text:style-name="T205_3">ό<text:s/>ο<text:s/>ρ<text:s/>ε<text:s/>αρ<text:s/>κρα<text:s/>α<text:s/>ατ<text:s/>β<text:s/>ή<text:s/>ρο<text:s/>άσ<text:s/>1<text:s/>2<text:s/>2<text:s/></text:span><text:span text:style-name="T205_4">9<text:s/>ρ</text:span></text:p>
      <text:p text:style-name="P206"><text:span text:style-name="T206_1">ό<text:s/>ο<text:s/>ο<text:s/>ρέ<text:s/>αρ<text:s/>κρα<text:s/>τ<text:s/>ατ<text:s/>β<text:s/>ή<text:s/>ι<text:s/>δ<text:s/>ς:3.<text:s/>1<text:s/>34,2<text:s/>7/28=</text:span><text:span text:style-name="T206_2">111,9<text:s/>ρώ</text:span></text:p>
      <text:p text:style-name="P207"><text:span text:style-name="T207_1">οσ<text:s/>ο<text:s/>πρ<text:s/>ν<text:s/>αρ<text:s/>κρατηθούν<text:s/>έναν<text:s/>τ<text:s/>ε<text:s/>ή<text:s/>σφ<text:s/>άς</text:span></text:p>
      <text:p text:style-name="P208"><text:span text:style-name="T208_1">λλη<text:s/>ε<text:s/>γύ<text:s/>τ<text:s/>ά<text:s/>2<text:s/>τ<text:s/>ν<text:s/>3986/2011</text:span></text:p>
      <text:p text:style-name="P209"><text:span text:style-name="T209_1">Αναγωγή<text:s/>σε<text:s/>ετήσιο<text:s/>καθαρό<text:s/>εισόδημα:<text:s/>14*1.650=23.100<text:s/>(2%)</text:span></text:p>
      <text:p text:style-name="P210"><text:span text:style-name="T210_1">Συνεπώς:</text:span></text:p>
      <text:p text:style-name="P211"><text:span text:style-name="T211_1">Παρακράτηση<text:s/>κατά<text:s/>την<text:s/>καταβολή<text:s/>του<text:s/>μηνιαίου<text:s/>μισθού,1.650*2%=</text:span><text:span text:style-name="T211_2">33ευρώ<text:s/></text:span><text:span text:style-name="T211_3">αρα<text:s/>ρά<text:s/>κα<text:s/>κα<text:s/>β<text:s/>ή<text:s/>δ<text:s/>ρο<text:s/>Χ<text:s/>ιστ<text:s/>1<text:s/>6<text:s/>2<text:s/></text:span><text:span text:style-name="T211_4">ρώ</text:span></text:p>
      <text:p text:style-name="P212"><text:span text:style-name="T212_1">αρα<text:s/>ρά<text:s/>κα<text:s/>κα<text:s/>β<text:s/>ή<text:s/>δ<text:s/>ρο<text:s/>Πά<text:s/>,<text:s/>=</text:span></text:p>
      <text:p text:style-name="P213"><text:span text:style-name="T213_1">αρα<text:s/>ρά<text:s/>κα<text:s/>κα<text:s/>β<text:s/>ή<text:s/>ε<text:s/>τ<text:s/>αδ<text:s/>ς,8<text:s/>=<text:s/></text:span><text:span text:style-name="T213_2">ρώ</text:span></text:p>
      <text:p text:style-name="P214"><text:span text:style-name="T214_1">)<text:s/>τ<text:s/>ό<text:s/>μ<text:s/>τ<text:s/>τ<text:s/>προ<text:s/>ο<text:s/>π<text:s/>ί<text:s/>ση<text:s/>(<text:s/>αμ<text:s/>ν<text:s/>κ<text:s/>τ<text:s/>ε<text:s/>τέμβριο<text:s/>του<text:s/>2013<text:s/>ένα<text:s/>έκτακ<text:s/>ά<text:s/>αξ<text:s/>ο<text:s/>0<text:s/>ώ<text:s/>ο</text:span></text:p>
      <text:p text:style-name="P215"><text:span text:style-name="T215_1">λε<text:s/>μ<text:s/>τ<text:s/>τ<text:s/>απο<text:s/>.</text:span></text:p>
      <text:p text:style-name="P216"><text:span text:style-name="T216_1">Αναγωγή<text:s/>σε<text:s/>ετήσιο<text:s/>καθαρό<text:s/>εισόδημα:<text:s/>14*1.650=23.100+3.000=26.100ευρώος<text:s/>ό<text:s/>ο<text:s/>βά<text:s/>λί<text:s/>κα<text:s/>α<text:s/>ν<text:s/>σε<text:s/>ν<text:s/>ρ.</text:span></text:p>
      <text:p text:style-name="P217"><text:span text:style-name="T217_1">άρθρου<text:s/>9):<text:s/>5.852-1.600=4.252<text:s/>ευρώ</text:span></text:p>
      <text:p text:style-name="P218"><text:span text:style-name="T218_1">Μείωση<text:s/>φόρου<text:s/>λόγω<text:s/>παρακράτησης:<text:s/>4.252*1,5%=63,78<text:s/>ευρώ</text:span></text:p>
      <text:p text:style-name="P219"><text:span text:style-name="T219_1">ό<text:s/>ο<text:s/>ο<text:s/>ρ<text:s/>ε<text:s/>αρ<text:s/>κρα<text:s/>,<text:s/>έ<text:s/>ν<text:s/>ί<text:s/>ς<text:s/>αρ<text:s/>ρά<text:s/>ΜΥ<text:s/>ε<text:s/>τ<text:s/>ου<text:s/>τ<text:s/>ατ<text:s/>β<text:s/>ή<text:s/>κτ<text:s/>ά<text:s/>α</text:span></text:p>
      <text:p text:style-name="P220"><text:span text:style-name="T220_1">ποσού:<text:s/>4.252-63,78=4.188,22-(223,88*14)=</text:span><text:span text:style-name="T220_2">1.053,90<text:s/>ευρώ</text:span></text:p>
      <text:p text:style-name="P221"><text:span text:style-name="T221_1">οσ<text:s/>έ<text:s/>ν<text:s/>ε<text:s/>δι<text:s/>ε<text:s/>ο<text:s/>άς<text:s/>λλη<text:s/>ε<text:s/>γ<text:s/>τ<text:s/>ά<text:s/>θ<text:s/>ο<text:s/>3<text:s/>2<text:s/>πο<text:s/>πρ<text:s/>ε<text:s/>ν<text:s/>αρ<text:s/>κρ<text:s/>τ<text:s/>έ<text:s/>αν<text:s/>τ<text:s/>μ<text:s/>ί<text:s/>ς</text:span></text:p>
      <text:p text:style-name="P222"><text:span text:style-name="T222_1">αρ<text:s/>κρά<text:s/>δ<text:s/>κής<text:s/>ε<text:s/>ο<text:s/>άς<text:s/>α<text:s/>λη<text:s/>ύ<text:s/>τ<text:s/>ά<text:s/>ο<text:s/>αι</text:span></text:p>
      <text:p text:style-name="P223"><text:span text:style-name="T223_1">τ<text:s/>μ<text:s/>ε<text:s/>τ<text:s/>α<text:s/>κα<text:s/>ή<text:s/>έ<text:s/>κτ<text:s/>ά<text:s/>αξ</text:span></text:p>
      <text:p text:style-name="P224"><text:span text:style-name="T224_1">οσού</text:span></text:p>
      <text:p text:style-name="P225"><text:span text:style-name="T225_1">Αναγωγή<text:s/>σε<text:s/>ετήσιο<text:s/>καθαρό<text:s/>εισόδημα:14*1.650=23.100+3.000=26.100<text:s/>(2%)<text:s/>υ<text:s/>ώς,<text:s/>3<text:s/>0<text:s/>2<text:s/>=<text:s/></text:span><text:span text:style-name="T225_2">ρ<text:s/></text:span><text:span text:style-name="T225_3">η<text:s/>ν<text:s/>ατ<text:s/>ο<text:s/>ο<text:s/>ι<text:s/>αρ<text:s/>κρ<text:s/>τ<text:s/>ό<text:s/>ο<text:s/>τ<text:s/>ν<text:s/>η<text:s/>ε<text:s/>ν<text:s/>αι<text:s/>της<text:s/>παρ<text:s/>κ<text:s/>ά<text:s/>ν<text:s/>ή<text:s/>ο<text:s/>άς</text:span></text:p>
      <text:p text:style-name="P226"><text:span text:style-name="T226_1">λλη<text:s/>ε<text:s/>γύ<text:s/>ρθ<text:s/>3<text:s/>2<text:s/>ο<text:s/>ο<text:s/>ρο<text:s/>ύ<text:s/>τ<text:s/>ο<text:s/>γ<text:s/>ο<text:s/>ο<text:s/>ι<text:s/>ο<text:s/>α<text:s/>ό<text:s/>ηφί<text:s/>.χ<text:s/>ν<text:s/>ρο<text:s/>ύ<text:s/>ει<text:s/>ο<text:s/>3<text:s/>ώ<text:s/>α<text:s/>ακρ<text:s/>τ<text:s/>τ<text:s/>ο<text:s/>ώ<text:s/>ν<text:s/>ρο<text:s/>ύ<text:s/>ει<text:s/>ο<text:s/>8</text:span></text:p>
      <text:p text:style-name="P227"><text:span text:style-name="T227_1">2<text:s/>αρ<text:s/>κρα<text:s/>ο<text:s/>2<text:s/>ώ.<text:s/>αδ<text:s/>αν<text:s/>ς<text:s/></text:span><text:span text:style-name="T227_2">ο<text:s/>γ<text:s/>ο<text:s/>ο<text:s/>κα<text:s/>1<text:s/>9<text:s/>τ<text:s/>Ε.<text:s/></text:span><text:span text:style-name="T227_3">α<text:s/>α<text:s/>α<text:s/>ύ<text:s/>π<text:s/>α<text:s/>τή,<text:s/>ε<text:s/>ον<text:s/>δ<text:s/>μόδι<text:s/>πηρε<text:s/>ώ<text:s/>α<text:s/>ε<text:s/>υ<text:s/>γ<text:s/>ω<text:s/>α<text:s/>ομ<text:s/>οι<text:s/>π<text:s/>ιηθε<text:s/>λ<text:s/>υ<text:s/>υ<text:s/>κ<text:s/>α<text:s/>ι<text:s/>ισ<text:s/>οδοσία<text:s/>,<text:s/>α<text:s/>ρ<text:s/>σ<text:s/>υ<text:s/>ρου<text:s/>α<text:s/>ς<text:s/>δ<text:s/>κ<text:s/>ς<text:s/>σφ<text:s/>ρά<text:s/>λεγγ<text:s/>η<text:s/>υ<text:s/>θρου<text:s/>2<text:s/>τ<text:s/>υ<text:s/>ν<text:s/>3<text:s/>γ<text:s/>α<text:s/>κ<text:s/>α<text:s/>α<text:s/>τούς</text:span><text:span text:style-name="T227_4"><text:s/>Ο<text:s/>ΟΣ<text:s/>Ι<text:s/>ΟΝΟΜ<text:s/>ΚΩΝ<text:s/>.<text:s/>Σ</text:span></text:p>
      <text:p text:style-name="P228"><text:span text:style-name="T228_1">Ω<text:s/>ΟΜ</text:span><text:span text:style-name="T228_2"><text:s/>ραφ<text:s/>ο<text:s/>.<text:s/>ο<text:s/>γ<text:s/>Ο<text:s/>ο<text:s/>ών<text:s/>ραφ<text:s/>ο<text:s/>.<text:s/>υ<text:s/>γο<text:s/>ο<text:s/>ών<text:s/>(κ.<text:s/>Γ.<text:s/>Μαυ<text:s/>αγά<text:s/>ραφ<text:s/>ο<text:s/>.<text:s/>πλη<text:s/>ωτ<text:s/>ε<text:s/>ο<text:s/>Φ<text:s/>ο<text:s/>ίας<text:s/>ραφ<text:s/>ο<text:s/>.<text:s/>ε<text:s/>ώ<text:s/>ν<text:s/>ε<text:s/>τ<text:s/>,<text:s/>τ<text:s/>α<text:s/>ά<text:s/>ραφ<text:s/>Ε<text:s/>θε<text:s/>ρη<text:s/>η<text:s/>ε<text:s/>ν<text:s/>ραφ<text:s/>ο<text:s/>κα<text:s/>ν<text:s/>Σ<text:s/>ν<text:s/>(2<text:s/>ραφ<text:s/>ο<text:s/>ο<text:s/>ν<text:s/>ς<text:s/>κα<text:s/>Πλ<text:s/>ο<text:s/>η<text:s/>ολι<text:s/>ν<text:s/>(5)</text:span></text:p>
      <text:p text:style-name="P229"><text:span text:style-name="T229_1">Φ<text:s/>ο<text:s/>ς<text:s/>Ε<text:s/>τ<text:s/>(<text:s/>(<text:s/>,<text:s/>Β<text:s/>(<text:s/>,<text:s/>Γ’(<text:s/>ρα<text:s/>ε<text:s/>πλη<text:s/>ωτ<text:s/>ρα<text:s/>ε<text:s/>Ο<text:s/>ών<text:s/>Υ<text:s/>η<text:s/>ε<text:s/>ν<text:s/>(<text:s/>τ<text:s/>Γ<text:s/>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