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Table1" style:family="table">
      <style:table-properties table:align="left" style:width="5.398cm" fo:margin-left="0cm"/>
    </style:style>
    <style:style style:name="Column1" style:family="table-column">
      <style:table-column-properties style:column-width="1.388cm"/>
    </style:style>
    <style:style style:name="Column2" style:family="table-column">
      <style:table-column-properties style:column-width="4.0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" style:family="paragraph" style:parent-style-name="Normal" style:master-page-name="Standard">
      <style:paragraph-properties fo:text-align="center" fo:margin-top="0cm" fo:margin-bottom="0cm"/>
    </style:style>
    <style:style style:name="T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/>
    </style:style>
    <style:style style:name="T11_6" style:family="text">
      <style:text-properties fo:language="el" fo:language-asian="el" style:text-underline-style="solid" style:text-underline-color="font-color"/>
    </style:style>
    <style:style style:name="T11_7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style:text-underline-style="solid" style:text-underline-color="font-color"/>
    </style:style>
    <style:style style:name="T14_3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style:text-underline-style="solid" style:text-underline-color="font-color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χ<text:s/>η</text:span></text:p>
          </table:table-cell>
          <table:table-cell table:style-name="Cell2">
            <text:p text:style-name="P2"><text:span text:style-name="T2_1">ρ<text:s/>ερβί<text:s/>ς<text:s/>0<text:s/>84<text:s/>ή</text:span></text:p>
          </table:table-cell>
        </table:table-row>
        <table:table-row table:style-name="Row2">
          <table:table-cell table:style-name="Cell3">
            <text:p text:style-name="P3"/>
          </table:table-cell>
          <table:table-cell table:style-name="Cell4">
            <text:p text:style-name="P4"><text:span text:style-name="T4_1">.<text:s/>ν<text:s/>κα</text:span></text:p>
          </table:table-cell>
        </table:table-row>
        <table:table-row table:style-name="Row3">
          <table:table-cell table:style-name="Cell5">
            <text:p text:style-name="P5"><text:span text:style-name="T5_1">λέ<text:s/>ν</text:span></text:p>
          </table:table-cell>
          <table:table-cell table:style-name="Cell6">
            <text:p text:style-name="P6"><text:span text:style-name="T6_1">1<text:s/>6987<text:s/>4</text:span></text:p>
          </table:table-cell>
        </table:table-row>
        <table:table-row table:style-name="Row4">
          <table:table-cell table:style-name="Cell7">
            <text:p text:style-name="P7"/>
          </table:table-cell>
          <table:table-cell table:style-name="Cell8">
            <text:p text:style-name="P8"><text:span text:style-name="T8_1">1<text:s/>6987</text:span></text:p>
          </table:table-cell>
        </table:table-row>
        <table:table-row table:style-name="Row5">
          <table:table-cell table:style-name="Cell9">
            <text:p text:style-name="P9"><text:span text:style-name="T9_1">i</text:span></text:p>
          </table:table-cell>
          <table:table-cell table:style-name="Cell10">
            <text:p text:style-name="P10"><text:span text:style-name="T10_1">id<text:s/>tenet</text:span></text:p>
          </table:table-cell>
        </table:table-row>
      </table:table>
      <text:p text:style-name="P11"><text:span text:style-name="T11_1">ή<text:s/>9<text:s/>ν<text:s/>υ<text:s/>ρ<text:s/>υ<text:s/></text:span><text:span text:style-name="T11_2">.<text:s/>ω<text:s/>.<text:s/>9<text:s/>0<text:s/>7<text:s/>2<text:s/>2<text:s/>1<text:s/>:<text:s/></text:span><text:span text:style-name="T11_3">λ<text:s/>ν<text:s/>ι<text:s/>κές<text:s/>ρ<text:s/>ρ<text:s/>ι<text:s/>ς<text:s/>ι<text:s/>εν<text:s/>μέρ<text:s/>σ<text:s/>ν<text:s/>λ<text:s/>ν<text:s/>ίν<text:s/>ρ<text:s/>οδ<text:s/>τ<text:s/>τ<text:s/>ς<text:s/>υ<text:s/>λ<text:s/>ν<text:s/>ι<text:s/>κές<text:s/>ρ<text:s/>ρ<text:s/>ι<text:s/>ς<text:s/>υ<text:s/>ρ<text:s/>ρ<text:s/>υ<text:s/>,<text:s/>υ<text:s/>1<text:s/>/77<text:s/></text:span><text:span text:style-name="T11_4">ω<text:s/>ι<text:s/>δ<text:s/>γ<text:s/></text:span><text:span text:style-name="T11_5">Χ<text:s/>ε<text:s/>ρ<text:s/>μ.<text:s/>τ.<text:s/>9<text:s/>0<text:s/>4<text:s/>2<text:s/>ΕΞ201<text:s/>3<text:s/>0<text:s/>2<text:s/>ε<text:s/>υν<text:s/>χ<text:s/>ι<text:s/>ς<text:s/>ν<text:s/>τέρ<text:s/>χετ<text:s/>ής<text:s/>αι<text:s/>φ<text:s/>ρ<text:s/>ρ<text:s/>τή<text:s/>ατ<text:s/>υ<text:s/>κ<text:s/>ν<text:s/>ν<text:s/>φορ<text:s/>ά<text:s/>ε<text:s/>ν<text:s/>φ<text:s/>ρ<text:s/>ογή<text:s/>ν<text:s/>ι<text:s/>τ<text:s/>ξ<text:s/>ων<text:s/>υ<text:s/>1<text:s/>/77,<text:s/>π<text:s/>ς<text:s/>χ<text:s/>ι<text:s/>π<text:s/>ι<text:s/>θ<text:s/>ί<text:s/>αι<text:s/>χύ<text:s/>ι<text:s/>α<text:s/>ν<text:s/>ρί<text:s/>υ<text:s/>ε<text:s/>ακόλου<text:s/>α<text:s/>ρ<text:s/>οδ<text:s/>τ<text:s/>τ<text:s/>ρ<text:s/>ση<text:s/>τ<text:s/>ου<text:s/>αι<text:s/>υ<text:s/>τ<text:s/>μι<text:s/>ού<text:s/>κέλο<text:s/>ν<text:s/>κτ<text:s/>λων<text:s/>τών<text:s/>αι<text:s/>ν<text:s/>κτ<text:s/>λων<text:s/>τ<text:s/>ών<text:s/>τ<text:s/>ι<text:s/>ν<text:s/>αθ<text:s/>ς<text:s/>αι<text:s/>η<text:s/>έρ<text:s/>σ<text:s/>υ<text:s/>ν<text:s/>όγω<text:s/>ου<text:s/>το<text:s/>αι<text:s/>ι<text:s/>ι<text:s/>αγ<text:s/>γές<text:s/>αι<text:s/>ξα<text:s/>γές,<text:s/>ν<text:s/>τοι<text:s/>σκού<text:s/>ν<text:s/>ν<text:s/>έση<text:s/>ε<text:s/>χύ<text:s/>0<text:s/>3<text:s/>2<text:s/>π<text:s/>τι<text:s/>π<text:s/>ς<text:s/>υ<text:s/>ρ<text:s/>ρ<text:s/>υ<text:s/>8<text:s/>1<text:s/>/77<text:s/>ατ<text:s/>ηση<text:s/>ν<text:s/>ν<text:s/>τέρ<text:s/>ν<text:s/>π<text:s/>π<text:s/>ί<text:s/>ν<text:s/>κτ<text:s/>λω<text:s/>τών<text:s/>αι<text:s/>τ<text:s/>λων<text:s/>τι<text:s/>ώ<text:s/>τ<text:s/>ι<text:s/>ι<text:s/>ν<text:s/>ρ<text:s/>ρ<text:s/>τ<text:s/>τ<text:s/>λων<text:s/>ι<text:s/>κές<text:s/>ρ<text:s/>ρ<text:s/>ι<text:s/>ς<text:s/>υ<text:s/>ρ<text:s/>υ<text:s/>υ<text:s/>1<text:s/>/77<text:s/>αι<text:s/>ς<text:s/>κ<text:s/>ύ<text:s/>υ<text:s/>ρ<text:s/>ση<text:s/>αι<text:s/>ν<text:s/>μέρ<text:s/>σ<text:s/>υ<text:s/>τ<text:s/>ου<text:s/>τ<text:s/>λων<text:s/>τών<text:s/>αι<text:s/>τ<text:s/>λωνι<text:s/>τι<text:s/>ών<text:s/>σεων<text:s/>α<text:s/>γμα<text:s/>π<text:s/>ι<text:s/>ί<text:s/>έον<text:s/>π<text:s/>ν<text:s/>όγω<text:s/>ελων<text:s/>ι<text:s/>κές<text:s/>ρ<text:s/>ρ<text:s/>ι<text:s/>ς<text:s/>ύμ<text:s/>ν<text:s/>ε<text:s/>ν<text:s/>κο<text:s/>ου<text:s/>ο<text:s/>εν<text:s/>μ<text:s/>χ<text:s/>ή<text:s/>ερ<text:s/>πρ<text:s/>κτ<text:s/>ή.<text:s/>ι<text:s/>ότ<text:s/>ρ<text:s/>,<text:s/>σον<text:s/>φορ<text:s/>ν<text:s/>ρ<text:s/>ση<text:s/>αι<text:s/>μέρ<text:s/>σ<text:s/>υ<text:s/>τ<text:s/>ο<text:s/>τ<text:s/>λων<text:s/>τι<text:s/>ώ<text:s/>σεων<text:s/>ρ<text:s/>ν<text:s/>έχ<text:s/>ήμερ<text:s/>τ<text:s/>υ<text:s/>έν<text:s/>ν<text:s/>ι<text:s/>αι<text:s/>λ<text:s/>γη<text:s/>ών<text:s/>α<text:s/>π<text:s/>ι<text:s/>α<text:s/>βάλλο<text:s/>ι<text:s/>αι<text:s/>κό<text:s/>ου<text:s/>α<text:s/>α')<text:s/>Υπεύθυνη<text:s/>Δήλωση<text:s/>των<text:s/>νομίμων<text:s/>εκπροσώπων<text:s/>αυτών<text:s/>στην<text:s/>οποία<text:s/>να<text:s/>δηλώνεται<text:s/>ως<text:s/>κύρια<text:s/>ρ<text:s/>στ<text:s/>ρ<text:s/>τ<text:s/>τ<text:s/>της<text:s/>π<text:s/>ί<text:s/>σης<text:s/>δι<text:s/>ν<text:s/>ρ<text:s/>ει<text:s/>εκτελ<text:s/>ν<text:s/>τι<text:s/>ών<text:s/>ρ<text:s/>ασι<text:s/>ν<text:s/>΄<text:s/>τοι<text:s/>ί<text:s/>των<text:s/>κτ<text:s/>λων<text:s/>τών<text:s/>ι<text:s/>π<text:s/>ί<text:s/>υμμετ<text:s/>χ<text:s/>υ<text:s/>απ<text:s/>σχο<text:s/>ού<text:s/>τ<text:s/>ι<text:s/>ε<text:s/>π<text:s/>ι<text:s/>δ<text:s/>π<text:s/>τ<text:s/>χέσ<text:s/>π<text:s/>σχό<text:s/>ησης<text:s/>την<text:s/>π<text:s/>ί<text:s/>ση<text:s/>.<text:s/>ον<text:s/>φορ<text:s/>ν<text:s/>π<text:s/>ρ<text:s/>άν<text:s/>σ<text:s/>ν<text:s/>λ<text:s/>ν<text:s/>ι<text:s/>κών<text:s/>ρ<text:s/>ρ<text:s/>ι<text:s/>ν<text:s/>υ<text:s/>ρ<text:s/>ρ<text:s/>υ<text:s/>υ<text:s/>1<text:s/>/77<text:s/>υ<text:s/>ς<text:s/>μπ<text:s/>την<text:s/>ρ<text:s/>οδ<text:s/>τ<text:s/>τ<text:s/>ν<text:s/>ϊτ<text:s/>μέν<text:s/>ν<text:s/>υ<text:s/>ύ<text:s/>εω<text:s/>λων<text:s/>ίν<text:s/>τα<text:s/>π<text:s/>ί<text:s/>εδρ<text:s/>ύ<text:s/>υ<text:s/>ι<text:s/>ν<text:s/>όγω<text:s/>λ<text:s/>ν<text:s/>ι<text:s/>κές<text:s/>ρ<text:s/>ρ<text:s/>ι<text:s/>ς<text:s/>ρ<text:s/>λα<text:s/>υ<text:s/>,<text:s/>κτ<text:s/>ού<text:s/>ε<text:s/>τ<text:s/>α<text:s/>σι<text:s/>ο<text:s/>ι<text:s/>τ<text:s/>ρ<text:s/>εί<text:s/>ι<text:s/>υ<text:s/>λει<text:s/>ς<text:s/>ς<text:s/>ο<text:s/>π<text:s/>ί<text:s/>α<text:s/>ρ<text:s/>υ<text:s/>γγρ<text:s/>φα<text:s/>π<text:s/>ί<text:s/>κδ<text:s/>ο<text:s/>π<text:s/>λων<text:s/>ι<text:s/>κές<text:s/>ρ<text:s/>ρ<text:s/>ι<text:s/>ς<text:s/>ρ<text:s/>ρ<text:s/>υ<text:s/>του<text:s/>1<text:s/>/77<text:s/>φ<text:s/>γί<text:s/>α<text:s/>αι<text:s/>πρ<text:s/>τό<text:s/>ολλο<text:s/>υ<text:s/>φορ<text:s/>ά<text:s/>ε<text:s/>η<text:s/>ι<text:s/>ί<text:s/>τ<text:s/>ου<text:s/>λων<text:s/>ι<text:s/>κών<text:s/>τ<text:s/>σώπων<text:s/>π<text:s/>ι<text:s/>ν<text:s/>βολή<text:s/>τι<text:s/>ρ<text:s/>όδ<text:s/>ς<text:s/>λων<text:s/>ι<text:s/>κές<text:s/>ρ<text:s/>ς<text:s/>ν<text:s/>χετ<text:s/>ών<text:s/>ξο<text:s/>ιο<text:s/>ο<text:s/>σεων<text:s/>ν<text:s/>λών<text:s/>ν<text:s/>σώπε<text:s/>ης<text:s/>μι<text:s/>υ<text:s/>εί<text:s/>ι<text:s/>π<text:s/>αυτ<text:s/>ς<text:s/>ρ<text:s/>ίμ<text:s/>ακό<text:s/>ου<text:s/>α<text:s/>τ<text:s/>ι<text:s/>ί<text:s/>ικά<text:s/>σ<text:s/>π:</text:span><text:span text:style-name="T11_6">το<text:s/>ν<text:s/>ρ<text:s/>φο<text:s/>λτ<text:s/>υ<text:s/>τυ<text:s/>μι<text:s/>ής<text:s/>υ<text:s/>τ<text:s/>τ<text:s/>ς<text:s/>βατ<text:s/>ρ<text:s/>υ<text:s/>β)<text:s/>O<text:s/>αριθμός<text:s/>EORI.<text:s/></text:span><text:span text:style-name="T11_7">)<text:s/>το<text:s/>ί<text:s/>επι<text:s/>οι<text:s/>νία<text:s/>μι<text:s/>ά<text:s/>πρ<text:s/>σωπα</text:span></text:p>
      <text:p text:style-name="P12"><text:span text:style-name="T12_1">)<text:s/>λ<text:s/>υ<text:s/>ί<text:s/>ωδι<text:s/>οπ<text:s/>ι<text:s/>μέν<text:s/>ατ<text:s/>στ<text:s/>τ<text:s/>ό<text:s/>ς<text:s/>ι<text:s/>ίς<text:s/>ρ<text:s/>ατ<text:s/>στ<text:s/>τ<text:s/>ό<text:s/>ε<text:s/>λες<text:s/>π<text:s/>π<text:s/>ι<text:s/>σει<text:s/>αι<text:s/>ΦΕ<text:s/>η<text:s/>οσί<text:s/>ης<text:s/>αυ<text:s/>ν<text:s/>)<text:s/>ρ<text:s/>μό<text:s/>κτ<text:s/>ά<text:s/>υ<text:s/>μι<text:s/>ού<text:s/>σώπο<text:s/>ρ<text:s/>κπ<text:s/>σώπη<text:s/>ης<text:s/>ς<text:s/>τ<text:s/>ι<text:s/>ς<text:s/>αι<text:s/>μο<text:s/>ίευ<text:s/>ης<text:s/>υ<text:s/>ν<text:s/>)Στοι<text:s/>ί<text:s/>επι<text:s/>οι<text:s/>ς<text:s/>ρ<text:s/>ί<text:s/>υ<text:s/>τ<text:s/>ου<text:s/>ν<text:s/>λ<text:s/>ν<text:s/>ι<text:s/>κών<text:s/>τ<text:s/>σώπων<text:s/>αι<text:s/>έχ<text:s/>τ<text:s/>υ<text:s/>ο<text:s/>ο<text:s/>ώτερ<text:s/>ς<text:s/>δ<text:s/>γί<text:s/>ς<text:s/>α<text:s/>ρ<text:s/>ίι<text:s/>άθ<text:s/>λ<text:s/>ν<text:s/>ί<text:s/>αι<text:s/>ε<text:s/>α<text:s/>π<text:s/>στέ<text:s/>λ<text:s/>ι<text:s/>τι<text:s/>λων<text:s/>ι<text:s/>κ<text:s/>ρ<text:s/>ρ<text:s/>ι<text:s/>ς<text:s/>υ<text:s/>ρ<text:s/>ρ<text:s/>υ<text:s/>του<text:s/>1<text:s/>/77<text:s/>ί<text:s/>ση<text:s/>ς<text:s/>λε<text:s/>τ<text:s/>ν<text:s/>ή<text:s/>ξο<text:s/>ιο<text:s/>ό<text:s/>σ<text:s/>τι<text:s/>ρ<text:s/>σ<text:s/>ι<text:s/>εκτ<text:s/>ν<text:s/>ής<text:s/>βολή<text:s/>λων<text:s/>ι<text:s/>κών<text:s/>ρ<text:s/>στ<text:s/>τ<text:s/>ν<text:s/>ε<text:s/>ν<text:s/>ι<text:s/>ν<text:s/>π<text:s/>ση<text:s/>αι<text:s/>ς<text:s/>ν<text:s/>ς<text:s/>ξ<text:s/>υ<text:s/>ιο<text:s/>ό<text:s/>ση<text:s/>π<text:s/>ί<text:s/>π<text:s/>ι<text:s/>ε<text:s/>άθ<text:s/>ρ<text:s/>σ<text:s/>,<text:s/>ά<text:s/>ετα<text:s/>ι<text:s/>ν<text:s/>λεγχ<text:s/>το<text:s/>ρ<text:s/>ί<text:s/>υ<text:s/>ι<text:s/>ον<text:s/>μι<text:s/>ού<text:s/>ρ<text:s/>α<text:s/>ς<text:s/>επ<text:s/>υν<text:s/>π<text:s/>μεν<text:s/>έγγρα<text:s/>του<text:s/>λ<text:s/>ν<text:s/>ι<text:s/>κο<text:s/>ρ<text:s/>στ<text:s/>τ<text:s/>ού<text:s/>ξα<text:s/>τ<text:s/>ές<text:s/>ρ<text:s/>σ<text:s/>ι<text:s/>π<text:s/>υ<text:s/>ι<text:s/>υν<text:s/>λλα<text:s/>σ<text:s/>μεν<text:s/>ι<text:s/>ε<text:s/>π<text:s/>ρ<text:s/>ύ<text:s/>τοπ<text:s/>θ<text:s/>ύ<text:s/>τ<text:s/>αι<text:s/>γμ<text:s/>τ<text:s/>π<text:s/>ι<text:s/>σου<text:s/>λεκτ<text:s/>ι<text:s/>ή<text:s/>ξο<text:s/>ιο<text:s/>ό<text:s/>ση<text:s/>ε<text:s/>υ<text:s/>ωδι<text:s/>ού<text:s/>υ<text:s/>π<text:s/>ρί<text:s/>υ<text:s/>γμα<text:s/>π<text:s/>ι<text:s/>εί<text:s/>π<text:s/>λλη<text:s/>ο<text:s/>υ<text:s/>λων<text:s/>ίυ<text:s/>έσω<text:s/>υ<text:s/>συστ<text:s/>μα<text:s/>ς<text:s/>τ<text:s/>ου<text:s/>υν<text:s/>λλα<text:s/>σ<text:s/>μέν<text:s/>ν<text:s/>ει<text:s/>υ<text:s/>ί<text:s/>ι<text:s/>χ<text:s/>ης<text:s/>ο<text:s/>ιο<text:s/>ο<text:s/>σεων<text:s/>ύμφ<text:s/>ν<text:s/>ε<text:s/>ρ<text:s/>μεν<text:s/>μ.<text:s/>.<text:s/>.<text:s/>0<text:s/>9<text:s/>9<text:s/>0<text:s/>2<text:s/>0<text:s/>2<text:s/>λος<text:s/>τι<text:s/>ρ<text:s/>σ<text:s/>ι<text:s/>π<text:s/>υ<text:s/>λων<text:s/>ι<text:s/>κή<text:s/>ν<text:s/>σώπε<text:s/>η<text:s/>σκεί<text:s/>ι<text:s/>π<text:s/>μι<text:s/>ό<text:s/>σωπο<text:s/>μι<text:s/>ος<text:s/>κπ<text:s/>σωπο<text:s/>υ<text:s/>μ<text:s/>ού<text:s/>σώπο<text:s/>π<text:s/>ι<text:s/>η<text:s/>ώσ<text:s/>ι<text:s/>γγρ<text:s/>φω<text:s/>το<text:s/>λ<text:s/>ν<text:s/>ί</text:span></text:p>
      <text:p text:style-name="P13"><text:span text:style-name="T13_1">σωπα<text:s/>π<text:s/>ί<text:s/>π<text:s/>ύ<text:s/>σέ<text:s/>ν<text:s/>τι<text:s/>λων<text:s/>ι<text:s/>κές<text:s/>ρ<text:s/>ς<text:s/>ι<text:s/>ι<text:s/>κπ<text:s/>ρ<text:s/>σ<text:s/>ν<text:s/>π<text:s/>ι<text:s/>ύ<text:s/>εν<text:s/>λων<text:s/>ι<text:s/>κ<text:s/>ν<text:s/>ι<text:s/>σ<text:s/>ων<text:s/>ς<text:s/>εκπ<text:s/>σωπο<text:s/>υ<text:s/>ύ<text:s/>ε<text:s/>ν<text:s/>ετ<text:s/>ρ<text:s/>σ<text:s/>,<text:s/>σωπα<text:s/>υ<text:s/>ι<text:s/>κπ<text:s/>ρ<text:s/>ι<text:s/>ν<text:s/>υ<text:s/>λων<text:s/>ι<text:s/>κές<text:s/>ι<text:s/>δ<text:s/>ασί<text:s/>ς<text:s/>ι<text:s/>λογαριασμό<text:s/>του<text:s/>νομικού<text:s/>προσώπου<text:s/>-<text:s/>τελωνειακού<text:s/>αντιπροσώπου,<text:s/>πρέπει<text:s/>να<text:s/>επιδεικνύουν<text:s/>κάθε<text:s/>φορά<text:s/>στις<text:s/>τελωνειακές<text:s/>αρχές<text:s/>έγγραφη<text:s/>απόδειξη<text:s/>εκπροσώπησης<text:s/>αυτού.</text:span></text:p>
      <text:p text:style-name="P14"><text:span text:style-name="T14_1">Τ<text:s/>Ι<text:s/>Η<text:s/></text:span><text:span text:style-name="T14_2">ω<text:s/>ρ<text:s/>ή<text:s/>δι<text:s/>ν</text:span><text:span text:style-name="T14_3"><text:s/>μή:</text:span></text:p>
      <text:p text:style-name="P15"><text:span text:style-name="T15_1">1.<text:s/>Δ19η/<text:s/>Γ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