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style:text-position="super 58%" fo:font-size="15pt" style:font-size-asian="15pt" style:font-size-complex="15pt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ΤΕ<text:s/>Σ<text:s/></text:span><text:span text:style-name="T1_2">ΕΙ<text:s/>ΟΝ</text:span></text:p>
      <text:p text:style-name="P2"><text:span text:style-name="T2_1">ή<text:s/>,<text:s/>βρ<text:s/>υ<text:s/>ρ<text:s/>υ<text:s/>0<text:s/>3</text:span></text:p>
      <text:p text:style-name="P3"><text:span text:style-name="T3_1">Η<text:s/>Ν<text:s/>ΟΔ<text:s/>Ν</text:span></text:p>
      <text:p text:style-name="P4"><text:span text:style-name="T4_1">ρος<text:s/>ς<text:s/>Π.Δ<text:s/></text:span><text:span text:style-name="T4_2">χ<text:s/>η<text:s/>ρ<text:s/>ερ<text:s/>ίς<text:s/>0<text:s/>.Κ.<text:s/></text:span><text:span text:style-name="T4_3">0</text:span><text:span text:style-name="T4_4"><text:s/>84<text:s/></text:span><text:span text:style-name="T4_5">ΟΛ<text:s/></text:span><text:span text:style-name="T4_6">ηρ<text:s/>φορί<text:s/>ς<text:s/>.<text:s/>ρ<text:s/>τ<text:s/>ν<text:s/>λέ<text:s/>ν<text:s/>1<text:s/>3375<text:s/>1<text:s/>1<text:s/>3<text:s/>5<text:s/>0<text:s/>ι<text:s/>ί<text:s/>ση<text:s/>ι<text:s/>τ<text:s/>ξ<text:s/>ς<text:s/>ς<text:s/>ρ<text:s/>γρ<text:s/>φου<text:s/>0<text:s/>υ<text:s/>ρ<text:s/>ρ<text:s/>υ<text:s/>1<text:s/>0<text:s/>0<text:s/>3<text:s/>7<text:s/>χετ<text:s/>ά<text:s/>ε<text:s/>ν<text:s/>ι<text:s/>αγγελι<text:s/>ή<text:s/>πα<text:s/>γγελ<text:s/>περ<text:s/>ρ<text:s/>ης<text:s/>απ<text:s/>ρ<text:s/>τ<text:s/>υ<text:s/>ρ<text:s/>γρ<text:s/>φο<text:s/>0<text:s/>υ<text:s/>ρ<text:s/>ρ<text:s/>υ<text:s/>υ<text:s/>1<text:s/>0<text:s/>0<text:s/>3<text:s/>στί<text:s/>ετ<text:s/>ι<text:s/>τη<text:s/>ρ<text:s/>γρ<text:s/>φο<text:s/>υ<text:s/>ρ<text:s/>ρ<text:s/>υ<text:s/>5<text:s/>υ<text:s/>δι<text:s/>α<text:s/>ρ<text:s/>λο<text:s/>ίς<text:s/>οδή<text:s/>ατ<text:s/>ς<text:s/>α<text:s/>ρ<text:s/>σ<text:s/>τ΄<text:s/>ς<text:s/>ξή<text:s/>ι<text:s/>τ)<text:s/>ρ<text:s/>γη<text:s/>η<text:s/>τοι<text:s/>ίν<text:s/>ατ<text:s/>ι<text:s/>αγγελι<text:s/>ής<text:s/>ρ<text:s/>γ<text:s/>ελί<text:s/>ς<text:s/>υ<text:s/>ρ<text:s/>ρ<text:s/>υ<text:s/>5<text:s/>ρ<text:s/>δ<text:s/>φι<text:s/>΄<text:s/>υ<text:s/>7<text:s/>6<text:s/>9<text:s/>8<text:s/>π<text:s/>ί<text:s/>ρ<text:s/>αμβάν<text:s/>ι<text:s/>ι<text:s/>λό<text:s/>ηση<text:s/>υ<text:s/>ρ<text:s/>γγέλλο<text:s/>ς<text:s/>ι<text:s/>αγγελι<text:s/>ού<text:s/>ει<text:s/>υ<text:s/>ού<text:s/>ρ<text:s/>η<text:s/>υν<text:s/>ρ<text:s/>μή<text:s/>ρ<text:s/>λο<text:s/>ι<text:s/>ού<text:s/>π<text:s/>ρ<text:s/>τ<text:s/>υ<text:s/>.<text:s/>υν<text:s/>π<text:s/>ς,<text:s/>ι<text:s/>αγγελι<text:s/>ή<text:s/>ρ<text:s/>γγε<text:s/>ί<text:s/>υν<text:s/>τά<text:s/>ϋθ<text:s/>σεις<text:s/>ς<text:s/>ν<text:s/>τέρ<text:s/>ι<text:s/>τ<text:s/>ξ<text:s/>ς<text:s/>ν<text:s/>π<text:s/>έο<text:s/>όγο<text:s/>ρ<text:s/>ης<text:s/>υ<text:s/>ρ<text:s/>λο<text:s/>ι<text:s/>ού<text:s/>π<text:s/>τ<text:s/>υ<text:s/>αι<text:s/>χύ<text:s/>ι<text:s/>π<text:s/>η<text:s/>οσί<text:s/>η<text:s/>υ<text:s/>μο<text:s/>1<text:s/>).<text:s/>ημαί<text:s/>υ<text:s/>ε<text:s/>τ<text:s/>ι<text:s/>τ<text:s/>ξ<text:s/>φορ<text:s/>αι<text:s/>ρ<text:s/>σ<text:s/>ι<text:s/>ι<text:s/>αγγελι<text:s/>ών<text:s/>ρ<text:s/>γ<text:s/>ελι<text:s/>ν<text:s/>υ<text:s/>κκρ<text:s/>μού<text:s/>ως<text:s/>η<text:s/>οσί<text:s/>υ<text:s/>η<text:s/>υ<text:s/>μο</text:span></text:p>
      <text:p text:style-name="P5"><text:span text:style-name="T5_1">Η<text:s/>ΟΔ<text:s/>Ν</text:span></text:p>
      <text:p text:style-name="P6"><text:span text:style-name="T6_1">ΙΝ<text:s/>Δ<text:s/>ΟΜ<text:s/>Σ<text:s/>.<text:s/>ΟΔΕ<text:s/>ΤΕΣ<text:s/>ΓΙ<text:s/>Ε<text:s/>ΕΡ<text:s/>ΕΙ<text:s/></text:span><text:span text:style-name="T6_2">ες<text:s/>ι<text:s/>.<text:s/></text:span><text:span text:style-name="T6_3">Ι<text:s/>ΟΔΕ<text:s/>ΤΕΣ<text:s/>ΓΙ<text:s/>ΟΙΝΟΠΟΙ<text:s/>ΣΗ</text:span></text:p>
      <text:p text:style-name="P7"><text:span text:style-name="T7_1">.<text:s/>Δ<text:s/>η<text:s/>ν<text:s/>μ<text:s/>ς<text:s/>ε<text:s/>ρ<text:s/>ση<text:s/>α<text:s/>ε<text:s/>Νο<text:s/>ύ<text:s/>υ<text:s/>ο<text:s/>υ<text:s/>το<text:s/>υρ<text:s/>εί<text:s/>Ο<text:s/>ν<text:s/>μ<text:s/>ν</text:span></text:p>
      <text:p text:style-name="P8"><text:span text:style-name="T8_1">.<text:s/>ι<text:s/>α<text:s/>ε<text:s/>μ<text:s/>ύ<text:s/>υμβο<text:s/>ρο<text:s/>γ<text:s/>το<text:s/>υρ<text:s/>ν<text:s/>μ<text:s/>ν</text:span></text:p>
      <text:p text:style-name="P9"><text:span text:style-name="T9_1">Ι<text:s/>ΩΤ<text:s/>ΚΗ<text:s/>Δ<text:s/>ΜΗ</text:span></text:p>
      <text:p text:style-name="P10"><text:span text:style-name="T10_1">.<text:s/>α<text:s/>ε<text:s/>κ<text:s/>υ<text:s/>γ<text:s/>ν<text:s/>μ<text:s/>ν<text:s/>.<text:s/>α<text:s/>ε<text:s/>κ<text:s/>ύ<text:s/>α<text:s/>η<text:s/>ί<text:s/>ν<text:s/>όδω<text:s/>.<text:s/>α<text:s/>ε<text:s/>κ<text:s/>.<text:s/>ή<text:s/>Φ<text:s/>ρο<text:s/>γ<text:s/>α<text:s/>ε<text:s/>Επ<text:s/>ιν<text:s/>ν<text:s/>ρο<text:s/>όρηση<text:s/>λ<text:s/>ν</text:span></text:p>
      <text:p text:style-name="P11"><text:span text:style-name="T11_1">ες<text:s/>ρο<text:s/>γ<text:s/>ι<text:s/>ύ<text:s/>ε<text:s/>μ<text:s/>α</text:span></text:p>
      <text:p text:style-name="P12"><text:span text:style-name="T12_1">η<text:s/>ρο<text:s/>γ<text:s/>οδήμ<text:s/>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