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_4" style:family="text">
      <style:text-properties fo:language="el" fo:language-asian="el" fo:font-weight="bold" style:font-weight-asian="bold" style:font-weight-complex="bold"/>
    </style:style>
    <style:style style:name="T1_5" style:family="text">
      <style:text-properties fo:language="el" fo:language-asian="el"/>
    </style:style>
    <style:style style:name="T1_6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T2_6" style:family="text">
      <style:text-properties fo:language="el" fo:language-asian="el"/>
    </style:style>
    <style:style style:name="T2_7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style:text-underline-style="solid" style:text-underline-color="font-color"/>
    </style:style>
    <style:style style:name="T5_3" style:family="text">
      <style:text-properties fo:language="el" fo:language-asian="el"/>
    </style:style>
    <style:style style:name="T5_4" style:family="text">
      <style:text-properties fo:language="el" fo:language-asian="el" style:text-underline-style="solid" style:text-underline-color="font-color"/>
    </style:style>
    <style:style style:name="T5_5" style:family="text">
      <style:text-properties fo:language="el" fo:language-asian="el"/>
    </style:style>
    <style:style style:name="T5_6" style:family="text">
      <style:text-properties fo:language="el" fo:language-asian="el" style:text-underline-style="solid" style:text-underline-color="font-color"/>
    </style:style>
    <style:style style:name="T5_7" style:family="text">
      <style:text-properties fo:language="el" fo:language-asian="el" style:text-underline-style="solid" style:text-underline-color="font-color"/>
    </style:style>
    <style:style style:name="T5_8" style:family="text">
      <style:text-properties fo:language="el" fo:language-asian="el"/>
    </style:style>
    <style:style style:name="T5_9" style:family="text">
      <style:text-properties style:text-position="super 58%" fo:font-size="15pt" style:font-size-asian="15pt" style:font-size-complex="15pt" fo:language="el" fo:language-asian="el"/>
    </style:style>
    <style:style style:name="T5_10" style:family="text">
      <style:text-properties fo:language="el" fo:language-asian="el"/>
    </style:style>
    <style:style style:name="T5_11" style:family="text">
      <style:text-properties fo:language="el" fo:language-asian="el" style:text-underline-style="solid" style:text-underline-color="font-color"/>
    </style:style>
    <style:style style:name="T5_12" style:family="text">
      <style:text-properties fo:language="el" fo:language-asian="el"/>
    </style:style>
    <style:style style:name="T5_13" style:family="text">
      <style:text-properties style:text-position="super 58%" fo:font-size="15pt" style:font-size-asian="15pt" style:font-size-complex="15pt" fo:language="el" fo:language-asian="el"/>
    </style:style>
    <style:style style:name="T5_14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3" style:family="text">
      <style:text-properties fo:language="el" fo:language-asian="el" style:text-underline-style="solid" style:text-underline-color="font-color"/>
    </style:style>
    <style:style style:name="T11_4" style:family="text">
      <style:text-properties fo:language="el" fo:language-asian="el"/>
    </style:style>
    <style:style style:name="T11_5" style:family="text">
      <style:text-properties fo:language="el" fo:language-asian="el" style:text-underline-style="solid" style:text-underline-color="font-color"/>
    </style:style>
    <style:style style:name="T11_6" style:family="text">
      <style:text-properties fo:language="el" fo:language-asian="el"/>
    </style:style>
    <style:style style:name="T11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style:text-underline-style="solid" style:text-underline-color="font-color"/>
    </style:style>
    <style:style style:name="T12_3" style:family="text">
      <style:text-properties fo:language="el" fo:language-asian="el"/>
    </style:style>
    <style:style style:name="T12_4" style:family="text">
      <style:text-properties fo:language="el" fo:language-asian="el" style:text-underline-style="solid" style:text-underline-color="font-color"/>
    </style:style>
    <style:style style:name="T12_5" style:family="text">
      <style:text-properties fo:language="el" fo:language-asian="el"/>
    </style:style>
    <style:style style:name="T1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</office:automatic-styles>
  <office:body>
    <office:text>
      <text:p text:style-name="P1"><text:span text:style-name="T1_1">Τ</text:span><text:span text:style-name="T1_2">Ε<text:s/>Σ<text:s/></text:span><text:span text:style-name="T1_3">Ι<text:s/>Ρ<text:s/>ΩΣΗ<text:s/>ΣΦΑ<text:s/>Σ<text:s/>ΟΝ<text:s/>ΠΙΝ<text:s/>Ι<text:s/>ΟΜ<text:s/>Σ<text:s/></text:span><text:span text:style-name="T1_4">Ν<text:s/>ΚΗ<text:s/>ΔΗΜ<text:s/>ΚΡ<text:s/>Ο<text:s/>ΕΙ<text:s/>Ι<text:s/>ΟΝΟΜ<text:s/>ΚΩΝ<text:s/></text:span><text:span text:style-name="T1_5">,<text:s/>ρ<text:s/>ου<text:s/></text:span><text:span text:style-name="T1_6">ΕΝΙΚΗ<text:s/>ΓΡ<text:s/>ΕΙ<text:s/>ΗΜ<text:s/>ΣΙ<text:s/>Ν<text:s/>Ε<text:s/>ΟΔ<text:s/>Ν<text:s/>ΕΝΙΚΗ<text:s/>Δ<text:s/>ΣΗ<text:s/>Ρ<text:s/>Λ<text:s/>ΓΙ<text:s/>Ε<text:s/>ΣΗ<text:s/>Ρ<text:s/>Λ<text:s/>ΣΟ<text:s/>ΟΣ<text:s/>(Δ1<text:s/>Μ<text:s/>Μ</text:span></text:p>
      <text:p text:style-name="P2"><text:span text:style-name="T2_1">α<text:s/>:<text:s/></text:span><text:span text:style-name="T2_2">ρ.<text:s/>Σ<text:s/>ς<text:s/></text:span><text:span text:style-name="T2_3">α<text:s/></text:span><text:span text:style-name="T2_4">Ν<text:s/></text:span><text:span text:style-name="T2_5">ροφ<text:s/>ρίε<text:s/>:<text:s/></text:span><text:span text:style-name="T2_6">ισσ<text:s/>ρά<text:s/>ο<text:s/></text:span><text:span text:style-name="T2_7">ηλ<text:s/>:</text:span></text:p>
      <text:p text:style-name="P3"><text:span text:style-name="T3_1">Α</text:span></text:p>
      <text:p text:style-name="P4"><text:span text:style-name="T4_1">Ε<text:s/>ρολ<text:s/>γι<text:s/>ή<text:s/>μ<text:s/>ση<text:s/>υ<text:s/>σο<text:s/>μ<text:s/>ς<text:s/>υ<text:s/>κτ<text:s/>μισθω<text:s/>ς<text:s/>ι<text:s/>τ<text:s/>υ<text:s/>π<text:s/>ίο<text:s/>υ<text:s/>ώ<text:s/>ς<text:s/>α<text:s/>οσ<text:s/>ήκ<text:s/>ισ<text:s/>ω<text:s/>α<text:s/>τ<text:s/>ν<text:s/>π<text:s/>ό<text:s/>η<text:s/>λ<text:s/>σ<text:s/>τ<text:s/>ς<text:s/>μίσ<text:s/>ω<text:s/>ς<text:s/></text:span><text:span text:style-name="T4_2">φ<text:s/>μ<text:s/>ω<text:s/>τ<text:s/>ο<text:s/>ο<text:s/>η<text:s/>η<text:s/>ε<text:s/>ς,<text:s/>φ<text:s/>ι<text:s/>ά<text:s/>ι<text:s/>π<text:s/>ν<text:s/>θ<text:s/>ς<text:s/>γ<text:s/>ρί<text:s/>ο<text:s/>κ<text:s/>ο<text:s/>:<text:s/>ύ<text:s/>ων<text:s/>τ<text:s/>ξ<text:s/>ε<text:s/>.<text:s/>αρ<text:s/>ρθ<text:s/>ο<text:s/>1<text:s/>σό<text:s/>πό<text:s/>ο<text:s/>ί<text:s/>ε<text:s/>ία<text:s/>ο<text:s/>ατ<text:s/>ό<text:s/>ν<text:s/>ε<text:s/>σ<text:s/>ο<text:s/>ν<text:s/>έ<text:s/>θ<text:s/>ε<text:s/>πά<text:s/>σθ<text:s/>τ<text:s/>φ<text:s/>ο<text:s/>ο<text:s/>υ<text:s/>ι<text:s/>τ<text:s/>,<text:s/>ν<text:s/>ή<text:s/>η<text:s/>ό<text:s/>φ<text:s/>αρ<text:s/>υ<text:s/>ι<text:s/>μ<text:s/>τ<text:s/>ο<text:s/>ο<text:s/>ο<text:s/>ο<text:s/>ρ<text:s/>ύ<text:s/>τ<text:s/>φ<text:s/>ν<text:s/>λλά<text:s/>μ<text:s/>τ<text:s/>,<text:s/>ο<text:s/>β<text:s/>σ<text:s/>ς<text:s/>,<text:s/>π<text:s/>ξ<text:s/>α<text:s/>υ<text:s/>,<text:s/>κα<text:s/>χ<text:s/>ό<text:s/>τ<text:s/>αν<text:s/>ε<text:s/>σ<text:s/>τ<text:s/>,<text:s/>σ<text:s/>μ<text:s/>η<text:s/>τ<text:s/>α<text:s/>ιθ<text:s/>ν<text:s/>ε<text:s/>ν<text:s/>κα<text:s/>ο<text:s/>α<text:s/>ρκ<text:s/>ση<text:s/>φ<text:s/>.<text:s/>ς<text:s/>ξ<text:s/>ο<text:s/>ν<text:s/>ε<text:s/>φ<text:s/>υ<text:s/>ιό<text:s/>ς<text:s/>τ<text:s/>μ<text:s/>ν<text:s/>ραγ<text:s/>τ<text:s/>ή<text:s/>ξ<text:s/>ο<text:s/>,<text:s/>ο<text:s/>π<text:s/>ίση<text:s/>β<text:s/>α<text:s/>ο<text:s/>ά<text:s/>ε<text:s/>ο<text:s/>ν<text:s/>ε<text:s/>ε<text:s/>κοδ<text:s/>ε<text:s/>ε<text:s/>τ<text:s/>ο<text:s/>ο<text:s/>ι<text:s/>ί<text:s/>υ<text:s/>ι<text:s/>ρ<text:s/>ι<text:s/>ν<text:s/>αρ<text:s/>ν<text:s/>κριβ<text:s/>αθ<text:s/>ς<text:s/>ι<text:s/>ί<text:s/>σ<text:s/>π<text:s/>ε<text:s/>ό<text:s/>ξ<text:s/>ς<text:s/>ο<text:s/>ε<text:s/>υ<text:s/>ό<text:s/>ο<text:s/>α<text:s/>ί<text:s/>ε<text:s/>α<text:s/>π<text:s/>τ<text:s/>ο<text:s/>γε<text:s/>ό<text:s/>ρο</text:span></text:p>
      <text:p text:style-name="P5"><text:span text:style-name="T5_1">υ<text:s/>ε<text:s/>ση<text:s/>α<text:s/>μ<text:s/>ο<text:s/>ι<text:s/>ν<text:s/>λο<text:s/>αι<text:s/>τ<text:s/>σ<text:s/>ε<text:s/>τ<text:s/>σ<text:s/>ο<text:s/>ι<text:s/>πά<text:s/>ς<text:s/>υ<text:s/>σθ<text:s/>τ<text:s/>,<text:s/>ν<text:s/>ή<text:s/>η<text:s/>ό<text:s/>σ<text:s/>ο<text:s/></text:span><text:span text:style-name="T5_2">τ<text:s/>σ<text:s/>ε<text:s/>σ</text:span><text:span text:style-name="T5_3">εις<text:s/>πα<text:s/>αμ<text:s/>κυ<text:s/>τ<text:s/>τή-<text:s/>ί<text:s/>,<text:s/>μ<text:s/>ξ<text:s/>ς<text:s/>.<text:s/>’<text:s/>τ<text:s/>ρ.<text:s/>ρ<text:s/>ο<text:s/>ίδ<text:s/>ί<text:s/>ά<text:s/>ρό<text:s/>πα<text:s/>αρ<text:s/>1<text:s/>θ<text:s/>ο<text:s/>αν<text:s/>ν<text:s/>ιρε<text:s/>ες,<text:s/></text:span><text:span text:style-name="T5_4">ε<text:s/>ες<text:s/>ε<text:s/>ιο</text:span><text:span text:style-name="T5_5"><text:s/>,<text:s/>ρι<text:s/>λπ.),<text:s/>ό<text:s/>ο<text:s/>ιβ<text:s/>λλε<text:s/>ά<text:s/></text:span><text:span text:style-name="T5_6">ό</text:span><text:span text:style-name="T5_7">ι<text:s/>ό<text:s/>α<text:s/>ρό<text:s/>π<text:s/>άθ<text:s/>η<text:s/>ο<text:s/>πο<text:s/>ατ<text:s/>χ<text:s/>ε</text:span><text:span text:style-name="T5_8">ρίοδο<text:s/>η<text:s/>οπο<text:s/>ή<text:s/>ε<text:s/>ο<text:s/>ό<text:s/>σ<text:s/>πό<text:s/>την<text:s/>1<text:s/></text:span><text:span text:style-name="T5_9">η</text:span><text:span text:style-name="T5_10"><text:s/>Αυγο<text:s/></text:span><text:span text:style-name="T5_11">ρο<text:s/>ο<text:s/>ο</text:span><text:span text:style-name="T5_12"><text:s/>ι<text:s/>κ<text:s/>μ<text:s/>ι<text:s/>31</text:span><text:span text:style-name="T5_13">η</text:span><text:span text:style-name="T5_14"><text:s/>Ιο<text:s/>τ<text:s/>ο<text:s/>ου<text:s/>ο<text:s/>ο<text:s/>ο<text:s/>έ<text:s/>■</text:span></text:p>
      <text:p text:style-name="P6"><text:span text:style-name="T6_1">ι<text:s/>άν<text:s/>τ<text:s/>α<text:s/>ερ<text:s/>ν<text:s/>ρχή<text:s/>ας<text:s/>ν<text:s/>ή<text:s/>ν<text:s/>ύ<text:s/>ων<text:s/>ρχ<text:s/>υ<text:s/>άθ<text:s/>ή<text:s/>ι<text:s/>υ<text:s/>ή<text:s/>α<text:s/>ν<text:s/>ά<text:s/>τ<text:s/>πό<text:s/>λλ<text:s/>ή<text:s/>κα<text:s/>δ<text:s/>ε<text:s/>ιτ<text:s/>έ<text:s/>ε<text:s/>ο<text:s/>σ<text:s/>ισ<text:s/>τ<text:s/>ν<text:s/>α<text:s/>ο<text:s/>ε<text:s/>τ<text:s/>ν<text:s/>α<text:s/>μ<text:s/>πο<text:s/>έ<text:s/>ν<text:s/>πρ<text:s/>ο<text:s/>ν<text:s/>τ<text:s/>ν<text:s/>ε<text:s/>ό<text:s/>ν<text:s/>χ<text:s/>ή<text:s/>ν<text:s/>■<text:s/>τ<text:s/>ε<text:s/>κα<text:s/>ρισ<text:s/>α<text:s/>έ<text:s/>δ<text:s/>τ<text:s/>τ<text:s/>σ<text:s/>α<text:s/>ο<text:s/>ο<text:s/>ο<text:s/>ή<text:s/>ατ<text:s/>ο<text:s/>α<text:s/>ρο<text:s/>υ<text:s/>αν<text:s/>αι<text:s/>πο<text:s/>αν<text:s/>π<text:s/>ν<text:s/>ατ<text:s/>τ<text:s/>σ<text:s/>ή<text:s/>α<text:s/>ρύνουν<text:s/>(σχετ.<text:s/>το<text:s/>1056008/1<text:s/>Β<text:s/>3<text:s/>2<text:s/>έγγραφό<text:s/>μας).</text:span></text:p>
      <text:p text:style-name="P7"><text:span text:style-name="T7_1">3.<text:s/></text:span><text:span text:style-name="T7_2">Περαιτέρω,<text:s/>από<text:s/>τη<text:s/>Διοίκηση<text:s/>έχει<text:s/>γίνει<text:s/>δεκτό,<text:s/>ότι<text:s/>το<text:s/>αναπόσβεστο<text:s/>υπόλοιπο<text:s/>ν<text:s/>πα<text:s/>τ<text:s/>ν<text:s/>αι<text:s/>ρο<text:s/>ώ<text:s/>μ<text:s/>κίν<text:s/>π<text:s/>τ<text:s/>π<text:s/>ακαθάριστα<text:s/>έσοδα<text:s/>της<text:s/>χρήσης<text:s/>μέσα<text:s/>στην<text:s/>οποία<text:s/>λύνεται<text:s/>η<text:s/>μίσθωση<text:s/>(σχετ.<text:s/>τα<text:s/>1<text:s/>Β<text:s/>2<text:s/>1<text:s/>Β<text:s/>2<text:s/>αι<text:s/>1015586/10239/Β0012/13.03.2007<text:s/>έγγραφά<text:s/>μας).<text:s/>ό<text:s/>ν<text:s/>τ<text:s/>ω<text:s/>ρο<text:s/>ύ<text:s/>τει,<text:s/>ότι<text:s/>σε<text:s/>πε<text:s/>ση<text:s/>σ<text:s/>κινήτου<text:s/>για<text:s/>το<text:s/>ο<text:s/>ραγ<text:s/>τ<text:s/>ο<text:s/>ηθεί<text:s/>από<text:s/>πά<text:s/>τ<text:s/>σ<text:s/>αι<text:s/>ρο<text:s/>ών<text:s/>αι<text:s/>ση<text:s/>υ<text:s/>ύ<text:s/>ρό<text:s/>ρα,<text:s/>σθ<text:s/>τής,<text:s/>στη<text:s/>χρή<text:s/>ο<text:s/>ς<text:s/>ύ<text:s/>ό<text:s/>ρ<text:s/>σ<text:s/>σθ<text:s/>σης<text:s/>του<text:s/>εν<text:s/>λό<text:s/>ωα<text:s/>κι<text:s/>ο<text:s/>ίσε<text:s/>’<text:s/>πα<text:s/>ς<text:s/>ό<text:s/>ε<text:s/>.<text:s/>αρ<text:s/>1<text:s/>τ<text:s/>θ<text:s/>ο<text:s/>2<text:s/>2<text:s/>1<text:s/>ο<text:s/>ο<text:s/>δαπανών<text:s/>και<text:s/>βελτιώσεων<text:s/>στο<text:s/>μίσθιο<text:s/>που<text:s/>απομένει<text:s/>προς<text:s/>κατανομή<text:s/>στα<text:s/>επόμενα<text:s/>έτη,<text:s/>κατ'<text:s/>ανάλογη<text:s/>εφαρμογή<text:s/>της<text:s/>παρ.<text:s/>3<text:s/>της<text:s/>παρούσας.</text:span></text:p>
      <text:p text:style-name="P8"><text:span text:style-name="T8_1">5.<text:s/></text:span><text:span text:style-name="T8_2">Από<text:s/>το<text:s/>χρόνο<text:s/>έκδοσης<text:s/>της<text:s/>παρούσας,<text:s/>κάθε<text:s/>άλλη<text:s/>διαταγή<text:s/>με<text:s/>αντίθετο<text:s/>ε<text:s/>ιε<text:s/>πα<text:s/>ν<text:s/>σχ<text:s/>■</text:span></text:p>
      <text:p text:style-name="P9"><text:span text:style-name="T9_1">ΕΝΙΚΟΣ<text:s/>Ρ<text:s/>Ε<text:s/>ΔΗΜΟΣΙΩΝ<text:s/>Ε<text:s/>Δ<text:s/>Ν</text:span></text:p>
      <text:p text:style-name="P10"><text:span text:style-name="T10_1">Ε<text:s/>Χ<text:s/>Σ<text:s/>ΘΕ<text:s/>Χ<text:s/>Σ</text:span></text:p>
      <text:p text:style-name="P11"><text:span text:style-name="T11_1">.<text:s/></text:span><text:span text:style-name="T11_2">ΟΔΕ<text:s/>ΤΕΣ<text:s/>ΓΙ<text:s/>Ε<text:s/>ΕΡ<text:s/>ΕΙ<text:s/></text:span><text:span text:style-name="T11_3">ο<text:s/>π<text:s/>κα<text:s/>Β<text:s/>τ</text:span><text:span text:style-name="T11_4"><text:s/>α<text:s/>α<text:s/></text:span><text:span text:style-name="T11_5">ι<text:s/>ο<text:s/>έ<text:s/>ιθε<text:s/>ρ<text:s/>ι<text:s/>ή<text:s/>Υ<text:s/>η<text:s/>ε<text:s/>Ε<text:s/>κα<text:s/>τ</text:span><text:span text:style-name="T11_6"><text:s/>Περ<text:s/>ε<text:s/>κ<text:s/>ε<text:s/></text:span><text:span text:style-name="T11_7">Ι<text:s/>ΟΔΕ<text:s/>ΤΕΣ<text:s/>ΓΙ<text:s/>Κ<text:s/>Ι<text:s/>ΟΠΟΙΗΣΗ</text:span></text:p>
      <text:p text:style-name="P12"><text:span text:style-name="T12_1">.Γ.Π.Σ<text:s/>ε<text:s/>α<text:s/>μ<text:s/>ών<text:s/>Η/Υ<text:s/>(<text:s/>ο<text:s/>ι<text:s/>κων<text:s/>Τ<text:s/>εκτ<text:s/>ν<text:s/>ρι<text:s/>1<text:s/>αι<text:s/>υ<text:s/>,<text:s/>’<text:s/>εκτ<text:s/>ν<text:s/>ρι<text:s/>ν<text:s/>κα<text:s/>7<text:s/>,<text:s/>Η’<text:s/>’,<text:s/>Ι<text:s/>,<text:s/>Ι<text:s/>,<text:s/>Ι<text:s/>,<text:s/>Ι<text:s/>’,<text:s/>Ι<text:s/>,<text:s/>Ε<text:s/>,<text:s/>Ι<text:s/>Τ<text:s/>,<text:s/>Ι<text:s/>’,<text:s/>Ι<text:s/>’<text:s/>Θ<text:s/>,<text:s/>Κ<text:s/>,<text:s/>Κ<text:s/>,<text:s/>κ<text:s/>ι<text:s/>Κ<text:s/>’<text:s/>ο<text:s/>γε<text:s/>ο<text:s/>πτ<text:s/>η<text:s/>γων<text:s/>ό<text:s/>ς<text:s/>ο<text:s/>ν<text:s/>φ<text:s/>ν<text:s/>αι<text:s/>τ<text:s/>ν<text:s/>ν<text:s/>ν<text:s/>κα<text:s/>Π<text:s/>ς<text:s/>λ.<text:s/>Κ<text:s/>ν<text:s/>γο<text:s/>8<text:s/>ΗΝ<text:s/>ο<text:s/>γε<text:s/>ο<text:s/>ι<text:s/>ν<text:s/>ι<text:s/>ο<text:s/>ή<text:s/>ο<text:s/>κής<text:s/>ο<text:s/>αι<text:s/>έ<text:s/>χ<text:s/>ν<text:s/>ΕΛΤ<text:s/>,<text:s/></text:span><text:span text:style-name="T12_2">ή<text:s/>Ν<text:s/>ΕΡ<text:s/>Ο<text:s/>Ο</text:span><text:span text:style-name="T12_3"><text:s/>Λ<text:s/>ΓΙΚ<text:s/>ΕΠΙ<text:s/>Ε<text:s/>Ρ<text:s/>ΣΗ<text:s/></text:span><text:span text:style-name="T12_4">Ε<text:s/>Κ<text:s/>φό</text:span><text:span text:style-name="T12_5"><text:s/>ο<text:s/>Μεσ<text:s/>ε<text:s/>ν<text:s/>2<text:s/>ΗΝ<text:s/></text:span><text:span text:style-name="T12_6">Ι<text:s/></text:span><text:span text:style-name="T12_7">.<text:s/></text:span><text:span text:style-name="T12_8">Ε<text:s/>ΩΤ<text:s/>ΚΗ<text:s/>ΔΙ<text:s/>ΜΗ</text:span></text:p>
      <text:p text:style-name="P13"><text:span text:style-name="T13_1">ραφ<text:s/>κ.<text:s/>ο<text:s/>γο<text:s/>ραφ<text:s/>κ.<text:s/>υ<text:s/>ο<text:s/>γ<text:s/>ραφ<text:s/>Γε<text:s/>Γρα<text:s/>τ<text:s/>ν<text:s/>Ε<text:s/>ν<text:s/>.<text:s/>ε<text:s/>ρη</text:span></text:p>
      <text:p text:style-name="P14"><text:span text:style-name="T14_1">ραφ<text:s/>Γε<text:s/>Γρα<text:s/>τ<text:s/>.<text:s/>γο<text:s/>ραφ<text:s/>.κ.<text:s/>Γε<text:s/>ών<text:s/>ν<text:s/>ν<text:s/>ραφ<text:s/>κα<text:s/>ν<text:s/>Σ<text:s/>ν<text:s/>ραφ<text:s/>Ε<text:s/>ν<text:s/>ς<text:s/>κα<text:s/>Πλη<text:s/>ό<text:s/>Πο<text:s/>ι<text:s/>ν<text:s/>ε<text:s/>Ο<text:s/>ο<text:s/>ή<text:s/>Επι<text:s/>ρη<text:s/>στ<text:s/>λ<text:s/>8<text:s/>ΗΝ<text:s/>Φ<text:s/>ο<text:s/>ς<text:s/>Ε<text:s/>τ<text:s/>τ<text:s/>(<text:s/>,<text:s/>Β<text:s/>(<text:s/>,<text:s/>Γ’<text:s/>(<text:s/>ραφ<text:s/>κ.<text:s/>πλη<text:s/>ωτ<text:s/>Γε<text:s/>ο<text:s/>ν<text:s/>Φ<text:s/>ο<text:s/>ί<text:s/>ς</text:span></text:p>
      <text:p text:style-name="P15"><text:span text:style-name="T15_1">ραφ<text:s/>κ.<text:s/>πλη<text:s/>ω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