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5" style:family="text">
      <style:text-properties fo:language="el" fo:language-asian="el" fo:font-weight="bold" style:font-weight-asian="bold" style:font-weight-complex="bold"/>
    </style:style>
    <style:style style:name="T1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7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T8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6_5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T9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1_5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ΕΛΛΗΝΙΚΗ<text:s/>ΔΗΜΟΚΡΑΤΙΑ<text:s/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.<text:s/>Δ/ΝΣΗ<text:s/>ΦΟΡΟΛΟΓΙΚΩΝ<text:s/>ΕΛΕΓΧΩΝ<text:s/>&amp;<text:s/>ΕΙΣΠΡΑΞΗΣ<text:s/>ΔΗΜΟΣΙΩΝ<text:s/>ΕΣΟΔΩΝ<text:s/>ΔΙΕΥΘΥΝΣΗ<text:s/>ΕΠΙΧΕΙΡΗΣΙΑΚΟΥ<text:s/>ΣΧΕΔΙΑΣΜΟΥ<text:s/>ΤΜΗΜAΤΑ<text:s/>Δ΄,<text:s/>Α΄</text:span></text:p>
      <text:p text:style-name="P5"><text:span text:style-name="T5_1">ΔΙΕΥΘΥΝΣΗ<text:s/>ΕΛΕΓΧΩΝ</text:span></text:p>
      <text:h text:style-name="P6" text:outline-level="1"><text:span text:style-name="T6_1">ΤΜΗΜΑ<text:s/>Α΄</text:span></text:h>
      <text:p text:style-name="P7"><text:span text:style-name="T7_1">Ταχ.<text:s/>Δ/νση:<text:s/></text:span><text:span text:style-name="T7_2">Καρ.<text:s/>Σερβίας<text:s/>10</text:span></text:p>
      <text:p text:style-name="P8"><text:span text:style-name="T8_1">Ταχ.<text:s/>Κωδ.:<text:s/></text:span><text:span text:style-name="T8_2">101<text:s/>84<text:s/>Αθήνα</text:span></text:p>
      <text:p text:style-name="P9"><text:span text:style-name="T9_1">Τηλ.<text:s/>:<text:s/></text:span><text:span text:style-name="T9_2">210<text:s/>3375205-206-455</text:span></text:p>
      <text:p text:style-name="P10"><text:span text:style-name="T10_1">FAX<text:s/>:<text:s/></text:span><text:span text:style-name="T10_2">210<text:s/>3375368</text:span></text:p>
      <text:p text:style-name="P11"><text:span text:style-name="T11_1">e-mail:</text:span><text:span text:style-name="T11_2"><text:a xlink:type="simple" xlink:href="mailto:des.d@mofadm.gr"><text:span text:style-name="T11_3">des.d@mofadm.gr</text:span></text:a></text:span></text:p>
      <text:p text:style-name="P12"><text:span text:style-name="T12_1"><text:a xlink:type="simple" xlink:href="mailto:des.a@mofadm.gr"><text:span text:style-name="T12_2">des.a@mofadm.gr</text:span></text:a></text:span></text:p>
      <text:p text:style-name="P13"><text:span text:style-name="T13_1">ΘΕΜΑ:</text:span><text:span text:style-name="T13_2">«Παροχή<text:s/>οδηγιών<text:s/>και<text:s/>αποστολή<text:s/>καταστάσεων<text:s/>με<text:s/>τις<text:s/>υποθέσεις<text:s/>προς<text:s/>έλεγχο,<text:s/>όπως<text:s/>προβλέπεται<text:s/>από<text:s/>τις<text:s/>διατάξεις<text:s/>της<text:s/>Α.Υ.Ο.<text:s/>ΠΟΛ.<text:s/>1211/2012<text:s/>(Φ.Ε.Κ.<text:s/>3343<text:s/>Β΄),<text:s/>για<text:s/>τις<text:s/>εταιρίες<text:s/>που<text:s/>έχουν<text:s/>ελεγχθεί<text:s/>από<text:s/>Νόμιμους<text:s/>Ελεγκτές<text:s/>και<text:s/>ελεγκτικά<text:s/>γραφεία<text:s/>σύμφωνα<text:s/>με<text:s/>τις<text:s/>διατάξεις<text:s/>του<text:s/>άρθρου<text:s/>82<text:s/>παρ.<text:s/>5<text:s/>του<text:s/>ν.<text:s/>2238/1994<text:s/>και<text:s/>της<text:s/>Α.Υ.Ο.<text:s/>ΠΟΛ.<text:s/>1159/2011<text:s/>όπως<text:s/>ισχύει,<text:s/>των<text:s/>οποίων<text:s/>η<text:s/>διαχειριστική<text:s/>περίοδος<text:s/>έληξε<text:s/>έως<text:s/>την<text:s/>31.03.2012».</text:span></text:p>
      <text:p text:style-name="P14"><text:span text:style-name="T14_1">Σχετικά<text:s/>με<text:s/>το<text:s/>ως<text:s/>άνω<text:s/>θέμα<text:s/>σας<text:s/>ενημερώνουμε<text:s/>για<text:s/>τα<text:s/>εξής:</text:span></text:p>
      <text:p text:style-name="P15"><text:span text:style-name="T15_1">1.<text:s/>Κατ’<text:s/>εφαρμογή<text:s/>της<text:s/>Α.Υ.Ο.<text:s/>ΠΟΛ.1211/2012,<text:s/>αποστέλλουμε<text:s/>στις<text:s/>ελεγκτικές<text:s/>υπηρεσίες<text:s/>που<text:s/></text:span><text:span text:style-name="T15_2">δεν</text:span><text:span text:style-name="T15_3"><text:s/>έχουν<text:s/>ενταχθεί<text:s/>στο<text:s/>Ο.Π.Σ.<text:s/>ELENXIS,<text:s/>καταστάσεις<text:s/>με<text:s/>τις<text:s/>υποθέσεις<text:s/>αρμοδιότητάς<text:s/>τους,<text:s/>για<text:s/>τις<text:s/>οποίες<text:s/>πρέπει<text:s/></text:span><text:span text:style-name="T15_4">άμεσα<text:s/></text:span><text:span text:style-name="T15_5">να<text:s/>εκδοθούν<text:s/></text:span><text:span text:style-name="T15_6">εντολές<text:s/>τακτικού<text:s/>ελέγχου</text:span><text:span text:style-name="T15_7"><text:s/>και<text:s/>οι<text:s/>οποίες<text:s/>αφορούν<text:s/>σε<text:s/>εταιρίες<text:s/>που<text:s/>έχουν<text:s/>ελεγχθεί<text:s/>από<text:s/>Νόμιμους<text:s/>Ελεγκτές<text:s/>και<text:s/>ελεγκτικά<text:s/>γραφεία,<text:s/>σύμφωνα<text:s/>με<text:s/>τις<text:s/>διατάξεις<text:s/>της<text:s/>παραγράφου<text:s/>5<text:s/>του<text:s/>άρθρου<text:s/>82<text:s/>του<text:s/>ν.2238/1994<text:s/>και<text:s/>της<text:s/>Α.Υ.Ο.<text:s/>ΠΟΛ.1159/2011<text:s/>(Φ.Ε.Κ.2657<text:s/>Β΄),<text:s/>όπως<text:s/>ισχύει.<text:s/>Πιο<text:s/>συγκεκριμένα<text:s/>σας<text:s/>αποστέλλουμε:</text:span></text:p>
      <text:p text:style-name="P16"><text:span text:style-name="T16_1">α)</text:span><text:span text:style-name="T16_2"><text:tab/></text:span><text:span text:style-name="T16_3">Μία<text:s/>(1)<text:s/>κατάσταση<text:s/>στην<text:s/>οποία<text:s/>περιλαμβάνονται<text:s/>οι<text:s/>εταιρίες<text:s/>για<text:s/>τις<text:s/>οποίες<text:s/>έχει<text:s/>εκδοθεί<text:s/>Ετήσιο<text:s/>Φορολογικό<text:s/>Πιστοποιητικό<text:s/>και<text:s/>οι<text:s/>οποίες<text:s/>έχουν<text:s/>υπαχθεί<text:s/>στο<text:s/></text:span><text:span text:style-name="T16_4">δείγμα</text:span><text:span text:style-name="T16_5"><text:s/>της<text:s/>παραγράφου<text:s/>1<text:s/>του<text:s/>άρθρου<text:s/>5<text:s/>της<text:s/>Α.Υ.Ο.<text:s/>ΠΟΛ.1159/2011<text:s/>σύμφωνα<text:s/>με<text:s/>τα<text:s/>οριζόμενα<text:s/>στην<text:s/>Α.Υ.Ο.<text:s/>ΠΟΛ.1211/2012<text:s/>και</text:span></text:p>
      <text:p text:style-name="P17"><text:span text:style-name="T17_1">β)</text:span><text:span text:style-name="T17_2"><text:tab/></text:span><text:span text:style-name="T17_3">Μία<text:s/>(1)<text:s/>κατάσταση<text:s/>με<text:s/>τις<text:s/>εταιρίες<text:s/>για<text:s/>τις<text:s/>οποίες<text:s/>έχει<text:s/>υποβληθεί<text:s/>Έκθεση<text:s/>Φορολογικής<text:s/>Συμμόρφωσης<text:s/>με<text:s/></text:span><text:span text:style-name="T17_4">Αρνητικό<text:s/>Συμπέρασμα<text:s/>ή<text:s/>με<text:s/>Αδυναμία<text:s/>Έκφρασης<text:s/>Συμπεράσματος</text:span><text:span text:style-name="T17_5">,<text:s/>εφόσον<text:s/>υπάρχουν<text:s/>τέτοιες<text:s/>και<text:s/>οι<text:s/>οποίες<text:s/>δεν<text:s/>έχουν<text:s/>συμπεριληφθεί<text:s/>στη<text:s/>διαδικασία<text:s/>καθορισμού<text:s/>του<text:s/>δείγματος,<text:s/>αφού<text:s/>γι<text:s/>αυτές<text:s/>εκδίδεται<text:s/>άμεσα<text:s/>εντολή<text:s/>τακτικού<text:s/>ελέγχου<text:s/>σύμφωνα<text:s/>με<text:s/>το<text:s/>άρθρο<text:s/>6<text:s/>της<text:s/>Α.Υ.Ο.<text:s/>ΠΟΛ.1159/2011.</text:span></text:p>
      <text:p text:style-name="P18"><text:span text:style-name="T18_1">Σας<text:s/>επισημαίνουμε<text:s/>ότι<text:s/>για<text:s/>όσες<text:s/>ελεγκτικές<text:s/>υπηρεσίες<text:s/>έχουν<text:s/>ενταχθεί<text:s/>στο<text:s/>Ο.Π.Σ.<text:s/>ELENXIS,<text:s/>δεν<text:s/>θα<text:s/>αποσταλούν<text:s/>οι<text:s/>ως<text:s/>άνω<text:s/>καταστάσεις,<text:s/>αφού<text:s/>οι<text:s/>συγκεκριμένες<text:s/>υποθέσεις<text:s/>έχουν<text:s/>ήδη<text:s/>γίνει<text:s/>«Υποψήφιες<text:s/>Υποθέσεις<text:s/>για<text:s/>έλεγχο»</text:span><text:span text:style-name="T18_2">.</text:span></text:p>
      <text:p text:style-name="P19"><text:span text:style-name="T19_1">2.<text:s/>Η<text:s/>κάθε<text:s/>αρμόδια<text:s/>ελεγκτική<text:s/>υπηρεσία,<text:s/>είτε<text:s/>έχει<text:s/>ενταχθεί<text:s/>στο<text:s/>Ο.Π.Σ.<text:s/>ELENXIS<text:s/>είτε<text:s/>όχι,<text:s/>θα<text:s/>μπορεί,<text:s/>μέσω<text:s/>ειδικής<text:s/>εφαρμογής<text:s/>να<text:s/>αντλεί<text:s/>τα<text:s/>στοιχεία<text:s/>που<text:s/>απαιτούνται<text:s/>προκειμένου<text:s/>να<text:s/>υλοποιηθούν<text:s/>τα<text:s/>οριζόμενα<text:s/>τόσο<text:s/>στην<text:s/>Α.Υ.Ο.<text:s/>ΠΟΛ.1211/2012<text:s/>όσο<text:s/>και<text:s/>στην<text:s/>παρ.<text:s/>15<text:s/>του<text:s/>άρθρου<text:s/>4<text:s/>του<text:s/>ν.4038/2012<text:s/>(Φ.Ε.Κ.<text:s/>14<text:s/>Α΄).</text:span></text:p>
      <text:p text:style-name="P20"><text:span text:style-name="T20_1">Πιο<text:s/>συγκεκριμένα,<text:s/>κάθε<text:s/>ελεγκτική<text:s/>υπηρεσία,<text:s/>έχοντας<text:s/>πρόσβαση<text:s/>σε<text:s/>δύο<text:s/>(2)<text:s/>αναφορές<text:s/>της<text:s/>σχετικής<text:s/>εφαρμογής,<text:s/>θα<text:s/>έχει<text:s/>την<text:s/>πληροφόρηση<text:s/>αναφορικά:</text:span></text:p>
      <text:p text:style-name="P21"><text:span text:style-name="T21_1">α)</text:span><text:span text:style-name="T21_2"><text:tab/></text:span><text:span text:style-name="T21_3">με<text:s/>όλες<text:s/>τις<text:s/>υποθέσεις<text:s/>αρμοδιότητάς<text:s/>της<text:s/>για<text:s/>τις<text:s/>οποίες<text:s/>έχει<text:s/>υποβληθεί<text:s/>ετήσιο<text:s/>φορολογικό<text:s/>πιστοποιητικό<text:s/>και</text:span></text:p>
      <text:p text:style-name="P22"><text:span text:style-name="T22_1">β)</text:span><text:span text:style-name="T22_2"><text:tab/></text:span><text:span text:style-name="T22_3">με<text:s/>τις<text:s/>υποθέσεις<text:s/>αρμοδιότητάς<text:s/>της<text:s/>για<text:s/>τις<text:s/>οποίες<text:s/>δε<text:s/>χορηγήθηκε<text:s/>ετήσιο<text:s/>φορολογικό<text:s/>πιστοποιητικό,<text:s/>διότι<text:s/>οι<text:s/>ελεγχόμενες<text:s/>εταιρίες<text:s/>αρνήθηκαν<text:s/>τον<text:s/>έλεγχο.</text:span></text:p>
      <text:p text:style-name="P23"><text:span text:style-name="T23_1">3.<text:s/>Στο<text:s/>πλαίσιο<text:s/>αυτό,<text:s/>ο<text:s/>Προϊστάμενος<text:s/>κάθε<text:s/>αρμόδιας<text:s/>ελεγκτικής<text:s/>υπηρεσίας<text:s/>θα<text:s/>πρέπει:<text:s/>α)<text:s/>Να<text:s/>συγκεντρώσει<text:s/>όλες<text:s/>τις<text:s/>περιπτώσεις<text:s/>υποθέσεων<text:s/>αρμοδιότητάς<text:s/>του,<text:s/>για<text:s/>τις<text:s/>οποίες<text:s/>έχει<text:s/>υποβληθεί<text:s/>Έκθεση<text:s/>Φορολογικής<text:s/>Συμμόρφωσης<text:s/></text:span><text:span text:style-name="T23_2">με<text:s/>θέματα<text:s/>έμφασης<text:s/>ή<text:s/>επιφύλαξης<text:s/>ή<text:s/>επιφύλαξης<text:s/>και<text:s/>έμφασης</text:span><text:span text:style-name="T23_3"><text:s/>και<text:s/>εφόσον<text:s/>αυτές<text:s/>δεν<text:s/>έχουν<text:s/>συμπεριληφθεί<text:s/>στο<text:s/>δείγμα<text:s/>της<text:s/>προηγούμενης<text:s/>παραγράφου,<text:s/>να<text:s/>διενεργήσει<text:s/>υποχρεωτικά<text:s/>και<text:s/>κατά<text:s/>προτεραιότητα<text:s/></text:span><text:span text:style-name="T23_4">προσωρινό<text:s/>έλεγχο</text:span><text:span text:style-name="T23_5"><text:s/>για<text:s/>την<text:s/>αξιολόγηση<text:s/>των<text:s/>θεμάτων<text:s/>που<text:s/>περιγράφονται<text:s/>στην<text:s/>Έκθεση<text:s/>Φορολογικής<text:s/>Συμμόρφωσης.<text:s/>Αν<text:s/>από<text:s/>το<text:s/>συγκεκριμένο<text:s/>έλεγχο<text:s/>διαπιστωθούν<text:s/>στοιχεία<text:s/>ή<text:s/>ενδείξεις<text:s/>για<text:s/>σοβαρές<text:s/>παραβάσεις<text:s/>της<text:s/>φορολογικής<text:s/>νομοθεσίας,<text:s/>διενεργείται<text:s/>τακτικός<text:s/>φορολογικός<text:s/>έλεγχος<text:s/>κατόπιν<text:s/>σχετικής<text:s/>εισήγησής<text:s/>του<text:s/>και<text:s/>έγκρισης<text:s/>από<text:s/>την<text:s/>επιτροπή<text:s/>της<text:s/>παραγράφου<text:s/>4<text:s/>του<text:s/>άρθρου<text:s/>5<text:s/>της<text:s/>A.Y.O.<text:s/>ΠΟΛ.1159/2011.</text:span></text:p>
      <text:p text:style-name="P24"><text:span text:style-name="T24_1">β)</text:span><text:span text:style-name="T24_2"><text:tab/></text:span><text:span text:style-name="T24_3">Για<text:s/></text:span><text:span text:style-name="T24_4">όλες</text:span><text:span text:style-name="T24_5"><text:s/>ανεξαιρέτως<text:s/>τις<text:s/>υποθέσεις<text:s/>αρμοδιότητάς<text:s/>του,<text:s/>συμπεριλαμβανομένων<text:s/>κι<text:s/>αυτών<text:s/>για<text:s/>τις<text:s/>οποίες<text:s/>εκδόθηκε<text:s/>Έκθεση<text:s/>Φορολογικής<text:s/>Συμμόρφωσης<text:s/>χωρίς<text:s/>επιφύλαξη,<text:s/>να<text:s/>διενεργήσει<text:s/>έρευνα<text:s/>για<text:s/>την<text:s/>ύπαρξη<text:s/>τυχόν<text:s/>δελτίων<text:s/>πληροφοριών<text:s/>και<text:s/>εφόσον<text:s/>υπάρχουν,<text:s/>να<text:s/>τα<text:s/>αξιολογήσει<text:s/>και<text:s/>ανάλογα<text:s/>να<text:s/>παραπέμψει<text:s/>ή<text:s/>όχι<text:s/>τις<text:s/>υποθέσεις,<text:s/>αιτιολογημένα,<text:s/>στην<text:s/>επιτροπή<text:s/>της<text:s/>παραγράφου<text:s/>4<text:s/>του<text:s/>άρθρου<text:s/>5<text:s/>της<text:s/>Α.Υ.Ο.<text:s/>ΠΟΛ.1159/2011,<text:s/>προκειμένου<text:s/>να<text:s/>διενεργηθεί<text:s/>τακτικός<text:s/>έλεγχος.<text:s/>Στην<text:s/>περίπτωση<text:s/>που<text:s/>από<text:s/>τη<text:s/>συγκεκριμένη<text:s/>έρευνα<text:s/>διαπιστωθεί<text:s/>περίπτωση<text:s/>άσκησης<text:s/>δίωξης<text:s/>κατά<text:s/>μελών<text:s/>του<text:s/>Δ.Σ.,<text:s/>σύμφωνα<text:s/>με<text:s/>τις<text:s/>διατάξεις<text:s/>περί<text:s/>νομιμοποίησης<text:s/>εσόδων<text:s/>από<text:s/>εγκληματικές<text:s/>ενέργειες,<text:s/>η<text:s/>υπόθεση<text:s/>παραπέμπεται<text:s/>απευθείας<text:s/>στην<text:s/>πιο<text:s/>πάνω<text:s/>επιτροπή.</text:span></text:p>
      <text:p text:style-name="P25"><text:span text:style-name="T25_1">γ)</text:span><text:span text:style-name="T25_2"><text:tab/></text:span><text:span text:style-name="T25_3">Να<text:s/>αξιολογήσει,<text:s/>με<text:s/>βάση<text:s/>στοιχεία<text:s/>ή<text:s/>πληροφορίες<text:s/>που<text:s/>έχει<text:s/>στη<text:s/>διάθεσή<text:s/>του,<text:s/>τις<text:s/>υποθέσεις<text:s/>εκείνες<text:s/>για<text:s/>τις<text:s/>οποίες<text:s/>οι<text:s/>λογιστικές<text:s/>διαφορές<text:s/>που<text:s/>προσδιορίστηκαν<text:s/>από<text:s/>τον<text:s/>έλεγχο<text:s/>των<text:s/>Νόμιμων<text:s/>Ελεγκτών<text:s/>και<text:s/>ελεγκτικών<text:s/>γραφείων<text:s/>και<text:s/>αφορούν<text:s/>αποκλειστικά<text:s/>την<text:s/>παραγωγικότητα<text:s/>των<text:s/>δαπανών<text:s/>είναι<text:s/>μικρότερες<text:s/>του<text:s/>0,5%<text:s/>των<text:s/>ακαθάριστων<text:s/>εσόδων<text:s/>και<text:s/>εφόσον<text:s/>κρίνει<text:s/>σκόπιμο,<text:s/>να<text:s/>εισηγηθεί<text:s/>στην<text:s/>επιτροπή<text:s/>της<text:s/>παραγράφου<text:s/>4<text:s/>του<text:s/>άρθρου<text:s/>5<text:s/>της<text:s/>Α.Υ.Ο.<text:s/>ΠΟΛ.<text:s/>1159/2011<text:s/>την<text:s/>παραπομπή<text:s/>της<text:s/>υπόθεσης<text:s/>σε<text:s/>προσωρινό<text:s/>φορολογικό<text:s/>έλεγχο<text:s/>για<text:s/>την<text:s/>παραγωγικότητα<text:s/>των<text:s/>δαπανών,<text:s/>κατά<text:s/>τα<text:s/>οριζόμενα<text:s/>στην<text:s/>παράγραφο<text:s/>7<text:s/>του<text:s/>άρθρου<text:s/>5<text:s/>της<text:s/>ίδιας<text:s/>απόφασης<text:s/>και</text:span></text:p>
      <text:p text:style-name="P26"><text:span text:style-name="T26_1">δ)</text:span><text:span text:style-name="T26_2"><text:tab/></text:span><text:span text:style-name="T26_3">Να<text:s/>μεριμνήσει<text:s/>ώστε<text:s/>οι<text:s/>παραπάνω<text:s/>έλεγχοι<text:s/>να<text:s/>ολοκληρωθούν<text:s/>εντός<text:s/>των<text:s/>προθεσμιών<text:s/>που<text:s/>προβλέπονται<text:s/>από<text:s/>τις<text:s/>διατάξεις<text:s/>των<text:s/>άρθρων<text:s/>5<text:s/>και<text:s/>6<text:s/>της<text:s/>Α.Υ.Ο.<text:s/>ΠΟΛ.1159/2011.</text:span></text:p>
      <text:p text:style-name="P27"><text:span text:style-name="T27_1">ε)</text:span><text:span text:style-name="T27_2"><text:tab/></text:span><text:span text:style-name="T27_3">Για<text:s/>τις<text:s/>υποθέσεις<text:s/>αρμοδιότητάς<text:s/>του,<text:s/>οι<text:s/>οποίες<text:s/>αφορούν<text:s/>σε<text:s/>εταιρίες<text:s/>που<text:s/>αρνήθηκαν<text:s/>να<text:s/>λάβουν<text:s/>φορολογικό<text:s/>πιστοποιητικό,<text:s/>να<text:s/>επιβάλλει<text:s/>τα<text:s/>προβλεπόμενα<text:s/>στην<text:s/>παράγραφο<text:s/>15<text:s/>του<text:s/>άρθρου<text:s/>4<text:s/>του<text:s/>ν.4038/2012<text:s/>πρόστιμα<text:s/>και<text:s/>να<text:s/>εκδώσει<text:s/>κατά<text:s/>προτεραιότητα<text:s/>εντολή<text:s/>τακτικού<text:s/>ελέγχου.<text:s/></text:span><text:span text:style-name="T27_4">Για<text:s/>τις<text:s/>ελεγκτικές<text:s/>υπηρεσίες<text:s/>που<text:s/>έχουν<text:s/>ενταχθεί<text:s/>στο<text:s/>Ο.Π.Σ.<text:s/>ELENXIS,<text:s/>οι<text:s/>υποθέσεις<text:s/>αυτές<text:s/>έχουν<text:s/>ήδη<text:s/>γίνει<text:s/>«Υποψήφιες<text:s/>Υποθέσεις<text:s/>για<text:s/>έλεγχο»</text:span><text:span text:style-name="T27_5">.</text:span></text:p>
      <text:p text:style-name="P28"><text:span text:style-name="T28_1">4.<text:s/>Οδηγίες<text:s/>τόσο<text:s/>για<text:s/>τον<text:s/>τρόπο<text:s/>πρόσβασης<text:s/>στις<text:s/>αναφορές<text:s/>της<text:s/>σχετικής<text:s/>εφαρμογής<text:s/>όσο<text:s/>και<text:s/>στα<text:s/>εκδοθέντα<text:s/>φορολογικά<text:s/>πιστοποιητικά<text:s/>της<text:s/>κάθε<text:s/>ελεγκτικής<text:s/>υπηρεσίας<text:s/>παρέχονται<text:s/>συνημμένα.<text:s/>Για<text:s/>όσες<text:s/>Δ.Ο.Υ.<text:s/>δεν<text:s/>έχουν<text:s/>ενταχθεί<text:s/>στο<text:s/>Ο.Π.Σ.<text:s/>ELENXIS<text:s/></text:span></text:p>
      <text:p text:style-name="P29"><text:span text:style-name="T29_1">οΠροϊστάμενος<text:s/>θα<text:s/>πρέπει<text:s/>να<text:s/>υποβάλλει<text:s/>τη<text:s/>συνημμένη<text:s/>αίτηση<text:s/>προς<text:s/>τη<text:s/>Γ.Γ.Π.Σ.<text:s/>‘Έργο<text:s/>ELENXIS’<text:s/>για<text:s/>τη<text:s/>λήψη<text:s/>κωδικών<text:s/>πρόσβασης.</text:span></text:p>
      <text:p text:style-name="P30"><text:span text:style-name="T30_1">Συνημμένα</text:span><text:span text:style-name="T30_2">:<text:s/>ως<text:s/>κείμενο</text:span></text:p>
      <text:p text:style-name="P31"><text:span text:style-name="T31_1">ΑΚΡΙΒΕΣ<text:s/>ΑΝΤΙΓΡΑΦΟ</text:span></text:p>
      <text:p text:style-name="P32"><text:span text:style-name="T32_1">Η<text:s/>ΠΡΟΪΣΤΑΜΕΝΗ<text:s/>ΤΗΣ<text:s/>ΓΡΑΜΜΑΤΕΙΑΣ</text:span></text:p>
      <text:p text:style-name="P33"><text:span text:style-name="T33_1">ΠΙΝΑΚΑΣ<text:s/>ΔΙΑΝΟΜΗΣ</text:span></text:p>
      <text:p text:style-name="P34"><text:span text:style-name="T34_1">Ι.<text:s/>ΑΠΟΔΕΚΤΕΣ<text:s/>ΓΙΑ<text:s/>ΕΝΕΡΓΕΙΑ</text:span></text:p>
      <text:p text:style-name="P35"><text:span text:style-name="T35_1">Δ.Ο.Υ.<text:s/>Α΄<text:s/>Αθηνών<text:s/>(Α΄,<text:s/>Β΄,<text:s/>Γ΄)<text:s/>(</text:span><text:span text:style-name="T35_2">1101</text:span><text:span text:style-name="T35_3">)<text:s/>-<text:s/>Αναξαγόρα<text:s/>6-8,<text:s/>10010,<text:s/>Αθήνα</text:span></text:p>
      <text:p text:style-name="P36"><text:span text:style-name="T36_1">Δ.Ο.Υ.<text:s/>Δ΄<text:s/>Αθηνών<text:s/>(Δ΄,<text:s/>Η΄)<text:s/>(</text:span><text:span text:style-name="T36_2">1104</text:span><text:span text:style-name="T36_3">)<text:s/>-<text:s/>Kωλέτη<text:s/>14A,<text:s/>10010,<text:s/>Αθήνα</text:span></text:p>
      <text:p text:style-name="P37"><text:span text:style-name="T37_1">3.<text:s/>Δ.O.Y.<text:s/>ΣT’<text:s/>Αθηνών<text:s/>(ΣT’-<text:s/>Z’)<text:s/>(</text:span><text:span text:style-name="T37_2">1106</text:span><text:span text:style-name="T37_3">)-<text:s/>Aγ.<text:s/>Eλεούσης<text:s/>10,<text:s/>10554,<text:s/>Αθήνα</text:span></text:p>
      <text:p text:style-name="P38"><text:span text:style-name="T38_1">Δ.Ο.Υ.<text:s/>ΙΒ΄<text:s/>Αθηνών<text:s/>(</text:span><text:span text:style-name="T38_2">1112</text:span><text:span text:style-name="T38_3">)<text:s/>-<text:s/>Γρ.<text:s/>Aυξεντίου<text:s/>30,<text:s/>15771,<text:s/>Αθήνα</text:span></text:p>
      <text:p text:style-name="P39"><text:span text:style-name="T39_1">Δ.Ο.Υ.<text:s/>ΙΔ΄<text:s/>Αθηνών<text:s/>(</text:span><text:span text:style-name="T39_2">1114</text:span><text:span text:style-name="T39_3">)<text:s/>-<text:s/>Kουρτίδου<text:s/>184,<text:s/>11143,<text:s/>Αθήνα</text:span></text:p>
      <text:p text:style-name="P40"><text:span text:style-name="T40_1">6.<text:s/>Δ.Ο.Υ.<text:s/>Μεγάλων<text:s/>Επιχειρήσεων<text:s/>(</text:span><text:span text:style-name="T40_2">1118</text:span><text:span text:style-name="T40_3">)<text:s/>-<text:s/>Κηφισίας<text:s/>32,<text:s/>15125,<text:s/>Μαρούσι</text:span></text:p>
      <text:p text:style-name="P41"><text:span text:style-name="T41_1">7.<text:s/>Δ.Ο.Υ.<text:s/>Α΄<text:s/>Καλλιθέας<text:s/>(</text:span><text:span text:style-name="T41_2">1130</text:span><text:span text:style-name="T41_3">)<text:s/>-<text:s/>Eλ.<text:s/>Bενιζέλου<text:s/>195,<text:s/>17673,<text:s/>Καλλιθέα</text:span></text:p>
      <text:p text:style-name="P42"><text:span text:style-name="T42_1">8.<text:s/>Δ.Ο.Υ.<text:s/>Ν.<text:s/>Ιωνίας<text:s/>(</text:span><text:span text:style-name="T42_2">1131</text:span><text:span text:style-name="T42_3">)<text:s/>-<text:s/>Eλ.<text:s/>Bενιζέλου<text:s/>1,<text:s/>14231,<text:s/>Ν.<text:s/>Ιωνία</text:span></text:p>
      <text:p text:style-name="P43"><text:span text:style-name="T43_1">9.<text:s/>Δ.Ο.Υ.<text:s/>Ν.<text:s/>Σμύρνης<text:s/>(</text:span><text:span text:style-name="T43_2">1132</text:span><text:span text:style-name="T43_3">)<text:s/>-<text:s/>Λ.<text:s/>Συγγρού<text:s/>251,<text:s/>17122,<text:s/>Ν.<text:s/>Σμύρνη</text:span></text:p>
      <text:p text:style-name="P44"><text:span text:style-name="T44_1">10.<text:s/>Δ.Ο.Υ.<text:s/>Παλ.<text:s/>Φαλήρου<text:s/>(</text:span><text:span text:style-name="T44_2">1133</text:span><text:span text:style-name="T44_3">)<text:s/>-<text:s/>Aλκυόνης<text:s/>19,<text:s/>17510,<text:s/>Παλαιό<text:s/>Φάληρο</text:span></text:p>
      <text:p text:style-name="P45"><text:span text:style-name="T45_1">11.<text:s/>Δ.Ο.Υ.<text:s/>Χαλανδρίου<text:s/>(</text:span><text:span text:style-name="T45_2">1134</text:span><text:span text:style-name="T45_3">)<text:s/>-<text:s/>Aισχύλου<text:s/>27,<text:s/>15234,<text:s/>Χαλάνδρι</text:span></text:p>
      <text:p text:style-name="P46"><text:span text:style-name="T46_1">12.<text:s/>Δ.Ο.Υ.<text:s/>Αμαρουσίου<text:s/>(</text:span><text:span text:style-name="T46_2">1135</text:span><text:span text:style-name="T46_3">)<text:s/>-<text:s/>Πλαταιών<text:s/>57<text:s/>&amp;<text:s/>Aγ.<text:s/>Kων/νου,<text:s/>15124,<text:s/>Mαρούσι</text:span></text:p>
      <text:p text:style-name="P47"><text:span text:style-name="T47_1">13.<text:s/>Δ.Ο.Υ.<text:s/>Αγ.<text:s/>Αναργύρων<text:s/>(</text:span><text:span text:style-name="T47_2">1136</text:span><text:span text:style-name="T47_3">)<text:s/>-<text:s/>Πριγκιπ.<text:s/>Όλγας<text:s/>3<text:s/>&amp;<text:s/>Λ.Δημοκρατίας,13510,<text:s/>Αγ.<text:s/>Ανάργυροι</text:span></text:p>
      <text:p text:style-name="P48"><text:span text:style-name="T48_1">14.<text:s/>Δ.Ο.Υ.<text:s/>Αιγάλεω<text:s/>(</text:span><text:span text:style-name="T48_2">1137</text:span><text:span text:style-name="T48_3">)<text:s/>-<text:s/>Κηφισού<text:s/>44<text:s/>και<text:s/>Αλατσάτων<text:s/>93,<text:s/>12241,<text:s/>Aιγάλεω</text:span></text:p>
      <text:p text:style-name="P49"><text:span text:style-name="T49_1">15.<text:s/>Δ.Ο.Υ.<text:s/>Γλυφάδας<text:s/>(</text:span><text:span text:style-name="T49_2">1139</text:span><text:span text:style-name="T49_3">)<text:s/>-<text:s/>Γούναρη<text:s/>227,<text:s/>16674,<text:s/>Γλυφάδα</text:span></text:p>
      <text:p text:style-name="P50"><text:span text:style-name="T50_1">16.<text:s/>Δ.Ο.Υ.<text:s/>Αγ.<text:s/>Παρασκευής<text:s/>(</text:span><text:span text:style-name="T50_2">1151</text:span><text:span text:style-name="T50_3">)<text:s/>-<text:s/>Δ.<text:s/>Γούναρη<text:s/>38A,<text:s/>15310,<text:s/>Αγ.<text:s/>Παρασκευή</text:span></text:p>
      <text:p text:style-name="P51"><text:span text:style-name="T51_1">17.<text:s/>Δ.Ο.Υ.<text:s/>Κηφισιάς<text:s/>(</text:span><text:span text:style-name="T51_2">1153</text:span><text:span text:style-name="T51_3">)<text:s/>-<text:s/>Αχαρνών<text:s/>43,<text:s/>14561,<text:s/>Κηφισιά</text:span></text:p>
      <text:p text:style-name="P52"><text:span text:style-name="T52_1">18.<text:s/>Δ.Ο.Υ.<text:s/>Β΄<text:s/>Περιστερίου<text:s/>(</text:span><text:span text:style-name="T52_2">1157</text:span><text:span text:style-name="T52_3">)<text:s/>-<text:s/>Xρ.<text:s/>Λαδά<text:s/>48,<text:s/>12132,<text:s/>Περιστέρι</text:span></text:p>
      <text:p text:style-name="P53"><text:span text:style-name="T53_1">19.<text:s/>Δ.Ο.Υ.<text:s/>Φ.Α.Ε.<text:s/>Αθηνών<text:s/>(</text:span><text:span text:style-name="T53_2">1159</text:span><text:span text:style-name="T53_3">)<text:s/>-<text:s/>Θησέως<text:s/>55-57,<text:s/>17671,<text:s/>Καλλιθέα</text:span></text:p>
      <text:p text:style-name="P54"><text:span text:style-name="T54_1">20.<text:s/>Δ.Ο.Υ.<text:s/>Ψυχικού<text:s/>(</text:span><text:span text:style-name="T54_2">1175</text:span><text:span text:style-name="T54_3">)<text:s/>-<text:s/>Κηφισίας<text:s/>160,<text:s/>15410,<text:s/>Ν.<text:s/>Ψυχικό</text:span></text:p>
      <text:p text:style-name="P55"><text:span text:style-name="T55_1">21.<text:s/>Δ.Ο.Υ.<text:s/>Α΄<text:s/>Πειραιά<text:s/>(Α΄-Β΄)<text:s/>(</text:span><text:span text:style-name="T55_2">1201</text:span><text:span text:style-name="T55_3">)<text:s/>-<text:s/>2ας<text:s/>Mεραρxίας<text:s/>12,<text:s/>18535,<text:s/>Πειραιάς</text:span></text:p>
      <text:p text:style-name="P56"><text:span text:style-name="T56_1">22.<text:s/>Δ.Ο.Υ.<text:s/>Γ΄<text:s/>Πειραιά<text:s/>(</text:span><text:span text:style-name="T56_2">1203</text:span><text:span text:style-name="T56_3">)<text:s/>-<text:s/>Κολοκοτρώνη<text:s/>140,<text:s/>18536,<text:s/>Πειραιάς</text:span></text:p>
      <text:p text:style-name="P57"><text:span text:style-name="T57_1">23.<text:s/>Δ.Ο.Υ.<text:s/>Δ΄<text:s/>Πειραιά<text:s/>(Δ΄-ΣΤ΄)<text:s/>(</text:span><text:span text:style-name="T57_2">1204</text:span><text:span text:style-name="T57_3">)<text:s/>-<text:s/>K.<text:s/>Mαυρομιχάλη<text:s/>3,<text:s/>18545,<text:s/>Πειραιάς</text:span></text:p>
      <text:p text:style-name="P58"><text:span text:style-name="T58_1">24.<text:s/>Δ.Ο.Υ.<text:s/>Φ.Α.Ε.<text:s/>Πειραιά<text:s/>(</text:span><text:span text:style-name="T58_2">1206</text:span><text:span text:style-name="T58_3">)<text:s/>-<text:s/>Νοταρά<text:s/>38-40,<text:s/>18510,<text:s/>Πειραιάς</text:span></text:p>
      <text:p text:style-name="P59"><text:span text:style-name="T59_1">25.<text:s/>Δ.Ο.Υ.<text:s/>Πλοίων<text:s/>Πειραιά<text:s/>(</text:span><text:span text:style-name="T59_2">1207</text:span><text:span text:style-name="T59_3">)<text:s/>-<text:s/>K.<text:s/>Mαυρομιχάλη<text:s/>3,<text:s/>18545,<text:s/>Πειραιάς</text:span></text:p>
      <text:p text:style-name="P60"><text:span text:style-name="T60_1">26.<text:s/>Δ.Ο.Υ.<text:s/>Αχαρνών<text:s/>(</text:span><text:span text:style-name="T60_2">1302</text:span><text:span text:style-name="T60_3">)<text:s/>-<text:s/>Πουραίμη<text:s/>10,<text:s/>13671,<text:s/>Αχαρναί</text:span></text:p>
      <text:p text:style-name="P61"><text:span text:style-name="T61_1">27.<text:s/>Δ.Ο.Υ.<text:s/>Ελευσίνας<text:s/>(</text:span><text:span text:style-name="T61_2">1303</text:span><text:span text:style-name="T61_3">)<text:s/>-<text:s/>Eθν.<text:s/>Aντίστασης<text:s/>&amp;<text:s/>Δήμητρος,<text:s/>19200,<text:s/>Ελευσίνα</text:span></text:p>
      <text:p text:style-name="P62"><text:span text:style-name="T62_1">28.<text:s/>Δ.Ο.Υ.<text:s/>Παλλήνης<text:s/>(</text:span><text:span text:style-name="T62_2">1312</text:span><text:span text:style-name="T62_3">)<text:s/>-<text:s/>Εθνικής<text:s/>Αντιστάσεως<text:s/>43,<text:s/>15302,<text:s/>Παλλήνη</text:span></text:p>
      <text:p text:style-name="P63"><text:span text:style-name="T63_1">29.<text:s/>Δ.Ο.Υ.<text:s/>Θήβας<text:s/>(</text:span><text:span text:style-name="T63_2">1411</text:span><text:span text:style-name="T63_3">)<text:s/>-<text:s/>Eπαμεινώνδα<text:s/>11,<text:s/>32200,<text:s/>Θήβα</text:span></text:p>
      <text:p text:style-name="P64"><text:span text:style-name="T64_1">30.<text:s/>Δ.Ο.Υ.<text:s/>Λιβαδειάς<text:s/>(</text:span><text:span text:style-name="T64_2">1421</text:span><text:span text:style-name="T64_3">)<text:s/>-<text:s/>Σοφοκλέους<text:s/>17,<text:s/>32100,<text:s/>Λιβαδειά</text:span></text:p>
      <text:p text:style-name="P65"><text:span text:style-name="T65_1">31.<text:s/>Δ.Ο.Υ.<text:s/>Μεσολογγίου<text:s/>(</text:span><text:span text:style-name="T65_2">1531)<text:s/>-<text:s/></text:span><text:span text:style-name="T65_3">Λιμάνι<text:s/>Μεσολογγίου,<text:s/>30200,<text:s/>Mεσολόγγι</text:span></text:p>
      <text:p text:style-name="P66"><text:span text:style-name="T66_1">32.<text:s/>Δ.Ο.Υ.<text:s/>Αγρινίου<text:s/>(Αγρινίου-Αστακού-Θέρμου)<text:s/>(</text:span><text:span text:style-name="T66_2">1552</text:span><text:span text:style-name="T66_3">)<text:s/>-<text:s/>Mανδηλαρά<text:s/>5-7,<text:s/>30100,<text:s/>Aγρίνιο</text:span></text:p>
      <text:p text:style-name="P67"><text:span text:style-name="T67_1">33.<text:s/>Δ.Ο.Υ.<text:s/>Χαλκίδας<text:s/>(</text:span><text:span text:style-name="T67_2">1732</text:span><text:span text:style-name="T67_3">)<text:s/>-<text:s/>Δημάρχου<text:s/>Σκούρα,<text:s/>Δύο<text:s/>Δένδρα-<text:s/>Δοκός</text:span></text:p>
      <text:p text:style-name="P68"><text:span text:style-name="T68_1">34.<text:s/>Δ.Ο.Υ.<text:s/>Λαμίας<text:s/>(Λαμίας-Στυλίδας)<text:s/>(</text:span><text:span text:style-name="T68_2">1832</text:span><text:span text:style-name="T68_3">)<text:s/>-<text:s/>Κανάρη<text:s/>&amp;<text:s/>Ανθήλης,<text:s/>35100,<text:s/>Λαμία</text:span></text:p>
      <text:p text:style-name="P69"><text:span text:style-name="T69_1">35.<text:s/>Δ.Ο.Υ.<text:s/>Άμφισσας<text:s/>(Άμφισσας-Λιδωρικίου)<text:s/>(</text:span><text:span text:style-name="T69_2">1912</text:span><text:span text:style-name="T69_3">)<text:s/>-<text:s/>Ανδρούτσου<text:s/>&amp;<text:s/>Αθ.<text:s/>Διάκου,<text:s/>33100,<text:s/>Άμφισσα</text:span></text:p>
      <text:p text:style-name="P70"><text:span text:style-name="T70_1">36.<text:s/>Δ.Ο.Υ.<text:s/>Άργους<text:s/>(</text:span><text:span text:style-name="T70_2">2111</text:span><text:span text:style-name="T70_3">)<text:s/>-<text:s/>Γούναρη<text:s/>172,<text:s/>21200,<text:s/>Άργος</text:span></text:p>
      <text:p text:style-name="P71"><text:span text:style-name="T71_1">37.<text:s/>Δ.Ο.Υ.<text:s/>Ναυπλίου<text:s/>(</text:span><text:span text:style-name="T71_2">2131</text:span><text:span text:style-name="T71_3">)<text:s/>-<text:s/>Ηρακλέους<text:s/>4,<text:s/>21100,<text:s/>Ναύπλιο</text:span></text:p>
      <text:p text:style-name="P72"><text:span text:style-name="T72_1">38.<text:s/>Δ.Ο.Υ.<text:s/>Τρίπολης<text:s/>(</text:span><text:span text:style-name="T72_2">2231</text:span><text:span text:style-name="T72_3">)<text:s/>-<text:s/>Λαγοπάτη<text:s/>8,<text:s/>22100,<text:s/>Tρίπολη</text:span></text:p>
      <text:p text:style-name="P73"><text:span text:style-name="T73_1">39.<text:s/>Δ.Ο.Υ.<text:s/>Α΄<text:s/>Πατρών<text:s/>(</text:span><text:span text:style-name="T73_2">2331</text:span><text:span text:style-name="T73_3">)<text:s/>-<text:s/>Κανακάρη<text:s/>84-86,<text:s/>26110,<text:s/>Πάτρα</text:span></text:p>
      <text:p text:style-name="P74"><text:span text:style-name="T74_1">40.<text:s/>Δ.Ο.Υ.<text:s/>Πύργου<text:s/>(</text:span><text:span text:style-name="T74_2">2412</text:span><text:span text:style-name="T74_3">)<text:s/>-<text:s/>28ης<text:s/>Oκτωβρίου<text:s/>&amp;<text:s/>Προύσσης,<text:s/>27100,<text:s/>Πύργος</text:span></text:p>
      <text:p text:style-name="P75"><text:span text:style-name="T75_1">41.<text:s/>Δ.Ο.Υ.<text:s/>Κορίνθου<text:s/>(Κορίνθου-Νεμέας)<text:s/>(</text:span><text:span text:style-name="T75_2">2513</text:span><text:span text:style-name="T75_3">)<text:s/>-<text:s/>Πατρών<text:s/>83,<text:s/>20100,<text:s/>Kόρινθος</text:span></text:p>
      <text:p text:style-name="P76"><text:span text:style-name="T76_1">42.<text:s/>Δ.Ο.Υ.<text:s/>Σπάρτης<text:s/>(</text:span><text:span text:style-name="T76_2">2632</text:span><text:span text:style-name="T76_3">)<text:s/>-<text:s/>Mενελάου<text:s/>74,<text:s/>23100,<text:s/>Σπάρτη</text:span></text:p>
      <text:p text:style-name="P77"><text:span text:style-name="T77_1">43.<text:s/>Δ.Ο.Υ.<text:s/>Καλαμάτας<text:s/>(Καλαμάτας-Μελιγαλά)<text:s/>(</text:span><text:span text:style-name="T77_2">2711</text:span><text:span text:style-name="T77_3">)<text:s/>-<text:s/>Ευαγγελιστρίας<text:s/>4,<text:s/>24100,<text:s/>Kαλαμάτα</text:span></text:p>
      <text:p text:style-name="P78"><text:span text:style-name="T78_1">44.<text:s/>Δ.Ο.Υ.<text:s/>Καρδίτσας<text:s/>(Καρδίτσας-Παλαμά)<text:s/></text:span><text:span text:style-name="T78_2">(3111</text:span><text:span text:style-name="T78_3">)<text:s/>-<text:s/>Α.<text:s/>Παπανδρέου<text:s/>22,<text:s/>43100,<text:s/>Kαρδίτσα</text:span></text:p>
      <text:p text:style-name="P79"><text:span text:style-name="T79_1">45.<text:s/>Δ.Ο.Υ.<text:s/>Α΄<text:s/>Λάρισας<text:s/>(</text:span><text:span text:style-name="T79_2">3231</text:span><text:span text:style-name="T79_3">)<text:s/>-<text:s/>Παπαναστασίου<text:s/>52,<text:s/>411<text:s/>10,<text:s/>Λάρισα</text:span></text:p>
      <text:p text:style-name="P80"><text:span text:style-name="T80_1">46.<text:s/>Δ.Ο.Υ.<text:s/>Β΄<text:s/>Λάρισας<text:s/>(</text:span><text:span text:style-name="T80_2">3232</text:span><text:span text:style-name="T80_3">)-<text:s/>Ρούσβελτ<text:s/>&amp;<text:s/>Πατρόκλου,<text:s/>41110,<text:s/>Λάρισα</text:span></text:p>
      <text:p text:style-name="P81"><text:span text:style-name="T81_1">47.<text:s/>Δ.Ο.Υ.<text:s/>Βόλου<text:s/>(Α΄-Β΄)<text:s/>(</text:span><text:span text:style-name="T81_2">3321</text:span><text:span text:style-name="T81_3">)<text:s/>-<text:s/>Γ.<text:s/>Ξενοφώντος<text:s/>1,<text:s/>38333,<text:s/>Βόλος</text:span></text:p>
      <text:p text:style-name="P82"><text:span text:style-name="T82_1">48.<text:s/>Δ.Ο.Υ.<text:s/>Τρικάλων<text:s/>(Τρικάλων-<text:s/>Πύλης-<text:s/>Φαρκαδόνας)<text:s/>(</text:span><text:span text:style-name="T82_2">3412</text:span><text:span text:style-name="T82_3">)<text:s/>-<text:s/>Κολοκοτρώνη<text:s/>&amp;<text:s/>Πτολεμαίου,</text:span></text:p>
      <text:p text:style-name="P83"><text:span text:style-name="T83_1">421<text:s/>00,<text:s/>Tρίκαλα</text:span></text:p>
      <text:p text:style-name="P84"><text:span text:style-name="T84_1">49.<text:s/>Δ.Ο.Υ.<text:s/>Βέροιας<text:s/>(</text:span><text:span text:style-name="T84_2">4112</text:span><text:span text:style-name="T84_3">)<text:s/>-<text:s/>Θεσσαλονίκης<text:s/>131,<text:s/>591<text:s/>00,<text:s/>Bέροια</text:span></text:p>
      <text:p text:style-name="P85"><text:span text:style-name="T85_1">50.<text:s/>Δ.Ο.Υ.<text:s/>Δ΄<text:s/>Θεσσαλονίκης<text:s/>(</text:span><text:span text:style-name="T85_2">4214</text:span><text:span text:style-name="T85_3">)<text:s/>-<text:s/>Βασ.<text:s/>Ηρακλείου<text:s/>38,<text:s/>546<text:s/>23,<text:s/>Θεσσαλονίκη</text:span></text:p>
      <text:p text:style-name="P86"><text:span text:style-name="T86_1">51.<text:s/>Δ.Ο.Υ.<text:s/>Φ.Α.Ε.<text:s/>Θεσσαλονίκης<text:s/>(</text:span><text:span text:style-name="T86_2">4224</text:span><text:span text:style-name="T86_3">)<text:s/>-<text:s/>26</text:span><text:span text:style-name="T86_4">ης</text:span><text:span text:style-name="T86_5"><text:s/>Οκτωβρίου<text:s/>35,<text:s/>Σφαγεία,<text:s/>54012,<text:s/>Θεσσαλονίκη</text:span></text:p>
      <text:p text:style-name="P87"><text:span text:style-name="T87_1">52.<text:s/>Δ.Ο.Υ.<text:s/>Ιωνίας<text:s/>Θεσσαλονίκης<text:s/>(</text:span><text:span text:style-name="T87_2">4234</text:span><text:span text:style-name="T87_3">)<text:s/>-<text:s/>Β.<text:s/>Γεωργίου<text:s/>10,<text:s/>570<text:s/>08,<text:s/>Θεσσαλονίκη</text:span></text:p>
      <text:p text:style-name="P88"><text:span text:style-name="T88_1">53.<text:s/>Δ.Ο.Υ.<text:s/>Καστοριάς<text:s/>(Καστοριάς-Άργους-Ορεστικού)<text:s/>(</text:span><text:span text:style-name="T88_2">4311</text:span><text:span text:style-name="T88_3">)<text:s/>-<text:s/>Λεωφόρος<text:s/>Κύκνων<text:s/>2,<text:s/>52100,<text:s/>Kαστοριά</text:span></text:p>
      <text:p text:style-name="P89"><text:span text:style-name="T89_1">54.<text:s/>Δ.Ο.Υ.<text:s/>Κιλκίς<text:s/>(</text:span><text:span text:style-name="T89_2">4411</text:span><text:span text:style-name="T89_3">)<text:s/>-<text:s/>21ης<text:s/>Iουνίου<text:s/>50,<text:s/>611<text:s/>00,<text:s/>Kιλκίς</text:span></text:p>
      <text:p text:style-name="P90"><text:span text:style-name="T90_1">55.<text:s/>Δ.Ο.Υ.<text:s/>Γρεβενών<text:s/>(</text:span><text:span text:style-name="T90_2">4521</text:span><text:span text:style-name="T90_3">)<text:s/>-<text:s/>K.<text:s/>Tαλιαδούρη<text:s/>72,<text:s/>511<text:s/>00,<text:s/>Γρεβενά</text:span></text:p>
      <text:p text:style-name="P91"><text:span text:style-name="T91_1">56.<text:s/>Δ.Ο.Υ.<text:s/>Κοζάνης<text:s/>(Κοζάνης-Σερβιών)<text:s/>(</text:span><text:span text:style-name="T91_2">4541</text:span><text:span text:style-name="T91_3">)<text:s/>-<text:s/>Καμβουνίων<text:s/>16</text:span><text:span text:style-name="T91_4">Α</text:span><text:span text:style-name="T91_5">,<text:s/>50100,<text:s/>Κοζάνη</text:span></text:p>
      <text:p text:style-name="P92"><text:span text:style-name="T92_1">57.<text:s/>Δ.Ο.Υ.<text:s/>Έδεσσας<text:s/>(Έδεσσας-Σκύδρας)<text:s/>(</text:span><text:span text:style-name="T92_2">4631</text:span><text:span text:style-name="T92_3">)<text:s/>-<text:s/>Διοικητήριο(18ης<text:s/>Οκτωβρίου),<text:s/>582<text:s/>00,<text:s/>Έδεσσα</text:span></text:p>
      <text:p text:style-name="P93"><text:span text:style-name="T93_1">58.<text:s/>Δ.Ο.Υ.<text:s/>Κατερίνης<text:s/>(Α΄-Β΄)<text:s/>(Κατερίνης<text:s/>Α΄-Β΄-Αιγινίου)<text:s/>(</text:span><text:span text:style-name="T93_2">4711</text:span><text:span text:style-name="T93_3">)<text:s/>-<text:s/>Χαντζόγλου<text:s/>48,<text:s/>601<text:s/>00,<text:s/>Kατερίνη</text:span></text:p>
      <text:p text:style-name="P94"><text:span text:style-name="T94_1">59.<text:s/>Δ.Ο.Υ.<text:s/>Φλώρινας<text:s/>(</text:span><text:span text:style-name="T94_2">4812</text:span><text:span text:style-name="T94_3">)<text:s/>-<text:s/>Ελ.<text:s/>Βενιζέλου<text:s/>4,<text:s/>531<text:s/>00,<text:s/>Φλώρινα</text:span></text:p>
      <text:p text:style-name="P95"><text:span text:style-name="T95_1">60.<text:s/>Δ.Ο.Υ.<text:s/>Πολύγυρου<text:s/>(</text:span><text:span text:style-name="T95_2">4922</text:span><text:span text:style-name="T95_3">)<text:s/>-<text:s/>T.K.<text:s/>631<text:s/>00,<text:s/>Πολύγυρος</text:span></text:p>
      <text:p text:style-name="P96"><text:span text:style-name="T96_1">61.<text:s/>Δ.Ο.Υ.<text:s/>Δράμας<text:s/>(</text:span><text:span text:style-name="T96_2">5111</text:span><text:span text:style-name="T96_3">)<text:s/>–<text:s/>Διοικητήριο,<text:s/>661<text:s/>00,<text:s/>Δράμα</text:span></text:p>
      <text:p text:style-name="P97"><text:span text:style-name="T97_1">62.<text:s/>Δ.Ο.Υ.<text:s/>Αλεξανδρούπολης<text:s/>(</text:span><text:span text:style-name="T97_2">5211</text:span><text:span text:style-name="T97_3">)<text:s/>-<text:s/>Aγ.Δημητρίου<text:s/>2,<text:s/>68100,<text:s/>Aλεξανδρούπολη</text:span></text:p>
      <text:p text:style-name="P98"><text:span text:style-name="T98_1">63.<text:s/>Δ.Ο.Υ.<text:s/>Καβάλας<text:s/>(Α΄-Β΄)<text:s/>(</text:span><text:span text:style-name="T98_2">5321</text:span><text:span text:style-name="T98_3">)<text:s/>-<text:s/>Εθν.<text:s/>Αντιστάσεως<text:s/>10<text:s/>(Διοικητήριο),<text:s/>651<text:s/>10,<text:s/>Kαβάλα</text:span></text:p>
      <text:p text:style-name="P99"><text:span text:style-name="T99_1">64.<text:s/>Δ.Ο.Υ.<text:s/>Ξάνθης<text:s/>(Α΄-Β΄)<text:s/>(</text:span><text:span text:style-name="T99_2">5411</text:span><text:span text:style-name="T99_3">)<text:s/>-<text:s/>Μεσολογγίου<text:s/>13,<text:s/>67100,<text:s/>Ξάνθη</text:span></text:p>
      <text:p text:style-name="P100"><text:span text:style-name="T100_1">65.<text:s/>Δ.Ο.Υ.<text:s/>Κομοτηνής<text:s/>(</text:span><text:span text:style-name="T100_2">5511</text:span><text:span text:style-name="T100_3">)<text:s/>-<text:s/>Δημοκρατίας<text:s/>1,<text:s/>691<text:s/>00,<text:s/>Kομοτηνή</text:span></text:p>
      <text:p text:style-name="P101"><text:span text:style-name="T101_1">66.<text:s/>Δ.Ο.Υ.<text:s/>Α΄<text:s/>Σερρών<text:s/>(</text:span><text:span text:style-name="T101_2">5621</text:span><text:span text:style-name="T101_3">)<text:s/>-<text:s/>Mεραρχίας<text:s/>50,<text:s/>621<text:s/>25,<text:s/>Σέρρες</text:span></text:p>
      <text:p text:style-name="P102"><text:span text:style-name="T102_1">67.<text:s/>Δ.Ο.Υ.<text:s/>Άρτας<text:s/>(</text:span><text:span text:style-name="T102_2">6111</text:span><text:span text:style-name="T102_3">)<text:s/>-<text:s/>Περιφερειακή<text:s/>οδός<text:s/>56,<text:s/>471<text:s/>00,<text:s/>Άρτα</text:span></text:p>
      <text:p text:style-name="P103"><text:span text:style-name="T103_1">68.<text:s/>Δ.Ο.Υ.<text:s/>Ηγουμενίτσας<text:s/>(Ηγουμενίτσας-Παραμυθιάς)<text:s/>(</text:span><text:span text:style-name="T103_2">6211</text:span><text:span text:style-name="T103_3">)<text:s/>-<text:s/>Eλευθερίας<text:s/>6,<text:s/>461<text:s/>00,<text:s/>Hγουμενίτσα</text:span></text:p>
      <text:p text:style-name="P104"><text:span text:style-name="T104_1">69.<text:s/>Δ.Ο.Υ.<text:s/>Ιωαννίνων<text:s/>(Α΄-Β΄)<text:s/>(Ιωαννίνων<text:s/>Α΄-Β΄-Μετσόβου)<text:s/>(</text:span><text:span text:style-name="T104_2">6311</text:span><text:span text:style-name="T104_3">)<text:s/>-<text:s/>Δόμπολη<text:s/>30,<text:s/>453<text:s/>32,<text:s/>Iωάννινα</text:span></text:p>
      <text:p text:style-name="P105"><text:span text:style-name="T105_1">70.<text:s/>Δ.Ο.Υ.<text:s/>Πρέβεζας<text:s/>(</text:span><text:span text:style-name="T105_2">6411</text:span><text:span text:style-name="T105_3">)<text:s/>-<text:s/>Πολυτεχνείου<text:s/>15,<text:s/>Πρέβεζα</text:span></text:p>
      <text:p text:style-name="P106"><text:span text:style-name="T106_1">71.<text:s/>Δ.Ο.Υ.<text:s/>Θήρας<text:s/>(</text:span><text:span text:style-name="T106_2">7121</text:span><text:span text:style-name="T106_3">)<text:s/>-<text:s/>T.K.<text:s/>847<text:s/>00,<text:s/>Φηρά</text:span></text:p>
      <text:p text:style-name="P107"><text:span text:style-name="T107_1">72.<text:s/>Δ.Ο.Υ.<text:s/>Σύρου<text:s/>(</text:span><text:span text:style-name="T107_2">7171</text:span><text:span text:style-name="T107_3">)<text:s/>-<text:s/>Ν.<text:s/>Μανδηλαρά<text:s/>31,<text:s/>841<text:s/>00,<text:s/>Eρμούπολη</text:span></text:p>
      <text:p text:style-name="P108"><text:span text:style-name="T108_1">73.<text:s/>Δ.Ο.Υ.<text:s/>Μυκόνου<text:s/>(</text:span><text:span text:style-name="T108_2">7172</text:span><text:span text:style-name="T108_3">)<text:s/>–<text:s/>Δραφάκι,<text:s/>846<text:s/>00,<text:s/>Mύκονος</text:span></text:p>
      <text:p text:style-name="P109"><text:span text:style-name="T109_1">74.<text:s/>Δ.Ο.Υ.<text:s/>Μυτιλήνης<text:s/>(Μυτιλήνης-Πλωμαρίου)<text:s/>(</text:span><text:span text:style-name="T109_2">7231</text:span><text:span text:style-name="T109_3">)<text:s/>-<text:s/>Κουντουριώτου<text:s/>87,<text:s/>811<text:s/>00,<text:s/>Μυτιλήνη</text:span></text:p>
      <text:p text:style-name="P110"><text:span text:style-name="T110_1">75.<text:s/>Δ.Ο.Υ.<text:s/>Σάμου<text:s/>(Σάμου-Καρλοβασίου)<text:s/>(</text:span><text:span text:style-name="T110_2">7322</text:span><text:span text:style-name="T110_3">)<text:s/>-<text:s/>T.K.<text:s/>831<text:s/>00,<text:s/>Σάμος</text:span></text:p>
      <text:p text:style-name="P111"><text:span text:style-name="T111_1">76.<text:s/>Δ.Ο.Υ.<text:s/>Χίου<text:s/>(</text:span><text:span text:style-name="T111_2">7411</text:span><text:span text:style-name="T111_3">)<text:s/>-<text:s/>M.<text:s/>Λιβανού<text:s/>66,<text:s/>821<text:s/>00<text:s/>Xίος</text:span></text:p>
      <text:p text:style-name="P112"><text:span text:style-name="T112_1">77.<text:s/>Δ.Ο.Υ.<text:s/>Κω<text:s/>(</text:span><text:span text:style-name="T112_2">7531</text:span><text:span text:style-name="T112_3">)<text:s/>-<text:s/>Aλ.<text:s/>Διάκου<text:s/>11,<text:s/>853<text:s/>000,<text:s/>Kως</text:span></text:p>
      <text:p text:style-name="P113"><text:span text:style-name="T113_1">78.<text:s/>Δ.Ο.Υ.<text:s/>Ρόδου<text:s/>(</text:span><text:span text:style-name="T113_2">7542</text:span><text:span text:style-name="T113_3">)<text:s/>-<text:s/>Γ.<text:s/>Μαύρου<text:s/>2,<text:s/>Ζέφυρος,<text:s/>85100,<text:s/>Ρόδος</text:span></text:p>
      <text:p text:style-name="P114"><text:span text:style-name="T114_1">79.<text:s/>Δ.Ο.Υ.<text:s/>Α΄<text:s/>Ηρακλείου<text:s/>(</text:span><text:span text:style-name="T114_2">8111</text:span><text:span text:style-name="T114_3">)<text:s/>-<text:s/>Θεοτοκοπούλου<text:s/>&amp;<text:s/>Κορωναίου,<text:s/>712<text:s/>01,<text:s/>Hράκλειο</text:span></text:p>
      <text:p text:style-name="P115"><text:span text:style-name="T115_1">80.<text:s/>Δ.Ο.Υ.<text:s/>Β΄<text:s/>Ηρακλείου<text:s/>(</text:span><text:span text:style-name="T115_2">8113</text:span><text:span text:style-name="T115_3">)<text:s/>-<text:s/>Λεωφόρος<text:s/>Kνωσσού<text:s/>255,<text:s/>714<text:s/>09,<text:s/>Hράκλειο</text:span></text:p>
      <text:p text:style-name="P116"><text:span text:style-name="T116_1">81.<text:s/>Δ.Ο.Υ.<text:s/>Αγ.<text:s/>Νικολάου<text:s/>(Αγ.<text:s/>Νικολάου-Νεάπολης)<text:s/>(</text:span><text:span text:style-name="T116_2">8221</text:span><text:span text:style-name="T116_3">)<text:s/>-<text:s/>Επιμενίδου<text:s/>20,<text:s/>721<text:s/>00,<text:s/>Άγ.Nικόλαος</text:span></text:p>
      <text:p text:style-name="P117"><text:span text:style-name="T117_1">82.<text:s/>Δ.Ο.Υ.<text:s/>Ρεθύμνου<text:s/>(</text:span><text:span text:style-name="T117_2">8341</text:span><text:span text:style-name="T117_3">)<text:s/>-<text:s/>Σταμαθιουδάκη<text:s/>8,<text:s/>74100,<text:s/>Ρέθυμνο</text:span></text:p>
      <text:p text:style-name="P118"><text:span text:style-name="T118_1">83.<text:s/>Δ.Ο.Υ.<text:s/>Α΄<text:s/>Χανίων<text:s/>(Α΄-Β΄)<text:s/>(</text:span><text:span text:style-name="T118_2">8431</text:span><text:span text:style-name="T118_3">)<text:s/>-<text:s/>Τζανακάκη<text:s/>3,<text:s/>73134,<text:s/>Χανιά</text:span></text:p>
      <text:p text:style-name="P119"><text:span text:style-name="T119_1">84.<text:s/>Δ.Ο.Υ.<text:s/>Ζακύνθου<text:s/>(</text:span><text:span text:style-name="T119_2">9111</text:span><text:span text:style-name="T119_3">)<text:s/>-<text:s/>K.<text:s/>Λομβάρδου<text:s/>18,<text:s/>291<text:s/>00,<text:s/>Zάκυνθος</text:span></text:p>
      <text:p text:style-name="P120"><text:span text:style-name="T120_1">85.<text:s/>Δ.Ο.Υ.<text:s/>Α΄<text:s/>Κέρκυρας<text:s/>(</text:span><text:span text:style-name="T120_2">9211</text:span><text:span text:style-name="T120_3">)<text:s/>-<text:s/>Σαμαρά<text:s/>13,<text:s/>491<text:s/>00,<text:s/>Kέρκυρα</text:span></text:p>
      <text:p text:style-name="P121"><text:span text:style-name="T121_1">86.<text:s/>Δ.Ο.Υ.<text:s/>Λευκάδας<text:s/>(</text:span><text:span text:style-name="T121_2">9421</text:span><text:span text:style-name="T121_3">)<text:s/>-<text:s/>Αγ.<text:s/>Σικελιανού<text:s/>1,<text:s/>31100,<text:s/>Λευκάδα</text:span></text:p>
      <text:p text:style-name="P122"><text:span text:style-name="T122_1">87.<text:s/>ΔΕΚ<text:s/>Αθηνών<text:s/>(</text:span><text:span text:style-name="T122_2">9701</text:span><text:span text:style-name="T122_3">)<text:s/>-<text:s/>Καραϊσκάκη<text:s/>2,<text:s/>11148,<text:s/>Γαλάτσι</text:span></text:p>
      <text:p text:style-name="P123"><text:span text:style-name="T123_1">88.<text:s/>ΔΕΚ<text:s/>Θεσσαλονίκης<text:s/>(</text:span><text:span text:style-name="T123_2">9702</text:span><text:span text:style-name="T123_3">)<text:s/>-<text:s/>Β.<text:s/>Ηρακλείου<text:s/>38,<text:s/>54623,<text:s/>Θεσσαλονίκη</text:span></text:p>
      <text:p text:style-name="P124"><text:span text:style-name="T124_1">ΙΙ.<text:s/>ΕΣΩΤΕΡΙΚΗ<text:s/>ΔΙΑΝΟΜΗ</text:span></text:p>
      <text:p text:style-name="P125"><text:span text:style-name="T125_1">1.<text:s/>Γραφείο<text:s/>Γενικού<text:s/>Γραμματέα<text:s/>Δημοσίων<text:s/>Εσόδων</text:span></text:p>
      <text:p text:style-name="P126"><text:span text:style-name="T126_1">2.<text:s/>Δ/νση<text:s/>Επιχειρησιακού<text:s/>Σχεδιασμού<text:s/>Τμήματα<text:s/>Δ΄,<text:s/>Α΄<text:s/>(από<text:s/>2<text:s/>αντίγραφα)</text:span></text:p>
      <text:p text:style-name="P127"><text:span text:style-name="T127_1">3.<text:s/>Δ/νση<text:s/>Ελέγχων<text:s/>Τμήμα<text:s/>Α΄<text:s/>(2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