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style:text-position="super 58%" fo:font-size="15pt" style:font-size-asian="15pt" style:font-size-complex="15pt" fo:language="el" fo:language-asian="el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 fo:margin-bottom="0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</office:automatic-styles>
  <office:body>
    <office:text>
      <text:p text:style-name="P1"><text:span text:style-name="T1_1">Αθήνα,<text:s/>06/02/2013</text:span></text:p>
      <text:p text:style-name="P2"><text:span text:style-name="T2_1">ΠΟΛ.<text:s/>1021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/text:span></text:p>
      <text:p text:style-name="P6"><text:span text:style-name="T6_1">ΦΟΡΟΛΟΓΙΚΩΝ<text:s/>&amp;<text:s/>ΤΕΛΩΝΕΙΑΚΩΝ<text:s/>ΘΕΜΑΤΩΝ</text:span></text:p>
      <text:p text:style-name="P7"><text:span text:style-name="T7_1">ΓΕΝΙΚΗ<text:s/>ΔΙΕΥΘΥΝΣΗ<text:s/>ΦΟΡΟΛΟΓΙΑΣ</text:span></text:p>
      <text:p text:style-name="P8"><text:span text:style-name="T8_1">14</text:span><text:span text:style-name="T8_2">η</text:span><text:span text:style-name="T8_3"><text:s/>Δ/ΝΣΗ<text:s/>ΦΠΑ</text:span></text:p>
      <text:p text:style-name="P9"><text:span text:style-name="T9_1">ΤΜΗΜΑΤΑ<text:s/>Α΄<text:s/>&amp;<text:s/>Β΄</text:span></text:p>
      <text:p text:style-name="P10"><text:span text:style-name="T10_1">Ταχ.<text:s/>Δ/νση<text:s/>:<text:s/>Σίνα<text:s/>2-4</text:span></text:p>
      <text:p text:style-name="P11"><text:span text:style-name="T11_1">Ταχ.<text:s/>Κώδικας:<text:s/>106<text:s/>72<text:s/>ΑΘΗΝΑ</text:span></text:p>
      <text:p text:style-name="P12"><text:span text:style-name="T12_1">Πληροφορίες<text:s/>:<text:s/>Αιμ.<text:s/>Κατρινάκη</text:span></text:p>
      <text:p text:style-name="P13"><text:span text:style-name="T13_1">Ν.<text:s/>Σαϊτάνης</text:span></text:p>
      <text:p text:style-name="P14"><text:span text:style-name="T14_1">Τηλέφωνο<text:s/>:<text:s/>210-<text:s/>3645832,<text:s/>3645378</text:span></text:p>
      <text:p text:style-name="P15"><text:span text:style-name="T15_1">Fax<text:s/>:<text:s/>210-<text:s/>3645413</text:span></text:p>
      <text:p text:style-name="P16"><text:span text:style-name="T16_1">e-mail<text:s/>:<text:s/></text:span><text:span text:style-name="T16_2"><text:a xlink:type="simple" xlink:href="mailto:dfpa.b1@1992.syzefxis.gov.gr"><text:span text:style-name="T16_3">dfpa.b1@1992.syzefxis.gov.gr</text:span></text:a></text:span></text:p>
      <text:p text:style-name="P17"><text:span text:style-name="T17_1">ΘΕΜΑ:<text:s/>Μη<text:s/>καταβολή<text:s/>ΦΠΑ<text:s/>από<text:s/>το<text:s/>Δημόσιο,<text:s/>τους<text:s/>Οργανισμούς<text:s/>Τοπικής<text:s/>Αυτοδιοίκησης<text:s/>(ΟΤΑ)<text:s/>και<text:s/>τις<text:s/>δημοτικές<text:s/>κοινωφελείς<text:s/>επιχειρήσεις<text:s/>ή<text:s/>τις<text:s/>αμιγείς<text:s/>δημοτικές<text:s/>επιχειρήσεις<text:s/>για<text:s/>παροχή<text:s/>υπηρεσιών</text:span></text:p>
      <text:p text:style-name="P18"><text:span text:style-name="T18_1">Αναφορικά<text:s/>με<text:s/>τη<text:s/>διάταξη<text:s/>της<text:s/>παραγράφου<text:s/>2<text:s/>του<text:s/>άρθρου<text:s/>4<text:s/>του<text:s/>ν.<text:s/>4038/12<text:s/>(ΦΕΚ<text:s/>14/Α΄/2.2.2012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<text:s/>-<text:s/>2015»,<text:s/>παρέχονται<text:s/>οι<text:s/>ακόλουθες<text:s/>διευκρινίσεις<text:s/>και<text:s/>οδηγίες<text:s/>για<text:s/>την<text:s/>ορθή<text:s/>και<text:s/>ομοιόμορφη<text:s/>εφαρμογή<text:s/>της:</text:span></text:p>
      <text:p text:style-name="P19"><text:span text:style-name="T19_1">1.<text:s/>Με<text:s/>την<text:s/>ανωτέρω<text:s/>διάταξη<text:s/>προβλέπεται<text:s/>ότι<text:s/>το<text:s/>Δημόσιο,<text:s/>οι<text:s/>ΟΤΑ<text:s/>και<text:s/>οι<text:s/>δημοτικές<text:s/>κοινωφελείς<text:s/>επιχειρήσεις<text:s/>ή<text:s/>οι<text:s/>αμιγείς<text:s/>δημοτικές<text:s/>επιχειρήσεις<text:s/>δεν<text:s/>υποχρεούνται<text:s/>στην<text:s/>καταβολή<text:s/>ΦΠΑ<text:s/>για<text:s/>πράξεις<text:s/>παροχής<text:s/>υπηρεσιών<text:s/>που<text:s/>πραγματοποίησαν<text:s/></text:span><text:span text:style-name="T19_2">μέχρι<text:s/>31.12.2011</text:span><text:span text:style-name="T19_3">,<text:s/>με<text:s/>την<text:s/>προϋπόθεση<text:s/>ότι<text:s/>δεν<text:s/>έχουν<text:s/>επιρρίψει<text:s/>το<text:s/>φόρο<text:s/>αυτό<text:s/>στους<text:s/>καταναλωτές.</text:span></text:p>
      <text:p text:style-name="P20"><text:span text:style-name="T20_1">2.<text:s/>Πρόκειται<text:s/>για<text:s/>πράξεις<text:s/>που<text:s/>έχουν<text:s/>πραγματοποιηθεί<text:s/>από<text:s/>τους<text:s/>ανωτέρω<text:s/>φορείς<text:s/>κατά<text:s/>το<text:s/>παρελθόν,<text:s/>για<text:s/>τις<text:s/>οποίες<text:s/>δεν<text:s/>επέβαλαν<text:s/>ΦΠΑ<text:s/>από<text:s/>λάθος<text:s/>ερμηνείας<text:s/>των<text:s/>διατάξεων<text:s/>των<text:s/>παραγράφων<text:s/>2<text:s/>και<text:s/>3<text:s/>του<text:s/>άρθρου<text:s/>3,<text:s/>καθώς<text:s/>και<text:s/>του<text:s/>άρθρου<text:s/>22<text:s/>του<text:s/>Κώδικα<text:s/>ΦΠΑ<text:s/>(ν.2859/2000).<text:s/>Συγκεκριμένα<text:s/>με<text:s/>τις<text:s/>διατάξεις<text:s/>των<text:s/>παρ.<text:s/>2<text:s/>και<text:s/>3<text:s/>του<text:s/>άρθρου<text:s/>3<text:s/>του<text:s/>Κώδικα<text:s/>ΦΠΑ<text:s/>προβλέπεται<text:s/>ότι<text:s/>οι<text:s/>δραστηριότητες<text:s/>του<text:s/>δημοσίου<text:s/>και<text:s/>των<text:s/>νομικών<text:s/>προσώπων<text:s/>δημοσίου<text:s/>δικαίου<text:s/>που<text:s/>πραγματοποιούνται<text:s/>στο<text:s/>πλαίσιο<text:s/>άσκησης<text:s/>της<text:s/>δημόσιας<text:s/>εξουσίας<text:s/>τους,<text:s/>δεν<text:s/>συνιστούν<text:s/>φορολογητέες<text:s/>πράξεις,<text:s/>με<text:s/>την<text:s/>προϋπόθεση<text:s/>ότι<text:s/>δεν<text:s/>δημιουργείται<text:s/>στρέβλωση<text:s/>των<text:s/>όρων<text:s/>του<text:s/>ανταγωνισμού.<text:s/>Παράλληλα<text:s/>με<text:s/>τις<text:s/>διατάξεις<text:s/>του<text:s/>άρθρου<text:s/>22<text:s/>απαλλάσσονται<text:s/>από<text:s/>το<text:s/>φόρο<text:s/>ορισμένες<text:s/>υπηρεσίες<text:s/>γενικού<text:s/>συμφέροντος,<text:s/>όπως<text:s/>αθλητικές,<text:s/>πολιτιστικές,<text:s/>ψυχαγωγικές<text:s/>κλπ.,<text:s/>που<text:s/>πραγματοποιούνται<text:s/>από<text:s/>μη<text:s/>κερδοσκοπικού<text:s/>χαρακτήρα<text:s/>πρόσωπα<text:s/>με<text:s/>την<text:s/>προϋπόθεση<text:s/>της<text:s/>μη<text:s/>στρέβλωσης<text:s/>των<text:s/>όρων<text:s/>του<text:s/>ανταγωνισμού.</text:span></text:p>
      <text:p text:style-name="P21"><text:span text:style-name="T21_1">Με<text:s/>τις<text:s/>εν<text:s/>λόγω<text:s/>διατάξεις<text:s/>υπάγονται<text:s/>στο<text:s/>ΦΠΑ<text:s/>υπηρεσίες<text:s/>που<text:s/>παρέχονται<text:s/>από<text:s/>τα<text:s/>ανωτέρω<text:s/>πρόσωπα<text:s/>κατά<text:s/>τέτοιο<text:s/>τρόπο<text:s/>που<text:s/>η<text:s/>μη<text:s/>υπαγωγή<text:s/>τους<text:s/>στο<text:s/>φόρο<text:s/>οδηγεί<text:s/>σε<text:s/>στρέβλωση<text:s/>του<text:s/>ανταγωνισμού<text:s/>με<text:s/>τις<text:s/>λοιπές<text:s/>επιχειρήσεις<text:s/>που<text:s/>παρέχουν<text:s/>τις<text:s/>ίδιες<text:s/>υπηρεσίες.<text:s/>Τέτοιες<text:s/>υπηρεσίες<text:s/>είναι<text:s/>για<text:s/>παράδειγμα,<text:s/>υπηρεσίες<text:s/>γυμναστηρίων,<text:s/>διάθεσης<text:s/>αθλητικών<text:s/>εγκαταστάσεων,<text:s/>διοργάνωσης<text:s/>πολιτιστικών<text:s/>δραστηριοτήτων<text:s/>και<text:s/>ψυχαγωγικών<text:s/>εκδηλώσεων,<text:s/>υπηρεσίες<text:s/>εκκένωσης<text:s/>χώρων<text:s/>συγκέντρωσης<text:s/>λυμάτων<text:s/>με<text:s/>βυτιοφόρα<text:s/>οχήματα<text:s/>κλπ.</text:span></text:p>
      <text:p text:style-name="P22"><text:span text:style-name="T22_1">Υπό<text:s/>την<text:s/>προϋπόθεση<text:s/>ότι<text:s/>ο<text:s/>φόρος<text:s/>αυτός<text:s/></text:span><text:span text:style-name="T22_2">αποδεδειγμένα</text:span><text:span text:style-name="T22_3"><text:s/>δεν<text:s/>επιρρίφθηκε<text:s/>στους<text:s/>καταναλωτές,<text:s/>συνεπώς<text:s/>δεν<text:s/>εισπράχθηκε<text:s/>από<text:s/>τους<text:s/>κατά<text:s/>νόμο<text:s/>υπόχρεους,<text:s/>εν<text:s/>προκειμένω<text:s/>από<text:s/>το<text:s/>Δημόσιο,<text:s/>τους<text:s/>ΟΤΑ<text:s/>και<text:s/>τις<text:s/>κοινωφελείς<text:s/>ή<text:s/>αμιγείς<text:s/>δημοτικές<text:s/>επιχειρήσεις,<text:s/>και<text:s/>λαμβάνοντας<text:s/>υπόψη<text:s/>ότι<text:s/>δεν<text:s/>είναι<text:s/>δυνατόν<text:s/>να<text:s/>κληθούν<text:s/>σήμερα<text:s/>οι<text:s/>λήπτες<text:s/>των<text:s/>ανωτέρω<text:s/>υπηρεσιών<text:s/>να<text:s/>πληρώσουν<text:s/>αναδρομικά<text:s/>το<text:s/>ΦΠΑ<text:s/>για<text:s/>όλα<text:s/>τα<text:s/>προηγούμενα<text:s/>χρόνια,<text:s/>με<text:s/>την<text:s/>κοινοποιούμενη<text:s/>διάταξη<text:s/>ορίζεται<text:s/>ότι<text:s/>οι<text:s/>εν<text:s/>λόγω<text:s/>φορείς<text:s/>απαλλάσσονται<text:s/>από<text:s/>την<text:s/>υποχρέωση<text:s/>να<text:s/>αποδώσουν<text:s/>το<text:s/>ΦΠΑ<text:s/>που<text:s/>αναλογεί<text:s/>στις<text:s/>υπηρεσίες<text:s/>που<text:s/>παρασχέθηκαν<text:s/>από<text:s/>αυτούς<text:s/></text:span><text:span text:style-name="T22_4">μέχρι<text:s/>την<text:s/>31</text:span><text:span text:style-name="T22_5">η</text:span><text:span text:style-name="T22_6"><text:s/>Δεκεμβρίου<text:s/>2011</text:span><text:span text:style-name="T22_7">.</text:span></text:p>
      <text:p text:style-name="P23"><text:span text:style-name="T23_1">3.<text:s/>Επιπλέον,<text:s/>ορίζεται<text:s/>ότι<text:s/>οι<text:s/>πράξεις<text:s/>προσδιορισμού<text:s/>ΦΠΑ<text:s/>ή<text:s/>πράξεις<text:s/>επιβολής<text:s/>προστίμων<text:s/>που<text:s/>έχουν<text:s/>εκδοθεί<text:s/>για<text:s/>τη<text:s/>μη<text:s/>απόδοση<text:s/>ΦΠΑ<text:s/>για<text:s/>τις<text:s/>ανωτέρω<text:s/>πράξεις,<text:s/>υπό<text:s/>την<text:s/>προϋπόθεση<text:s/>ότι<text:s/>δεν<text:s/>έχουν<text:s/>καταστεί<text:s/>με<text:s/>οποιονδήποτε<text:s/>τρόπο<text:s/>οριστικές<text:s/>μέχρι<text:s/>την<text:s/>ημερομηνία<text:s/>δημοσίευσης<text:s/>του<text:s/>παρόντος<text:s/>νόμου,<text:s/>δηλαδή<text:s/></text:span><text:span text:style-name="T23_2">2.2.2012</text:span><text:span text:style-name="T23_3">,<text:s/>παύουν<text:s/>να<text:s/>ισχύουν<text:s/>και<text:s/>διαγράφονται<text:s/>τα<text:s/>ποσά<text:s/>που<text:s/>έχουν<text:s/>βεβαιωθεί<text:s/>βάσει<text:s/>των<text:s/>πράξεων<text:s/>αυτών,<text:s/>ενώ<text:s/>ποσά<text:s/>που<text:s/>έχουν<text:s/>καταβληθεί<text:s/>για<text:s/>την<text:s/>αιτία<text:s/>αυτή<text:s/>δεν<text:s/>επιστρέφονται,<text:s/>ούτε<text:s/>συμψηφίζονται.</text:span></text:p>
      <text:p text:style-name="P24"><text:span text:style-name="T24_1">Εξυπακούεται<text:s/>ότι<text:s/>σε<text:s/>περίπτωση<text:s/>που<text:s/>οι<text:s/>ανωτέρω<text:s/>φορείς<text:s/>επέβαλαν<text:s/>ΦΠΑ<text:s/>στις<text:s/>υπηρεσίες<text:s/>που<text:s/>παρείχαν<text:s/>μέχρι<text:s/>31.12.2011,<text:s/>υποχρεούνται<text:s/>σε<text:s/>απόδοση<text:s/>του<text:s/>φόρου<text:s/>αυτού.<text:s/>Επίσης,<text:s/>επισημαίνεται<text:s/>ότι<text:s/>για<text:s/>τις<text:s/>υπηρεσίες<text:s/>που<text:s/>παρέχονται<text:s/>μετά<text:s/>την<text:s/></text:span><text:span text:style-name="T24_2">1.1.2012<text:s/></text:span><text:span text:style-name="T24_3">εφαρμόζονται<text:s/>κανονικά<text:s/>οι<text:s/>διατάξεις<text:s/>του<text:s/>Κώδικα<text:s/>ΦΠΑ,<text:s/>σύμφωνα<text:s/>με<text:s/>τις<text:s/>οποίες<text:s/>οι<text:s/>παραπάνω<text:s/>υπηρεσίες<text:s/>υπόκεινται<text:s/>στο<text:s/>ΦΠΑ.</text:span></text:p>
      <text:p text:style-name="P25"><text:span text:style-name="T25_1">Η<text:s/>ανωτέρω<text:s/>ρύθμιση<text:s/>καλύπτει<text:s/>επίσης<text:s/>την<text:s/>παροχή<text:s/>αποχέτευσης<text:s/>που<text:s/>πραγματοποιείται<text:s/>απευθείας<text:s/>από<text:s/>το<text:s/>δημόσιο<text:s/>ή<text:s/>τους<text:s/>οργανισμούς<text:s/>τοπικής<text:s/>αυτοδιοίκησης,<text:s/>πράξεις<text:s/>οι<text:s/>οποίες<text:s/>έχουν<text:s/>υπαχθεί<text:s/>στο<text:s/>ΦΠΑ<text:s/>από<text:s/>22.8.2011.<text:s/>Λαμβάνοντας<text:s/>υπόψη<text:s/>ότι,<text:s/>αφενός<text:s/>η<text:s/>αποχέτευση<text:s/>χρεώνεται<text:s/>στους<text:s/>ίδιους<text:s/>λογαριασμούς<text:s/>με<text:s/>την<text:s/>παροχή<text:s/>ύδρευσης<text:s/>και<text:s/>αφετέρου<text:s/>το<text:s/>γεγονός<text:s/>ότι<text:s/>λόγω<text:s/>τεχνικών<text:s/>δυσκολιών<text:s/>καθυστέρησε<text:s/>η<text:s/>προσαρμογή<text:s/>των<text:s/>μηχανογραφικών<text:s/>συστημάτων<text:s/>των<text:s/>ΟΤΑ<text:s/>για<text:s/>την<text:s/>επιβολή<text:s/>του<text:s/>ΦΠΑ<text:s/>στις<text:s/>πράξεις<text:s/>αυτές<text:s/>από<text:s/>22.8.2011,<text:s/>γίνεται<text:s/>δεκτό<text:s/>ότι<text:s/>η<text:s/>ανωτέρω<text:s/>ρύθμιση<text:s/>καλύπτει<text:s/>και<text:s/>την<text:s/>παροχή<text:s/>ύδρευσης.<text:s/>Κατά<text:s/>συνέπεια<text:s/>στην<text:s/>περίπτωση<text:s/>που<text:s/>δεν<text:s/>έχει<text:s/>επιρριφθεί<text:s/>στους<text:s/>καταναλωτές<text:s/>ΦΠΑ<text:s/>για<text:s/>τις<text:s/>ανωτέρω<text:s/>πράξεις<text:s/>που<text:s/>πραγματοποιήθηκαν<text:s/>μέχρι<text:s/></text:span><text:span text:style-name="T25_2">31.12.2011</text:span><text:span text:style-name="T25_3">,<text:s/>ήτοι<text:s/>δεν<text:s/>έχει<text:s/>υπολογιστεί<text:s/>ΦΠΑ<text:s/>στα<text:s/>φορολογικά<text:s/>στοιχεία<text:s/>που<text:s/>έχουν<text:s/>εκδοθεί<text:s/>μέχρι<text:s/>την<text:s/>ημερομηνία<text:s/>αυτή,<text:s/>δεν<text:s/>αναζητείται<text:s/>ο<text:s/>φόρος<text:s/>αυτός<text:s/>από<text:s/>το<text:s/>δημόσιο.<text:s/>Αντίθετα<text:s/>για<text:s/>φορολογικά<text:s/>στοιχεία<text:s/>που<text:s/>εκδίδονται<text:s/>από<text:s/></text:span><text:span text:style-name="T25_4">1.1.2012<text:s/></text:span><text:span text:style-name="T25_5">και<text:s/>εφεξής<text:s/>οφείλεται<text:s/>ΦΠΑ<text:s/>στο<text:s/>δημόσιο,<text:s/>ανεξάρτητα<text:s/>από<text:s/>το<text:s/>εάν<text:s/>έχει<text:s/>υπολογιστεί<text:s/>ή<text:s/>όχι<text:s/>ο<text:s/>φόρος<text:s/>αυτός.</text:span></text:p>
      <text:p text:style-name="P26"><text:span text:style-name="T26_1">4.<text:s/>Τέλος,<text:s/>για<text:s/>την<text:s/>αποφυγή<text:s/>παρόμοιων<text:s/>παρερμηνειών<text:s/>στο<text:s/>μέλλον<text:s/>αναφορικά<text:s/>με<text:s/>τη<text:s/>φορολογική<text:s/>αντιμετώπιση<text:s/>των<text:s/>δραστηριοτήτων<text:s/>των<text:s/>φορέων<text:s/>στους<text:s/>οποίους<text:s/>αφορά<text:s/>η<text:s/>κοινοποιούμενη<text:s/>διάταξη<text:s/>της<text:s/>παραγράφου<text:s/>2<text:s/>του<text:s/>άρθρου<text:s/>4<text:s/>του<text:s/>ν.<text:s/>4038/12,<text:s/>διευκρινίζονται<text:s/>τα<text:s/>ακόλουθα:</text:span></text:p>
      <text:p text:style-name="P27"><text:span text:style-name="T27_1">Σύμφωνα<text:s/>με<text:s/>τα<text:s/>οριζόμενα<text:s/>στις<text:s/>διατάξεις<text:s/>των<text:s/>άρθρων<text:s/>2<text:s/>και<text:s/>3<text:s/>του<text:s/>Κώδικα<text:s/>ΦΠΑ,<text:s/>στο<text:s/>ΦΠΑ<text:s/>υπόκειται<text:s/>κάθε<text:s/>φυσικό<text:s/>ή<text:s/>νομικό<text:s/>πρόσωπο<text:s/>ή<text:s/>ένωση<text:s/>προσώπων<text:s/>που<text:s/>παραδίδει<text:s/>αγαθά<text:s/>ή<text:s/>παρέχει<text:s/>υπηρεσίες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8"><text:span text:style-name="T28_1">Δε<text:s/>θεωρούνται<text:s/>υποκείμενοι<text:s/>στο<text:s/>φόρο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<text:s/>ως<text:s/>δημόσια<text:s/>εξουσία,<text:s/>ακόμη<text:s/>και<text:s/>αν<text:s/>εισπράττουν<text:s/>τέλη,<text:s/>δικαιώματα<text:s/>ή<text:s/>εισφορές,<text:s/>υπό<text:s/>την<text:s/>προϋπόθεση<text:s/>ότι<text:s/>η<text:s/>μη<text:s/>υπαγωγή<text:s/>στο<text:s/>ΦΠΑ<text:s/>των<text:s/>δραστηριοτήτων<text:s/>τους<text:s/>δεν<text:s/>οδηγεί<text:s/>σε<text:s/>στρέβλωση<text:s/>των<text:s/>όρων<text:s/>του<text:s/>ανταγωνισμού.</text:span></text:p>
      <text:p text:style-name="P29"><text:span text:style-name="T29_1">Σε<text:s/>κάθε<text:s/>περίπτωση<text:s/>υπάγονται<text:s/>στο<text:s/>ΦΠΑ<text:s/>το<text:s/>Δημόσιο,<text:s/>οι<text:s/>ΟΤΑ<text:s/>και<text:s/>τα<text:s/>λοιπά<text:s/>ΝΠΔΔ<text:s/>στην<text:s/>περίπτωση<text:s/>που<text:s/>ασκούν<text:s/>τις<text:s/>δραστηριότητες<text:s/>που<text:s/>απαριθμούνται<text:s/>στο<text:s/>Παράρτημα<text:s/>Ι<text:s/>του<text:s/>Κώδικα<text:s/>ΦΠΑ,<text:s/>όπως<text:s/>είναι,<text:s/>για<text:s/>παράδειγμα,<text:s/>οι<text:s/>τηλεπικοινωνίες,<text:s/>η<text:s/>μεταφορά<text:s/>αγαθών<text:s/>και<text:s/>προσώπων,<text:s/>η<text:s/>εναποθήκευση,<text:s/>η<text:s/>εκμετάλλευση<text:s/>πανηγυριών<text:s/>και<text:s/>εκθέσεων<text:s/>κ.α.,<text:s/>εκτός<text:s/>αν<text:s/>αυτές<text:s/>είναι<text:s/>ασήμαντες.</text:span></text:p>
      <text:p text:style-name="P30"><text:span text:style-name="T30_1">Επί<text:s/>της<text:s/>ουσίας,<text:s/>οι<text:s/>ανωτέρω<text:s/>διατάξεις<text:s/>εξαιρούν<text:s/>από<text:s/>το<text:s/>ΦΠΑ<text:s/>τις<text:s/>πράξεις<text:s/>δημόσιας<text:s/>εξουσίας,<text:s/>δηλαδή<text:s/>τις<text:s/>πράξεις<text:s/>που<text:s/>ενεργούν<text:s/>οι<text:s/>ανωτέρω<text:s/>φορείς<text:s/>στο<text:s/>πλαίσιο<text:s/>των<text:s/>αρμοδιοτήτων<text:s/>τους.<text:s/>Εντούτοις,<text:s/>ακόμη<text:s/>και<text:s/>πράξεις<text:s/>δημόσιας<text:s/>εξουσίας<text:s/>εμπίπτουν<text:s/>στο<text:s/>πεδίο<text:s/>εφαρμογής<text:s/>του<text:s/>ΦΠΑ<text:s/>στην<text:s/>περίπτωση<text:s/>που<text:s/>πρόκειται<text:s/>για<text:s/>δραστηριότητες<text:s/>που<text:s/>μπορούν<text:s/>να<text:s/>ασκηθούν<text:s/>και<text:s/>από<text:s/>ιδιωτικούς<text:s/>φορείς,<text:s/>καθώς<text:s/>ενδεχόμενη<text:s/>εξαίρεση<text:s/>από<text:s/>το<text:s/>ΦΠΑ<text:s/>των<text:s/>δημόσιων<text:s/>φορέων<text:s/>λόγω<text:s/>της<text:s/>νομικής<text:s/>μορφής<text:s/>τους<text:s/>θα<text:s/>έθετε<text:s/>σε<text:s/>ανταγωνιστικά<text:s/>μειονεκτικότερη<text:s/>θέση<text:s/>τους<text:s/>ιδιωτικούς<text:s/>φορείς<text:s/>που<text:s/>υποχρεούνται<text:s/>να<text:s/>επιβάλλουν<text:s/>ΦΠΑ<text:s/>στις<text:s/>ίδιες<text:s/>πράξεις.<text:s/>Επισημαίνεται<text:s/>ότι<text:s/>ο<text:s/>κίνδυνος<text:s/>αυτός<text:s/>υφίσταται<text:s/>μόνο<text:s/>στις<text:s/>περιπτώσεις<text:s/>που<text:s/>ο<text:s/>δημόσιος<text:s/>και<text:s/>ο<text:s/>ιδιωτικός<text:s/>τομέας<text:s/>πραγματικά<text:s/>ανταγωνίζονται<text:s/>μεταξύ<text:s/>τους<text:s/>όσον<text:s/>αφορά<text:s/>στην<text:s/>ποιότητα<text:s/>και<text:s/>στις<text:s/>τιμές<text:s/>των<text:s/>παροχών<text:s/>τους.</text:span></text:p>
      <text:p text:style-name="P31"><text:span text:style-name="T31_1">Τα<text:s/>ανωτέρω<text:s/>αφορούν<text:s/>κυρίως<text:s/>δραστηριότητες<text:s/>που<text:s/>εμπίπτουν<text:s/>στους<text:s/>τομείς<text:s/>του<text:s/>περιβάλλοντος,<text:s/>ιδίως<text:s/>όσον<text:s/>αφορά<text:s/>στη<text:s/>διαχείριση<text:s/>των<text:s/>αποβλήτων,<text:s/>του<text:s/>πολιτισμού,<text:s/>της<text:s/>εκπαίδευσης,<text:s/>της<text:s/>νοσοκομειακής<text:s/>περίθαλψης,<text:s/>της<text:s/>κοινωνικής<text:s/>πρόνοιας<text:s/>και<text:s/>του<text:s/>αθλητισμού.<text:s/>Σε<text:s/>αυτές<text:s/>τις<text:s/>περιπτώσεις,<text:s/>λοιπόν,<text:s/>είναι<text:s/>πολύ<text:s/>πιθανόν<text:s/>κάποιες<text:s/>από<text:s/>τις<text:s/>δραστηριότητες<text:s/>του<text:s/>Δημοσίου,<text:s/>των<text:s/>ΟΤΑ<text:s/>και<text:s/>των<text:s/>ΝΠΔΔ<text:s/>να<text:s/>εμπίπτουν<text:s/>καταρχήν<text:s/>στο<text:s/>πεδίο<text:s/>εφαρμογής<text:s/>του<text:s/>ΦΠΑ<text:s/>και<text:s/>για<text:s/>τα<text:s/>έσοδα<text:s/>που<text:s/>πραγματοποιούν<text:s/>κατά<text:s/>την<text:s/>άσκηση<text:s/>της<text:s/>δραστηριότητάς<text:s/>τους<text:s/>να<text:s/>εφαρμόζονται<text:s/>οι<text:s/>διατάξεις<text:s/>του<text:s/>Κώδικα<text:s/>ΦΠΑ.</text:span></text:p>
      <text:p text:style-name="P32"><text:span text:style-name="T32_1">Σε<text:s/>περίπτωση<text:s/>υπαγωγής<text:s/>στο<text:s/>ΦΠΑ,<text:s/>θα<text:s/>πρέπει<text:s/>να<text:s/>εξετάζεται<text:s/>το<text:s/>ενδεχόμενο<text:s/>απαλλαγής<text:s/>βάσει<text:s/>των<text:s/>διατάξεων<text:s/>του<text:s/>άρθρου<text:s/>22<text:s/>του<text:s/>Κώδικα<text:s/>ΦΠΑ,<text:s/>προκειμένου<text:s/>να<text:s/>διαπιστωθεί<text:s/>αν<text:s/>τα<text:s/>έσοδα<text:s/>που<text:s/>προκύπτουν<text:s/>από<text:s/>τη<text:s/>σχετική<text:s/>δραστηριότητα<text:s/>απαλλάσσονται<text:s/>ή<text:s/>πρέπει<text:s/>να<text:s/>επιβαρύνονται<text:s/>με<text:s/>το<text:s/>συντελεστή<text:s/>ΦΠΑ<text:s/>που<text:s/>αναλογεί<text:s/>στην<text:s/>κάθε<text:s/>πράξη.</text:span></text:p>
      <text:p text:style-name="P33"><text:span text:style-name="T33_1">Επισημαίνεται<text:s/>ότι<text:s/>οι<text:s/>δημοτικές<text:s/>επιχειρήσεις<text:s/>κοινωφελούς<text:s/>χαρακτήρα<text:s/>που<text:s/>προβλέπονται<text:s/>από<text:s/>τις<text:s/>διατάξεις<text:s/>του<text:s/>Δημοτικού<text:s/>και<text:s/>Κοινοτικού<text:s/>Κώδικα<text:s/>(ν.3463/2006),<text:s/>όπως<text:s/>ισχύει,<text:s/>αποτελούν<text:s/>νομικά<text:s/>πρόσωπα<text:s/>ιδιωτικού<text:s/>δικαίου,<text:s/>συνεπώς<text:s/>δεν<text:s/>εμπίπτουν<text:s/>στα<text:s/>μη<text:s/>υποκείμενα<text:s/>στο<text:s/>φόρο<text:s/>πρόσωπα<text:s/>λόγω<text:s/>άσκησης<text:s/>δημόσιας<text:s/>εξουσίας<text:s/>της<text:s/>παραγράφου<text:s/>2<text:s/>του<text:s/>άρθρου<text:s/>3<text:s/>του<text:s/>Κώδικα<text:s/>Φ.Π.Α.,<text:s/>αλλά<text:s/>θεωρούνται<text:s/>καταρχήν<text:s/>υποκείμενα<text:s/>στο<text:s/>φόρο<text:s/>πρόσωπα<text:s/>και<text:s/>στις<text:s/>αμοιβές<text:s/>που<text:s/>εισπράττουν<text:s/>από<text:s/>τις<text:s/>φορολογητέες<text:s/>δραστηριότητές<text:s/>τους<text:s/>πρέπει<text:s/>να<text:s/>επιβάλλουν<text:s/>ΦΠΑ,<text:s/>εκτός<text:s/>αν,<text:s/>σύμφωνα<text:s/>με<text:s/>τα<text:s/>ανωτέρω,<text:s/>πρόκειται<text:s/>για<text:s/>δραστηριότητες<text:s/>που<text:s/>εμπίπτουν<text:s/>στις<text:s/>απαλλακτικές<text:s/>διατάξεις<text:s/>του<text:s/>άρθρου<text:s/>22<text:s/>του<text:s/>Κώδικα<text:s/>ΦΠΑ.</text:span></text:p>
      <text:p text:style-name="P34"><text:span text:style-name="T34_1">Η<text:s/>συνδρομή<text:s/>των<text:s/>αρμόδιων<text:s/>Δ.Ο.Υ.<text:s/>είναι<text:s/>καθοριστική<text:s/>προκειμένου<text:s/>να<text:s/>κριθεί<text:s/>η<text:s/>φορολογική<text:s/>αντιμετώπιση,<text:s/>από<text:s/>πλευράς<text:s/>ΦΠΑ,<text:s/>των<text:s/>πράξεων<text:s/>όλων<text:s/>των<text:s/>ανωτέρω<text:s/>αναφερόμενων<text:s/>φορέων.</text:span></text:p>
      <text:p text:style-name="P35"><text:span text:style-name="T35_1">Ο<text:s/>Γενικός<text:s/>Γραμματέας<text:s/>Δημοσίων<text:s/>Εσόδων</text:span></text:p>
      <text:p text:style-name="P36"><text:span text:style-name="T36_1">Θ.<text:s/>ΘΕΟΧΑΡΗΣ</text:span></text:p>
      <text:p text:style-name="P37"><text:span text:style-name="T37_1">ΠΙΝΑΚΑΣ<text:s/>ΔΙΑΝΟΜΗΣ:</text:span></text:p>
      <text:p text:style-name="P38"><text:span text:style-name="T38_1">Ι.<text:s/>ΑΠΟΔΕΚΕΤΕΣ<text:s/>ΓΙΑ<text:s/>ΕΝΕΡΓΕΙΑ</text:span></text:p>
      <text:p text:style-name="P39"><text:span text:style-name="T39_1">1.<text:s/>Αποδέκτες<text:s/>Πίνακα<text:s/>Β΄<text:s/>εκτός<text:s/>του<text:s/>αριθ.<text:s/>2</text:span></text:p>
      <text:p text:style-name="P40"><text:span text:style-name="T40_1">2.<text:s/>Αποδέκτες<text:s/>Πίνακα<text:s/>ΣΤ΄<text:s/>μόνο<text:s/>οι<text:s/>αριθ.<text:s/>1<text:s/>&amp;<text:s/>2</text:span></text:p>
      <text:p text:style-name="P41"><text:span text:style-name="T41_1">ΙΙ.<text:s/>ΑΠΟΔΕΚΤΕΣ<text:s/>ΓΙΑ<text:s/>ΚΟΙΝΟΠΟΙΗΣΗ</text:span></text:p>
      <text:p text:style-name="P42"><text:span text:style-name="T42_1">1.<text:s/>Αποδέκτες<text:s/>Πίνακα<text:s/>Α΄</text:span></text:p>
      <text:p text:style-name="P43"><text:span text:style-name="T43_1">»<text:s/>»<text:s/>Ζ΄<text:s/>μόνο<text:s/>οι<text:s/>αριθ.<text:s/>1<text:s/>και<text:s/>2</text:span></text:p>
      <text:p text:style-name="P44"><text:span text:style-name="T44_1">»<text:s/>»<text:s/>Η΄<text:s/>εκτός<text:s/>των<text:s/>αριθ.<text:s/>8,<text:s/>9<text:s/>και<text:s/>10</text:span></text:p>
      <text:p text:style-name="P45"><text:span text:style-name="T45_1">»<text:s/>»<text:s/>Θ΄<text:s/>εκτός<text:s/>των<text:s/>αριθμ.4<text:s/>και<text:s/>8<text:s/>έως<text:s/>15</text:span></text:p>
      <text:p text:style-name="P46"><text:span text:style-name="T46_1">ΙΙΙ.<text:s/>ΕΣΩΤΕΡΙΚΗ<text:s/>ΔΙΑΝΟΜΗ</text:span></text:p>
      <text:p text:style-name="P47"><text:span text:style-name="T47_1">1.<text:s/>Γραφείο<text:s/>Υπουργού</text:span></text:p>
      <text:p text:style-name="P48"><text:span text:style-name="T48_1">2.<text:s/>Γραφείο<text:s/>Υφυπουργού<text:s/>Οικονομικών<text:s/>κ.<text:s/>Γ.<text:s/>Μαυραγάνη</text:span></text:p>
      <text:p text:style-name="P49"><text:span text:style-name="T49_1">3.<text:s/>Γραφείο<text:s/>Γεν.<text:s/>Γραμματέα<text:s/>Υπ.<text:s/>Οικονομικών</text:span></text:p>
      <text:p text:style-name="P50"><text:span text:style-name="T50_1">4.<text:s/>Γραφείο<text:s/>Γεν.<text:s/>Γραμμ.<text:s/>Δημοσίων<text:s/>Εσόδων</text:span></text:p>
      <text:p text:style-name="P51"><text:span text:style-name="T51_1">5.<text:s/>Γραφεία<text:s/>κ.<text:s/>κ.<text:s/>Γεν.<text:s/>Διευθυντών</text:span></text:p>
      <text:p text:style-name="P52"><text:span text:style-name="T52_1">6.<text:s/>Γραφείο<text:s/>Γενικού<text:s/>Δ/ντή<text:s/>Φορολογίας<text:s/>(2)</text:span></text:p>
      <text:p text:style-name="P53"><text:span text:style-name="T53_1">7.<text:s/>Γραφείο<text:s/>Τύπου<text:s/>και<text:s/>Δημοσίων<text:s/>Σχέσεων</text:span></text:p>
      <text:p text:style-name="P54"><text:span text:style-name="T54_1">8.<text:s/>Γραφείο<text:s/>Επικοινωνίας<text:s/>και<text:s/>Πληροφόρησης<text:s/>Πολιτών</text:span></text:p>
      <text:p text:style-name="P55"><text:span text:style-name="T55_1">9.<text:s/>Τράπεζα<text:s/>Δημοσιονομικών<text:s/>Δεδομένων</text:span></text:p>
      <text:p text:style-name="P56"><text:span text:style-name="T56_1">10.<text:s/>14</text:span><text:span text:style-name="T56_2">η</text:span><text:span text:style-name="T56_3"><text:s/>Δ/νση<text:s/>ΦΠΑ<text:s/>–<text:s/>Γραφείο<text:s/>κ.<text:s/>Προϊσταμένου<text:s/>της<text:s/>Δ/νσης,</text:span></text:p>
      <text:p text:style-name="P57"><text:span text:style-name="T57_1">-</text:span><text:span text:style-name="T57_2"><text:tab/></text:span><text:span text:style-name="T57_3">Τμήματα:<text:s/>Α΄<text:s/>(15),<text:s/>Β΄(15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